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8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7.888cm"/>
    </style:style>
    <style:style style:name="co4" style:family="table-column">
      <style:table-column-properties fo:break-before="auto" style:column-width="6.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Attribute name</text:p>
          </table:table-cell>
          <table:table-cell table:style-name="ce1" office:value-type="string">
            <text:p>4GL support</text:p>
          </table:table-cell>
          <table:table-cell table:style-name="ce1" office:value-type="string">
            <text:p>P2J support</text:p>
          </table:table-cell>
          <table:table-cell table:style-name="ce1" office:value-type="string">
            <text:p>P2J TBD</text:p>
          </table:table-cell>
        </table:table-row>
        <table:table-row table:style-name="ro2">
          <table:table-cell office:value-type="string">
            <text:p>DCOLOR </text:p>
          </table:table-cell>
          <table:table-cell office:value-type="string">
            <text:p>Supported on all widgets. </text:p>
          </table:table-cell>
          <table:table-cell office:value-type="string">
            <text:p>not implemented (setter and getter on GenericWidget throw) </text:p>
          </table:table-cell>
          <table:table-cell office:value-type="string">
            <text:p>Implement.</text:p>
          </table:table-cell>
        </table:table-row>
        <table:table-row table:style-name="ro2">
          <table:table-cell office:value-type="string">
            <text:p>HEIGHT </text:p>
          </table:table-cell>
          <table:table-cell office:value-type="string">
            <text:p>Supported on all widgets. </text:p>
          </table:table-cell>
          <table:table-cell office:value-type="string">
            <text:p>not implemented (setter and getter on GenericWidget throw) </text:p>
          </table:table-cell>
          <table:table-cell office:value-type="string">
            <text:p>Implement.</text:p>
          </table:table-cell>
        </table:table-row>
        <table:table-row table:style-name="ro2">
          <table:table-cell office:value-type="string">
            <text:p>WIDTH </text:p>
          </table:table-cell>
          <table:table-cell office:value-type="string">
            <text:p>Supported on all widgets. </text:p>
          </table:table-cell>
          <table:table-cell office:value-type="string">
            <text:p>not implemented (setter and getter on GenericWidget throw) </text:p>
          </table:table-cell>
          <table:table-cell office:value-type="string">
            <text:p>Implement.</text:p>
          </table:table-cell>
        </table:table-row>
        <table:table-row table:style-name="ro2">
          <table:table-cell office:value-type="string">
            <text:p>INNER-CHARS </text:p>
          </table:table-cell>
          <table:table-cell office:value-type="string">
            <text:p>Supported on EDITOR and SELECTION-LIST widgets.</text:p>
          </table:table-cell>
          <table:table-cell office:value-type="string">
            <text:p>Implemented by SelectionList. All other widgets throw instead of calling handle. </text:p>
          </table:table-cell>
          <table:table-cell office:value-type="string">
            <text:p>Implement for EditorWidget. Fix error handling</text:p>
          </table:table-cell>
        </table:table-row>
        <table:table-row table:style-name="ro2">
          <table:table-cell office:value-type="string">
            <text:p>INNER-LINES </text:p>
          </table:table-cell>
          <table:table-cell office:value-type="string">
            <text:p>Supported on BROWSE, COMBO-BOX, EDITOR and SELECTION-LIST widgets.</text:p>
          </table:table-cell>
          <table:table-cell office:value-type="string">
            <text:p>Implemented by SelectionListWidget. All other widgets throw instead of calling handle. </text:p>
          </table:table-cell>
          <table:table-cell office:value-type="string">
            <text:p>Implement on the missing widget types. Fix error handling</text:p>
          </table:table-cell>
        </table:table-row>
        <table:table-row table:style-name="ro2">
          <table:table-cell office:value-type="string">
            <text:p>KEEP-FRAME-Z-ORDER </text:p>
          </table:table-cell>
          <table:table-cell office:value-type="string">
            <text:p>Supports on WINDOW widgets. </text:p>
          </table:table-cell>
          <table:table-cell office:value-type="string">
            <text:p>Implemented by WindowWidget. All other widgets throw, instead of calling handle. </text:p>
          </table:table-cell>
          <table:table-cell office:value-type="string">
            <text:p>Fix error handling</text:p>
          </table:table-cell>
        </table:table-row>
        <table:table-row table:style-name="ro3">
          <table:table-cell office:value-type="string">
            <text:p>LIST-ITEMS, LIST-ITEMS-PAIRS</text:p>
          </table:table-cell>
          <table:table-cell office:value-type="string">
            <text:p>Supported on BROWSE, COMBO-BOX, SELECTION-LIST widgets.</text:p>
          </table:table-cell>
          <table:table-cell office:value-type="string">
            <text:p>Implemented by ComboBoxWidget, RadioSetWidget (<text:span text:style-name="T1">weird, even 4GL doesn't </text:span><text:span text:style-name="T1">support this attribute on RADIO-SET widget</text:span>) and SelectionListWidget. All other widgets throw.</text:p>
          </table:table-cell>
          <table:table-cell office:value-type="string">
            <text:p>Implement on the missing widget types. Fix error handling. Remove attribute support for RadioSetWidget (?).</text:p>
          </table:table-cell>
        </table:table-row>
        <table:table-row table:style-name="ro2">
          <table:table-cell office:value-type="string">
            <text:p>MAX-HEIGHT-CHARS, MAX-WIDTH-CHARS</text:p>
          </table:table-cell>
          <table:table-cell office:value-type="string">
            <text:p>Read/write on WINDOW widget. </text:p>
          </table:table-cell>
          <table:table-cell office:value-type="string">
            <text:p>Implemented by WindowWidget. All other widgets throw instead of calling handle. </text:p>
          </table:table-cell>
          <table:table-cell office:value-type="string">
            <text:p>Fix error handling</text:p>
          </table:table-cell>
        </table:table-row>
        <table:table-row table:style-name="ro4">
          <table:table-cell table:style-name="Default" office:value-type="string">
            <text:p>MULTIPLE</text:p>
          </table:table-cell>
          <table:table-cell office:value-type="string">
            <text:p>Supported on BROWSE, SELECTION-LIST widgets.</text:p>
          </table:table-cell>
          <table:table-cell office:value-type="string">
            <text:p>Implemented by BrowseWidget and SelectionListWidget. All other widgets throw instead of calling handle.</text:p>
          </table:table-cell>
          <table:table-cell office:value-type="string">
            <text:p>Fix error handling</text:p>
          </table:table-cell>
        </table:table-row>
        <table:table-row table:style-name="ro2">
          <table:table-cell table:style-name="Default" office:value-type="string">
            <text:p>NEXT-TAB-ITEM</text:p>
          </table:table-cell>
          <table:table-cell/>
          <table:table-cell office:value-type="string">
            <text:p>Implemented. Classes of widgets without support throw instead of calling handle. </text:p>
          </table:table-cell>
          <table:table-cell office:value-type="string">
            <text:p>Fix error handling</text:p>
          </table:table-cell>
        </table:table-row>
        <table:table-row table:style-name="ro2">
          <table:table-cell table:style-name="Default" office:value-type="string">
            <text:p>NUM-SELECTED-ROWS</text:p>
          </table:table-cell>
          <table:table-cell office:value-type="string">
            <text:p>Supported on BROWSE widgets.</text:p>
          </table:table-cell>
          <table:table-cell office:value-type="string">
            <text:p>Implemented. Classes of widgets without support throw instead of calling handle. </text:p>
          </table:table-cell>
          <table:table-cell office:value-type="string">
            <text:p>Fix error handling</text:p>
          </table:table-cell>
        </table:table-row>
        <table:table-row table:style-name="ro1">
          <table:table-cell table:style-name="Default" office:value-type="string">
            <text:p>PARENT</text:p>
          </table:table-cell>
          <table:table-cell/>
          <table:table-cell office:value-type="string">
            <text:p>Read implemented. Write not implemented.</text:p>
          </table:table-cell>
          <table:table-cell office:value-type="string">
            <text:p>Implement write.</text:p>
          </table:table-cell>
        </table:table-row>
        <table:table-row table:style-name="ro4">
          <table:table-cell table:style-name="Default" office:value-type="string">
            <text:p>FIRST-CHILD, LAST-CHILD</text:p>
          </table:table-cell>
          <table:table-cell office:value-type="string">
            <text:p>Supported on DIALOG-BOX widget, FIELD-GROUP widget, FRAME widget, WINDOW widget.</text:p>
          </table:table-cell>
          <table:table-cell office:value-type="string">
            <text:p>Implemented by FieldGroup. All other widgets throw instead of calling handle.</text:p>
          </table:table-cell>
          <table:table-cell office:value-type="string">
            <text:p>Implement on the missing widget types. Fix error handling.</text:p>
          </table:table-cell>
        </table:table-row>
        <table:table-row table:style-name="ro1">
          <table:table-cell table:style-name="Default" office:value-type="string">
            <text:p>PFCOLOR</text:p>
          </table:table-cell>
          <table:table-cell/>
          <table:table-cell office:value-type="string">
            <text:p>Not implemented.</text:p>
          </table:table-cell>
          <table:table-cell office:value-type="string">
            <text:p>Implement.</text:p>
          </table:table-cell>
        </table:table-row>
        <table:table-row table:style-name="ro2">
          <table:table-cell table:style-name="Default" office:value-type="string">
            <text:p>QUERY</text:p>
          </table:table-cell>
          <table:table-cell office:value-type="string">
            <text:p>Supported on BROWSE widgets.</text:p>
          </table:table-cell>
          <table:table-cell office:value-type="string">
            <text:p>Implemented by BrowseWidget. All other widgets throw instead of calling handle.</text:p>
          </table:table-cell>
          <table:table-cell office:value-type="string">
            <text:p>Fix error handling.</text:p>
          </table:table-cell>
        </table:table-row>
        <table:table-row table:style-name="ro2">
          <table:table-cell table:style-name="Default" office:value-type="string">
            <text:p>SCROLLABLE</text:p>
          </table:table-cell>
          <table:table-cell office:value-type="string">
            <text:p>Supported on FRAME widgets.</text:p>
          </table:table-cell>
          <table:table-cell office:value-type="string">
            <text:p>Implemented by ContainerEntity. All other widgets throw instead of calling handle</text:p>
          </table:table-cell>
          <table:table-cell office:value-type="string">
            <text:p>Fix error handling</text:p>
          </table:table-cell>
        </table:table-row>
        <table:table-row table:style-name="ro1">
          <table:table-cell table:style-name="Default" office:value-type="string">
            <text:p>DATA-TYPE</text:p>
          </table:table-cell>
          <table:table-cell/>
          <table:table-cell office:value-type="string">
            <text:p>Setter throws instead of calling handle.</text:p>
          </table:table-cell>
          <table:table-cell office:value-type="string">
            <text:p>Fix error handling</text:p>
          </table:table-cell>
        </table:table-row>
        <table:table-row table:style-name="ro1">
          <table:table-cell table:style-name="Default" office:value-type="string">
            <text:p>TABLE</text:p>
          </table:table-cell>
          <table:table-cell/>
          <table:table-cell office:value-type="string">
            <text:p>Not implemented.</text:p>
          </table:table-cell>
          <table:table-cell office:value-type="string">
            <text:p>Implement.</text:p>
          </table:table-cell>
        </table:table-row>
        <table:table-row table:style-name="ro1">
          <table:table-cell table:style-name="Default" office:value-type="string">
            <text:p>TOOLTIP</text:p>
          </table:table-cell>
          <table:table-cell/>
          <table:table-cell office:value-type="string">
            <text:p>Not implemented.</text:p>
          </table:table-cell>
          <table:table-cell office:value-type="string">
            <text:p>Implement.</text:p>
          </table:table-cell>
        </table:table-row>
        <table:table-row table:style-name="ro1">
          <table:table-cell table:style-name="Default" office:value-type="string">
            <text:p>WIDTH-PIXELS, HEIGHT-PIXELS</text:p>
          </table:table-cell>
          <table:table-cell/>
          <table:table-cell office:value-type="string">
            <text:p>Not implemented.</text:p>
          </table:table-cell>
          <table:table-cell office:value-type="string">
            <text:p>Implement.</text:p>
          </table:table-cell>
        </table:table-row>
        <table:table-row table:style-name="ro2">
          <table:table-cell table:style-name="Default" office:value-type="string">
            <text:p>TITLE</text:p>
          </table:table-cell>
          <table:table-cell/>
          <table:table-cell office:value-type="string">
            <text:p>Implemented on the set of existing widgets. All other widgets throw instead of calling handle. </text:p>
          </table:table-cell>
          <table:table-cell office:value-type="string">
            <text:p>Fix error handling</text:p>
          </table:table-cell>
        </table:table-row>
        <table:table-row table:style-name="ro1">
          <table:table-cell office:value-type="string">
            <text:p>X,Y</text:p>
          </table:table-cell>
          <table:table-cell/>
          <table:table-cell office:value-type="string">
            <text:p>Not implemented.</text:p>
          </table:table-cell>
          <table:table-cell office:value-type="string">
            <text:p>Implement.</text:p>
          </table:table-cell>
        </table:table-row>
        <table:table-row table:style-name="ro2">
          <table:table-cell office:value-type="string">
            <text:p>NUM-COLUMNS</text:p>
          </table:table-cell>
          <table:table-cell office:value-type="string">
            <text:p>Supported on BROWSE widgets.</text:p>
          </table:table-cell>
          <table:table-cell office:value-type="string">
            <text:p>Implemented by BrowseWidget. All other widgets throw instead of calling handle.</text:p>
          </table:table-cell>
          <table:table-cell office:value-type="string">
            <text:p>Fix error handling.</text:p>
          </table:table-cell>
        </table:table-row>
        <table:table-row table:style-name="ro1">
          <table:table-cell office:value-type="string">
            <text:p>FIRST-TAB-ITEM</text:p>
          </table:table-cell>
          <table:table-cell/>
          <table:table-cell office:value-type="string">
            <text:p>Not implemented.</text:p>
          </table:table-cell>
          <table:table-cell office:value-type="string">
            <text:p>Implement.</text:p>
          </table:table-cell>
        </table:table-row>
        <table:table-row table:style-name="ro1" table:number-rows-repeated="104855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database-ranges>
        <table:database-range table:name="__Anonymous_Sheet_DB__1" table:target-range-address="Sheet1.A1:Sheet1.D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08.12.2013</text:date>, <text:time>22:3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16:25:05.27</meta:creation-date>
    <dc:date>2013-12-08T22:38:11.86</dc:date>
    <meta:editing-duration>PT5H40M52S</meta:editing-duration>
    <meta:editing-cycles>23</meta:editing-cycles>
    <meta:generator>OpenOffice/4.0.0$Win32 OpenOffice.org_project/400m3$Build-9702</meta:generator>
    <meta:document-statistic meta:table-count="3" meta:cell-count="90" meta:object-count="0"/>
  </office:meta>
</office:document-meta>
</file>