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1. 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f1 &lt;&gt; f2</text:span>: message "NE: f1=" f1 "f2=" f2. end.</text:p>
      <text:p text:style-name="Standard"/>
      <text:p text:style-name="Standard">Where clause for AdaptiveQuery: </text:p>
      <text:p text:style-name="Standard"/>
      <text:p text:style-name="Standard">"tt.f1 != tt.f2"</text:p>
      <text:p text:style-name="Standard"/>
      <text:p text:style-name="Standard">Resulting SQL: </text:p>
      <text:p text:style-name="Standard"/>
      <text:p text:style-name="Standard">(CASE WHEN (temprecord0_.f1 IS NULL) THEN (temprecord0_.f2 IS NOT NULL) ELSE ((temprecord0_.f2 IS NULL) OR (temprecord0_.f1 != temprecord0_.f2)) END)</text:p>
      <text:p text:style-name="Standard"/>
      <text:p text:style-name="Standard">Results are the same as in 4GL:</text:p>
      <text:p text:style-name="Standard"/>
      <text:p text:style-name="Standard">: f1= yes f2= no<text:line-break/>: f1= yes f2= ?<text:line-break/>: f1= no f2= yes<text:line-break/>: f1= no f2= ?<text:line-break/>: f1= ? f2= yes<text:line-break/>: f1= ? f2= no</text:p>
      <text:p text:style-name="Standard"/>
      <text:p text:style-name="P1">Test 2.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<text:soft-page-break/>for each tt where <text:span text:style-name="T1">f1 = f2</text:span>: message "NE: f1=" f1 "f2=" f2. End.</text:p>
      <text:p text:style-name="Standard"/>
      <text:p text:style-name="Standard"/>
      <text:p text:style-name="Standard">Where clause for AdaptiveQuery: </text:p>
      <text:p text:style-name="Standard"/>
      <text:p text:style-name="Standard">"tt.f1 = tt.f2"</text:p>
      <text:p text:style-name="Standard"/>
      <text:p text:style-name="Standard">Resulting SQL: </text:p>
      <text:p text:style-name="Standard"/>
      <text:p text:style-name="Standard">(CASE WHEN (temprecord0_.f1 IS NULL) THEN (temprecord0_.f2 IS NULL) ELSE ((temprecord0_.f2 IS NOT NULL) AND (temprecord0_.f1 = temprecord0_.f2)) END) </text:p>
      <text:p text:style-name="Standard"/>
      <text:p text:style-name="Standard">Results are as expected:</text:p>
      <text:p text:style-name="Standard"/>
      <text:p text:style-name="Standard">NE: f1= yes f2= yes </text:p>
      <text:p text:style-name="Standard">NE: f1= no f2= no </text:p>
      <text:p text:style-name="Standard">NE: f1= ? F2= ?</text:p>
      <text:p text:style-name="Standard"/>
      <text:p text:style-name="Standard"/>
      <text:p text:style-name="P1">Test 3. 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f1 = f2 or f1 = ?</text:span> : message "NE: f1=" f1 "f2=" f2. end.</text:p>
      <text:p text:style-name="Standard"/>
      <text:p text:style-name="Standard">Where clause for AdaptiveQuery: </text:p>
      <text:p text:style-name="Standard"/>
      <text:p text:style-name="Standard">"tt.f1 = tt.f2 or tt.f1 is null"</text:p>
      <text:p text:style-name="Standard"/>
      <text:p text:style-name="Standard"><text:bookmark-start text:name="__DdeLink__13_2003846846"/>Resulting SQL: <text:bookmark-end text:name="__DdeLink__13_2003846846"/></text:p>
      <text:p text:style-name="Standard"/>
      <text:p text:style-name="Standard"><text:s/>((CASE WHEN (temprecord0_.f1 IS NULL) THEN (temprecord0_.f2 IS NULL) ELSE ((temprecord0_.f2 IS NOT NULL) AND (temprecord0_.f1 = temprecord0_.f2)) END) or temprecord0_.f1 is null) </text:p>
      <text:p text:style-name="Standard"/>
      <text:p text:style-name="Standard">Results are as expected:</text:p>
      <text:p text:style-name="Standard"/>
      <text:p text:style-name="Standard">NE: f1= yes f2= yes </text:p>
      <text:p text:style-name="Standard">NE: f1= no f2= no </text:p>
      <text:p text:style-name="Standard">NE: f1= ? f2= yes </text:p>
      <text:p text:style-name="Standard"><text:soft-page-break/>NE: f1= ? f2= no </text:p>
      <text:p text:style-name="Standard">NE: f1= ? F2= ?</text:p>
      <text:p text:style-name="Standard"/>
      <text:p text:style-name="P1">Test 4.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f1 = f2 or f1 &lt;&gt; true</text:span> : message "NE: f1=" f1 "f2=" f2. End.</text:p>
      <text:p text:style-name="Standard"/>
      <text:p text:style-name="Standard">Where clause for AdaptiveQuery: </text:p>
      <text:p text:style-name="Standard"/>
      <text:p text:style-name="Standard">"tt.f1 = tt.f2 or tt.f1 != true"</text:p>
      <text:p text:style-name="Standard"/>
      <text:p text:style-name="Standard">Resulting SQL: </text:p>
      <text:p text:style-name="Standard"/>
      <text:p text:style-name="Standard">((CASE WHEN (temprecord0_.f1 IS NULL) THEN (temprecord0_.f2 IS NULL) ELSE ((temprecord0_.f2 IS NOT NULL) AND (temprecord0_.f1 = temprecord0_.f2)) END) or ((temprecord0_.f1 IS NULL) OR (temprecord0_.f1 != true))) </text:p>
      <text:p text:style-name="Standard"/>
      <text:p text:style-name="Standard">Results are as expected:</text:p>
      <text:p text:style-name="Standard"/>
      <text:p text:style-name="Standard">NE: f1= yes f2= yes </text:p>
      <text:p text:style-name="Standard">NE: f1= no f2= yes </text:p>
      <text:p text:style-name="Standard">NE: f1= no f2= no </text:p>
      <text:p text:style-name="Standard">NE: f1= no f2= ? </text:p>
      <text:p text:style-name="Standard">NE: f1= ? f2= yes </text:p>
      <text:p text:style-name="Standard">NE: f1= ? f2= no </text:p>
      <text:p text:style-name="Standard">NE: f1= ? F2= ?</text:p>
      <text:p text:style-name="Standard"/>
      <text:p text:style-name="P1">Test 5.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<text:soft-page-break/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f1 &lt;&gt; ? and f2 &lt;&gt; true</text:span> : message "NE: f1=" f1 "f2=" f2. end.</text:p>
      <text:p text:style-name="Standard"/>
      <text:p text:style-name="Standard">Where clause for AdaptiveQuery: </text:p>
      <text:p text:style-name="Standard"/>
      <text:p text:style-name="Standard">"tt.f1 is not null and tt.f2 != true"</text:p>
      <text:p text:style-name="Standard"/>
      <text:p text:style-name="Standard">Resulting SQL: </text:p>
      <text:p text:style-name="Standard"/>
      <text:p text:style-name="Standard">(temprecord0_.f1 is not null) and ((temprecord0_.f2 IS NULL) OR (temprecord0_.f2 != true))</text:p>
      <text:p text:style-name="Standard"/>
      <text:p text:style-name="Standard">Results are as expected:</text:p>
      <text:p text:style-name="Standard"/>
      <text:p text:style-name="Standard">NE: f1= yes f2= no </text:p>
      <text:p text:style-name="Standard">NE: f1= yes f2= ? </text:p>
      <text:p text:style-name="Standard">NE: f1= no f2= no </text:p>
      <text:p text:style-name="Standard">NE: f1= no f2= ?</text:p>
      <text:p text:style-name="Standard"/>
      <text:p text:style-name="Standard"/>
      <text:p text:style-name="P1">Test 6.</text:p>
      <text:p text:style-name="Standard"/>
      <text:p text:style-name="Standard">def temp-table tt </text:p>
      <text:p text:style-name="Standard">field f1 as logical </text:p>
      <text:p text:style-name="Standard">field f2 as logical. </text:p>
      <text:p text:style-name="Standard"/>
      <text:p text:style-name="Standard">create tt. tt.f1 = true. tt.f2 = true. </text:p>
      <text:p text:style-name="Standard">create tt. tt.f1 = true. tt.f2 = false. </text:p>
      <text:p text:style-name="Standard">create tt. tt.f1 = true. tt.f2 = ?. </text:p>
      <text:p text:style-name="Standard">create tt. tt.f1 = false. tt.f2 = true. </text:p>
      <text:p text:style-name="Standard">create tt. tt.f1 = false. tt.f2 = false. </text:p>
      <text:p text:style-name="Standard">create tt. tt.f1 = false. tt.f2 = ?. </text:p>
      <text:p text:style-name="Standard">create tt. tt.f1 = ?. tt.f2 = true. </text:p>
      <text:p text:style-name="Standard">create tt. tt.f1 = ?. tt.f2 = false. </text:p>
      <text:p text:style-name="Standard">create tt. tt.f1 = ?. tt.f2 = ?. </text:p>
      <text:p text:style-name="Standard"/>
      <text:p text:style-name="Standard">for each tt where <text:span text:style-name="T1">(f1 &lt;&gt; true) and (f1 &lt;&gt; f2)</text:span> : message "NE: f1=" f1 "f2=" f2. end.</text:p>
      <text:p text:style-name="Standard"/>
      <text:p text:style-name="Standard">Where clause for AdaptiveQuery: </text:p>
      <text:p text:style-name="Standard"/>
      <text:p text:style-name="Standard">"tt.f1 != true and tt.f1 != tt.f2"</text:p>
      <text:p text:style-name="Standard"/>
      <text:p text:style-name="Standard">Resulting SQL: </text:p>
      <text:p text:style-name="Standard"/>
      <text:p text:style-name="Standard">((temprecord0_.f1 IS NULL) OR (temprecord0_.f1 != true)) and (CASE WHEN (temprecord0_.f1 IS NULL) THEN (temprecord0_.f2 IS NOT NULL) ELSE ((temprecord0_.f2 IS NULL) OR (temprecord0_.f1 != temprecord0_.f2)) END)</text:p>
      <text:p text:style-name="Standard"/>
      <text:p text:style-name="Standard">Results are as expected:</text:p>
      <text:p text:style-name="Standard"><text:soft-page-break/></text:p>
      <text:p text:style-name="Standard">NE: f1= no f2= yes </text:p>
      <text:p text:style-name="Standard">NE: f1= no f2= ? </text:p>
      <text:p text:style-name="Standard">NE: f1= ? f2= yes </text:p>
      <text:p text:style-name="Standard">NE: f1= ? f2= 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n </meta:initial-creator>
    <meta:creation-date>2012-12-12T01:34:58</meta:creation-date>
    <dc:date>2012-12-13T02:06:30</dc:date>
    <dc:creator>vmn </dc:creator>
    <meta:editing-duration>PT3H35M44S</meta:editing-duration>
    <meta:editing-cycles>19</meta:editing-cycles>
    <meta:generator>LibreOffice/3.5$Linux_x86 LibreOffice_project/350m1$Build-2</meta:generator>
    <meta:document-statistic meta:table-count="0" meta:image-count="0" meta:object-count="0" meta:page-count="5" meta:paragraph-count="138" meta:word-count="984" meta:character-count="4959" meta:non-whitespace-character-count="4005"/>
  </office:meta>
</office:document-meta>
</file>