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background-color="#ffff00"/>
    </style:style>
    <style:style style:name="T1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1. </text:p>
      <text:p text:style-name="Standard"/>
      <text:p text:style-name="Standard">def temp-table tt </text:p>
      <text:p text:style-name="Standard">field f1 as logical </text:p>
      <text:p text:style-name="Standard">field f2 as logical. </text:p>
      <text:p text:style-name="Standard"/>
      <text:p text:style-name="Standard">create tt. tt.f1 = true. tt.f2 = true. </text:p>
      <text:p text:style-name="Standard">create tt. tt.f1 = true. tt.f2 = false. </text:p>
      <text:p text:style-name="Standard">create tt. tt.f1 = true. tt.f2 = ?. </text:p>
      <text:p text:style-name="Standard">create tt. tt.f1 = false. tt.f2 = true. </text:p>
      <text:p text:style-name="Standard">create tt. tt.f1 = false. tt.f2 = false. </text:p>
      <text:p text:style-name="Standard">create tt. tt.f1 = false. tt.f2 = ?. </text:p>
      <text:p text:style-name="Standard">create tt. tt.f1 = ?. tt.f2 = true. </text:p>
      <text:p text:style-name="Standard">create tt. tt.f1 = ?. tt.f2 = false. </text:p>
      <text:p text:style-name="Standard">create tt. tt.f1 = ?. tt.f2 = ?. </text:p>
      <text:p text:style-name="Standard"/>
      <text:p text:style-name="Standard">for each tt where <text:span text:style-name="T1">f1 &lt;&gt; f2</text:span>: message "NE: f1=" f1 "f2=" f2. end.</text:p>
      <text:p text:style-name="Standard"/>
      <text:p text:style-name="Standard">Where clause for AdaptiveQuery: </text:p>
      <text:p text:style-name="Standard"/>
      <text:p text:style-name="Standard">"tt.f1 != tt.f2"</text:p>
      <text:p text:style-name="Standard"/>
      <text:p text:style-name="Standard">Resulting SQL: </text:p>
      <text:p text:style-name="Standard"/>
      <text:p text:style-name="Standard">(CASE WHEN (temprecord0_.f1 IS NULL) THEN (temprecord0_.f2 IS NOT NULL) ELSE ((temprecord0_.f2 IS NULL) OR (temprecord0_.f1 != temprecord0_.f2)) END)</text:p>
      <text:p text:style-name="Standard"/>
      <text:p text:style-name="Standard">Results are the same as in 4GL:</text:p>
      <text:p text:style-name="Standard"/>
      <text:p text:style-name="Standard">: f1= yes f2= no<text:line-break/>: f1= yes f2= ?<text:line-break/>: f1= no f2= yes<text:line-break/>: f1= no f2= ?<text:line-break/>: f1= ? f2= yes<text:line-break/>: f1= ? f2= no</text:p>
      <text:p text:style-name="Standard"/>
      <text:p text:style-name="Standard"><text:span text:style-name="T1">Test 2.</text:span></text:p>
      <text:p text:style-name="Standard"/>
      <text:p text:style-name="Standard">def temp-table tt </text:p>
      <text:p text:style-name="Standard">field f1 as logical </text:p>
      <text:p text:style-name="Standard">field f2 as logical. </text:p>
      <text:p text:style-name="Standard"/>
      <text:p text:style-name="Standard">create tt. tt.f1 = true. tt.f2 = true. </text:p>
      <text:p text:style-name="Standard">create tt. tt.f1 = true. tt.f2 = false. </text:p>
      <text:p text:style-name="Standard">create tt. tt.f1 = true. tt.f2 = ?. </text:p>
      <text:p text:style-name="Standard">create tt. tt.f1 = false. tt.f2 = true. </text:p>
      <text:p text:style-name="Standard">create tt. tt.f1 = false. tt.f2 = false. </text:p>
      <text:p text:style-name="Standard">create tt. tt.f1 = false. tt.f2 = ?. </text:p>
      <text:p text:style-name="Standard">create tt. tt.f1 = ?. tt.f2 = true. </text:p>
      <text:p text:style-name="Standard">create tt. tt.f1 = ?. tt.f2 = false. </text:p>
      <text:p text:style-name="Standard">create tt. tt.f1 = ?. tt.f2 = ?. </text:p>
      <text:p text:style-name="Standard"/>
      <text:p text:style-name="Standard">for each tt where <text:span text:style-name="T1">f1 = f2</text:span>: message "NE: f1=" f1 "f2=" f2. End.</text:p>
      <text:p text:style-name="Standard"/>
      <text:p text:style-name="Standard"><text:soft-page-break/></text:p>
      <text:p text:style-name="Standard">Where clause for AdaptiveQuery: </text:p>
      <text:p text:style-name="Standard"/>
      <text:p text:style-name="Standard">"tt.f1 = tt.f2"</text:p>
      <text:p text:style-name="Standard"/>
      <text:p text:style-name="Standard">Resulting SQL: </text:p>
      <text:p text:style-name="Standard"/>
      <text:p text:style-name="Standard">(CASE WHEN (temprecord0_.f1 IS NULL) THEN (temprecord0_.f2 IS NULL) ELSE ((temprecord0_.f2 IS NOT NULL) AND (temprecord0_.f1 = temprecord0_.f2)) END) </text:p>
      <text:p text:style-name="Standard"/>
      <text:p text:style-name="Standard">Results are as expected:(CASE WHEN (temprecord0_.f1 IS NULL) THEN (temprecord0_.f2 IS NOT NULL) ELSE ((temprecord0_.f2 IS NULL) OR (temprecord0_.f1 != temprecord0_.f2)) END)</text:p>
      <text:p text:style-name="Standard"/>
      <text:p text:style-name="Standard">NE: f1= yes f2= yes </text:p>
      <text:p text:style-name="Standard">NE: f1= no f2= no </text:p>
      <text:p text:style-name="Standard">NE: f1= ? F2= ?</text:p>
      <text:p text:style-name="Standard"/>
      <text:p text:style-name="Standard"/>
      <text:p text:style-name="P1">Test 3. </text:p>
      <text:p text:style-name="Standard"/>
      <text:p text:style-name="Standard">def temp-table tt </text:p>
      <text:p text:style-name="Standard">field f1 as logical </text:p>
      <text:p text:style-name="Standard">field f2 as logical. </text:p>
      <text:p text:style-name="Standard"/>
      <text:p text:style-name="Standard">create tt. tt.f1 = true. tt.f2 = true. </text:p>
      <text:p text:style-name="Standard">create tt. tt.f1 = true. tt.f2 = false. </text:p>
      <text:p text:style-name="Standard">create tt. tt.f1 = true. tt.f2 = ?. </text:p>
      <text:p text:style-name="Standard">create tt. tt.f1 = false. tt.f2 = true. </text:p>
      <text:p text:style-name="Standard">create tt. tt.f1 = false. tt.f2 = false. </text:p>
      <text:p text:style-name="Standard">create tt. tt.f1 = false. tt.f2 = ?. </text:p>
      <text:p text:style-name="Standard">create tt. tt.f1 = ?. tt.f2 = true. </text:p>
      <text:p text:style-name="Standard">create tt. tt.f1 = ?. tt.f2 = false. </text:p>
      <text:p text:style-name="Standard">create tt. tt.f1 = ?. tt.f2 = ?. </text:p>
      <text:p text:style-name="Standard"/>
      <text:p text:style-name="Standard">for each tt where <text:span text:style-name="T1">f1 = f2 or f1 = ?</text:span> : message "NE: f1=" f1 "f2=" f2. end.</text:p>
      <text:p text:style-name="Standard"/>
      <text:p text:style-name="Standard">Where clause for AdaptiveQuery: </text:p>
      <text:p text:style-name="Standard"/>
      <text:p text:style-name="Standard">"tt.f1 = tt.f2 or tt.f1 is null"</text:p>
      <text:p text:style-name="Standard"/>
      <text:p text:style-name="Standard"><text:bookmark-start text:name="__DdeLink__13_2003846846"/>Resulting SQL: <text:bookmark-end text:name="__DdeLink__13_2003846846"/></text:p>
      <text:p text:style-name="Standard"/>
      <text:p text:style-name="Standard"><text:s/>((CASE WHEN (temprecord0_.f1 IS NULL) THEN (temprecord0_.f2 IS NULL) ELSE ((temprecord0_.f2 IS NOT NULL) AND (temprecord0_.f1 = temprecord0_.f2)) END) or temprecord0_.f1 is null) </text:p>
      <text:p text:style-name="Standard"/>
      <text:p text:style-name="Standard">Results are as expected:</text:p>
      <text:p text:style-name="Standard"/>
      <text:p text:style-name="Standard">NE: f1= yes f2= yes </text:p>
      <text:p text:style-name="Standard">NE: f1= no f2= no </text:p>
      <text:p text:style-name="Standard">NE: f1= ? f2= yes </text:p>
      <text:p text:style-name="Standard">NE: f1= ? f2= no </text:p>
      <text:p text:style-name="Standard">NE: f1= ? F2= ?</text:p>
      <text:p text:style-name="Standard"/>
      <text:p text:style-name="P1"><text:soft-page-break/>Test 4.</text:p>
      <text:p text:style-name="Standard"/>
      <text:p text:style-name="Standard">def temp-table tt </text:p>
      <text:p text:style-name="Standard">field f1 as logical </text:p>
      <text:p text:style-name="Standard">field f2 as logical. </text:p>
      <text:p text:style-name="Standard"/>
      <text:p text:style-name="Standard">create tt. tt.f1 = true. tt.f2 = true. </text:p>
      <text:p text:style-name="Standard">create tt. tt.f1 = true. tt.f2 = false. </text:p>
      <text:p text:style-name="Standard">create tt. tt.f1 = true. tt.f2 = ?. </text:p>
      <text:p text:style-name="Standard">create tt. tt.f1 = false. tt.f2 = true. </text:p>
      <text:p text:style-name="Standard">create tt. tt.f1 = false. tt.f2 = false. </text:p>
      <text:p text:style-name="Standard">create tt. tt.f1 = false. tt.f2 = ?. </text:p>
      <text:p text:style-name="Standard">create tt. tt.f1 = ?. tt.f2 = true. </text:p>
      <text:p text:style-name="Standard">create tt. tt.f1 = ?. tt.f2 = false. </text:p>
      <text:p text:style-name="Standard">create tt. tt.f1 = ?. tt.f2 = ?. </text:p>
      <text:p text:style-name="Standard"/>
      <text:p text:style-name="Standard">for each tt where <text:span text:style-name="T1">f1 = f2 or f1 &lt;&gt; true</text:span> : message "NE: f1=" f1 "f2=" f2. End.</text:p>
      <text:p text:style-name="Standard"/>
      <text:p text:style-name="Standard">Where clause for AdaptiveQuery: </text:p>
      <text:p text:style-name="Standard"/>
      <text:p text:style-name="Standard">"tt.f1 = tt.f2 or tt.f1 != true"</text:p>
      <text:p text:style-name="Standard"/>
      <text:p text:style-name="Standard">Resulting SQL: </text:p>
      <text:p text:style-name="Standard"/>
      <text:p text:style-name="Standard">((CASE WHEN (temprecord0_.f1 IS NULL) THEN (temprecord0_.f2 IS NULL) ELSE ((temprecord0_.f2 IS NOT NULL) AND (temprecord0_.f1 = temprecord0_.f2)) END) or ((temprecord0_.f1 IS NULL) OR (temprecord0_.f1 != true))) </text:p>
      <text:p text:style-name="Standard"/>
      <text:p text:style-name="Standard">Results are as expected:</text:p>
      <text:p text:style-name="Standard"/>
      <text:p text:style-name="Standard">NE: f1= yes f2= yes </text:p>
      <text:p text:style-name="Standard">NE: f1= no f2= yes </text:p>
      <text:p text:style-name="Standard">NE: f1= no f2= no </text:p>
      <text:p text:style-name="Standard">NE: f1= no f2= ? </text:p>
      <text:p text:style-name="Standard">NE: f1= ? f2= yes </text:p>
      <text:p text:style-name="Standard">NE: f1= ? f2= no </text:p>
      <text:p text:style-name="Standard">NE: f1= ? F2= ?</text:p>
      <text:p text:style-name="Standard"/>
      <text:p text:style-name="P1">Test 5.</text:p>
      <text:p text:style-name="Standard"/>
      <text:p text:style-name="Standard">def temp-table tt </text:p>
      <text:p text:style-name="Standard">field f1 as logical </text:p>
      <text:p text:style-name="Standard">field f2 as logical. </text:p>
      <text:p text:style-name="Standard"/>
      <text:p text:style-name="Standard">create tt. tt.f1 = true. tt.f2 = true. </text:p>
      <text:p text:style-name="Standard">create tt. tt.f1 = true. tt.f2 = false. </text:p>
      <text:p text:style-name="Standard">create tt. tt.f1 = true. tt.f2 = ?. </text:p>
      <text:p text:style-name="Standard">create tt. tt.f1 = false. tt.f2 = true. </text:p>
      <text:p text:style-name="Standard">create tt. tt.f1 = false. tt.f2 = false. </text:p>
      <text:p text:style-name="Standard">create tt. tt.f1 = false. tt.f2 = ?. </text:p>
      <text:p text:style-name="Standard">create tt. tt.f1 = ?. tt.f2 = true. </text:p>
      <text:p text:style-name="Standard">create tt. tt.f1 = ?. tt.f2 = false. </text:p>
      <text:p text:style-name="Standard">create tt. tt.f1 = ?. tt.f2 = ?. </text:p>
      <text:p text:style-name="Standard"/>
      <text:p text:style-name="Standard"><text:soft-page-break/>for each tt where <text:span text:style-name="T1">f1 &lt;&gt; ? and f2 &lt;&gt; true</text:span> : message "NE: f1=" f1 "f2=" f2. end.</text:p>
      <text:p text:style-name="Standard"/>
      <text:p text:style-name="Standard">Where clause for AdaptiveQuery: </text:p>
      <text:p text:style-name="Standard"/>
      <text:p text:style-name="Standard">"tt.f1 is not null and tt.f2 != true"</text:p>
      <text:p text:style-name="Standard"/>
      <text:p text:style-name="Standard">Resulting SQL: </text:p>
      <text:p text:style-name="Standard"/>
      <text:p text:style-name="Standard">(temprecord0_.f1 is not null) and ((temprecord0_.f2 IS NULL) OR (temprecord0_.f2 != true))</text:p>
      <text:p text:style-name="Standard"/>
      <text:p text:style-name="Standard">Results are as expected:</text:p>
      <text:p text:style-name="Standard"/>
      <text:p text:style-name="Standard">NE: f1= yes f2= no </text:p>
      <text:p text:style-name="Standard">NE: f1= yes f2= ? </text:p>
      <text:p text:style-name="Standard">NE: f1= no f2= no </text:p>
      <text:p text:style-name="Standard">NE: f1= no f2= ?</text:p>
      <text:p text:style-name="Standard"/>
      <text:p text:style-name="Standard"/>
      <text:p text:style-name="P1">Test 6.</text:p>
      <text:p text:style-name="Standard"/>
      <text:p text:style-name="Standard">def temp-table tt </text:p>
      <text:p text:style-name="Standard">field f1 as logical </text:p>
      <text:p text:style-name="Standard">field f2 as logical. </text:p>
      <text:p text:style-name="Standard"/>
      <text:p text:style-name="Standard">create tt. tt.f1 = true. tt.f2 = true. </text:p>
      <text:p text:style-name="Standard">create tt. tt.f1 = true. tt.f2 = false. </text:p>
      <text:p text:style-name="Standard">create tt. tt.f1 = true. tt.f2 = ?. </text:p>
      <text:p text:style-name="Standard">create tt. tt.f1 = false. tt.f2 = true. </text:p>
      <text:p text:style-name="Standard">create tt. tt.f1 = false. tt.f2 = false. </text:p>
      <text:p text:style-name="Standard">create tt. tt.f1 = false. tt.f2 = ?. </text:p>
      <text:p text:style-name="Standard">create tt. tt.f1 = ?. tt.f2 = true. </text:p>
      <text:p text:style-name="Standard">create tt. tt.f1 = ?. tt.f2 = false. </text:p>
      <text:p text:style-name="Standard">create tt. tt.f1 = ?. tt.f2 = ?. </text:p>
      <text:p text:style-name="Standard"/>
      <text:p text:style-name="Standard">for each tt where <text:span text:style-name="T1">(f1 &lt;&gt; true) and (f1 &lt;&gt; f2)</text:span> : message "NE: f1=" f1 "f2=" f2. end.</text:p>
      <text:p text:style-name="Standard"/>
      <text:p text:style-name="Standard">Where clause for AdaptiveQuery: </text:p>
      <text:p text:style-name="Standard"/>
      <text:p text:style-name="Standard">"(tt.f1 != true) and (tt.f1 != tt.f2)"</text:p>
      <text:p text:style-name="Standard"/>
      <text:p text:style-name="Standard">Resulting SQL: </text:p>
      <text:p text:style-name="Standard"/>
      <text:p text:style-name="Standard">((temprecord0_.f1 IS NULL) OR (temprecord0_.f1 != true)) and (CASE WHEN (temprecord0_.f1 IS NULL) THEN (temprecord0_.f2 IS NOT NULL) ELSE ((temprecord0_.f2 IS NULL) OR (temprecord0_.f1 != temprecord0_.f2)) END)</text:p>
      <text:p text:style-name="Standard"/>
      <text:p text:style-name="Standard">Results are as expected:</text:p>
      <text:p text:style-name="Standard"/>
      <text:p text:style-name="Standard">NE: f1= no f2= yes </text:p>
      <text:p text:style-name="Standard">NE: f1= no f2= ? </text:p>
      <text:p text:style-name="Standard">NE: f1= ? f2= yes </text:p>
      <text:p text:style-name="Standard">NE: f1= ? f2= no</text:p>
      <text:p text:style-name="Standard"/>
      <text:p text:style-name="Standard"/>
      <text:p text:style-name="P1"><text:soft-page-break/>Test 7.</text:p>
      <text:p text:style-name="Standard"/>
      <text:p text:style-name="Standard">def temp-table tt </text:p>
      <text:p text:style-name="Standard">field f1 as logical </text:p>
      <text:p text:style-name="Standard">field f2 as logical. </text:p>
      <text:p text:style-name="Standard"/>
      <text:p text:style-name="Standard">create tt. tt.f1 = true. tt.f2 = true. </text:p>
      <text:p text:style-name="Standard">create tt. tt.f1 = true. tt.f2 = false. </text:p>
      <text:p text:style-name="Standard">create tt. tt.f1 = true. tt.f2 = ?. </text:p>
      <text:p text:style-name="Standard">create tt. tt.f1 = false. tt.f2 = true. </text:p>
      <text:p text:style-name="Standard">create tt. tt.f1 = false. tt.f2 = false. </text:p>
      <text:p text:style-name="Standard">create tt. tt.f1 = false. tt.f2 = ?. </text:p>
      <text:p text:style-name="Standard">create tt. tt.f1 = ?. tt.f2 = true. </text:p>
      <text:p text:style-name="Standard">create tt. tt.f1 = ?. tt.f2 = false. </text:p>
      <text:p text:style-name="Standard">create tt. tt.f1 = ?. tt.f2 = ?. </text:p>
      <text:p text:style-name="Standard"/>
      <text:p text:style-name="Standard">for each tt where <text:span text:style-name="T1">(f1 &lt;&gt; true) &lt;&gt; (f1 &lt;&gt; f2)</text:span> : message "NE: f1=" f1 "f2=" f2. end.</text:p>
      <text:p text:style-name="Standard"/>
      <text:p text:style-name="Standard">Where clause for AdaptiveQuery: NE: f1= no f2= yes</text:p>
      <text:p text:style-name="Standard">NE: f1= no f2= ?</text:p>
      <text:p text:style-name="Standard">NE: f1= ? f2= yes</text:p>
      <text:p text:style-name="Standard">NE: f1= ? f2= no</text:p>
      <text:p text:style-name="Standard"/>
      <text:p text:style-name="Standard">"(tt.f1 != true) != (tt.f1 != tt.f2)"</text:p>
      <text:p text:style-name="Standard"/>
      <text:p text:style-name="Standard">Resulting SQL: </text:p>
      <text:p text:style-name="Standard"/>
      <text:p text:style-name="Standard">(CASE WHEN (((temprecord0_.f1 IS NULL) OR (temprecord0_.f1 != true)) IS NULL) THEN ((CASE WHEN (temprecord0_.f1 IS NULL) THEN (temprecord0_.f2 IS NOT NULL) ELSE ((temprecord0_.f2 IS NULL) OR (temprecord0_.f1 != temprecord0_.f2)) END) IS NOT NULL) ELSE (((CASE WHEN (temprecord0_.f1 IS NULL) THEN (temprecord0_.f2 IS NOT NULL) ELSE ((temprecord0_.f2 IS NULL) OR (temprecord0_.f1 != temprecord0_.f2)) END) IS NULL) OR (((temprecord0_.f1 IS NULL) OR (temprecord0_.f1 != true)) != (CASE WHEN (temprecord0_.f1 IS NULL) THEN (temprecord0_.f2 IS NOT NULL) ELSE ((temprecord0_.f2 IS NULL) OR (temprecord0_.f1 != temprecord0_.f2)) END))) END)</text:p>
      <text:p text:style-name="Standard"/>
      <text:p text:style-name="Standard">Results are the same as in 4GL:</text:p>
      <text:p text:style-name="Standard"/>
      <text:p text:style-name="Standard">NE: f1= yes f2= noNE: f1= no f2= yes</text:p>
      <text:p text:style-name="Standard">NE: f1= no f2= ?</text:p>
      <text:p text:style-name="Standard">NE: f1= ? f2= yes</text:p>
      <text:p text:style-name="Standard">NE: f1= ? f2= no</text:p>
      <text:p text:style-name="Standard">NE: f1= yes f2= ?</text:p>
      <text:p text:style-name="Standard">NE: f1= no f2= no</text:p>
      <text:p text:style-name="Standard">NE: f1= ? F2= ?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9cm" fo:margin-bottom="2.00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mn </meta:initial-creator>
    <meta:creation-date>2012-12-12T01:34:58</meta:creation-date>
    <dc:date>2012-12-18T02:56:27</dc:date>
    <dc:creator>vmn </dc:creator>
    <meta:editing-duration>PT4H18M10S</meta:editing-duration>
    <meta:editing-cycles>28</meta:editing-cycles>
    <meta:generator>LibreOffice/3.5$Linux_x86 LibreOffice_project/350m1$Build-2</meta:generator>
    <meta:document-statistic meta:table-count="0" meta:image-count="0" meta:object-count="0" meta:page-count="5" meta:paragraph-count="167" meta:word-count="1271" meta:character-count="6557" meta:non-whitespace-character-count="5324"/>
  </office:meta>
</office:document-meta>
</file>