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13.5661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0.45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ontextLocalGetTraces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Default" office:value-type="string" calcext:value-type="string">
            <text:p>Index</text:p>
          </table:table-cell>
          <table:table-cell table:style-name="Default" office:value-type="string" calcext:value-type="string">
            <text:p>Reverse Call Tree</text:p>
          </table:table-cell>
          <table:table-cell table:style-name="Default" office:value-type="string" calcext:value-type="string">
            <text:p>Time (ms)</text:p>
          </table:table-cell>
          <table:table-cell table:style-name="Default" office:value-type="string" calcext:value-type="string">
            <text:p>Count</text:p>
          </table:table-cell>
          <table:table-cell table:style-name="Default" office:value-type="string" calcext:value-type="string">
            <text:p>Level</text:p>
          </table:table-cell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ce1" office:value-type="string" calcext:value-type="string">
            <text:p>com.goldencode.p2j.security.ContextLocal.get() ContextLocal.java</text:p>
          </table:table-cell>
          <table:table-cell table:style-name="ce1" office:value-type="float" office:value="134368" calcext:value-type="float">
            <text:p>134368</text:p>
          </table:table-cell>
          <table:table-cell table:style-name="ce1" office:value-type="float" office:value="20392856" calcext:value-type="float">
            <text:p>20392856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m.goldencode.p2j.pattern.AstSymbolResolver.getResolver() AstSymbolResolver.java:331</text:p>
          </table:table-cell>
          <table:table-cell table:style-name="ce1" office:value-type="float" office:value="19938" calcext:value-type="float">
            <text:p>19938</text:p>
          </table:table-cell>
          <table:table-cell table:style-name="ce1" office:value-type="float" office:value="6960323" calcext:value-type="float">
            <text:p>696032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m.goldencode.p2j.pattern.AbstractPatternWorker.getResolver() AbstractPatternWorker.java:26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m.goldencode.p2j.pattern.AbstractPatternWorker.getSource() AbstractPatternWorker.java:241</text:p>
          </table:table-cell>
          <table:table-cell office:value-type="float" office:value="11622" calcext:value-type="float">
            <text:p>11622</text:p>
          </table:table-cell>
          <table:table-cell office:value-type="float" office:value="4589835" calcext:value-type="float">
            <text:p>45898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.goldencode.p2j.pattern.CommonAstSupport$Library.execLib(String, Object[]) CommonAstSupport.java:1861</text:p>
          </table:table-cell>
          <table:table-cell office:value-type="float" office:value="5465" calcext:value-type="float">
            <text:p>5465</text:p>
          </table:table-cell>
          <table:table-cell office:value-type="float" office:value="1549206" calcext:value-type="float">
            <text:p>15492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.goldencode.p2j.pattern.AbstractPatternWorker.getCopy() AbstractPatternWorker.java:257</text:p>
          </table:table-cell>
          <table:table-cell office:value-type="float" office:value="2164" calcext:value-type="float">
            <text:p>2164</text:p>
          </table:table-cell>
          <table:table-cell office:value-type="float" office:value="725501" calcext:value-type="float">
            <text:p>7255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m.goldencode.p2j.uast.JavaPatternWorker.access$1800(JavaPatternWorker) JavaPatternWorker.java:123</text:p>
          </table:table-cell>
          <table:table-cell office:value-type="float" office:value="61" calcext:value-type="float">
            <text:p>61</text:p>
          </table:table-cell>
          <table:table-cell office:value-type="float" office:value="17920" calcext:value-type="float">
            <text:p>179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.goldencode.p2j.pattern.CommonAstSupport$Library.getAnalog() CommonAstSupport.java:1433</text:p>
          </table:table-cell>
          <table:table-cell office:value-type="float" office:value="122" calcext:value-type="float">
            <text:p>122</text:p>
          </table:table-cell>
          <table:table-cell office:value-type="float" office:value="15779" calcext:value-type="float">
            <text:p>157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m.goldencode.p2j.pattern.AbstractPatternWorker.isConditionalRuleSets() AbstractPatternWorker.java:162</text:p>
          </table:table-cell>
          <table:table-cell office:value-type="float" office:value="22" calcext:value-type="float">
            <text:p>22</text:p>
          </table:table-cell>
          <table:table-cell office:value-type="float" office:value="8527" calcext:value-type="float">
            <text:p>85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m.goldencode.p2j.pattern.AbstractPatternWorker.isFlagActivated(String) AbstractPatternWorker.java:150</text:p>
          </table:table-cell>
          <table:table-cell office:value-type="float" office:value="29" calcext:value-type="float">
            <text:p>29</text:p>
          </table:table-cell>
          <table:table-cell office:value-type="float" office:value="8527" calcext:value-type="float">
            <text:p>85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m.goldencode.p2j.pattern.TemplateWorker$Template.attach(Aast, Aast, int) TemplateWorker.java:644</text:p>
          </table:table-cell>
          <table:table-cell office:value-type="float" office:value="53" calcext:value-type="float">
            <text:p>53</text:p>
          </table:table-cell>
          <table:table-cell office:value-type="float" office:value="8064" calcext:value-type="float">
            <text:p>80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om.goldencode.p2j.uast.JavaPatternWorker.access$900(JavaPatternWorker) JavaPatternWorker.java:123</text:p>
          </table:table-cell>
          <table:table-cell office:value-type="float" office:value="88" calcext:value-type="float">
            <text:p>88</text:p>
          </table:table-cell>
          <table:table-cell office:value-type="float" office:value="7506" calcext:value-type="float">
            <text:p>75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m.goldencode.p2j.uast.JavaPatternWorker.access$800(JavaPatternWorker) JavaPatternWorker.java:123</text:p>
          </table:table-cell>
          <table:table-cell office:value-type="float" office:value="133" calcext:value-type="float">
            <text:p>133</text:p>
          </table:table-cell>
          <table:table-cell office:value-type="float" office:value="7425" calcext:value-type="float">
            <text:p>74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m.goldencode.p2j.pattern.CommonAstSupport$Library.getAst(Long, boolean) CommonAstSupport.java:1512</text:p>
          </table:table-cell>
          <table:table-cell office:value-type="float" office:value="59" calcext:value-type="float">
            <text:p>59</text:p>
          </table:table-cell>
          <table:table-cell office:value-type="float" office:value="7107" calcext:value-type="float">
            <text:p>71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m.goldencode.p2j.pattern.CommonAstSupport$Library.getNextChildIndex() CommonAstSupport.java:1953</text:p>
          </table:table-cell>
          <table:table-cell office:value-type="float" office:value="4" calcext:value-type="float">
            <text:p>4</text:p>
          </table:table-cell>
          <table:table-cell office:value-type="float" office:value="2706" calcext:value-type="float">
            <text:p>27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m.goldencode.p2j.uast.JavaPatternWorker.access$1200(JavaPatternWorker) JavaPatternWorker.java:123</text:p>
          </table:table-cell>
          <table:table-cell office:value-type="float" office:value="25" calcext:value-type="float">
            <text:p>25</text:p>
          </table:table-cell>
          <table:table-cell office:value-type="float" office:value="1964" calcext:value-type="float">
            <text:p>19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.goldencode.p2j.uast.JavaPatternWorker.access$1000(JavaPatternWorker) JavaPatternWorker.java:123</text:p>
          </table:table-cell>
          <table:table-cell office:value-type="float" office:value="16" calcext:value-type="float">
            <text:p>16</text:p>
          </table:table-cell>
          <table:table-cell office:value-type="float" office:value="1883" calcext:value-type="float">
            <text:p>18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m.goldencode.p2j.uast.ProgressPatternWorker.access$000(ProgressPatternWorker) ProgressPatternWorker.java:109</text:p>
          </table:table-cell>
          <table:table-cell office:value-type="float" office:value="9" calcext:value-type="float">
            <text:p>9</text:p>
          </table:table-cell>
          <table:table-cell office:value-type="float" office:value="1601" calcext:value-type="float">
            <text:p>16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m.goldencode.p2j.pattern.TemplateWorker$Template.graftAt(String, Aast, long, int, Object[]) TemplateWorker.java:366</text:p>
          </table:table-cell>
          <table:table-cell office:value-type="float" office:value="9" calcext:value-type="float">
            <text:p>9</text:p>
          </table:table-cell>
          <table:table-cell office:value-type="float" office:value="1412" calcext:value-type="float">
            <text:p>14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m.goldencode.p2j.convert.ConverterHelper.access$100(ConverterHelper) ConverterHelper.java:95</text:p>
          </table:table-cell>
          <table:table-cell office:value-type="float" office:value="15" calcext:value-type="float">
            <text:p>15</text:p>
          </table:table-cell>
          <table:table-cell office:value-type="float" office:value="1265" calcext:value-type="float">
            <text:p>12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m.goldencode.p2j.convert.ConverterHelper.access$200(ConverterHelper) ConverterHelper.java:95</text:p>
          </table:table-cell>
          <table:table-cell office:value-type="float" office:value="9" calcext:value-type="float">
            <text:p>9</text:p>
          </table:table-cell>
          <table:table-cell office:value-type="float" office:value="1265" calcext:value-type="float">
            <text:p>12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m.goldencode.p2j.pattern.CommonAstSupport$Library.getReferenceNoteBoolean(long, String) CommonAstSupport.java:4403</text:p>
          </table:table-cell>
          <table:table-cell office:value-type="float" office:value="4" calcext:value-type="float">
            <text:p>4</text:p>
          </table:table-cell>
          <table:table-cell office:value-type="float" office:value="953" calcext:value-type="float">
            <text:p>9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m.goldencode.p2j.uast.JavaPatternWorker.access$1400(JavaPatternWorker) JavaPatternWorker.java:123</text:p>
          </table:table-cell>
          <table:table-cell office:value-type="float" office:value="1" calcext:value-type="float">
            <text:p>1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m.goldencode.p2j.convert.BufferScopeWorker.access$400(BufferScopeWorker) BufferScopeWorker.java:113</text:p>
          </table:table-cell>
          <table:table-cell office:value-type="float" office:value="3" calcext:value-type="float">
            <text:p>3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m.goldencode.p2j.uast.JavaPatternWorker.visitAst(Aast) JavaPatternWorker.java:384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m.goldencode.p2j.uast.JavaPatternWorker.access$1700(JavaPatternWorker) JavaPatternWorker.java:123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m.goldencode.p2j.convert.ConverterHelper.access$300(ConverterHelper) ConverterHelper.java:95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m.goldencode.p2j.convert.ConverterHelper.access$400(ConverterHelper) ConverterHelper.java:95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m.goldencode.p2j.uast.JavaPatternWorker.visitAst(Aast) JavaPatternWorker.java:40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com.goldencode.p2j.persist.TableMapper.locateTemp(TempTable) TableMapper.java:2043</text:p>
          </table:table-cell>
          <table:table-cell table:style-name="ce1" office:value-type="float" office:value="7214" calcext:value-type="float">
            <text:p>7214</text:p>
          </table:table-cell>
          <table:table-cell table:style-name="ce1" office:value-type="float" office:value="2279977" calcext:value-type="float">
            <text:p>227997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om.goldencode.p2j.persist.TableMapper.access$5500(TempTable) TableMapper.java:204</text:p>
          </table:table-cell>
          <table:table-cell office:value-type="float" office:value="4246" calcext:value-type="float">
            <text:p>4246</text:p>
          </table:table-cell>
          <table:table-cell office:value-type="float" office:value="1821160" calcext:value-type="float">
            <text:p>18211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om.goldencode.p2j.persist.TableMapper.getLegacyFieldInfo(TempTable, String) TableMapper.java:1178</text:p>
          </table:table-cell>
          <table:table-cell office:value-type="float" office:value="705" calcext:value-type="float">
            <text:p>705</text:p>
          </table:table-cell>
          <table:table-cell office:value-type="float" office:value="165085" calcext:value-type="float">
            <text:p>1650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m.goldencode.p2j.persist.TableMapper.getPropertyName(TempTable, int, Integer) TableMapper.java:1282</text:p>
          </table:table-cell>
          <table:table-cell office:value-type="float" office:value="639" calcext:value-type="float">
            <text:p>639</text:p>
          </table:table-cell>
          <table:table-cell office:value-type="float" office:value="158737" calcext:value-type="float">
            <text:p>1587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om.goldencode.p2j.persist.TableMapper.lambda$mapTemporaryTable$2(TempTable) TableMapper.java:1643</text:p>
          </table:table-cell>
          <table:table-cell office:value-type="float" office:value="1158" calcext:value-type="float">
            <text:p>1158</text:p>
          </table:table-cell>
          <table:table-cell office:value-type="float" office:value="81817" calcext:value-type="float">
            <text:p>818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om.goldencode.p2j.persist.TableMapper.getAllLegacyFieldInfo(TempTable) TableMapper.java:1159</text:p>
          </table:table-cell>
          <table:table-cell office:value-type="float" office:value="270" calcext:value-type="float">
            <text:p>270</text:p>
          </table:table-cell>
          <table:table-cell office:value-type="float" office:value="33653" calcext:value-type="float">
            <text:p>336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m.goldencode.p2j.persist.TableMapper.getNumFields(TempTable) TableMapper.java:1301</text:p>
          </table:table-cell>
          <table:table-cell office:value-type="float" office:value="149" calcext:value-type="float">
            <text:p>149</text:p>
          </table:table-cell>
          <table:table-cell office:value-type="float" office:value="12530" calcext:value-type="float">
            <text:p>125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om.goldencode.p2j.persist.TableMapper.getLegacyOrderedList(Buffer, boolean) TableMapper.java:876</text:p>
          </table:table-cell>
          <table:table-cell office:value-type="float" office:value="38" calcext:value-type="float">
            <text:p>38</text:p>
          </table:table-cell>
          <table:table-cell office:value-type="float" office:value="4446" calcext:value-type="float">
            <text:p>444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m.goldencode.p2j.persist.TableMapper.getLegacyIndexInfo(TempTable, int) TableMapper.java:1928</text:p>
          </table:table-cell>
          <table:table-cell office:value-type="float" office:value="2" calcext:value-type="float">
            <text:p>2</text:p>
          </table:table-cell>
          <table:table-cell office:value-type="float" office:value="1129" calcext:value-type="float">
            <text:p>11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m.goldencode.p2j.persist.TableMapper.getLegacyIndexName(TempTable, String) TableMapper.java:1198</text:p>
          </table:table-cell>
          <table:table-cell office:value-type="float" office:value="1" calcext:value-type="float">
            <text:p>1</text:p>
          </table:table-cell>
          <table:table-cell office:value-type="float" office:value="943" calcext:value-type="float">
            <text:p>9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m.goldencode.p2j.persist.TableMapper.getLegacyFieldNameMap(RecordBuffer) TableMapper.java:1822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m.goldencode.p2j.persist.TableMapper.getLegacyIndexes(TempTable) TableMapper.java:803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com.goldencode.p2j.util.ObjectOps.isValid(_BaseObject_) ObjectOps.java:1760</text:p>
          </table:table-cell>
          <table:table-cell table:style-name="ce1" office:value-type="float" office:value="12082" calcext:value-type="float">
            <text:p>12082</text:p>
          </table:table-cell>
          <table:table-cell table:style-name="ce1" office:value-type="float" office:value="913494" calcext:value-type="float">
            <text:p>91349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m.goldencode.p2j.util.object.isUnknown() object.java:445</text:p>
          </table:table-cell>
          <table:table-cell office:value-type="float" office:value="7790" calcext:value-type="float">
            <text:p>7790</text:p>
          </table:table-cell>
          <table:table-cell office:value-type="float" office:value="584829" calcext:value-type="float">
            <text:p>5848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m.goldencode.p2j.util.object._isValid() object.java:465</text:p>
          </table:table-cell>
          <table:table-cell office:value-type="float" office:value="1316" calcext:value-type="float">
            <text:p>1316</text:p>
          </table:table-cell>
          <table:table-cell office:value-type="float" office:value="103549" calcext:value-type="float">
            <text:p>1035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m.goldencode.p2j.util.ObjectOps.increment(_BaseObject_) ObjectOps.java:1824</text:p>
          </table:table-cell>
          <table:table-cell office:value-type="float" office:value="980" calcext:value-type="float">
            <text:p>980</text:p>
          </table:table-cell>
          <table:table-cell office:value-type="float" office:value="82889" calcext:value-type="float">
            <text:p>828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m.goldencode.p2j.util.ObjectOps.decrement(_BaseObject_) ObjectOps.java:1860</text:p>
          </table:table-cell>
          <table:table-cell office:value-type="float" office:value="1137" calcext:value-type="float">
            <text:p>1137</text:p>
          </table:table-cell>
          <table:table-cell office:value-type="float" office:value="81504" calcext:value-type="float">
            <text:p>815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m.goldencode.p2j.util.ObjectResource.decrement() ObjectResource.java:190</text:p>
          </table:table-cell>
          <table:table-cell office:value-type="float" office:value="235" calcext:value-type="float">
            <text:p>235</text:p>
          </table:table-cell>
          <table:table-cell office:value-type="float" office:value="17825" calcext:value-type="float">
            <text:p>178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m.goldencode.p2j.util.TypeFactory.initInput(BaseDataType) TypeFactory.java:157</text:p>
          </table:table-cell>
          <table:table-cell office:value-type="float" office:value="220" calcext:value-type="float">
            <text:p>220</text:p>
          </table:table-cell>
          <table:table-cell office:value-type="float" office:value="17431" calcext:value-type="float">
            <text:p>174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om.goldencode.p2j.util.ObjectOps.newInstanceInternal(_BaseObject_, Class, String, String, Object[]) ObjectOps.java:1313</text:p>
          </table:table-cell>
          <table:table-cell office:value-type="float" office:value="222" calcext:value-type="float">
            <text:p>222</text:p>
          </table:table-cell>
          <table:table-cell office:value-type="float" office:value="12365" calcext:value-type="float">
            <text:p>1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m.goldencode.p2j.util.ObjectOps.hasDestructors(_BaseObject_) ObjectOps.java:2171</text:p>
          </table:table-cell>
          <table:table-cell office:value-type="float" office:value="60" calcext:value-type="float">
            <text:p>60</text:p>
          </table:table-cell>
          <table:table-cell office:value-type="float" office:value="3655" calcext:value-type="float">
            <text:p>36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om.goldencode.p2j.util.object.compareTo(Object) object.java:264</text:p>
          </table:table-cell>
          <table:table-cell office:value-type="float" office:value="36" calcext:value-type="float">
            <text:p>36</text:p>
          </table:table-cell>
          <table:table-cell office:value-type="float" office:value="2815" calcext:value-type="float">
            <text:p>28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m.goldencode.p2j.util.object.compareTo(Object) object.java:265</text:p>
          </table:table-cell>
          <table:table-cell office:value-type="float" office:value="34" calcext:value-type="float">
            <text:p>34</text:p>
          </table:table-cell>
          <table:table-cell office:value-type="float" office:value="2815" calcext:value-type="float">
            <text:p>28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m.goldencode.p2j.util.object.resourceId(object) object.java:194</text:p>
          </table:table-cell>
          <table:table-cell office:value-type="float" office:value="34" calcext:value-type="float">
            <text:p>34</text:p>
          </table:table-cell>
          <table:table-cell office:value-type="float" office:value="2320" calcext:value-type="float">
            <text:p>23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om.goldencode.p2j.util.ObjectOps.delete(object) ObjectOps.java:961</text:p>
          </table:table-cell>
          <table:table-cell office:value-type="float" office:value="11" calcext:value-type="float">
            <text:p>11</text:p>
          </table:table-cell>
          <table:table-cell office:value-type="float" office:value="1497" calcext:value-type="float">
            <text:p>14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com.goldencode.p2j.util.BlockManager$ContextContainer.obtain() BlockManager.java:11770</text:p>
          </table:table-cell>
          <table:table-cell table:style-name="ce1" office:value-type="float" office:value="8522" calcext:value-type="float">
            <text:p>8522</text:p>
          </table:table-cell>
          <table:table-cell table:style-name="ce1" office:value-type="float" office:value="684240" calcext:value-type="float">
            <text:p>68424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m.goldencode.p2j.util.BlockManager.returnWorker(BlockManager$WorkArea, Object, BlockManager$ReturnType) BlockManager.java:8993</text:p>
          </table:table-cell>
          <table:table-cell office:value-type="float" office:value="2752" calcext:value-type="float">
            <text:p>2752</text:p>
          </table:table-cell>
          <table:table-cell office:value-type="float" office:value="237969" calcext:value-type="float">
            <text:p>237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m.goldencode.p2j.util.BlockManager.functionBlock(Class, Object, String, BlockManager$TransactionType, Block, Class, int) BlockManager.java:9118</text:p>
          </table:table-cell>
          <table:table-cell office:value-type="float" office:value="2744" calcext:value-type="float">
            <text:p>2744</text:p>
          </table:table-cell>
          <table:table-cell office:value-type="float" office:value="236652" calcext:value-type="float">
            <text:p>2366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m.goldencode.p2j.util.BlockManager.topLevelBlock(Class, Object, String, BlockManager$TransactionType, BlockType, Block) BlockManager.java:8214</text:p>
          </table:table-cell>
          <table:table-cell office:value-type="float" office:value="1851" calcext:value-type="float">
            <text:p>1851</text:p>
          </table:table-cell>
          <table:table-cell office:value-type="float" office:value="130842" calcext:value-type="float">
            <text:p>1308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m.goldencode.p2j.util.BlockManager.doBlockWorker(BlockManager$TransactionType, String[], String, OnPhrase[], Block) BlockManager.java:9688</text:p>
          </table:table-cell>
          <table:table-cell office:value-type="float" office:value="495" calcext:value-type="float">
            <text:p>495</text:p>
          </table:table-cell>
          <table:table-cell office:value-type="float" office:value="29391" calcext:value-type="float">
            <text:p>2939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m.goldencode.p2j.util.BlockManager.hasLegacyError(Class, int) BlockManager.java:8116</text:p>
          </table:table-cell>
          <table:table-cell office:value-type="float" office:value="196" calcext:value-type="float">
            <text:p>196</text:p>
          </table:table-cell>
          <table:table-cell office:value-type="float" office:value="14076" calcext:value-type="float">
            <text:p>140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m.goldencode.p2j.util.BlockManager.forEachWorker(BlockManager$TransactionType, String[], String, ToClause, LogicalOp, OnPhrase[], Block) BlockManager.java:10454</text:p>
          </table:table-cell>
          <table:table-cell office:value-type="float" office:value="200" calcext:value-type="float">
            <text:p>200</text:p>
          </table:table-cell>
          <table:table-cell office:value-type="float" office:value="11385" calcext:value-type="float">
            <text:p>113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m.goldencode.p2j.util.BlockManager.coreLoop(BlockType, boolean, BlockManager$TransactionType, String[], String, ToClause, LogicalOp, OnPhrase[], OnPhrase[], Block) BlockManager.java:10008</text:p>
          </table:table-cell>
          <table:table-cell office:value-type="float" office:value="105" calcext:value-type="float">
            <text:p>105</text:p>
          </table:table-cell>
          <table:table-cell office:value-type="float" office:value="8587" calcext:value-type="float">
            <text:p>85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m.goldencode.p2j.util.BlockManager.mustManageLegacyError() BlockManager.java:8050</text:p>
          </table:table-cell>
          <table:table-cell office:value-type="float" office:value="104" calcext:value-type="float">
            <text:p>104</text:p>
          </table:table-cell>
          <table:table-cell office:value-type="float" office:value="8570" calcext:value-type="float">
            <text:p>85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m.goldencode.p2j.util.BlockManager.forBlockWorker(BlockManager$TransactionType, String[], String, ToClause, LogicalOp, OnPhrase[], Block) BlockManager.java:10220</text:p>
          </table:table-cell>
          <table:table-cell office:value-type="float" office:value="28" calcext:value-type="float">
            <text:p>28</text:p>
          </table:table-cell>
          <table:table-cell office:value-type="float" office:value="3201" calcext:value-type="float">
            <text:p>32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m.goldencode.p2j.util.BlockManager.next(String) BlockManager.java:6371</text:p>
          </table:table-cell>
          <table:table-cell office:value-type="float" office:value="5" calcext:value-type="float">
            <text:p>5</text:p>
          </table:table-cell>
          <table:table-cell office:value-type="float" office:value="1972" calcext:value-type="float">
            <text:p>19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m.goldencode.p2j.util.BlockManager.leave(String) BlockManager.java:6322</text:p>
          </table:table-cell>
          <table:table-cell office:value-type="float" office:value="36" calcext:value-type="float">
            <text:p>36</text:p>
          </table:table-cell>
          <table:table-cell office:value-type="float" office:value="1575" calcext:value-type="float">
            <text:p>15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m.goldencode.p2j.util.BlockManager.deferredLeaveWorker(BlockManager$WorkArea, String) BlockManager.java:88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m.goldencode.p2j.util.BlockManager.deferredNextWorker(BlockManager$WorkArea, String) BlockManager.java:88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m.goldencode.p2j.util.BlockManager.undoThrow(String, object) BlockManager.java:69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com.goldencode.p2j.util.ProcedureManager.locateProcedure(Object) ProcedureManager.java:3454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584272" calcext:value-type="float">
            <text:p>58427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m.goldencode.p2j.util.ProcedureManager.registerResource(Object, HandleResource) ProcedureManager.java:2909</text:p>
          </table:table-cell>
          <table:table-cell office:value-type="float" office:value="1717" calcext:value-type="float">
            <text:p>1717</text:p>
          </table:table-cell>
          <table:table-cell office:value-type="float" office:value="375789" calcext:value-type="float">
            <text:p>3757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m.goldencode.p2j.util.ProcedureManager.deregisterResource(Object, HandleResource) ProcedureManager.java:2933</text:p>
          </table:table-cell>
          <table:table-cell office:value-type="float" office:value="617" calcext:value-type="float">
            <text:p>617</text:p>
          </table:table-cell>
          <table:table-cell office:value-type="float" office:value="207253" calcext:value-type="float">
            <text:p>2072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m.goldencode.p2j.util.ProcedureManager.getUniqueID(Object) ProcedureManager.java:2806</text:p>
          </table:table-cell>
          <table:table-cell office:value-type="float" office:value="20" calcext:value-type="float">
            <text:p>20</text:p>
          </table:table-cell>
          <table:table-cell office:value-type="float" office:value="894" calcext:value-type="float">
            <text:p>8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m.goldencode.p2j.util.ProcedureManager.registerFunctionHandle(String, Resolvable) ProcedureManager.java:462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m.goldencode.p2j.util.ProcedureManager.getPrivateData(Object) ProcedureManager.java:2761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m.goldencode.p2j.util.ProcedureManager.setPrivateData(Object, character) ProcedureManager.java:27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com.goldencode.p2j.util.WidgetPool.locate() WidgetPool.java:600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490125" calcext:value-type="float">
            <text:p>49012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m.goldencode.p2j.util.WidgetPool.removeResource(WrappedResource) WidgetPool.java:562</text:p>
          </table:table-cell>
          <table:table-cell office:value-type="float" office:value="1672" calcext:value-type="float">
            <text:p>1672</text:p>
          </table:table-cell>
          <table:table-cell office:value-type="float" office:value="453778" calcext:value-type="float">
            <text:p>453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om.goldencode.p2j.util.WidgetPool.addResource(WrappedResource, character) WidgetPool.java:464</text:p>
          </table:table-cell>
          <table:table-cell office:value-type="float" office:value="269" calcext:value-type="float">
            <text:p>269</text:p>
          </table:table-cell>
          <table:table-cell office:value-type="float" office:value="18375" calcext:value-type="float">
            <text:p>183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m.goldencode.p2j.util.WidgetPool.deleteWidgetPools(Object) WidgetPool.java:541</text:p>
          </table:table-cell>
          <table:table-cell office:value-type="float" office:value="60" calcext:value-type="float">
            <text:p>60</text:p>
          </table:table-cell>
          <table:table-cell office:value-type="float" office:value="13519" calcext:value-type="float">
            <text:p>135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m.goldencode.p2j.util.WidgetPool.create(character, boolean) WidgetPool.java:425</text:p>
          </table:table-cell>
          <table:table-cell office:value-type="float" office:value="29" calcext:value-type="float">
            <text:p>29</text:p>
          </table:table-cell>
          <table:table-cell office:value-type="float" office:value="3289" calcext:value-type="float">
            <text:p>32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.goldencode.p2j.util.WidgetPool.validWidgetPool(character) WidgetPool.java:518</text:p>
          </table:table-cell>
          <table:table-cell office:value-type="float" office:value="11" calcext:value-type="float">
            <text:p>11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m.goldencode.p2j.util.WidgetPool.delete(character) WidgetPool.java:319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com.goldencode.p2j.util.handle.removeResource(WrappedResource) handle.java:894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480824" calcext:value-type="float">
            <text:p>4808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.goldencode.p2j.util.HandleResource.doDelete() HandleResource.java:533</text:p>
          </table:table-cell>
          <table:table-cell office:value-type="float" office:value="1543" calcext:value-type="float">
            <text:p>1543</text:p>
          </table:table-cell>
          <table:table-cell office:value-type="float" office:value="453778" calcext:value-type="float">
            <text:p>453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m.goldencode.p2j.util.ProcedureManager.delete(ProcedureManager$WorkArea, Object) ProcedureManager.java:2495</text:p>
          </table:table-cell>
          <table:table-cell office:value-type="float" office:value="100" calcext:value-type="float">
            <text:p>100</text:p>
          </table:table-cell>
          <table:table-cell office:value-type="float" office:value="13519" calcext:value-type="float">
            <text:p>135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m.goldencode.p2j.util.ExternalProgramWrapper.delete() ExternalProgramWrapper.java:945</text:p>
          </table:table-cell>
          <table:table-cell office:value-type="float" office:value="54" calcext:value-type="float">
            <text:p>54</text:p>
          </table:table-cell>
          <table:table-cell office:value-type="float" office:value="12611" calcext:value-type="float">
            <text:p>126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m.goldencode.p2j.util.ProcedureManager$WorkArea.scopeFinished() ProcedureManager.java:5258</text:p>
          </table:table-cell>
          <table:table-cell office:value-type="float" office:value="2" calcext:value-type="float">
            <text:p>2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m.goldencode.p2j.util.ProxyProcedureWrapper.delete() ProxyProcedureWrapper.java:3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com.goldencode.p2j.util.ProcedureManager.hasReferent(Object) ProcedureManager.java:2233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454872" calcext:value-type="float">
            <text:p>45487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m.goldencode.p2j.util.ExternalProgramWrapper.valid() ExternalProgramWrapper.java:168</text:p>
          </table:table-cell>
          <table:table-cell office:value-type="float" office:value="2734" calcext:value-type="float">
            <text:p>2734</text:p>
          </table:table-cell>
          <table:table-cell office:value-type="float" office:value="454840" calcext:value-type="float">
            <text:p>4548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om.goldencode.p2j.util.TransactionImpl.getTxInitProcedure() TransactionImpl.java:23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com.goldencode.p2j.util.UniqueIdGenerator.getUniqueId(UniqueIdGenerator$IdKind) UniqueIdGenerator.java:113</text:p>
          </table:table-cell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445377" calcext:value-type="float">
            <text:p>44537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.goldencode.p2j.persist.BufferFieldImpl.&lt;init&gt;(handle, DataModelObject, String, boolean, NumberType, boolean) BufferFieldImpl.java:167</text:p>
          </table:table-cell>
          <table:table-cell office:value-type="float" office:value="690" calcext:value-type="float">
            <text:p>690</text:p>
          </table:table-cell>
          <table:table-cell office:value-type="float" office:value="242033" calcext:value-type="float">
            <text:p>2420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om.goldencode.p2j.persist.BufferImpl.&lt;init&gt;() BufferImpl.java:406</text:p>
          </table:table-cell>
          <table:table-cell office:value-type="float" office:value="1660" calcext:value-type="float">
            <text:p>1660</text:p>
          </table:table-cell>
          <table:table-cell office:value-type="float" office:value="103190" calcext:value-type="float">
            <text:p>1031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m.goldencode.p2j.persist.AbstractTempTable.&lt;init&gt;(boolean) AbstractTempTable.java:250</text:p>
          </table:table-cell>
          <table:table-cell office:value-type="float" office:value="679" calcext:value-type="float">
            <text:p>679</text:p>
          </table:table-cell>
          <table:table-cell office:value-type="float" office:value="39680" calcext:value-type="float">
            <text:p>39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m.goldencode.p2j.persist.DataSet.&lt;init&gt;(String, boolean) DataSet.java:214</text:p>
          </table:table-cell>
          <table:table-cell office:value-type="float" office:value="278" calcext:value-type="float">
            <text:p>278</text:p>
          </table:table-cell>
          <table:table-cell office:value-type="float" office:value="20145" calcext:value-type="float">
            <text:p>201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m.goldencode.p2j.persist.DataSet.&lt;init&gt;() DataSet.java:214</text:p>
          </table:table-cell>
          <table:table-cell office:value-type="float" office:value="297" calcext:value-type="float">
            <text:p>297</text:p>
          </table:table-cell>
          <table:table-cell office:value-type="float" office:value="19722" calcext:value-type="float">
            <text:p>197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m.goldencode.p2j.util.ProcedureManager$ProcedureData.&lt;init&gt;(handle, ProcedureManager$SearchMode, String) ProcedureManager.java:6100</text:p>
          </table:table-cell>
          <table:table-cell office:value-type="float" office:value="109" calcext:value-type="float">
            <text:p>109</text:p>
          </table:table-cell>
          <table:table-cell office:value-type="float" office:value="13519" calcext:value-type="float">
            <text:p>135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m.goldencode.p2j.persist.QueryWrapper.&lt;init&gt;(String, boolean, boolean) QueryWrapper.java:553</text:p>
          </table:table-cell>
          <table:table-cell office:value-type="float" office:value="84" calcext:value-type="float">
            <text:p>84</text:p>
          </table:table-cell>
          <table:table-cell office:value-type="float" office:value="5175" calcext:value-type="float">
            <text:p>51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m.goldencode.p2j.persist.BufferFieldImpl.&lt;init&gt;(handle, FieldReference, int) BufferFieldImpl.java:167</text:p>
          </table:table-cell>
          <table:table-cell office:value-type="float" office:value="3" calcext:value-type="float">
            <text:p>3</text:p>
          </table:table-cell>
          <table:table-cell office:value-type="float" office:value="1875" calcext:value-type="float">
            <text:p>18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m.goldencode.p2j.xml.XEntityImpl.&lt;init&gt;(UniqueIdGenerator$IdKind) XEntityImpl.java:12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com.goldencode.p2j.util.HandleChain.delete() HandleChain.java:490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440330" calcext:value-type="float">
            <text:p>4403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m.goldencode.p2j.persist.BufferFieldImpl.forceDelete() BufferFieldImpl.java:1569</text:p>
          </table:table-cell>
          <table:table-cell office:value-type="float" office:value="692" calcext:value-type="float">
            <text:p>692</text:p>
          </table:table-cell>
          <table:table-cell office:value-type="float" office:value="299815" calcext:value-type="float">
            <text:p>2998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m.goldencode.p2j.persist.BufferImpl.delete() BufferImpl.java:5021</text:p>
          </table:table-cell>
          <table:table-cell office:value-type="float" office:value="287" calcext:value-type="float">
            <text:p>287</text:p>
          </table:table-cell>
          <table:table-cell office:value-type="float" office:value="60443" calcext:value-type="float">
            <text:p>604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m.goldencode.p2j.util.ProcedureManager.deleteResources(ProcedureManager$WorkArea, Set) ProcedureManager.java:3497</text:p>
          </table:table-cell>
          <table:table-cell office:value-type="float" office:value="193" calcext:value-type="float">
            <text:p>193</text:p>
          </table:table-cell>
          <table:table-cell office:value-type="float" office:value="57371" calcext:value-type="float">
            <text:p>573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m.goldencode.p2j.util.ObjectResource.delete() ObjectResource.java:225</text:p>
          </table:table-cell>
          <table:table-cell office:value-type="float" office:value="141" calcext:value-type="float">
            <text:p>141</text:p>
          </table:table-cell>
          <table:table-cell office:value-type="float" office:value="12365" calcext:value-type="float">
            <text:p>1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m.goldencode.p2j.util.HandleOps.delete(handle) HandleOps.java:491</text:p>
          </table:table-cell>
          <table:table-cell office:value-type="float" office:value="104" calcext:value-type="float">
            <text:p>104</text:p>
          </table:table-cell>
          <table:table-cell office:value-type="float" office:value="8086" calcext:value-type="float">
            <text:p>80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m.goldencode.p2j.persist.DataSet.clearImpl(boolean, boolean) DataSet.java:1190</text:p>
          </table:table-cell>
          <table:table-cell office:value-type="float" office:value="6" calcext:value-type="float">
            <text:p>6</text:p>
          </table:table-cell>
          <table:table-cell office:value-type="float" office:value="1538" calcext:value-type="float">
            <text:p>15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m.goldencode.p2j.util.ProcedureManager.deleteResource(ProcedureManager$WorkArea, WrappedResource) ProcedureManager.java:1135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m.goldencode.p2j.persist.TempTableBuilder.forceDelete() TempTableBuilder.java:3060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m.goldencode.p2j.persist.DataSet.performOutputCopy(DataSetParameter) DataSet.java:555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m.goldencode.p2j.persist.OutputDataSetHandleCopier.finishedImpl() OutputDataSetHandleCopier.java:239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m.goldencode.p2j.ui.GenericWidget.delete() GenericWidget.java:596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com.goldencode.p2j.util.ErrorManager$ContextContainer.obtain() ErrorManager.java:4489</text:p>
          </table:table-cell>
          <table:table-cell table:style-name="ce1" office:value-type="float" office:value="3981" calcext:value-type="float">
            <text:p>3981</text:p>
          </table:table-cell>
          <table:table-cell table:style-name="ce1" office:value-type="float" office:value="419441" calcext:value-type="float">
            <text:p>41944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m.goldencode.p2j.util.ErrorManager$ErrorDataAccess.isSilent() ErrorManager.java:4290</text:p>
          </table:table-cell>
          <table:table-cell office:value-type="float" office:value="1099" calcext:value-type="float">
            <text:p>1099</text:p>
          </table:table-cell>
          <table:table-cell office:value-type="float" office:value="136184" calcext:value-type="float">
            <text:p>1361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m.goldencode.p2j.util.ErrorManager.nestedSilent(Runnable, BiConsumer) ErrorManager.java:714</text:p>
          </table:table-cell>
          <table:table-cell office:value-type="float" office:value="1056" calcext:value-type="float">
            <text:p>1056</text:p>
          </table:table-cell>
          <table:table-cell office:value-type="float" office:value="134156" calcext:value-type="float">
            <text:p>1341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m.goldencode.p2j.util.ErrorManager.silent(Runnable) ErrorManager.java:673</text:p>
          </table:table-cell>
          <table:table-cell office:value-type="float" office:value="1073" calcext:value-type="float">
            <text:p>1073</text:p>
          </table:table-cell>
          <table:table-cell office:value-type="float" office:value="82058" calcext:value-type="float">
            <text:p>820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m.goldencode.p2j.util.ErrorManager.isError() ErrorManager.java:2102</text:p>
          </table:table-cell>
          <table:table-cell office:value-type="float" office:value="114" calcext:value-type="float">
            <text:p>114</text:p>
          </table:table-cell>
          <table:table-cell office:value-type="float" office:value="11397" calcext:value-type="float">
            <text:p>113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m.goldencode.p2j.util.ErrorManager.isHeadless() ErrorManager.java:2477</text:p>
          </table:table-cell>
          <table:table-cell office:value-type="float" office:value="125" calcext:value-type="float">
            <text:p>125</text:p>
          </table:table-cell>
          <table:table-cell office:value-type="float" office:value="10727" calcext:value-type="float">
            <text:p>107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m.goldencode.p2j.util.ErrorManager.isIgnore() ErrorManager.java:608</text:p>
          </table:table-cell>
          <table:table-cell office:value-type="float" office:value="102" calcext:value-type="float">
            <text:p>102</text:p>
          </table:table-cell>
          <table:table-cell office:value-type="float" office:value="10309" calcext:value-type="float">
            <text:p>103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.goldencode.p2j.util.ErrorManager.isSilentError() ErrorManager.java:598</text:p>
          </table:table-cell>
          <table:table-cell office:value-type="float" office:value="94" calcext:value-type="float">
            <text:p>94</text:p>
          </table:table-cell>
          <table:table-cell office:value-type="float" office:value="10288" calcext:value-type="float">
            <text:p>10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m.goldencode.p2j.util.ErrorManager$ErrorDataAccess.setPending(boolean) ErrorManager.java:4326</text:p>
          </table:table-cell>
          <table:table-cell office:value-type="float" office:value="134" calcext:value-type="float">
            <text:p>134</text:p>
          </table:table-cell>
          <table:table-cell office:value-type="float" office:value="10177" calcext:value-type="float">
            <text:p>101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.goldencode.p2j.util.ErrorManager$ErrorDataAccess.addRecord(Object) ErrorManager.java:4349</text:p>
          </table:table-cell>
          <table:table-cell office:value-type="float" office:value="156" calcext:value-type="float">
            <text:p>156</text:p>
          </table:table-cell>
          <table:table-cell office:value-type="float" office:value="10164" calcext:value-type="float">
            <text:p>101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m.goldencode.p2j.util.ErrorManager.getErrorHelper() ErrorManager.java:2891</text:p>
          </table:table-cell>
          <table:table-cell office:value-type="float" office:value="22" calcext:value-type="float">
            <text:p>22</text:p>
          </table:table-cell>
          <table:table-cell office:value-type="float" office:value="3229" calcext:value-type="float">
            <text:p>32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m.goldencode.p2j.util.ErrorManager$ErrorDataAccess.isPending() ErrorManager.java:4375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m.goldencode.p2j.util.ErrorManager.isWarningMode() ErrorManager.java:655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m.goldencode.p2j.util.ErrorManager.clearPending() ErrorManager.java:25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m.goldencode.p2j.util.ErrorManager$ErrorDataAccess.isSystemAlertBoxes() ErrorManager.java:439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com.goldencode.p2j.util.ProcedureManager.isValid(Object) ProcedureManager.java:2982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358088" calcext:value-type="float">
            <text:p>35808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m.goldencode.p2j.util.HandleResource.doDelete() HandleResource.java:51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m.goldencode.p2j.util.HandleChain.delete() HandleChain.java:474</text:p>
          </table:table-cell>
          <table:table-cell office:value-type="float" office:value="1293" calcext:value-type="float">
            <text:p>1293</text:p>
          </table:table-cell>
          <table:table-cell office:value-type="float" office:value="344910" calcext:value-type="float">
            <text:p>3449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m.goldencode.p2j.util.HandleResource.delete() HandleResource.java:464</text:p>
          </table:table-cell>
          <table:table-cell office:value-type="float" office:value="57" calcext:value-type="float">
            <text:p>57</text:p>
          </table:table-cell>
          <table:table-cell office:value-type="float" office:value="13178" calcext:value-type="float">
            <text:p>131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com.goldencode.p2j.persist.BufferManager.get() BufferManager.java:747</text:p>
          </table:table-cell>
          <table:table-cell table:style-name="ce1" office:value-type="float" office:value="3817" calcext:value-type="float">
            <text:p>3817</text:p>
          </table:table-cell>
          <table:table-cell table:style-name="ce1" office:value-type="float" office:value="346699" calcext:value-type="float">
            <text:p>34669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m.goldencode.p2j.persist.BufferManager.registerScopeable(BufferManager) BufferManager.java:780</text:p>
          </table:table-cell>
          <table:table-cell office:value-type="float" office:value="1582" calcext:value-type="float">
            <text:p>1582</text:p>
          </table:table-cell>
          <table:table-cell office:value-type="float" office:value="168069" calcext:value-type="float">
            <text:p>1680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m.goldencode.p2j.persist.RecordBuffer.&lt;init&gt;(Class, Class, String, String, int) RecordBuffer.java:1518</text:p>
          </table:table-cell>
          <table:table-cell office:value-type="float" office:value="913" calcext:value-type="float">
            <text:p>913</text:p>
          </table:table-cell>
          <table:table-cell office:value-type="float" office:value="59090" calcext:value-type="float">
            <text:p>590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m.goldencode.p2j.persist.RecordBuffer.endBatch(boolean) RecordBuffer.java:3240</text:p>
          </table:table-cell>
          <table:table-cell office:value-type="float" office:value="313" calcext:value-type="float">
            <text:p>313</text:p>
          </table:table-cell>
          <table:table-cell office:value-type="float" office:value="24399" calcext:value-type="float">
            <text:p>243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m.goldencode.p2j.persist.RecordBuffer.startBatch(boolean) RecordBuffer.java:3207</text:p>
          </table:table-cell>
          <table:table-cell office:value-type="float" office:value="219" calcext:value-type="float">
            <text:p>219</text:p>
          </table:table-cell>
          <table:table-cell office:value-type="float" office:value="24399" calcext:value-type="float">
            <text:p>243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m.goldencode.p2j.persist.DataSet.setBuffers(Buffer[]) DataSet.java:3926</text:p>
          </table:table-cell>
          <table:table-cell office:value-type="float" office:value="284" calcext:value-type="float">
            <text:p>284</text:p>
          </table:table-cell>
          <table:table-cell office:value-type="float" office:value="20075" calcext:value-type="float">
            <text:p>200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m.goldencode.p2j.util.ControlFlowOps.initializeLegacyObject(Object, String, String[], String, Object[]) ControlFlowOps.java:4812</text:p>
          </table:table-cell>
          <table:table-cell office:value-type="float" office:value="101" calcext:value-type="float">
            <text:p>101</text:p>
          </table:table-cell>
          <table:table-cell office:value-type="float" office:value="12365" calcext:value-type="float">
            <text:p>1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m.goldencode.p2j.persist.TemporaryBuffer.associateImpl(TableParameter, Temporary, EnumSet) TemporaryBuffer.java:2295</text:p>
          </table:table-cell>
          <table:table-cell office:value-type="float" office:value="111" calcext:value-type="float">
            <text:p>111</text:p>
          </table:table-cell>
          <table:table-cell office:value-type="float" office:value="10983" calcext:value-type="float">
            <text:p>109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m.goldencode.p2j.persist.RecordBuffer.createDynamicBufferForPermTable(Class, String, String) RecordBuffer.java:4199</text:p>
          </table:table-cell>
          <table:table-cell office:value-type="float" office:value="134" calcext:value-type="float">
            <text:p>134</text:p>
          </table:table-cell>
          <table:table-cell office:value-type="float" office:value="8727" calcext:value-type="float">
            <text:p>87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m.goldencode.p2j.persist.ProgressiveResults.getResults(ProgressiveResults$Locator) ProgressiveResults.java:1180</text:p>
          </table:table-cell>
          <table:table-cell office:value-type="float" office:value="33" calcext:value-type="float">
            <text:p>33</text:p>
          </table:table-cell>
          <table:table-cell office:value-type="float" office:value="5632" calcext:value-type="float">
            <text:p>56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m.goldencode.p2j.persist.AdaptiveQuery.open() AdaptiveQuery.java:1098</text:p>
          </table:table-cell>
          <table:table-cell office:value-type="float" office:value="36" calcext:value-type="float">
            <text:p>36</text:p>
          </table:table-cell>
          <table:table-cell office:value-type="float" office:value="4398" calcext:value-type="float">
            <text:p>43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m.goldencode.p2j.persist.TemporaryBuffer.lambda$createDynamicBufferForTempTable$11(TemporaryBuffer, String, Temporary[], TempTable) TemporaryBuffer.java:3457</text:p>
          </table:table-cell>
          <table:table-cell office:value-type="float" office:value="7" calcext:value-type="float">
            <text:p>7</text:p>
          </table:table-cell>
          <table:table-cell office:value-type="float" office:value="1912" calcext:value-type="float">
            <text:p>19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m.goldencode.p2j.persist.TempTableBuilder.resourceDelete() TempTableBuilder.java:3038</text:p>
          </table:table-cell>
          <table:table-cell office:value-type="float" office:value="18" calcext:value-type="float">
            <text:p>18</text:p>
          </table:table-cell>
          <table:table-cell office:value-type="float" office:value="1912" calcext:value-type="float">
            <text:p>19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m.goldencode.p2j.persist.AbstractTempTable.computeTableType() AbstractTempTable.java:2881</text:p>
          </table:table-cell>
          <table:table-cell office:value-type="float" office:value="13" calcext:value-type="float">
            <text:p>13</text:p>
          </table:table-cell>
          <table:table-cell office:value-type="float" office:value="1097" calcext:value-type="float">
            <text:p>10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m.goldencode.p2j.persist.AbstractTempTable.computeTableType() AbstractTempTable.java:2891</text:p>
          </table:table-cell>
          <table:table-cell office:value-type="float" office:value="11" calcext:value-type="float">
            <text:p>11</text:p>
          </table:table-cell>
          <table:table-cell office:value-type="float" office:value="1097" calcext:value-type="float">
            <text:p>10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m.goldencode.p2j.persist.CompoundQuery.registerRecordChangeListeners() CompoundQuery.java:2424</text:p>
          </table:table-cell>
          <table:table-cell office:value-type="float" office:value="4" calcext:value-type="float">
            <text:p>4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m.goldencode.p2j.persist.TempTableBuilder.getExistingIndexes(Persistence, String) TempTableBuilder.java:623</text:p>
          </table:table-cell>
          <table:table-cell office:value-type="float" office:value="2" calcext:value-type="float">
            <text:p>2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m.goldencode.p2j.persist.BufferImpl.delete(DataModelObject[], String, Object[]) BufferImpl.java:1673</text:p>
          </table:table-cell>
          <table:table-cell office:value-type="float" office:value="23" calcext:value-type="float">
            <text:p>23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om.goldencode.p2j.util.HandleOps.delete(handle) HandleOps.java:46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m.goldencode.p2j.persist.AbstractTempTable._hasRecords() AbstractTempTable.java:2595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om.goldencode.p2j.persist.RecordBuffer.&lt;init&gt;() RecordBuffer.java:1518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m.goldencode.p2j.persist.RecordBuffer.create(handle, handle, character, character) RecordBuffer.java:283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m.goldencode.p2j.util.HandleOps.delete(handle) HandleOps.java:48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om.goldencode.p2j.util.ProcedureManager.transactionModeAuto(boolean) ProcedureManager.java:5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m.goldencode.p2j.util.TransactionManager.beginTx(TransactionManager$WorkArea, BlockDefinition) TransactionManager.java:74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.goldencode.p2j.util.TransactionManager.endTx(TransactionManager$WorkArea, BlockDefinition) TransactionManager.java:74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com.goldencode.p2j.util.I18nOps$ContextContainer.obtain() I18nOps.java:1401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305282" calcext:value-type="float">
            <text:p>30528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m.goldencode.p2j.util.I18nOps._getCPInternal() I18nOps.java:864</text:p>
          </table:table-cell>
          <table:table-cell office:value-type="float" office:value="1320" calcext:value-type="float">
            <text:p>1320</text:p>
          </table:table-cell>
          <table:table-cell office:value-type="float" office:value="305096" calcext:value-type="float">
            <text:p>3050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m.goldencode.p2j.util.I18nOps.chr(int, String, String) I18nOps.java:502</text:p>
          </table:table-cell>
          <table:table-cell office:value-type="float" office:value="568" calcext:value-type="float">
            <text:p>568</text:p>
          </table:table-cell>
          <table:table-cell office:value-type="float" office:value="127209" calcext:value-type="float">
            <text:p>1272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m.goldencode.p2j.util.I18nOps.chr(int, String, String) I18nOps.java:506</text:p>
          </table:table-cell>
          <table:table-cell office:value-type="float" office:value="595" calcext:value-type="float">
            <text:p>595</text:p>
          </table:table-cell>
          <table:table-cell office:value-type="float" office:value="115525" calcext:value-type="float">
            <text:p>1155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m.goldencode.p2j.util.longchar.assign(Text) longchar.java:882</text:p>
          </table:table-cell>
          <table:table-cell office:value-type="float" office:value="137" calcext:value-type="float">
            <text:p>137</text:p>
          </table:table-cell>
          <table:table-cell office:value-type="float" office:value="56913" calcext:value-type="float">
            <text:p>569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m.goldencode.p2j.util.I18nOps.asc(String, String, String) I18nOps.java:753</text:p>
          </table:table-cell>
          <table:table-cell office:value-type="float" office:value="7" calcext:value-type="float">
            <text:p>7</text:p>
          </table:table-cell>
          <table:table-cell office:value-type="float" office:value="2143" calcext:value-type="float">
            <text:p>2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m.goldencode.p2j.util.I18nOps.asc(String, String, String) I18nOps.java:770</text:p>
          </table:table-cell>
          <table:table-cell office:value-type="float" office:value="7" calcext:value-type="float">
            <text:p>7</text:p>
          </table:table-cell>
          <table:table-cell office:value-type="float" office:value="2143" calcext:value-type="float">
            <text:p>2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m.goldencode.p2j.util.I18nOps.getCPInternal() I18nOps.java:849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m.goldencode.p2j.util.TextOps.codePageConvert(Text, String, String) TextOps.java:795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m.goldencode.p2j.util.TextOps.codePageConvert(Text, String, String) TextOps.java:783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m.goldencode.p2j.util.longchar.asByteArray(long, long) longchar.java:69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m.goldencode.p2j.util.longchar.&lt;init&gt;(String) longchar.java:18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m.goldencode.p2j.util.I18nOps.getCPColl() I18nOps.java:988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m.goldencode.p2j.util.I18nOps._getCharset() I18nOps.java:89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m.goldencode.p2j.util.I18nOps.getJavaCharset() I18nOps.java:910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m.goldencode.p2j.util.BinaryData.setString(String, long, long) BinaryData.java:161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m.goldencode.p2j.util.BinaryData.setString(String, long, long) BinaryData.java:159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com.goldencode.p2j.util.ObjectOps.registerPendingScopeable(ObjectOps$WorkArea) ObjectOps.java:1934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292221" calcext:value-type="float">
            <text:p>2922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m.goldencode.p2j.util.BlockManager.functionBlock(Class, Object, String, BlockManager$TransactionType, Block, Class, int) BlockManager.java:9133</text:p>
          </table:table-cell>
          <table:table-cell office:value-type="float" office:value="2270" calcext:value-type="float">
            <text:p>2270</text:p>
          </table:table-cell>
          <table:table-cell office:value-type="float" office:value="177484" calcext:value-type="float">
            <text:p>1774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m.goldencode.p2j.util.BlockManager.topLevelBlock(Class, Object, String, BlockManager$TransactionType, BlockType, Block) BlockManager.java:8207</text:p>
          </table:table-cell>
          <table:table-cell office:value-type="float" office:value="1530" calcext:value-type="float">
            <text:p>1530</text:p>
          </table:table-cell>
          <table:table-cell office:value-type="float" office:value="114737" calcext:value-type="float">
            <text:p>1147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com.goldencode.p2j.util.TransactionManager$ContextContainer.obtain() TransactionManager.java:11022</text:p>
          </table:table-cell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279453" calcext:value-type="float">
            <text:p>27945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m.goldencode.p2j.util.TransactionManager.registerOffEndQuery(P2JQuery) TransactionManager.java:2896</text:p>
          </table:table-cell>
          <table:table-cell office:value-type="float" office:value="903" calcext:value-type="float">
            <text:p>903</text:p>
          </table:table-cell>
          <table:table-cell office:value-type="float" office:value="71277" calcext:value-type="float">
            <text:p>712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m.goldencode.p2j.util.TransactionManager.registerPendingScopeable(Scopeable) TransactionManager.java:1005</text:p>
          </table:table-cell>
          <table:table-cell office:value-type="float" office:value="847" calcext:value-type="float">
            <text:p>847</text:p>
          </table:table-cell>
          <table:table-cell office:value-type="float" office:value="56836" calcext:value-type="float">
            <text:p>568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m.goldencode.p2j.util.TransactionManager.registerFinalizable(Finalizable, boolean) TransactionManager.java:1050</text:p>
          </table:table-cell>
          <table:table-cell office:value-type="float" office:value="356" calcext:value-type="float">
            <text:p>356</text:p>
          </table:table-cell>
          <table:table-cell office:value-type="float" office:value="31421" calcext:value-type="float">
            <text:p>314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m.goldencode.p2j.util.TransactionManager.registerOutputParameterAssigner(OutputParameterAssigner) TransactionManager.java:2957</text:p>
          </table:table-cell>
          <table:table-cell office:value-type="float" office:value="572" calcext:value-type="float">
            <text:p>572</text:p>
          </table:table-cell>
          <table:table-cell office:value-type="float" office:value="28970" calcext:value-type="float">
            <text:p>289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m.goldencode.p2j.util.TransactionManager.isTopLevelBlock() TransactionManager.java:2479</text:p>
          </table:table-cell>
          <table:table-cell office:value-type="float" office:value="380" calcext:value-type="float">
            <text:p>380</text:p>
          </table:table-cell>
          <table:table-cell office:value-type="float" office:value="26349" calcext:value-type="float">
            <text:p>263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m.goldencode.p2j.util.TransactionManager.registerAt(ScopeLevel, LazyUndoable[]) TransactionManager.java:3314</text:p>
          </table:table-cell>
          <table:table-cell office:value-type="float" office:value="248" calcext:value-type="float">
            <text:p>248</text:p>
          </table:table-cell>
          <table:table-cell office:value-type="float" office:value="15463" calcext:value-type="float">
            <text:p>154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m.goldencode.p2j.util.TransactionManager.isHeadless() TransactionManager.java:2586</text:p>
          </table:table-cell>
          <table:table-cell office:value-type="float" office:value="93" calcext:value-type="float">
            <text:p>93</text:p>
          </table:table-cell>
          <table:table-cell office:value-type="float" office:value="13519" calcext:value-type="float">
            <text:p>135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m.goldencode.p2j.util.TransactionManager.getBlock(TransactionManager$WorkArea, int) TransactionManager.java:3186</text:p>
          </table:table-cell>
          <table:table-cell office:value-type="float" office:value="203" calcext:value-type="float">
            <text:p>203</text:p>
          </table:table-cell>
          <table:table-cell office:value-type="float" office:value="10652" calcext:value-type="float">
            <text:p>106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om.goldencode.p2j.util.TransactionManager.getUndoableHelper() TransactionManager.java:1763</text:p>
          </table:table-cell>
          <table:table-cell office:value-type="float" office:value="53" calcext:value-type="float">
            <text:p>53</text:p>
          </table:table-cell>
          <table:table-cell office:value-type="float" office:value="8905" calcext:value-type="float">
            <text:p>89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om.goldencode.p2j.util.TransactionManager.removeFinalizable(Finalizable) TransactionManager.java:1237</text:p>
          </table:table-cell>
          <table:table-cell office:value-type="float" office:value="58" calcext:value-type="float">
            <text:p>58</text:p>
          </table:table-cell>
          <table:table-cell office:value-type="float" office:value="4468" calcext:value-type="float">
            <text:p>44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m.goldencode.p2j.util.TransactionManager.deregisterOutputParameterAssigner() TransactionManager.java:3252</text:p>
          </table:table-cell>
          <table:table-cell office:value-type="float" office:value="17" calcext:value-type="float">
            <text:p>17</text:p>
          </table:table-cell>
          <table:table-cell office:value-type="float" office:value="2308" calcext:value-type="float">
            <text:p>2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m.goldencode.p2j.util.TransactionManager.honorStopCondition() TransactionManager.java:2705</text:p>
          </table:table-cell>
          <table:table-cell office:value-type="float" office:value="4" calcext:value-type="float">
            <text:p>4</text:p>
          </table:table-cell>
          <table:table-cell office:value-type="float" office:value="2094" calcext:value-type="float">
            <text:p>20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m.goldencode.p2j.util.TransactionManager.isGlobalBlock() TransactionManager.java:2507</text:p>
          </table:table-cell>
          <table:table-cell office:value-type="float" office:value="34" calcext:value-type="float">
            <text:p>34</text:p>
          </table:table-cell>
          <table:table-cell office:value-type="float" office:value="1969" calcext:value-type="float">
            <text:p>1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m.goldencode.p2j.util.TransactionManager.findNearestExternal() TransactionManager.java:2851</text:p>
          </table:table-cell>
          <table:table-cell office:value-type="float" office:value="30" calcext:value-type="float">
            <text:p>30</text:p>
          </table:table-cell>
          <table:table-cell office:value-type="float" office:value="1338" calcext:value-type="float">
            <text:p>13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m.goldencode.p2j.util.TransactionManager.isRootExternal() TransactionManager.java:2806</text:p>
          </table:table-cell>
          <table:table-cell office:value-type="float" office:value="28" calcext:value-type="float">
            <text:p>28</text:p>
          </table:table-cell>
          <table:table-cell office:value-type="float" office:value="1338" calcext:value-type="float">
            <text:p>13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om.goldencode.p2j.util.TransactionManager.registerCurrent(LazyUndoable[]) TransactionManager.java:3111</text:p>
          </table:table-cell>
          <table:table-cell office:value-type="float" office:value="43" calcext:value-type="float">
            <text:p>43</text:p>
          </table:table-cell>
          <table:table-cell office:value-type="float" office:value="1236" calcext:value-type="float">
            <text:p>12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om.goldencode.p2j.util.TransactionManager.deregister(TransactionManager$WorkArea, IdentityHashMap) TransactionManager.java:3350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om.goldencode.p2j.util.TransactionManager.popScope() TransactionManager.java:1715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om.goldencode.p2j.util.TransactionManager.pushScope(String, int, int, boolean, boolean, boolean, boolean, BlockType, Block) TransactionManager.java:1672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m.goldencode.p2j.util.TransactionManager.currentOperation() TransactionManager.java:88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om.goldencode.p2j.util.TransactionManager.disableLoopProtection(BlockDefinition) TransactionManager.java:186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m.goldencode.p2j.util.TransactionManager.isTransaction() TransactionManager.java:235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m.goldencode.p2j.util.TransactionManager.getBlockAtDepth(TransactionManager$WorkArea, int) TransactionManager.java:322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om.goldencode.p2j.util.TransactionManager._isRetry() TransactionManager.java:182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om.goldencode.p2j.util.TransactionManager.registerFinalizableAt(int, Finalizable) TransactionManager.java:109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om.goldencode.p2j.util.TransactionManager.getNestingLevel() TransactionManager.java:278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om.goldencode.p2j.util.TransactionManager.isExternalBlock() TransactionManager.java:249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m.goldencode.p2j.util.TransactionManager.commitTx(boolean) TransactionManager.java:34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m.goldencode.p2j.util.TransactionManager.isRootNestingLevel() TransactionManager.java:27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om.goldencode.p2j.util.TransactionManager.registerBlockScopeable(Scopeable) TransactionManager.java:9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om.goldencode.p2j.util.TransactionManager.triggerErrorInCaller(int, String) TransactionManager.java:20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om.goldencode.p2j.util.TransactionManager.registerTopLevelFinalizable(Finalizable, boolean) TransactionManager.java:1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com.goldencode.p2j.util.ProcedureManager.resolveInstantiatingProcedure(Object) ProcedureManager.java:285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41354" calcext:value-type="float">
            <text:p>24135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om.goldencode.p2j.util.HandleResource.instantiatingProcedure() HandleResource.java:44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om.goldencode.p2j.persist.BufferImpl.bufferFieldForProperty(String) BufferImpl.java:2185</text:p>
          </table:table-cell>
          <table:table-cell office:value-type="float" office:value="487" calcext:value-type="float">
            <text:p>487</text:p>
          </table:table-cell>
          <table:table-cell office:value-type="float" office:value="152893" calcext:value-type="float">
            <text:p>1528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om.goldencode.p2j.persist.BufferImpl.bufferField(int) BufferImpl.java:2250</text:p>
          </table:table-cell>
          <table:table-cell office:value-type="float" office:value="187" calcext:value-type="float">
            <text:p>187</text:p>
          </table:table-cell>
          <table:table-cell office:value-type="float" office:value="82571" calcext:value-type="float">
            <text:p>825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om.goldencode.p2j.persist.BufferImpl.resourceDeleteImpl() BufferImpl.java:9764</text:p>
          </table:table-cell>
          <table:table-cell office:value-type="float" office:value="74" calcext:value-type="float">
            <text:p>74</text:p>
          </table:table-cell>
          <table:table-cell office:value-type="float" office:value="5888" calcext:value-type="float">
            <text:p>58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om.goldencode.p2j.ui.GenericFrame.frameDelete() GenericFrame.java:86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com.goldencode.p2j.util.ObjectOps.loadClass(Class) ObjectOps.java:2347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198499" calcext:value-type="float">
            <text:p>19849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om.goldencode.p2j.util.ObjectOps.load(Class) ObjectOps.java:1807</text:p>
          </table:table-cell>
          <table:table-cell office:value-type="float" office:value="2409" calcext:value-type="float">
            <text:p>2409</text:p>
          </table:table-cell>
          <table:table-cell office:value-type="float" office:value="186035" calcext:value-type="float">
            <text:p>1860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om.goldencode.p2j.util.ObjectOps.newInstanceInternal(Class, String, String, Object[]) ObjectOps.java:1194</text:p>
          </table:table-cell>
          <table:table-cell office:value-type="float" office:value="164" calcext:value-type="float">
            <text:p>164</text:p>
          </table:table-cell>
          <table:table-cell office:value-type="float" office:value="12365" calcext:value-type="float">
            <text:p>1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om.goldencode.p2j.util.ObjectOps.invoke(boolean, String, String, String, Object[]) ObjectOps.java:277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com.goldencode.p2j.util.ObjectOps.loadClassInt(Class) ObjectOps.java:2384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198499" calcext:value-type="float">
            <text:p>19849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om.goldencode.p2j.util.ObjectOps.loadClass(Class) ObjectOps.java:235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om.goldencode.p2j.util.ObjectOps.load(Class) ObjectOps.java:1807</text:p>
          </table:table-cell>
          <table:table-cell office:value-type="float" office:value="2270" calcext:value-type="float">
            <text:p>2270</text:p>
          </table:table-cell>
          <table:table-cell office:value-type="float" office:value="186035" calcext:value-type="float">
            <text:p>1860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om.goldencode.p2j.util.ObjectOps.newInstanceInternal(Class, String, String, Object[]) ObjectOps.java:1194</text:p>
          </table:table-cell>
          <table:table-cell office:value-type="float" office:value="156" calcext:value-type="float">
            <text:p>156</text:p>
          </table:table-cell>
          <table:table-cell office:value-type="float" office:value="12365" calcext:value-type="float">
            <text:p>123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om.goldencode.p2j.util.ObjectOps.invoke(boolean, String, String, String, Object[]) ObjectOps.java:277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com.goldencode.p2j.util.ControlFlowOps$ContextContainer.obtain() ControlFlowOps.java:9073</text:p>
          </table:table-cell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180333" calcext:value-type="float">
            <text:p>18033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om.goldencode.p2j.util.ControlFlowOps$InternalEntryCaller.invoke(String, Object[]) ControlFlowOps.java:9253</text:p>
          </table:table-cell>
          <table:table-cell office:value-type="float" office:value="734" calcext:value-type="float">
            <text:p>734</text:p>
          </table:table-cell>
          <table:table-cell office:value-type="float" office:value="57563" calcext:value-type="float">
            <text:p>575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om.goldencode.p2j.util.ControlFlowOps.invalidateCallSiteCache(Object) ControlFlowOps.java:859</text:p>
          </table:table-cell>
          <table:table-cell office:value-type="float" office:value="248" calcext:value-type="float">
            <text:p>248</text:p>
          </table:table-cell>
          <table:table-cell office:value-type="float" office:value="38779" calcext:value-type="float">
            <text:p>387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om.goldencode.p2j.util.ControlFlowOps.getReturnValue() ControlFlowOps.java:466</text:p>
          </table:table-cell>
          <table:table-cell office:value-type="float" office:value="302" calcext:value-type="float">
            <text:p>302</text:p>
          </table:table-cell>
          <table:table-cell office:value-type="float" office:value="19630" calcext:value-type="float">
            <text:p>196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om.goldencode.p2j.util.ControlFlowOps.invoke(Class, WrappedResource, InvokeConfig) ControlFlowOps.java:892</text:p>
          </table:table-cell>
          <table:table-cell office:value-type="float" office:value="333" calcext:value-type="float">
            <text:p>333</text:p>
          </table:table-cell>
          <table:table-cell office:value-type="float" office:value="15626" calcext:value-type="float">
            <text:p>156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om.goldencode.p2j.util.ControlFlowOps.initializeLegacyObject(Object, String, String[], String, Object[]) ControlFlowOps.java:4808</text:p>
          </table:table-cell>
          <table:table-cell office:value-type="float" office:value="131" calcext:value-type="float">
            <text:p>131</text:p>
          </table:table-cell>
          <table:table-cell office:value-type="float" office:value="12365" calcext:value-type="float">
            <text:p>123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om.goldencode.p2j.util.ControlFlowOps.invokeImpl(List, handle, character, boolean, boolean, boolean, boolean, boolean, handle, String, ControlFlowOps$ArgumentResolver) ControlFlowOps.java:7007</text:p>
          </table:table-cell>
          <table:table-cell office:value-type="float" office:value="221" calcext:value-type="float">
            <text:p>221</text:p>
          </table:table-cell>
          <table:table-cell office:value-type="float" office:value="8664" calcext:value-type="float">
            <text:p>86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m.goldencode.p2j.util.ControlFlowOps.invoke(handle, character, boolean, boolean, boolean, boolean, String, Object[]) ControlFlowOps.java:4400</text:p>
          </table:table-cell>
          <table:table-cell office:value-type="float" office:value="259" calcext:value-type="float">
            <text:p>259</text:p>
          </table:table-cell>
          <table:table-cell office:value-type="float" office:value="8601" calcext:value-type="float">
            <text:p>86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com.goldencode.p2j.util.ControlFlowOps.lambda$invokeImpl$10(ControlFlowOps$InternalEntryCaller[], Object, boolean, handle, String, String, boolean, Object[], String, Object[], Exception[]) ControlFlowOps.java:7260</text:p>
          </table:table-cell>
          <table:table-cell office:value-type="float" office:value="266" calcext:value-type="float">
            <text:p>266</text:p>
          </table:table-cell>
          <table:table-cell office:value-type="float" office:value="8599" calcext:value-type="float">
            <text:p>85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om.goldencode.p2j.util.ControlFlowOps.executeDestructor(_BaseObject_, InternalEntry) ControlFlowOps.java:4578</text:p>
          </table:table-cell>
          <table:table-cell office:value-type="float" office:value="64" calcext:value-type="float">
            <text:p>64</text:p>
          </table:table-cell>
          <table:table-cell office:value-type="float" office:value="4552" calcext:value-type="float">
            <text:p>45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com.goldencode.p2j.util.ControlFlowOps.invokeLegacyMethod(boolean, Object, String, String, String, Object[]) ControlFlowOps.java:4985</text:p>
          </table:table-cell>
          <table:table-cell office:value-type="float" office:value="31" calcext:value-type="float">
            <text:p>31</text:p>
          </table:table-cell>
          <table:table-cell office:value-type="float" office:value="1829" calcext:value-type="float">
            <text:p>18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om.goldencode.p2j.util.ControlFlowOps.invokeLegacyMethod(InternalEntry, boolean, Object, String, String, String, Object[]) ControlFlowOps.java:5055</text:p>
          </table:table-cell>
          <table:table-cell office:value-type="float" office:value="18" calcext:value-type="float">
            <text:p>18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om.goldencode.p2j.util.ControlFlowOps.invokeExternalProcedure(character, boolean, boolean, boolean, handle, boolean, character, String, ControlFlowOps$ArgumentResolver) ControlFlowOps.java:6251</text:p>
          </table:table-cell>
          <table:table-cell office:value-type="float" office:value="2" calcext:value-type="float">
            <text:p>2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om.goldencode.p2j.util.ControlFlowOps.runSuper(String, Object[]) ControlFlowOps.java:575</text:p>
          </table:table-cell>
          <table:table-cell office:value-type="float" office:value="14" calcext:value-type="float">
            <text:p>14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om.goldencode.p2j.util.ControlFlowOps.resolveProgramForProcedure(handle, String) ControlFlowOps.java:6412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om.goldencode.p2j.util.ControlFlowOps.invalidateCallSiteCache() ControlFlowOps.java:847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om.goldencode.p2j.util.ControlFlowOps.invokeLegacyMethod(boolean, Object, String, String, String, Object[]) ControlFlowOps.java:49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om.goldencode.p2j.util.ControlFlowOps.isReturnValueSetInRootScope() ControlFlowOps.java:47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com.goldencode.p2j.util.ControlFlowOps.resetReturnValueSetInRootScope() ControlFlowOps.java:48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com.goldencode.p2j.util.ControlFlowOps.setReturnValue(character) ControlFlowOps.java:4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com.goldencode.p2j.util.ProcedureManager.processResource(WrappedResource, boolean) ProcedureManager.java:787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51878" calcext:value-type="float">
            <text:p>15187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com.goldencode.p2j.persist.FastFindCache.getInstance(boolean) FastFindCache.java:145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39000" calcext:value-type="float">
            <text:p>13900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om.goldencode.p2j.persist.orm.Validation.flush() Validation.java:515</text:p>
          </table:table-cell>
          <table:table-cell office:value-type="float" office:value="536" calcext:value-type="float">
            <text:p>536</text:p>
          </table:table-cell>
          <table:table-cell office:value-type="float" office:value="61131" calcext:value-type="float">
            <text:p>611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om.goldencode.p2j.persist.RecordBuffer.initialize() RecordBuffer.java:6846</text:p>
          </table:table-cell>
          <table:table-cell office:value-type="float" office:value="722" calcext:value-type="float">
            <text:p>722</text:p>
          </table:table-cell>
          <table:table-cell office:value-type="float" office:value="46248" calcext:value-type="float">
            <text:p>462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om.goldencode.p2j.persist.RandomAccessQuery.initialize(DataModelObject, String, Supplier, String, String, DataModelObject, Object[], LockType) RandomAccessQuery.java:1367</text:p>
          </table:table-cell>
          <table:table-cell office:value-type="float" office:value="440" calcext:value-type="float">
            <text:p>440</text:p>
          </table:table-cell>
          <table:table-cell office:value-type="float" office:value="31617" calcext:value-type="float">
            <text:p>316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com.goldencode.p2j.persist.orm.SavepointManager$Block.invalidateFastFind() SavepointManager.java:8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com.goldencode.p2j.util.ProcedureManager.executeOnReturn(Runnable, WeightFactor) ProcedureManager.java:542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36170" calcext:value-type="float">
            <text:p>13617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om.goldencode.p2j.persist.TemporaryBuffer.openScope() TemporaryBuffer.java:6132</text:p>
          </table:table-cell>
          <table:table-cell office:value-type="float" office:value="371" calcext:value-type="float">
            <text:p>371</text:p>
          </table:table-cell>
          <table:table-cell office:value-type="float" office:value="41978" calcext:value-type="float">
            <text:p>41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com.goldencode.p2j.persist.TemporaryBuffer.openScope() TemporaryBuffer.java:6139</text:p>
          </table:table-cell>
          <table:table-cell office:value-type="float" office:value="308" calcext:value-type="float">
            <text:p>308</text:p>
          </table:table-cell>
          <table:table-cell office:value-type="float" office:value="41308" calcext:value-type="float">
            <text:p>413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com.goldencode.p2j.persist.DataSetManager.scopeStart() DataSetManager.java:267</text:p>
          </table:table-cell>
          <table:table-cell office:value-type="float" office:value="368" calcext:value-type="float">
            <text:p>368</text:p>
          </table:table-cell>
          <table:table-cell office:value-type="float" office:value="26349" calcext:value-type="float">
            <text:p>263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om.goldencode.p2j.persist.TemporaryBuffer.associateImpl(TableParameter, Temporary, EnumSet) TemporaryBuffer.java:2310</text:p>
          </table:table-cell>
          <table:table-cell office:value-type="float" office:value="44" calcext:value-type="float">
            <text:p>44</text:p>
          </table:table-cell>
          <table:table-cell office:value-type="float" office:value="10978" calcext:value-type="float">
            <text:p>10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om.goldencode.p2j.persist.StaticDataSet.bind(DataSet, boolean, boolean, boolean) StaticDataSet.java:399</text:p>
          </table:table-cell>
          <table:table-cell office:value-type="float" office:value="33" calcext:value-type="float">
            <text:p>33</text:p>
          </table:table-cell>
          <table:table-cell office:value-type="float" office:value="7465" calcext:value-type="float">
            <text:p>74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om.goldencode.p2j.persist.BufferManager.bindBuffer(TemporaryBuffer, TemporaryBuffer) BufferManager.java:1605</text:p>
          </table:table-cell>
          <table:table-cell office:value-type="float" office:value="72" calcext:value-type="float">
            <text:p>72</text:p>
          </table:table-cell>
          <table:table-cell office:value-type="float" office:value="5556" calcext:value-type="float">
            <text:p>55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om.goldencode.p2j.persist.DataSet.createDynamicDataSetImpl(DataSetParameter, handle, ParameterOption) DataSet.java:839</text:p>
          </table:table-cell>
          <table:table-cell office:value-type="float" office:value="39" calcext:value-type="float">
            <text:p>39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om.goldencode.p2j.persist.DataSet.associateImpl(DataSetParameter, DataSet, EnumSet) DataSet.java:705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com.goldencode.p2j.persist.TemporaryBuffer.defineImpl(Class, Temporary, String, String, int, boolean, boolean) TemporaryBuffer.java:1868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om.goldencode.p2j.persist.DataSet.createDynamicDataSetImpl(DataSetParameter, handle, ParameterOption) DataSet.java:845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om.goldencode.p2j.persist.DataSet.createDynamicDataSetImpl(DataSetParameter, handle, ParameterOption) DataSet.java:89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com.goldencode.p2j.persist.TemporaryBuffer.associateImpl(TableParameter, Temporary, EnumSet) TemporaryBuffer.java:235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om.goldencode.p2j.util.UnnamedStreams.assignInWorker(UnnamedStreams$WorkArea, Stream, boolean) UnnamedStreams.java:4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com.goldencode.p2j.util.UnnamedStreams.assignInWorker(UnnamedStreams$WorkArea, Stream, boolean) UnnamedStreams.java:4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om.goldencode.p2j.persist.TemporaryBuffer.associateImpl(TableParameter, Temporary, EnumSet) TemporaryBuffer.java:24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com.goldencode.p2j.util.AbstractParameter.getCurrentScope() AbstractParameter.java:179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113636" calcext:value-type="float">
            <text:p>11363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om.goldencode.p2j.util.AbstractSimpleParameter.&lt;init&gt;(BaseDataType) AbstractSimpleParameter.java:108</text:p>
          </table:table-cell>
          <table:table-cell office:value-type="float" office:value="1077" calcext:value-type="float">
            <text:p>1077</text:p>
          </table:table-cell>
          <table:table-cell office:value-type="float" office:value="56836" calcext:value-type="float">
            <text:p>568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com.goldencode.p2j.util.AbstractParameter.postProcessOutput(AbstractSimpleParameter, BaseDataType) AbstractParameter.java:206</text:p>
          </table:table-cell>
          <table:table-cell office:value-type="float" office:value="1007" calcext:value-type="float">
            <text:p>1007</text:p>
          </table:table-cell>
          <table:table-cell office:value-type="float" office:value="56800" calcext:value-type="float">
            <text:p>56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com.goldencode.p2j.persist.ChangeBroker.get() ChangeBroker.java:26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09433" calcext:value-type="float">
            <text:p>10943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om.goldencode.p2j.persist.RecordBuffer.&lt;init&gt;(Class, Class, String, String, int) RecordBuffer.java:1515</text:p>
          </table:table-cell>
          <table:table-cell office:value-type="float" office:value="803" calcext:value-type="float">
            <text:p>803</text:p>
          </table:table-cell>
          <table:table-cell office:value-type="float" office:value="59090" calcext:value-type="float">
            <text:p>590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om.goldencode.p2j.persist.AdaptiveQuery.initialize(DataModelObject, String, Supplier, String, String, DataModelObject, Object[], LockType) AdaptiveQuery.java:659</text:p>
          </table:table-cell>
          <table:table-cell office:value-type="float" office:value="226" calcext:value-type="float">
            <text:p>226</text:p>
          </table:table-cell>
          <table:table-cell office:value-type="float" office:value="15675" calcext:value-type="float">
            <text:p>156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com.goldencode.p2j.persist.RandomAccessQuery.registerChangeListener() RandomAccessQuery.java:3802</text:p>
          </table:table-cell>
          <table:table-cell office:value-type="float" office:value="39" calcext:value-type="float">
            <text:p>39</text:p>
          </table:table-cell>
          <table:table-cell office:value-type="float" office:value="9230" calcext:value-type="float">
            <text:p>92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com.goldencode.p2j.persist.AdaptiveQuery.registerRecordChangeListeners(int) AdaptiveQuery.java:1135</text:p>
          </table:table-cell>
          <table:table-cell office:value-type="float" office:value="42" calcext:value-type="float">
            <text:p>42</text:p>
          </table:table-cell>
          <table:table-cell office:value-type="float" office:value="6745" calcext:value-type="float">
            <text:p>67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com.goldencode.p2j.persist.AdaptiveQuery.cleanup() AdaptiveQuery.java:2473</text:p>
          </table:table-cell>
          <table:table-cell office:value-type="float" office:value="81" calcext:value-type="float">
            <text:p>81</text:p>
          </table:table-cell>
          <table:table-cell office:value-type="float" office:value="5732" calcext:value-type="float">
            <text:p>57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om.goldencode.p2j.persist.RandomAccessQuery.cleanup() RandomAccessQuery.java:2959</text:p>
          </table:table-cell>
          <table:table-cell office:value-type="float" office:value="38" calcext:value-type="float">
            <text:p>38</text:p>
          </table:table-cell>
          <table:table-cell office:value-type="float" office:value="3296" calcext:value-type="float">
            <text:p>32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om.goldencode.p2j.persist.RandomAccessQuery.registerRecordChangeListeners(int) RandomAccessQuery.java:2896</text:p>
          </table:table-cell>
          <table:table-cell office:value-type="float" office:value="31" calcext:value-type="float">
            <text:p>31</text:p>
          </table:table-cell>
          <table:table-cell office:value-type="float" office:value="3296" calcext:value-type="float">
            <text:p>32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om.goldencode.p2j.persist.AdaptiveQuery.close(boolean) AdaptiveQuery.java:2452</text:p>
          </table:table-cell>
          <table:table-cell office:value-type="float" office:value="44" calcext:value-type="float">
            <text:p>44</text:p>
          </table:table-cell>
          <table:table-cell office:value-type="float" office:value="3143" calcext:value-type="float">
            <text:p>31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com.goldencode.p2j.persist.CompoundQuery.initReferenceRowSupport(boolean) CompoundQuery.java:1925</text:p>
          </table:table-cell>
          <table:table-cell office:value-type="float" office:value="19" calcext:value-type="float">
            <text:p>19</text:p>
          </table:table-cell>
          <table:table-cell office:value-type="float" office:value="1272" calcext:value-type="float">
            <text:p>12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om.goldencode.p2j.persist.CompoundQuery.cleanup() CompoundQuery.java:1724</text:p>
          </table:table-cell>
          <table:table-cell office:value-type="float" office:value="7" calcext:value-type="float">
            <text:p>7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om.goldencode.p2j.persist.AdaptiveQuery.initialize() AdaptiveQuery.java:553</text:p>
          </table:table-cell>
          <table:table-cell office:value-type="float" office:value="2" calcext:value-type="float">
            <text:p>2</text:p>
          </table:table-cell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om.goldencode.p2j.persist.RecordBuffer.&lt;init&gt;() RecordBuffer.java:151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com.goldencode.p2j.util.ProcedureManager.inNotifications() ProcedureManager.java:123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6365" calcext:value-type="float">
            <text:p>10636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om.goldencode.p2j.util.HandleResource.implicitDeletion() HandleResource.java:57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om.goldencode.p2j.persist.BufferImpl.resourceDeleteImpl() BufferImpl.java:9721</text:p>
          </table:table-cell>
          <table:table-cell office:value-type="float" office:value="297" calcext:value-type="float">
            <text:p>297</text:p>
          </table:table-cell>
          <table:table-cell office:value-type="float" office:value="48671" calcext:value-type="float">
            <text:p>486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om.goldencode.p2j.persist.StaticTempTable.implicitDeletion() StaticTempTable.java:1514</text:p>
          </table:table-cell>
          <table:table-cell office:value-type="float" office:value="96" calcext:value-type="float">
            <text:p>96</text:p>
          </table:table-cell>
          <table:table-cell office:value-type="float" office:value="37768" calcext:value-type="float">
            <text:p>377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om.goldencode.p2j.persist.DataSet.resourceDelete() DataSet.java:5404</text:p>
          </table:table-cell>
          <table:table-cell office:value-type="float" office:value="63" calcext:value-type="float">
            <text:p>63</text:p>
          </table:table-cell>
          <table:table-cell office:value-type="float" office:value="19724" calcext:value-type="float">
            <text:p>197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om.goldencode.p2j.persist.DataSource.resourceDelete() DataSource.java:1668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om.goldencode.p2j.ui.GenericWidget.implicitDeletion() GenericWidget.java:600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com.goldencode.p2j.util.ProcedureManager.pendingResourceDelete(WrappedResource) ProcedureManager.java:125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6345" calcext:value-type="float">
            <text:p>10634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com.goldencode.p2j.util.HandleResource.implicitDeletion() HandleResource.java:57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om.goldencode.p2j.persist.BufferImpl.resourceDeleteImpl() BufferImpl.java:9721</text:p>
          </table:table-cell>
          <table:table-cell office:value-type="float" office:value="280" calcext:value-type="float">
            <text:p>280</text:p>
          </table:table-cell>
          <table:table-cell office:value-type="float" office:value="48653" calcext:value-type="float">
            <text:p>486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om.goldencode.p2j.persist.StaticTempTable.implicitDeletion() StaticTempTable.java:1514</text:p>
          </table:table-cell>
          <table:table-cell office:value-type="float" office:value="96" calcext:value-type="float">
            <text:p>96</text:p>
          </table:table-cell>
          <table:table-cell office:value-type="float" office:value="37768" calcext:value-type="float">
            <text:p>377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om.goldencode.p2j.persist.DataSet.resourceDelete() DataSet.java:5404</text:p>
          </table:table-cell>
          <table:table-cell office:value-type="float" office:value="70" calcext:value-type="float">
            <text:p>70</text:p>
          </table:table-cell>
          <table:table-cell office:value-type="float" office:value="19722" calcext:value-type="float">
            <text:p>197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om.goldencode.p2j.persist.DataSource.resourceDelete() DataSource.java:1668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om.goldencode.p2j.ui.GenericWidget.implicitDeletion() GenericWidget.java:600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com.goldencode.p2j.util.ProcedureManager.getProcessedProcedure() ProcedureManager.java:87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6067" calcext:value-type="float">
            <text:p>10606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om.goldencode.p2j.util.HandleResource.implicitDeletion() HandleResource.java:57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om.goldencode.p2j.persist.BufferImpl.resourceDeleteImpl() BufferImpl.java:9721</text:p>
          </table:table-cell>
          <table:table-cell office:value-type="float" office:value="303" calcext:value-type="float">
            <text:p>303</text:p>
          </table:table-cell>
          <table:table-cell office:value-type="float" office:value="48382" calcext:value-type="float">
            <text:p>483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om.goldencode.p2j.persist.StaticTempTable.implicitDeletion() StaticTempTable.java:1514</text:p>
          </table:table-cell>
          <table:table-cell office:value-type="float" office:value="95" calcext:value-type="float">
            <text:p>95</text:p>
          </table:table-cell>
          <table:table-cell office:value-type="float" office:value="37768" calcext:value-type="float">
            <text:p>377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com.goldencode.p2j.persist.DataSet.resourceDelete() DataSet.java:5404</text:p>
          </table:table-cell>
          <table:table-cell office:value-type="float" office:value="74" calcext:value-type="float">
            <text:p>74</text:p>
          </table:table-cell>
          <table:table-cell office:value-type="float" office:value="19722" calcext:value-type="float">
            <text:p>197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com.goldencode.p2j.persist.DataSource.resourceDelete() DataSource.java:1668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com.goldencode.p2j.ui.GenericWidget.implicitDeletion() GenericWidget.java:60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com.goldencode.p2j.persist.trigger.TriggerTracker.getTracker(Object, Class, BufferManager) TriggerTracker.java:17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5713" calcext:value-type="float">
            <text:p>10571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om.goldencode.p2j.persist.RecordBuffer.setCurrentRecord(Record, boolean, boolean, boolean, boolean) RecordBuffer.java:11426</text:p>
          </table:table-cell>
          <table:table-cell office:value-type="float" office:value="423" calcext:value-type="float">
            <text:p>423</text:p>
          </table:table-cell>
          <table:table-cell office:value-type="float" office:value="69016" calcext:value-type="float">
            <text:p>69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om.goldencode.p2j.persist.RecordBuffer.setCurrentRecord(Record, boolean, boolean, boolean, boolean) RecordBuffer.java:11404</text:p>
          </table:table-cell>
          <table:table-cell office:value-type="float" office:value="162" calcext:value-type="float">
            <text:p>162</text:p>
          </table:table-cell>
          <table:table-cell office:value-type="float" office:value="36697" calcext:value-type="float">
            <text:p>366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com.goldencode.p2j.persist.trigger.TriggerTracker.releaseTracker(Object) TriggerTracker.java:19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05713" calcext:value-type="float">
            <text:p>10571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om.goldencode.p2j.persist.RecordBuffer.setCurrentRecord(Record, boolean, boolean, boolean, boolean) RecordBuffer.java:11403</text:p>
          </table:table-cell>
          <table:table-cell office:value-type="float" office:value="462" calcext:value-type="float">
            <text:p>462</text:p>
          </table:table-cell>
          <table:table-cell office:value-type="float" office:value="69016" calcext:value-type="float">
            <text:p>69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com.goldencode.p2j.persist.RecordBuffer.setCurrentRecord(Record, boolean, boolean, boolean, boolean) RecordBuffer.java:11425</text:p>
          </table:table-cell>
          <table:table-cell office:value-type="float" office:value="125" calcext:value-type="float">
            <text:p>125</text:p>
          </table:table-cell>
          <table:table-cell office:value-type="float" office:value="36697" calcext:value-type="float">
            <text:p>366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com.goldencode.p2j.util.ObjectOps.registerPending(Object[]) ObjectOps.java:1917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103731" calcext:value-type="float">
            <text:p>10373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om.goldencode.p2j.util.TypeFactory.object(Class, boolean) TypeFactory.java:762</text:p>
          </table:table-cell>
          <table:table-cell office:value-type="float" office:value="1288" calcext:value-type="float">
            <text:p>1288</text:p>
          </table:table-cell>
          <table:table-cell office:value-type="float" office:value="85658" calcext:value-type="float">
            <text:p>856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com.goldencode.p2j.util.TypeFactory.initInput(BaseDataType) TypeFactory.java:169</text:p>
          </table:table-cell>
          <table:table-cell office:value-type="float" office:value="284" calcext:value-type="float">
            <text:p>284</text:p>
          </table:table-cell>
          <table:table-cell office:value-type="float" office:value="17609" calcext:value-type="float">
            <text:p>176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om.goldencode.p2j.util.TypeFactory.objectExtent(int, Class, boolean) TypeFactory.java:845</text:p>
          </table:table-cell>
          <table:table-cell office:value-type="float" office:value="3" calcext:value-type="float">
            <text:p>3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com.goldencode.p2j.util.ObjectOps.getStaticInstance(Class) ObjectOps.java:2290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03311" calcext:value-type="float">
            <text:p>10331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om.goldencode.p2j.util.BlockManager.checkJavaCall(BlockManager$WorkArea, Class, Object, String, Block, boolean, boolean, boolean) BlockManager.java:8543</text:p>
          </table:table-cell>
          <table:table-cell office:value-type="float" office:value="1347" calcext:value-type="float">
            <text:p>1347</text:p>
          </table:table-cell>
          <table:table-cell office:value-type="float" office:value="102994" calcext:value-type="float">
            <text:p>1029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com.goldencode.p2j.util.ControlFlowOps.invokeLegacyMethod(boolean, Object, String, String, String, Object[]) ControlFlowOps.java:4990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om.goldencode.p2j.util.ControlFlowOps.invokeLegacyMethod(boolean, Object, String, String, String, Object[]) ControlFlowOps.java:499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om.goldencode.p2j.util.ControlFlowOps.invokeLegacyMethod(boolean, Object, String, String, String, Object[]) ControlFlowOps.java:4978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com.goldencode.p2j.persist.trigger.DatabaseTriggerManager.get() DatabaseTriggerManager.java:393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01651" calcext:value-type="float">
            <text:p>10165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com.goldencode.p2j.persist.trigger.TriggerTracker.&lt;init&gt;(Class, BufferManager) TriggerTracker.java:113</text:p>
          </table:table-cell>
          <table:table-cell office:value-type="float" office:value="611" calcext:value-type="float">
            <text:p>611</text:p>
          </table:table-cell>
          <table:table-cell office:value-type="float" office:value="101647" calcext:value-type="float">
            <text:p>1016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om.goldencode.p2j.persist.trigger.DatabaseTriggerManager.fireTrigger(DatabaseEventType, TriggerData, Buffer, Buffer) DatabaseTriggerManager.java:12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om.goldencode.p2j.persist.trigger.DatabaseTriggerManager.trigger(DatabaseEventType, Class, Buffer, Record) DatabaseTriggerManager.java:7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com.goldencode.p2j.persist.ConnectionManager.get() ConnectionManager.java:2343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3526" calcext:value-type="float">
            <text:p>935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om.goldencode.p2j.persist.RecordBuffer.getPDB(String) RecordBuffer.java:7360</text:p>
          </table:table-cell>
          <table:table-cell office:value-type="float" office:value="110" calcext:value-type="float">
            <text:p>110</text:p>
          </table:table-cell>
          <table:table-cell office:value-type="float" office:value="12524" calcext:value-type="float">
            <text:p>125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om.goldencode.p2j.persist.RecordBuffer.onCloseOutermostScope() RecordBuffer.java:7380</text:p>
          </table:table-cell>
          <table:table-cell office:value-type="float" office:value="95" calcext:value-type="float">
            <text:p>95</text:p>
          </table:table-cell>
          <table:table-cell office:value-type="float" office:value="11690" calcext:value-type="float">
            <text:p>116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om.goldencode.p2j.persist.RecordBuffer.getLDBName(String) RecordBuffer.java:7321</text:p>
          </table:table-cell>
          <table:table-cell office:value-type="float" office:value="86" calcext:value-type="float">
            <text:p>86</text:p>
          </table:table-cell>
          <table:table-cell office:value-type="float" office:value="10988" calcext:value-type="float">
            <text:p>109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om.goldencode.p2j.persist.RecordBuffer.onOpenOutermostScope() RecordBuffer.java:7372</text:p>
          </table:table-cell>
          <table:table-cell office:value-type="float" office:value="111" calcext:value-type="float">
            <text:p>111</text:p>
          </table:table-cell>
          <table:table-cell office:value-type="float" office:value="10481" calcext:value-type="float">
            <text:p>104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om.goldencode.p2j.persist.ConnectionManager.ldbName(int) ConnectionManager.java:1697</text:p>
          </table:table-cell>
          <table:table-cell office:value-type="float" office:value="80" calcext:value-type="float">
            <text:p>80</text:p>
          </table:table-cell>
          <table:table-cell office:value-type="float" office:value="9312" calcext:value-type="float">
            <text:p>93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om.goldencode.p2j.persist.ConnectionManager.connected(character) ConnectionManager.java:767</text:p>
          </table:table-cell>
          <table:table-cell office:value-type="float" office:value="108" calcext:value-type="float">
            <text:p>108</text:p>
          </table:table-cell>
          <table:table-cell office:value-type="float" office:value="9101" calcext:value-type="float">
            <text:p>91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com.goldencode.p2j.persist.ConnectionManager.getConnectedDbCount() ConnectionManager.java:802</text:p>
          </table:table-cell>
          <table:table-cell office:value-type="float" office:value="79" calcext:value-type="float">
            <text:p>79</text:p>
          </table:table-cell>
          <table:table-cell office:value-type="float" office:value="9029" calcext:value-type="float">
            <text:p>90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com.goldencode.p2j.persist.DynamicTablesHelper.findExistingTable(String) DynamicTablesHelper.java:468</text:p>
          </table:table-cell>
          <table:table-cell office:value-type="float" office:value="155" calcext:value-type="float">
            <text:p>155</text:p>
          </table:table-cell>
          <table:table-cell office:value-type="float" office:value="8728" calcext:value-type="float">
            <text:p>87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om.goldencode.p2j.persist.RecordBuffer.create(handle, character, character, character) RecordBuffer.java:2401</text:p>
          </table:table-cell>
          <table:table-cell office:value-type="float" office:value="103" calcext:value-type="float">
            <text:p>103</text:p>
          </table:table-cell>
          <table:table-cell office:value-type="float" office:value="8727" calcext:value-type="float">
            <text:p>87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om.goldencode.p2j.persist.ConnectionManager.ldbName(String) ConnectionManager.java:1732</text:p>
          </table:table-cell>
          <table:table-cell office:value-type="float" office:value="1" calcext:value-type="float">
            <text:p>1</text:p>
          </table:table-cell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om.goldencode.p2j.persist.ConnectionManager.dbType(int) ConnectionManager.java:1015</text:p>
          </table:table-cell>
          <table:table-cell office:value-type="float" office:value="1" calcext:value-type="float">
            <text:p>1</text:p>
          </table:table-cell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om.goldencode.p2j.persist.ConnectionManager.createAlias(String, String) ConnectionManager.java:1593</text:p>
          </table:table-cell>
          <table:table-cell office:value-type="float" office:value="1" calcext:value-type="float">
            <text:p>1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com.goldencode.p2j.persist.ConnectionManager.pdbName(String) ConnectionManager.java:1821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om.goldencode.p2j.persist.ConnectionManager.getPersistence(String) ConnectionManager.java:1952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om.goldencode.p2j.persist.SequenceManager.getSequence(String, String) SequenceManager.java:805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com.goldencode.p2j.persist.ConnectionManager.dbType(String) ConnectionManager.java:105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om.goldencode.p2j.persist.ConnectionManager.unlock(String) ConnectionManager.java:220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om.goldencode.p2j.persist.ConnectionManager.deleteAlias(String) ConnectionManager.java:16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com.goldencode.p2j.persist.ConnectionManager.authenticate(String, String, String) ConnectionManager.java:20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om.goldencode.p2j.persist.ConnectionManager.numAliases() ConnectionManager.java:7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om.goldencode.p2j.persist.ConnectionManager.getCurrentUserid(String) ConnectionManager.java:19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com.goldencode.p2j.util.ObjectOps.increment(_BaseObject_) ObjectOps.java:1826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82889" calcext:value-type="float">
            <text:p>8288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com.goldencode.p2j.util.ObjectVar.increment() ObjectVar.java:221</text:p>
          </table:table-cell>
          <table:table-cell office:value-type="float" office:value="1109" calcext:value-type="float">
            <text:p>1109</text:p>
          </table:table-cell>
          <table:table-cell office:value-type="float" office:value="80693" calcext:value-type="float">
            <text:p>806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om.goldencode.p2j.persist.TemporaryBuffer.incrementObjectCountRef(TemporaryBuffer$Context, Class, object) TemporaryBuffer.java:5174</text:p>
          </table:table-cell>
          <table:table-cell office:value-type="float" office:value="31" calcext:value-type="float">
            <text:p>31</text:p>
          </table:table-cell>
          <table:table-cell office:value-type="float" office:value="2196" calcext:value-type="float">
            <text:p>21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com.goldencode.p2j.persist.Persistence.getContext() Persistence.java:3524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81880" calcext:value-type="float">
            <text:p>8188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om.goldencode.p2j.persist.RecordBuffer.initialize() RecordBuffer.java:6827</text:p>
          </table:table-cell>
          <table:table-cell office:value-type="float" office:value="775" calcext:value-type="float">
            <text:p>775</text:p>
          </table:table-cell>
          <table:table-cell office:value-type="float" office:value="56551" calcext:value-type="float">
            <text:p>565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om.goldencode.p2j.persist.ProgressiveResults.&lt;init&gt;(Persistence, String, Object[], boolean, String[], boolean) ProgressiveResults.java:347</text:p>
          </table:table-cell>
          <table:table-cell office:value-type="float" office:value="173" calcext:value-type="float">
            <text:p>173</text:p>
          </table:table-cell>
          <table:table-cell office:value-type="float" office:value="13838" calcext:value-type="float">
            <text:p>138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om.goldencode.p2j.persist.ScrollingResults.&lt;init&gt;(Persistence, ScrollableResults) ScrollingResults.java:123</text:p>
          </table:table-cell>
          <table:table-cell office:value-type="float" office:value="85" calcext:value-type="float">
            <text:p>85</text:p>
          </table:table-cell>
          <table:table-cell office:value-type="float" office:value="10697" calcext:value-type="float">
            <text:p>106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com.goldencode.p2j.persist.TxWrapper.activate() TxWrapper.java:424</text:p>
          </table:table-cell>
          <table:table-cell office:value-type="float" office:value="8" calcext:value-type="float">
            <text:p>8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om.goldencode.p2j.persist.BufferManager.evictDMOIfUnused(Persistence, Persistence$Context, Record) BufferManager.java:2610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com.goldencode.p2j.util.ObjectOps.decrement(_BaseObject_) ObjectOps.java:1862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com.goldencode.p2j.util.ObjectOps.pendingAssign(_BaseObject_) ObjectOps.java:1963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80011" calcext:value-type="float">
            <text:p>8001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com.goldencode.p2j.util.HandleChain.getHead(String) HandleChain.java:31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71838" calcext:value-type="float">
            <text:p>7183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com.goldencode.p2j.util.BlockManager.getFunctionReturn() BlockManager.java:8142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68756" calcext:value-type="float">
            <text:p>6875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com.goldencode.ast.AstManager.getPlugin() AstManager.java:64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7762" calcext:value-type="float">
            <text:p>6776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com.goldencode.p2j.util.HandleChain.interlink() HandleChain.java:438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66936" calcext:value-type="float">
            <text:p>6693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com.goldencode.p2j.pattern.CommonAstSupport$Library.classForName(String, boolean) CommonAstSupport.java:733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61100" calcext:value-type="float">
            <text:p>6110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com.goldencode.p2j.util.SharedVariableManager.cleanupBuffer(BufferReference) SharedVariableManager.java:209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0443" calcext:value-type="float">
            <text:p>6044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com.goldencode.p2j.pattern.CommonAstSupport$Library.create(Class, Object[]) CommonAstSupport.java:121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59431" calcext:value-type="float">
            <text:p>5943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com.goldencode.p2j.util.ProcedureManager.getProcedureHelper() ProcedureManager.java:1113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59186" calcext:value-type="float">
            <text:p>5918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com.goldencode.p2j.persist.orm.UniqueTracker.getContext() UniqueTracker.java:163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59090" calcext:value-type="float">
            <text:p>5909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com.goldencode.p2j.util.AbstractParameter.getScopeable() AbstractParameter.java:16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56836" calcext:value-type="float">
            <text:p>5683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com.goldencode.p2j.persist.Persistence.getRecordLockContext() Persistence.java:2957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56551" calcext:value-type="float">
            <text:p>5655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com.goldencode.p2j.util.SourceNameMapper.getLegacyCaseSensitive() SourceNameMapper.java:333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53162" calcext:value-type="float">
            <text:p>5316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com.goldencode.p2j.util.ProcedureManager.setInstantingExternalProgramClass(Class) ProcedureManager.java:1102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53048" calcext:value-type="float">
            <text:p>5304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com.goldencode.p2j.persist.TemporaryBuffer.&lt;init&gt;(Class, Class, String, boolean, UndoStateProvider, int) TemporaryBuffer.java:926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46293" calcext:value-type="float">
            <text:p>4629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com.goldencode.p2j.util.date$ContextContainer.obtain() date.java:489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9486" calcext:value-type="float">
            <text:p>3948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com.goldencode.p2j.util.ObjectOps.register(Object[]) ObjectOps.java:20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39105" calcext:value-type="float">
            <text:p>3910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com.goldencode.p2j.persist.DataSetManager.instance() DataSetManager.java:173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6768" calcext:value-type="float">
            <text:p>3676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com.goldencode.p2j.util.SharedVariableManager.addWorker(SharedVariableManager$SharedRegistry, ScopeLevel, String, Object) SharedVariableManager.java:221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2500" calcext:value-type="float">
            <text:p>3250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com.goldencode.p2j.util.ArrayAssigner.registerPendingScopeable() ArrayAssigner.java:166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0615" calcext:value-type="float">
            <text:p>3061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com.goldencode.p2j.util.ProcedureManager.load() ProcedureManager.java:205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0327" calcext:value-type="float">
            <text:p>303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com.goldencode.p2j.persist.Persistence.load(RecordBuffer, String, Object[], LockType, long, boolean, boolean, boolean, boolean) Persistence.java:16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0243" calcext:value-type="float">
            <text:p>3024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com.goldencode.p2j.util.ProcedureManager.searchInStack(Function) ProcedureManager.java:29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9754" calcext:value-type="float">
            <text:p>2975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com.goldencode.p2j.util.ProcedureManager.isDelayedDelete(Object) ProcedureManager.java:231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624" calcext:value-type="float">
            <text:p>286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com.goldencode.p2j.util.BlockManager.getReturnType() BlockManager.java:813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6752" calcext:value-type="float">
            <text:p>2675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com.goldencode.p2j.net.SessionManager.getSession() SessionManager.java:82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5031" calcext:value-type="float">
            <text:p>2503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com.goldencode.p2j.persist.Persistence.load(Class, Long, LockType, long, boolean) Persistence.java:198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428" calcext:value-type="float">
            <text:p>2342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com.goldencode.p2j.util.TransactionImpl.get() TransactionImpl.java:12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2998" calcext:value-type="float">
            <text:p>2299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com.goldencode.p2j.util.ProcedureManager.thisProcedure() ProcedureManager.java:52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1813" calcext:value-type="float">
            <text:p>2181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com.goldencode.p2j.util.ProcedureManager.getInstantiatingExternalProgramClass() ProcedureManager.java:109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0075" calcext:value-type="float">
            <text:p>2007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com.goldencode.p2j.util.ObjectOps.instanceAssigned(_BaseObject_) ObjectOps.java:204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9166" calcext:value-type="float">
            <text:p>1916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com.goldencode.p2j.util.ProcedureManager.systemHandle(Object) ProcedureManager.java:282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830" calcext:value-type="float">
            <text:p>188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com.goldencode.p2j.util.ObjectOps.isInitializing(ObjectOps$WorkArea, _BaseObject_) ObjectOps.java:20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25" calcext:value-type="float">
            <text:p>1782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com.goldencode.p2j.util.ObjectOps.isPendingAssigned(_BaseObject_) ObjectOps.java:19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7825" calcext:value-type="float">
            <text:p>1782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com.goldencode.p2j.persist.Persistence.deregisterSessionListener(SessionListener) Persistence.java:360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7691" calcext:value-type="float">
            <text:p>1769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com.goldencode.p2j.persist.Persistence.registerSessionListener(SessionListener, SessionListener$Scope) Persistence.java:359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691" calcext:value-type="float">
            <text:p>1769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com.goldencode.p2j.pattern.DictionaryWorker$Dictionary.obtainDict(String) DictionaryWorker.java:105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738" calcext:value-type="float">
            <text:p>1673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com.goldencode.p2j.pattern.DictionaryWorker$Dictionary.lookupGeneric(String, String) DictionaryWorker.java:9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338" calcext:value-type="float">
            <text:p>1633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com.goldencode.p2j.util.ObjectOps.delete(_BaseObject_) ObjectOps.java:2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255" calcext:value-type="float">
            <text:p>1525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com.goldencode.p2j.util.ProcedureManager.hasSubscriptions(_BaseObject_) ProcedureManager.java:178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912" calcext:value-type="float">
            <text:p>1491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com.goldencode.p2j.util.SharedVariableManager.variablesMatch(String, Object, boolean) SharedVariableManager.java:24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4877" calcext:value-type="float">
            <text:p>1487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com.goldencode.p2j.util.BlockManager.onRoutineLevel(BlockManager$Condition, BlockManager$Action) BlockManager.java:40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782" calcext:value-type="float">
            <text:p>1478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com.goldencode.p2j.persist.Persistence.list(String[], String, Object[], int, int, boolean, boolean) Persistence.java:147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4774" calcext:value-type="float">
            <text:p>1477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com.goldencode.p2j.util.ObjectOps.asResource(_BaseObject_) ObjectOps.java:179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91" calcext:value-type="float">
            <text:p>1469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com.goldencode.p2j.util.SharedVariableManager.lookupVariable(String, Class, Class, Integer, boolean) SharedVariableManager.java:8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635" calcext:value-type="float">
            <text:p>1463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com.goldencode.p2j.ui.LogicalTerminal.locate() LogicalTerminal.java:123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612" calcext:value-type="float">
            <text:p>1361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com.goldencode.p2j.util.TranslationManager.getInstance() TranslationManager.java: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82" calcext:value-type="float">
            <text:p>1358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com.goldencode.p2j.util.ProcedureManager.cleanupSubscriptions(Object) ProcedureManager.java:18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519" calcext:value-type="float">
            <text:p>1351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com.goldencode.p2j.util.ProcedureManager.getRelativeName(Object) ProcedureManager.java:9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511" calcext:value-type="float">
            <text:p>1351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com.goldencode.p2j.util.handle.resourceId(WrappedResource) handle.java:93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947" calcext:value-type="float">
            <text:p>1294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com.goldencode.p2j.util.ProcedureManager.getNextSibling(Object) ProcedureManager.java:27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40" calcext:value-type="float">
            <text:p>1284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com.goldencode.p2j.util.ProcedureManager.delete(ProcedureManager$WorkArea, Object, boolean) ProcedureManager.java:226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611" calcext:value-type="float">
            <text:p>1261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com.goldencode.p2j.util.ObjectOps.newInstanceInternal(_BaseObject_, Class, String, String, Object[]) ObjectOps.java:127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365" calcext:value-type="float">
            <text:p>1236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com.goldencode.p2j.util.handle.fromResourceId(Long, boolean, boolean) handle.java:76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277" calcext:value-type="float">
            <text:p>1227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com.goldencode.p2j.persist.dirty.DirtyShareFactory.getContextInstance(Database) DirtyShareFactory.java:1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403" calcext:value-type="float">
            <text:p>1140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com.goldencode.p2j.persist.Persistence.scroll(String[], String, Object[], int, int, int) Persistence.java:13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92" calcext:value-type="float">
            <text:p>1109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com.goldencode.p2j.util.ProcedureManager.lambda$publish$3(handle, character, Supplier, String, boolean) ProcedureManager.java:136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004" calcext:value-type="float">
            <text:p>10004</text:p>
          </table:table-cell>
          <table:table-cell table:style-name="ce1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ContextLocalGetTraces2.A1:ContextLocalGetTraces2.E4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05T20:46:55.844878068</dc:date>
    <meta:editing-duration>PT6M54S</meta:editing-duration>
    <meta:editing-cycles>2</meta:editing-cycles>
    <meta:generator>LibreOffice/6.4.7.2$Linux_X86_64 LibreOffice_project/40$Build-2</meta:generator>
    <meta:document-statistic meta:table-count="1" meta:cell-count="2059" meta:object-count="0"/>
  </office:meta>
</office:document-meta>
</file>