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Symbol" svg:font-family="OpenSymbol"/>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indows-target specifics</text:h>
      <text:p text:style-name="Text_20_body">This chapter is describes how to prepare the conversion system to produce the Windows target conversion results. There are several restrictions and option to be taken into account when it is required to start the conversion process on Windows OS or to run conversion in Linux for Windows target system.</text:p>
      <text:p text:style-name="Text_20_body"/>
      <text:p text:style-name="Text_20_body">The preconditions to run conversion in Windows.</text:p>
      <text:list xml:id="list3389285391" text:style-name="L1">
        <text:list-item>
          <text:p text:style-name="P1">Install Java 6 SE from Oracle.</text:p>
        </text:list-item>
        <text:list-item>
          <text:p text:style-name="P1">Install ANT compiling tool</text:p>
        </text:list-item>
        <text:list-item>
          <text:p text:style-name="P1">Getting the source files</text:p>
        </text:list-item>
      </text:list>
      <text:p text:style-name="Text_20_body"/>
      <text:p text:style-name="Text_20_body">The first thing to do is to realize the difference between two possible ways to run conversion for the Windows target application. One way is to do everything in Windows while the other way is to run conversion process under Linux preparing target application to be able to run in Windows. <text:s/>The critical point is related to the set of the features implemented differently in both operating systems. <text:s/>These parameters are:</text:p>
      <text:list xml:id="list977273907" text:style-name="L2">
        <text:list-item>
          <text:p text:style-name="P2">path separator</text:p>
        </text:list-item>
        <text:list-item>
          <text:p text:style-name="P2">file separator</text:p>
        </text:list-item>
        <text:list-item>
          <text:p text:style-name="P2">propath predefined value</text:p>
        </text:list-item>
        <text:list-item>
          <text:p text:style-name="P2">basepath value</text:p>
        </text:list-item>
        <text:list-item>
          <text:p text:style-name="P2">escape character('\') handling</text:p>
        </text:list-item>
        <text:list-item>
          <text:p text:style-name="P2">file name case sensitivity</text:p>
        </text:list-item>
      </text:list>
      <text:p text:style-name="Text_20_body">The conversion process is controlled by the p2.cfg.xml file located in cfg subdirectory of the project root. Every operating system should have it's own configuration file. <text:s/>Consider the following files specifics to be different for OS.</text:p>
      <text:p text:style-name="Text_20_body">Windows configuration:</text:p>
      <text:p text:style-name="Preformatted_20_Text">&lt;!-- conversion tools "internal" values --&gt;</text:p>
      <text:p text:style-name="Preformatted_20_Text">&lt;parameter name="patpath" <text:s text:c="7"/>value=".;${P2J_HOME}/pattern;${P2J_RULES}/include;${P2J_RULES};" /&gt;</text:p>
      <text:p text:style-name="Preformatted_20_Text">...</text:p>
      <text:p text:style-name="Preformatted_20_Text">&lt;!-- values from the original system on which Progress 4GL ran --&gt;</text:p>
      <text:p text:style-name="Preformatted_20_Text">&lt;parameter name="path-separator" value=";" /&gt;</text:p>
      <text:p text:style-name="Preformatted_20_Text">&lt;parameter name="file-separator" value="\" /&gt;</text:p>
      <text:p text:style-name="Preformatted_20_Text">&lt;parameter name="case-sensitive" value="true" /&gt;</text:p>
      <text:p text:style-name="Preformatted_20_Text">&lt;parameter name="propath" <text:s text:c="7"/>value="${P2J_HOME};${P2J_HOME}/src/syman;/apps/syman" /&gt;</text:p>
      <text:p text:style-name="Preformatted_20_Text">&lt;parameter name="basepath" <text:s text:c="6"/>value=".\src\syman" /&gt;</text:p>
      <text:p text:style-name="Text_20_body">Linux configuration:</text:p>
      <text:p text:style-name="Preformatted_20_Text">&lt;!-- conversion tools "internal" values --&gt;</text:p>
      <text:p text:style-name="Preformatted_20_Text">&lt;parameter name="patpath" <text:s text:c="7"/>value=".:${P2J_HOME}/pattern:${p2j_rules}/include:${p2j_rules}:" /&gt;</text:p>
      <text:p text:style-name="Preformatted_20_Text">...</text:p>
      <text:p text:style-name="Preformatted_20_Text">&lt;!-- values from the original system on which Progress 4GL ran --&gt;</text:p>
      <text:p text:style-name="Preformatted_20_Text">&lt;parameter name="path-separator" value=":" /&gt;</text:p>
      <text:p text:style-name="Preformatted_20_Text">&lt;parameter name="file-separator" value="/" /&gt;</text:p>
      <text:p text:style-name="Preformatted_20_Text">&lt;parameter name="case-sensitive" value="true" /&gt;</text:p>
      <text:p text:style-name="Preformatted_20_Text">&lt;parameter name="propath" <text:s text:c="7"/>value="${P2J_HOME}:${P2J_HOME}/src/syman:/apps/syman" /&gt;</text:p>
      <text:p text:style-name="Preformatted_20_Text">&lt;parameter name="basepath" <text:s text:c="6"/>value="./src/syman" /&gt;</text:p>
      <text:p text:style-name="Text_20_body"/>
      <text:p text:style-name="Text_20_body"><text:soft-page-break/>Note not all file separators should have Windows style even in Windows. <text:s/>But there are critical places shown above where it is important.</text:p>
      <text:p text:style-name="Text_20_body">The possible command file to run the conversion project on Windows can look like this:</text:p>
      <text:p text:style-name="Preformatted_20_Text">@ECHO OFF</text:p>
      <text:p text:style-name="Preformatted_20_Text">REM Setting the variables</text:p>
      <text:p text:style-name="Preformatted_20_Text">SET SCRIPT_PATH=%~dp0</text:p>
      <text:p text:style-name="Preformatted_20_Text">IF %SCRIPT_PATH:~-1% == \ (SET SCRIPT_PATH=%SCRIPT_PATH:~,-1%)</text:p>
      <text:p text:style-name="Preformatted_20_Text">SET ANT_OPTS=-Xmx2048m</text:p>
      <text:p text:style-name="Preformatted_20_Text">SET CONV_OPTS=-server -Xmx768m -Dfile.encoding="UTF-8" -DP2J_HOME=%SCRIPT_PATH%</text:p>
      <text:p text:style-name="Preformatted_20_Text">SET FILE_SPEC="*.[pPwW]"</text:p>
      <text:p text:style-name="Preformatted_20_Text"/>
      <text:p text:style-name="Preformatted_20_Text">CMD.EXE /C ant clean clean_generated</text:p>
      <text:p text:style-name="Preformatted_20_Text">CMD.EXE /C ant prepare</text:p>
      <text:p text:style-name="Preformatted_20_Text"/>
      <text:p text:style-name="Preformatted_20_Text">CMD.EXE /C ""%JAVA_HOME%\bin\java" %CONV_OPTS% -classpath %SCRIPT_PATH%\p2j\build\lib\p2j.jar;.; com.goldencode.p2j.convert.ConversionDriver -SD1 F2+M0+CB %SCRIPT_PATH%\src\syman %FILE_SPEC% 1&gt; %SCRIPT_PATH%\build\err_f2m0cb.log 2&gt;&amp;1"</text:p>
      <text:p text:style-name="Preformatted_20_Text"/>
      <text:p text:style-name="Preformatted_20_Text">CMD.EXE /C ant jar 1&gt; %SCRIPT_PATH%\build\err_ant_jar.log 2&gt;&amp;1</text:p>
      <text:p text:style-name="Text_20_body">The comments: setting Java internal file encoding to the “UTF-8” helps Java internals to properly handle the non-english characters/encoding while source file processing in localized versions of Wind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ce style:name="OpenSymbol" svg:font-family="OpenSymbol"/>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0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size="12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0402in" fo:margin-bottom="0.0402in" style:contextual-spacing="false"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name="Arial" fo:font-size="11pt"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reak-before="auto" fo:break-after="auto" style:shadow="none"/>
      <style:text-properties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fo:font-size="13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1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in" fo:margin-bottom="0in" style:contextual-spacing="false" fo:orphans="2" style:page-number="auto" fo:background-color="#ffffcc" fo:padding="0.1in" fo:border="0.06pt solid #000000" style:shadow="none" style:join-border="true">
        <style:tab-stops/>
        <style:background-image/>
      </style:paragraph-properties>
      <style:text-properties style:font-name="DejaVu Sans Mono" fo:font-size="8pt" fo:font-weight="bold" style:font-name-asian="DejaVu Sans Mono" style:font-size-asian="10pt" style:font-name-complex="DejaVu Sans Mono" style:font-size-complex="10pt"/>
    </style:style>
    <style:style style:name="Heading_20_4" style:display-name="Heading 4" style:family="paragraph" style:parent-style-name="Heading" style:next-style-name="Text_20_body" style:default-outline-level="4" style:class="text">
      <style:text-properties fo:font-size="10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align="center" style:justify-single-word="false" fo:text-indent="0in" style:auto-text-indent="false" text:number-lines="false" text:line-number="0"/>
      <style:text-properties fo:font-size="1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1in" fo:margin-bottom="0in" style:contextual-spacing="false" fo:text-indent="0in" style:auto-text-indent="false">
        <style:tab-stops>
          <style:tab-stop style:position="6.9252in" style:type="right" style:leader-style="dotted" style:leader-text="."/>
        </style:tab-stops>
      </style:paragraph-properties>
      <style:text-properties fo:font-size="9pt" fo:font-weight="bold"/>
    </style:style>
    <style:style style:name="Table_20_Contents" style:display-name="Table Contents" style:family="paragraph" style:parent-style-name="Standard" style:class="extra" style:master-page-name="">
      <style:paragraph-properties style:page-number="auto"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text-properties style:font-weight-asian="normal" style:font-weight-complex="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text-properties fo:font-size="8pt" fo:font-style="italic"/>
    </style:style>
    <style:style style:name="Heading_20_5" style:display-name="Heading 5" style:family="paragraph" style:parent-style-name="Heading" style:next-style-name="Text_20_body" style:default-outline-level="5" style:class="text">
      <style:text-properties fo:font-size="10pt" fo:font-style="italic"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text-properties fo:font-size="7pt" fo:font-style="italic" fo:font-weight="normal"/>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7pt" fo:font-style="italic" fo:font-weight="normal"/>
    </style:style>
    <style:style style:name="Contents_20_5" style:display-name="Contents 5" style:family="paragraph" style:parent-style-name="Index"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6pt" fo:font-style="italic"/>
    </style:style>
    <style:style style:name="Heading_20_6" style:display-name="Heading 6" style:family="paragraph" style:parent-style-name="Heading" style:next-style-name="Text_20_body" style:default-outline-level="6" style:class="text">
      <style:text-properties fo:font-size="10pt" fo:font-weight="bold" style:font-size-asian="75%" style:font-weight-asian="bold" style:font-size-complex="75%" style:font-weight-complex="bold"/>
    </style:style>
    <style:style style:name="Index_20_1" style:display-name="Index 1" style:family="paragraph" style:parent-style-name="Index" style:class="index">
      <style:paragraph-properties fo:margin="100%"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100%" fo:margin-left="0.1965in" fo:margin-right="0in" fo:margin-top="0in" fo:margin-bottom="0in" style:contextual-spacing="false" fo:text-indent="0in" style:auto-text-indent="false"/>
    </style:style>
    <style:style style:name="Contents_20_6" style:display-name="Contents 6" style:family="paragraph" style:parent-style-name="Index" style:class="index">
      <style:paragraph-properties fo:margin="100%"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6pt" fo:font-style="italic"/>
    </style:style>
    <style:style style:name="Contents_20_7" style:display-name="Contents 7" style:family="paragraph" style:parent-style-name="Index" style:class="index">
      <style:paragraph-properties fo:margin="100%"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5pt" fo:font-style="italic"/>
    </style:style>
    <style:style style:name="Contents_20_8" style:display-name="Contents 8" style:family="paragraph" style:parent-style-name="Index" style:class="index">
      <style:paragraph-properties fo:margin="100%"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5pt" fo:font-style="italic"/>
    </style:style>
    <style:style style:name="Contents_20_9" style:display-name="Contents 9" style:family="paragraph" style:parent-style-name="Index" style:class="index">
      <style:paragraph-properties fo:margin="100%"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5pt" fo:font-style="italic"/>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text-properties fo:font-size="5pt" fo:font-style="italic"/>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Teletype" style:family="text">
      <style:text-properties style:font-name="DejaVu Sans Mono" fo:font-size="9pt" fo:font-weight="bold" style:font-name-asian="DejaVu Sans Mono" style:font-size-asian="10.5pt" style:font-name-complex="DejaVu Sans Mono"/>
    </style:style>
    <style:style style:name="Numbering_20_Symbols" style:display-name="Numbering Symbols" style:family="text"/>
    <style:style style:name="Source_20_Text" style:display-name="Source Text"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Teletype_20_Small" style:display-name="Teletype Small" style:family="text" style:parent-style-name="Teletype">
      <style:text-properties fo:font-size="8pt"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0.7902in" fo:margin-top="0.7902in" fo:margin-bottom="0.7902in" fo:margin-left="0.7902in" fo:margin-right="0.7902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i" style:print-orientation="portrait" fo:margin="0.7902in" fo:margin-top="0.7902in" fo:margin-bottom="0.7902in" fo:margin-left="0.7902in" fo:margin-right="0.7902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usage="right">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usage="left">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master-page>
    <style:master-page style:name="First_20_Page" style:display-name="First Page" style:page-layout-name="Mpm2" style:next-style-name="Standard"/>
    <style:master-page style:name="Book_20_Front" style:display-name="Book Front" style:page-layout-name="Mpm3"/>
    <style:master-page style:name="Book_20_Preface" style:display-name="Book Preface" style:page-layout-name="Mpm4">
      <style:footer>
        <text:p text:style-name="Footer"/>
      </style:footer>
      <style:footer-left>
        <text:p text:style-name="Footer"/>
      </style:footer-left>
    </style:master-page>
    <style:master-page style:name="Right_20_Page" style:display-name="Right Page" style:page-layout-name="Mpm5" style:next-style-name="Book_20_Preface">
      <style:footer>
        <text:p text:style-name="Footer"/>
      </style:footer>
    </style:master-page>
    <style:master-page style:name="Left_20_Page" style:display-name="Left Page" style:page-layout-name="Mpm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4T13:42:44</meta:creation-date>
    <meta:generator>LibreOffice/3.5$Linux_X86_64 LibreOffice_project/350m1$Build-413</meta:generator>
    <meta:editing-duration>PT11M56S</meta:editing-duration>
    <meta:editing-cycles>8</meta:editing-cycles>
    <dc:title>book_chapter</dc:title>
    <dc:date>2012-12-21T22:09:27</dc:date>
    <dc:creator>Eugenie Lyzenko</dc:creator>
    <meta:document-statistic meta:table-count="0" meta:image-count="0" meta:object-count="0" meta:page-count="2" meta:paragraph-count="48" meta:word-count="418" meta:character-count="3293" meta:non-whitespace-character-count="2892"/>
    <meta:user-defined meta:name="Info 1"/>
    <meta:user-defined meta:name="Info 2"/>
    <meta:user-defined meta:name="Info 3"/>
    <meta:user-defined meta:name="Info 4"/>
    <meta:template xlink:type="simple" xlink:actuate="onRequest" xlink:title="book_chapter" xlink:href="../../../../.libreoffice/3/user/template/book_chapter.ott" meta:date="2011-10-14T13:42:43"/>
  </office:meta>
</office:document-meta>
</file>