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6569in" style:rel-column-width="15680*"/>
    </style:style>
    <style:style style:name="Table2.B" style:family="table-column">
      <style:table-column-properties style:column-width="1.1083in" style:rel-column-width="10488*"/>
    </style:style>
    <style:style style:name="Table2.C" style:family="table-column">
      <style:table-column-properties style:column-width="4.1597in" style:rel-column-width="39367*"/>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1639in" style:rel-column-width="11014*"/>
    </style:style>
    <style:style style:name="Table3.B" style:family="table-column">
      <style:table-column-properties style:column-width="0.8333in" style:rel-column-width="7886*"/>
    </style:style>
    <style:style style:name="Table3.C" style:family="table-column">
      <style:table-column-properties style:column-width="0.7007in" style:rel-column-width="6631*"/>
    </style:style>
    <style:style style:name="Table3.D" style:family="table-column">
      <style:table-column-properties style:column-width="0.6542in" style:rel-column-width="6190*"/>
    </style:style>
    <style:style style:name="Table3.E" style:family="table-column">
      <style:table-column-properties style:column-width="3.5729in" style:rel-column-width="33814*"/>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319in" fo:margin-left="0in" table:align="left"/>
    </style:style>
    <style:style style:name="Table4.A" style:family="table-column">
      <style:table-column-properties style:column-width="1.25in"/>
    </style:style>
    <style:style style:name="Table4.B" style:family="table-column">
      <style:table-column-properties style:column-width="1.5625in"/>
    </style:style>
    <style:style style:name="Table4.C" style:family="table-column">
      <style:table-column-properties style:column-width="4.1194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5" style:family="table">
      <style:table-properties style:width="6.9319in" fo:margin-left="0in" table:align="left"/>
    </style:style>
    <style:style style:name="Table5.A" style:family="table-column">
      <style:table-column-properties style:column-width="3.3146in"/>
    </style:style>
    <style:style style:name="Table5.B" style:family="table-column">
      <style:table-column-properties style:column-width="3.6174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1d67297" officeooo:paragraph-rsid="00e463aa"/>
    </style:style>
    <style:style style:name="P2" style:family="paragraph" style:parent-style-name="Standard">
      <style:paragraph-properties fo:margin-left="0in" fo:margin-right="0in" fo:text-align="start" style:justify-single-word="false" fo:text-indent="0in" style:auto-text-indent="false"/>
      <style:text-properties officeooo:paragraph-rsid="00e463aa"/>
    </style:style>
    <style:style style:name="P3" style:family="paragraph" style:parent-style-name="Standard">
      <style:paragraph-properties fo:margin-left="0in" fo:margin-right="0in" fo:text-align="start" style:justify-single-word="false" fo:text-indent="0in" style:auto-text-indent="false"/>
      <style:text-properties officeooo:paragraph-rsid="00f250ff"/>
    </style:style>
    <style:style style:name="P4" style:family="paragraph" style:parent-style-name="Standard">
      <style:paragraph-properties fo:margin-left="0in" fo:margin-right="0in" fo:text-align="start" style:justify-single-word="false" fo:text-indent="0in" style:auto-text-indent="false"/>
      <style:text-properties officeooo:paragraph-rsid="00f5c1b9"/>
    </style:style>
    <style:style style:name="P5" style:family="paragraph" style:parent-style-name="Standard">
      <style:paragraph-properties fo:margin-left="0in" fo:margin-right="0in" fo:text-align="start" style:justify-single-word="false" fo:text-indent="0in" style:auto-text-indent="false"/>
      <style:text-properties officeooo:rsid="01d67297" officeooo:paragraph-rsid="00f360ce"/>
    </style:style>
    <style:style style:name="P6" style:family="paragraph" style:parent-style-name="Table_20_Contents">
      <style:paragraph-properties fo:margin-left="0in" fo:margin-right="0in" fo:text-align="justify" style:justify-single-word="false" fo:text-indent="0in" style:auto-text-indent="false"/>
      <style:text-properties officeooo:rsid="01d8d3da" officeooo:paragraph-rsid="00f46a47"/>
    </style:style>
    <style:style style:name="P7" style:family="paragraph" style:parent-style-name="Table_20_Contents">
      <style:paragraph-properties fo:margin-left="0in" fo:margin-right="0in" fo:text-align="justify" style:justify-single-word="false" fo:text-indent="0in" style:auto-text-indent="false"/>
      <style:text-properties officeooo:rsid="01d8d3da" officeooo:paragraph-rsid="00f5c1b9"/>
    </style:style>
    <style:style style:name="P8" style:family="paragraph" style:parent-style-name="Table_20_Contents">
      <style:paragraph-properties fo:margin-left="0in" fo:margin-right="0in" fo:text-align="justify" style:justify-single-word="false" fo:text-indent="0in" style:auto-text-indent="false"/>
      <style:text-properties officeooo:rsid="01d9f584" officeooo:paragraph-rsid="00f46a47"/>
    </style:style>
    <style:style style:name="P9" style:family="paragraph" style:parent-style-name="Table_20_Contents">
      <style:paragraph-properties fo:margin-left="0in" fo:margin-right="0in" fo:text-align="justify" style:justify-single-word="false" fo:text-indent="0in" style:auto-text-indent="false"/>
      <style:text-properties officeooo:rsid="01d9f584" officeooo:paragraph-rsid="00f5c1b9"/>
    </style:style>
    <style:style style:name="P10" style:family="paragraph" style:parent-style-name="Preformatted_20_Text">
      <style:text-properties officeooo:rsid="003448d3" officeooo:paragraph-rsid="00e15bc6"/>
    </style:style>
    <style:style style:name="P11" style:family="paragraph" style:parent-style-name="Preformatted_20_Text">
      <style:text-properties officeooo:rsid="00ef6858" officeooo:paragraph-rsid="00e15bc6"/>
    </style:style>
    <style:style style:name="P12" style:family="paragraph" style:parent-style-name="Preformatted_20_Text">
      <style:text-properties officeooo:rsid="00f54263" officeooo:paragraph-rsid="00e15bc6"/>
    </style:style>
    <style:style style:name="P13" style:family="paragraph" style:parent-style-name="Preformatted_20_Text">
      <style:text-properties officeooo:rsid="00ad9d58" officeooo:paragraph-rsid="012f7d5f"/>
    </style:style>
    <style:style style:name="P14" style:family="paragraph" style:parent-style-name="Preformatted_20_Text">
      <style:text-properties officeooo:paragraph-rsid="00e15bc6"/>
    </style:style>
    <style:style style:name="P15" style:family="paragraph" style:parent-style-name="Preformatted_20_Text">
      <style:paragraph-properties fo:text-align="justify" style:justify-single-word="false"/>
      <style:text-properties officeooo:rsid="01f8df00" officeooo:paragraph-rsid="00e463aa"/>
    </style:style>
    <style:style style:name="P16" style:family="paragraph" style:parent-style-name="Preformatted_20_Text">
      <style:paragraph-properties fo:text-align="justify" style:justify-single-word="false"/>
      <style:text-properties officeooo:rsid="01ec55f7" officeooo:paragraph-rsid="00e463aa"/>
    </style:style>
    <style:style style:name="P17" style:family="paragraph" style:parent-style-name="Preformatted_20_Text">
      <style:paragraph-properties fo:text-align="justify" style:justify-single-word="false"/>
      <style:text-properties officeooo:rsid="01e3bfc7" officeooo:paragraph-rsid="00e463aa"/>
    </style:style>
    <style:style style:name="P18" style:family="paragraph" style:parent-style-name="Preformatted_20_Text">
      <style:text-properties officeooo:rsid="01e3bfc7" officeooo:paragraph-rsid="00e463aa"/>
    </style:style>
    <style:style style:name="P19" style:family="paragraph" style:parent-style-name="Preformatted_20_Text">
      <style:text-properties officeooo:rsid="01eadb77" officeooo:paragraph-rsid="00e463aa"/>
    </style:style>
    <style:style style:name="P20" style:family="paragraph" style:parent-style-name="Preformatted_20_Text">
      <style:paragraph-properties fo:text-align="justify" style:justify-single-word="false"/>
      <style:text-properties officeooo:rsid="01eadb77" officeooo:paragraph-rsid="00e463aa"/>
    </style:style>
    <style:style style:name="P21" style:family="paragraph" style:parent-style-name="Preformatted_20_Text">
      <style:paragraph-properties fo:text-align="justify" style:justify-single-word="false"/>
      <style:text-properties officeooo:rsid="01e0b0a8" officeooo:paragraph-rsid="00e463aa"/>
    </style:style>
    <style:style style:name="P22" style:family="paragraph" style:parent-style-name="Preformatted_20_Text">
      <style:text-properties officeooo:rsid="01e0b0a8" officeooo:paragraph-rsid="00e463aa"/>
    </style:style>
    <style:style style:name="P23" style:family="paragraph" style:parent-style-name="Preformatted_20_Text">
      <style:text-properties officeooo:paragraph-rsid="00e463aa"/>
    </style:style>
    <style:style style:name="P24" style:family="paragraph" style:parent-style-name="Preformatted_20_Text">
      <style:text-properties officeooo:paragraph-rsid="010eb360"/>
    </style:style>
    <style:style style:name="P25" style:family="paragraph" style:parent-style-name="Preformatted_20_Text">
      <style:text-properties officeooo:paragraph-rsid="011f0a7c"/>
    </style:style>
    <style:style style:name="P26" style:family="paragraph" style:parent-style-name="Preformatted_20_Text">
      <style:text-properties officeooo:paragraph-rsid="012d6a35"/>
    </style:style>
    <style:style style:name="P27" style:family="paragraph" style:parent-style-name="Preformatted_20_Text">
      <style:text-properties officeooo:paragraph-rsid="012f7d5f"/>
    </style:style>
    <style:style style:name="P28" style:family="paragraph" style:parent-style-name="Preformatted_20_Text">
      <style:text-properties officeooo:paragraph-rsid="012fd1f5"/>
    </style:style>
    <style:style style:name="P29" style:family="paragraph" style:parent-style-name="Table_20_Contents">
      <style:paragraph-properties fo:text-align="justify" style:justify-single-word="false"/>
      <style:text-properties officeooo:rsid="006ea1db" officeooo:paragraph-rsid="00e15bc6"/>
    </style:style>
    <style:style style:name="P30" style:family="paragraph" style:parent-style-name="Table_20_Contents">
      <style:paragraph-properties fo:text-align="justify" style:justify-single-word="false"/>
      <style:text-properties officeooo:rsid="006e02ba" officeooo:paragraph-rsid="00e15bc6"/>
    </style:style>
    <style:style style:name="P31" style:family="paragraph" style:parent-style-name="Table_20_Contents">
      <style:paragraph-properties fo:text-align="justify" style:justify-single-word="false"/>
      <style:text-properties officeooo:rsid="0025aa9d" officeooo:paragraph-rsid="00e15bc6"/>
    </style:style>
    <style:style style:name="P32" style:family="paragraph" style:parent-style-name="Table_20_Contents">
      <style:paragraph-properties fo:text-align="justify" style:justify-single-word="false"/>
      <style:text-properties officeooo:rsid="00274610" officeooo:paragraph-rsid="00e15bc6"/>
    </style:style>
    <style:style style:name="P33" style:family="paragraph" style:parent-style-name="Table_20_Contents">
      <style:paragraph-properties fo:text-align="justify" style:justify-single-word="false"/>
      <style:text-properties officeooo:rsid="00856358" officeooo:paragraph-rsid="00e15bc6"/>
    </style:style>
    <style:style style:name="P34" style:family="paragraph" style:parent-style-name="Table_20_Contents">
      <style:paragraph-properties fo:text-align="justify" style:justify-single-word="false"/>
      <style:text-properties officeooo:rsid="004f05f0" officeooo:paragraph-rsid="00e15bc6"/>
    </style:style>
    <style:style style:name="P35" style:family="paragraph" style:parent-style-name="Table_20_Contents">
      <style:paragraph-properties fo:text-align="justify" style:justify-single-word="false"/>
      <style:text-properties officeooo:rsid="00528a63" officeooo:paragraph-rsid="00e15bc6"/>
    </style:style>
    <style:style style:name="P36" style:family="paragraph" style:parent-style-name="Table_20_Contents">
      <style:paragraph-properties fo:text-align="justify" style:justify-single-word="false"/>
      <style:text-properties officeooo:rsid="005685f7" officeooo:paragraph-rsid="00e15bc6"/>
    </style:style>
    <style:style style:name="P37" style:family="paragraph" style:parent-style-name="Table_20_Contents">
      <style:paragraph-properties fo:text-align="justify" style:justify-single-word="false"/>
      <style:text-properties officeooo:rsid="0058aa46" officeooo:paragraph-rsid="00e15bc6"/>
    </style:style>
    <style:style style:name="P38" style:family="paragraph" style:parent-style-name="Table_20_Contents">
      <style:paragraph-properties fo:text-align="justify" style:justify-single-word="false"/>
      <style:text-properties officeooo:rsid="005ae014" officeooo:paragraph-rsid="00e15bc6"/>
    </style:style>
    <style:style style:name="P39" style:family="paragraph" style:parent-style-name="Table_20_Contents">
      <style:paragraph-properties fo:text-align="justify" style:justify-single-word="false"/>
      <style:text-properties officeooo:rsid="005d5bd4" officeooo:paragraph-rsid="00e15bc6"/>
    </style:style>
    <style:style style:name="P40" style:family="paragraph" style:parent-style-name="Table_20_Contents">
      <style:paragraph-properties fo:text-align="justify" style:justify-single-word="false"/>
      <style:text-properties officeooo:rsid="006313d9" officeooo:paragraph-rsid="00e15bc6"/>
    </style:style>
    <style:style style:name="P41" style:family="paragraph" style:parent-style-name="Table_20_Contents">
      <style:paragraph-properties fo:text-align="justify" style:justify-single-word="false"/>
      <style:text-properties officeooo:rsid="00677a7f" officeooo:paragraph-rsid="00e15bc6"/>
    </style:style>
    <style:style style:name="P42" style:family="paragraph" style:parent-style-name="Table_20_Contents">
      <style:paragraph-properties fo:text-align="justify" style:justify-single-word="false"/>
      <style:text-properties officeooo:rsid="0067a51e" officeooo:paragraph-rsid="00e15bc6"/>
    </style:style>
    <style:style style:name="P43" style:family="paragraph" style:parent-style-name="Table_20_Contents">
      <style:paragraph-properties fo:text-align="justify" style:justify-single-word="false"/>
      <style:text-properties officeooo:rsid="00688bfb" officeooo:paragraph-rsid="00e15bc6"/>
    </style:style>
    <style:style style:name="P44" style:family="paragraph" style:parent-style-name="Table_20_Contents">
      <style:paragraph-properties fo:text-align="justify" style:justify-single-word="false"/>
      <style:text-properties officeooo:rsid="0068fbfa" officeooo:paragraph-rsid="00e15bc6"/>
    </style:style>
    <style:style style:name="P45" style:family="paragraph" style:parent-style-name="Table_20_Contents">
      <style:paragraph-properties fo:text-align="justify" style:justify-single-word="false"/>
      <style:text-properties officeooo:rsid="01fa75f3" officeooo:paragraph-rsid="00e463aa"/>
    </style:style>
    <style:style style:name="P46" style:family="paragraph" style:parent-style-name="Table_20_Contents">
      <style:paragraph-properties fo:text-align="justify" style:justify-single-word="false"/>
      <style:text-properties officeooo:rsid="02087a76" officeooo:paragraph-rsid="00e463aa"/>
    </style:style>
    <style:style style:name="P47" style:family="paragraph" style:parent-style-name="Table_20_Contents">
      <style:text-properties officeooo:rsid="02087a76" officeooo:paragraph-rsid="00e463aa"/>
    </style:style>
    <style:style style:name="P48" style:family="paragraph" style:parent-style-name="Table_20_Contents">
      <style:paragraph-properties fo:text-align="justify" style:justify-single-word="false"/>
      <style:text-properties officeooo:rsid="01ec55f7" officeooo:paragraph-rsid="00e463aa"/>
    </style:style>
    <style:style style:name="P49" style:family="paragraph" style:parent-style-name="Table_20_Contents">
      <style:paragraph-properties fo:text-align="justify" style:justify-single-word="false"/>
      <style:text-properties officeooo:rsid="0209c5e7" officeooo:paragraph-rsid="00e463aa"/>
    </style:style>
    <style:style style:name="P50" style:family="paragraph" style:parent-style-name="Table_20_Contents">
      <style:text-properties officeooo:rsid="0209c5e7" officeooo:paragraph-rsid="00e463aa"/>
    </style:style>
    <style:style style:name="P51" style:family="paragraph" style:parent-style-name="Table_20_Contents">
      <style:text-properties officeooo:rsid="020f6f67" officeooo:paragraph-rsid="00e463aa"/>
    </style:style>
    <style:style style:name="P52" style:family="paragraph" style:parent-style-name="Table_20_Contents">
      <style:text-properties officeooo:rsid="020fb9ac" officeooo:paragraph-rsid="00e463aa"/>
    </style:style>
    <style:style style:name="P53" style:family="paragraph" style:parent-style-name="Table_20_Contents">
      <style:text-properties officeooo:paragraph-rsid="00e463aa"/>
    </style:style>
    <style:style style:name="P54" style:family="paragraph" style:parent-style-name="Table_20_Contents">
      <style:paragraph-properties fo:text-align="justify" style:justify-single-word="false"/>
      <style:text-properties officeooo:rsid="01d8b7d0" officeooo:paragraph-rsid="00e463aa"/>
    </style:style>
    <style:style style:name="P55" style:family="paragraph" style:parent-style-name="Table_20_Contents">
      <style:paragraph-properties fo:text-align="justify" style:justify-single-word="false"/>
      <style:text-properties officeooo:rsid="01df8dcc" officeooo:paragraph-rsid="00e463aa"/>
    </style:style>
    <style:style style:name="P56" style:family="paragraph" style:parent-style-name="Table_20_Contents">
      <style:paragraph-properties fo:text-align="justify" style:justify-single-word="false"/>
      <style:text-properties officeooo:rsid="01d8d3da" officeooo:paragraph-rsid="00e463aa"/>
    </style:style>
    <style:style style:name="P57" style:family="paragraph" style:parent-style-name="Table_20_Contents">
      <style:paragraph-properties fo:text-align="justify" style:justify-single-word="false"/>
      <style:text-properties officeooo:rsid="01d8d3da" officeooo:paragraph-rsid="00f250ff"/>
    </style:style>
    <style:style style:name="P58" style:family="paragraph" style:parent-style-name="Table_20_Contents">
      <style:paragraph-properties fo:text-align="justify" style:justify-single-word="false"/>
      <style:text-properties officeooo:rsid="01d8d3da" officeooo:paragraph-rsid="00f5c1b9"/>
    </style:style>
    <style:style style:name="P59" style:family="paragraph" style:parent-style-name="Table_20_Contents">
      <style:paragraph-properties fo:text-align="justify" style:justify-single-word="false"/>
      <style:text-properties officeooo:rsid="01d9f584" officeooo:paragraph-rsid="00e463aa"/>
    </style:style>
    <style:style style:name="P60" style:family="paragraph" style:parent-style-name="Table_20_Contents">
      <style:paragraph-properties fo:text-align="justify" style:justify-single-word="false"/>
      <style:text-properties officeooo:rsid="01d9f584" officeooo:paragraph-rsid="00f250ff"/>
    </style:style>
    <style:style style:name="P61" style:family="paragraph" style:parent-style-name="Table_20_Contents">
      <style:paragraph-properties fo:text-align="justify" style:justify-single-word="false"/>
      <style:text-properties officeooo:rsid="01d9f584" officeooo:paragraph-rsid="00f46a47"/>
    </style:style>
    <style:style style:name="P62" style:family="paragraph" style:parent-style-name="Table_20_Contents">
      <style:paragraph-properties fo:text-align="justify" style:justify-single-word="false"/>
      <style:text-properties officeooo:rsid="01d9f584" officeooo:paragraph-rsid="00f5c1b9"/>
    </style:style>
    <style:style style:name="P63" style:family="paragraph" style:parent-style-name="Table_20_Contents">
      <style:paragraph-properties fo:text-align="justify" style:justify-single-word="false"/>
      <style:text-properties officeooo:rsid="01dbc13e" officeooo:paragraph-rsid="00e463aa"/>
    </style:style>
    <style:style style:name="P64" style:family="paragraph" style:parent-style-name="Table_20_Contents">
      <style:paragraph-properties fo:text-align="justify" style:justify-single-word="false"/>
      <style:text-properties officeooo:rsid="01ef274f" officeooo:paragraph-rsid="00e463aa"/>
    </style:style>
    <style:style style:name="P65" style:family="paragraph" style:parent-style-name="Table_20_Contents">
      <style:text-properties officeooo:rsid="01a35107" officeooo:paragraph-rsid="01a35107"/>
    </style:style>
    <style:style style:name="P66" style:family="paragraph" style:parent-style-name="Table_20_Heading">
      <style:text-properties officeooo:rsid="006e02ba" officeooo:paragraph-rsid="00e15bc6"/>
    </style:style>
    <style:style style:name="P67" style:family="paragraph" style:parent-style-name="Table_20_Heading">
      <style:text-properties officeooo:rsid="0025aa9d" officeooo:paragraph-rsid="00e15bc6"/>
    </style:style>
    <style:style style:name="P68" style:family="paragraph" style:parent-style-name="Table_20_Heading">
      <style:text-properties officeooo:rsid="004f05f0" officeooo:paragraph-rsid="00e15bc6"/>
    </style:style>
    <style:style style:name="P69" style:family="paragraph" style:parent-style-name="Table_20_Heading">
      <style:text-properties officeooo:rsid="01cf2980" officeooo:paragraph-rsid="00e463aa"/>
    </style:style>
    <style:style style:name="P70" style:family="paragraph" style:parent-style-name="Table_20_Heading">
      <style:text-properties officeooo:rsid="01cf2980" officeooo:paragraph-rsid="00f250ff"/>
    </style:style>
    <style:style style:name="P71" style:family="paragraph" style:parent-style-name="Table_20_Heading">
      <style:text-properties officeooo:rsid="020d230d" officeooo:paragraph-rsid="00e463aa"/>
    </style:style>
    <style:style style:name="P72" style:family="paragraph" style:parent-style-name="Table_20_Heading">
      <style:text-properties officeooo:rsid="00f360ce" officeooo:paragraph-rsid="00f360ce"/>
    </style:style>
    <style:style style:name="P73" style:family="paragraph" style:parent-style-name="Text_20_body">
      <style:text-properties officeooo:rsid="0010aab4" officeooo:paragraph-rsid="00e15bc6"/>
    </style:style>
    <style:style style:name="P74" style:family="paragraph" style:parent-style-name="Text_20_body">
      <style:text-properties officeooo:rsid="002a952b" officeooo:paragraph-rsid="00e15bc6"/>
    </style:style>
    <style:style style:name="P75" style:family="paragraph" style:parent-style-name="Text_20_body">
      <style:text-properties officeooo:rsid="006c4cd0" officeooo:paragraph-rsid="00e15bc6"/>
    </style:style>
    <style:style style:name="P76" style:family="paragraph" style:parent-style-name="Text_20_body">
      <style:text-properties officeooo:rsid="001efc69" officeooo:paragraph-rsid="00e15bc6"/>
    </style:style>
    <style:style style:name="P77" style:family="paragraph" style:parent-style-name="Text_20_body">
      <style:text-properties officeooo:rsid="002431f7" officeooo:paragraph-rsid="00e15bc6"/>
    </style:style>
    <style:style style:name="P78" style:family="paragraph" style:parent-style-name="Text_20_body">
      <style:text-properties officeooo:rsid="0030f63a" officeooo:paragraph-rsid="00e15bc6"/>
    </style:style>
    <style:style style:name="P79" style:family="paragraph" style:parent-style-name="Text_20_body">
      <style:text-properties officeooo:rsid="00d835d5" officeooo:paragraph-rsid="00e15bc6"/>
    </style:style>
    <style:style style:name="P80" style:family="paragraph" style:parent-style-name="Text_20_body">
      <style:text-properties officeooo:rsid="01037eab" officeooo:paragraph-rsid="00e15bc6"/>
    </style:style>
    <style:style style:name="P81" style:family="paragraph" style:parent-style-name="Text_20_body">
      <style:text-properties officeooo:rsid="00eb44b7" officeooo:paragraph-rsid="00e15bc6"/>
    </style:style>
    <style:style style:name="P82" style:family="paragraph" style:parent-style-name="Text_20_body">
      <style:text-properties officeooo:rsid="01046d72" officeooo:paragraph-rsid="00e15bc6"/>
    </style:style>
    <style:style style:name="P83" style:family="paragraph" style:parent-style-name="Text_20_body">
      <style:text-properties officeooo:rsid="01089ce9" officeooo:paragraph-rsid="00e15bc6"/>
    </style:style>
    <style:style style:name="P84" style:family="paragraph" style:parent-style-name="Text_20_body">
      <style:text-properties officeooo:rsid="00af7c92" officeooo:paragraph-rsid="00e15bc6"/>
    </style:style>
    <style:style style:name="P85" style:family="paragraph" style:parent-style-name="Text_20_body">
      <style:text-properties officeooo:rsid="00bc9730" officeooo:paragraph-rsid="00e15bc6"/>
    </style:style>
    <style:style style:name="P86" style:family="paragraph" style:parent-style-name="Text_20_body">
      <style:text-properties officeooo:rsid="00bc9730" officeooo:paragraph-rsid="010eb360"/>
    </style:style>
    <style:style style:name="P87" style:family="paragraph" style:parent-style-name="Text_20_body">
      <style:text-properties officeooo:rsid="0130390e" officeooo:paragraph-rsid="00e15bc6"/>
    </style:style>
    <style:style style:name="P88" style:family="paragraph" style:parent-style-name="Text_20_body">
      <style:text-properties officeooo:rsid="013326ab" officeooo:paragraph-rsid="00e15bc6"/>
    </style:style>
    <style:style style:name="P89" style:family="paragraph" style:parent-style-name="Text_20_body">
      <style:text-properties officeooo:rsid="0140635b" officeooo:paragraph-rsid="00e15bc6"/>
    </style:style>
    <style:style style:name="P90" style:family="paragraph" style:parent-style-name="Text_20_body">
      <style:paragraph-properties fo:text-align="justify" style:justify-single-word="false"/>
      <style:text-properties officeooo:rsid="014c7e72" officeooo:paragraph-rsid="00e15bc6"/>
    </style:style>
    <style:style style:name="P91" style:family="paragraph" style:parent-style-name="Text_20_body">
      <style:paragraph-properties fo:text-align="justify" style:justify-single-word="false"/>
      <style:text-properties officeooo:rsid="014c7e72" officeooo:paragraph-rsid="00e463aa"/>
    </style:style>
    <style:style style:name="P92" style:family="paragraph" style:parent-style-name="Text_20_body">
      <style:text-properties officeooo:rsid="014c7e72" officeooo:paragraph-rsid="00e15bc6"/>
    </style:style>
    <style:style style:name="P93" style:family="paragraph" style:parent-style-name="Text_20_body">
      <style:text-properties officeooo:rsid="014c7e72" officeooo:paragraph-rsid="00ecf282"/>
    </style:style>
    <style:style style:name="P94" style:family="paragraph" style:parent-style-name="Text_20_body">
      <style:text-properties officeooo:rsid="015e3c38" officeooo:paragraph-rsid="00e15bc6"/>
    </style:style>
    <style:style style:name="P95" style:family="paragraph" style:parent-style-name="Text_20_body">
      <style:text-properties officeooo:rsid="015f81a4" officeooo:paragraph-rsid="00e15bc6"/>
    </style:style>
    <style:style style:name="P96" style:family="paragraph" style:parent-style-name="Text_20_body">
      <style:text-properties officeooo:rsid="0163be12" officeooo:paragraph-rsid="00e15bc6"/>
    </style:style>
    <style:style style:name="P97" style:family="paragraph" style:parent-style-name="Text_20_body">
      <style:text-properties officeooo:paragraph-rsid="00e15bc6"/>
    </style:style>
    <style:style style:name="P98" style:family="paragraph" style:parent-style-name="Text_20_body">
      <style:text-properties officeooo:rsid="00f5fd62" officeooo:paragraph-rsid="00f5fd62"/>
    </style:style>
    <style:style style:name="P99" style:family="paragraph" style:parent-style-name="Text_20_body">
      <style:text-properties officeooo:rsid="00fbab8f" officeooo:paragraph-rsid="0100baec"/>
    </style:style>
    <style:style style:name="P100" style:family="paragraph" style:parent-style-name="Text_20_body">
      <style:text-properties officeooo:rsid="01067d1f" officeooo:paragraph-rsid="0109ea75"/>
    </style:style>
    <style:style style:name="P101" style:family="paragraph" style:parent-style-name="Text_20_body">
      <style:text-properties officeooo:paragraph-rsid="010eb360"/>
    </style:style>
    <style:style style:name="P102" style:family="paragraph" style:parent-style-name="Text_20_body">
      <style:text-properties officeooo:rsid="0112f8f3" officeooo:paragraph-rsid="0112f8f3"/>
    </style:style>
    <style:style style:name="P103" style:family="paragraph" style:parent-style-name="Text_20_body">
      <style:text-properties officeooo:rsid="011963ff" officeooo:paragraph-rsid="0174ad00"/>
    </style:style>
    <style:style style:name="P104" style:family="paragraph" style:parent-style-name="Text_20_body">
      <style:text-properties officeooo:rsid="012675f0" officeooo:paragraph-rsid="012675f0"/>
    </style:style>
    <style:style style:name="P105" style:family="paragraph" style:parent-style-name="Text_20_body">
      <style:text-properties officeooo:rsid="012675f0" officeooo:paragraph-rsid="01290cc8"/>
    </style:style>
    <style:style style:name="P106" style:family="paragraph" style:parent-style-name="Text_20_body">
      <style:text-properties officeooo:rsid="012675f0" officeooo:paragraph-rsid="016225f9"/>
    </style:style>
    <style:style style:name="P107" style:family="paragraph" style:parent-style-name="Text_20_body">
      <style:text-properties officeooo:rsid="012675f0" officeooo:paragraph-rsid="01638b59"/>
    </style:style>
    <style:style style:name="P108" style:family="paragraph" style:parent-style-name="Text_20_body">
      <style:text-properties officeooo:rsid="012675f0" officeooo:paragraph-rsid="01651d9d"/>
    </style:style>
    <style:style style:name="P109" style:family="paragraph" style:parent-style-name="Text_20_body">
      <style:text-properties officeooo:rsid="012675f0" officeooo:paragraph-rsid="016e6bac"/>
    </style:style>
    <style:style style:name="P110" style:family="paragraph" style:parent-style-name="Text_20_body">
      <style:text-properties officeooo:rsid="0128a612" officeooo:paragraph-rsid="0128a612"/>
    </style:style>
    <style:style style:name="P111" style:family="paragraph" style:parent-style-name="Text_20_body">
      <style:text-properties officeooo:rsid="012bab7d" officeooo:paragraph-rsid="012bab7d"/>
    </style:style>
    <style:style style:name="P112" style:family="paragraph" style:parent-style-name="Text_20_body">
      <style:text-properties officeooo:rsid="012d3307" officeooo:paragraph-rsid="012d3307"/>
    </style:style>
    <style:style style:name="P113" style:family="paragraph" style:parent-style-name="Text_20_body">
      <style:text-properties officeooo:rsid="01722813" officeooo:paragraph-rsid="01722813"/>
    </style:style>
    <style:style style:name="P114" style:family="paragraph" style:parent-style-name="Text_20_body">
      <style:text-properties officeooo:paragraph-rsid="01731cab"/>
    </style:style>
    <style:style style:name="P115" style:family="paragraph" style:parent-style-name="Text_20_body">
      <style:text-properties officeooo:rsid="017d0bda" officeooo:paragraph-rsid="017f91dc"/>
    </style:style>
    <style:style style:name="P116" style:family="paragraph" style:parent-style-name="Text_20_body">
      <style:text-properties officeooo:rsid="017f91dc" officeooo:paragraph-rsid="017f91dc"/>
    </style:style>
    <style:style style:name="P117" style:family="paragraph" style:parent-style-name="Text_20_body">
      <style:text-properties officeooo:rsid="01902907" officeooo:paragraph-rsid="01902907"/>
    </style:style>
    <style:style style:name="P118" style:family="paragraph" style:parent-style-name="Text_20_body">
      <style:text-properties officeooo:rsid="01367c86" officeooo:paragraph-rsid="01367c86"/>
    </style:style>
    <style:style style:name="P119" style:family="paragraph" style:parent-style-name="Text_20_body">
      <style:text-properties officeooo:rsid="0191d9bb" officeooo:paragraph-rsid="0191d9bb"/>
    </style:style>
    <style:style style:name="P120" style:family="paragraph" style:parent-style-name="Text_20_body">
      <style:text-properties officeooo:rsid="01966674" officeooo:paragraph-rsid="01966674"/>
    </style:style>
    <style:style style:name="P121" style:family="paragraph" style:parent-style-name="Text_20_body">
      <style:text-properties officeooo:rsid="017390ca" officeooo:paragraph-rsid="00e15bc6"/>
    </style:style>
    <style:style style:name="P122" style:family="paragraph" style:parent-style-name="Text_20_body">
      <style:text-properties officeooo:rsid="0198c758" officeooo:paragraph-rsid="0198c758"/>
    </style:style>
    <style:style style:name="P123" style:family="paragraph" style:parent-style-name="Text_20_body">
      <style:text-properties officeooo:paragraph-rsid="01a190a5"/>
    </style:style>
    <style:style style:name="P124" style:family="paragraph" style:parent-style-name="Text_20_body">
      <style:text-properties officeooo:rsid="017aeefa" officeooo:paragraph-rsid="01a83e20"/>
    </style:style>
    <style:style style:name="P125" style:family="paragraph" style:parent-style-name="Text_20_body">
      <style:text-properties officeooo:rsid="01a8dd88" officeooo:paragraph-rsid="01a8dd88"/>
    </style:style>
    <style:style style:name="P126" style:family="paragraph" style:parent-style-name="Heading_20_3">
      <style:text-properties officeooo:rsid="017b95d5" officeooo:paragraph-rsid="01b1b420"/>
    </style:style>
    <style:style style:name="P127" style:family="paragraph" style:parent-style-name="Heading_20_3">
      <style:text-properties officeooo:rsid="015de250"/>
    </style:style>
    <style:style style:name="P128" style:family="paragraph" style:parent-style-name="Heading_20_1" style:master-page-name="Standard">
      <style:paragraph-properties style:page-number="auto"/>
    </style:style>
    <style:style style:name="P129" style:family="paragraph" style:parent-style-name="Table_20_Contents" style:list-style-name="L9">
      <style:text-properties officeooo:paragraph-rsid="00e463aa"/>
    </style:style>
    <style:style style:name="P130" style:family="paragraph" style:parent-style-name="Table_20_Contents">
      <style:text-properties fo:language="en" fo:country="US" officeooo:rsid="01a35107" officeooo:paragraph-rsid="01a35107"/>
    </style:style>
    <style:style style:name="P131" style:family="paragraph" style:parent-style-name="Table_20_Contents">
      <style:text-properties officeooo:paragraph-rsid="00e463aa"/>
    </style:style>
    <style:style style:name="P132" style:family="paragraph" style:parent-style-name="Table_20_Contents">
      <style:text-properties officeooo:paragraph-rsid="01b02ade"/>
    </style:style>
    <style:style style:name="P133" style:family="paragraph" style:parent-style-name="Text_20_body" style:list-style-name="List_20_1">
      <style:text-properties officeooo:rsid="002a952b" officeooo:paragraph-rsid="00e15bc6"/>
    </style:style>
    <style:style style:name="P134" style:family="paragraph" style:parent-style-name="Text_20_body" style:list-style-name="List_20_1">
      <style:text-properties officeooo:rsid="002b8697" officeooo:paragraph-rsid="00e15bc6"/>
    </style:style>
    <style:style style:name="P135" style:family="paragraph" style:parent-style-name="Text_20_body" style:list-style-name="L1">
      <style:text-properties officeooo:rsid="00facec8" officeooo:paragraph-rsid="00e15bc6"/>
    </style:style>
    <style:style style:name="P136" style:family="paragraph" style:parent-style-name="Text_20_body" style:list-style-name="L2">
      <style:text-properties officeooo:rsid="0184ccb9" officeooo:paragraph-rsid="0184ccb9"/>
    </style:style>
    <style:style style:name="P137" style:family="paragraph" style:parent-style-name="Text_20_body" style:list-style-name="L2">
      <style:text-properties officeooo:rsid="0184ccb9" officeooo:paragraph-rsid="01b1b420"/>
    </style:style>
    <style:style style:name="P138" style:family="paragraph" style:parent-style-name="Text_20_body" style:list-style-name="L2">
      <style:text-properties officeooo:rsid="01883a86" officeooo:paragraph-rsid="01883a86"/>
    </style:style>
    <style:style style:name="P139" style:family="paragraph" style:parent-style-name="Text_20_body" style:list-style-name="L2">
      <style:text-properties officeooo:rsid="01883a86" officeooo:paragraph-rsid="01b1b420"/>
    </style:style>
    <style:style style:name="P140" style:family="paragraph" style:parent-style-name="Text_20_body" style:list-style-name="L2">
      <style:text-properties officeooo:rsid="0189564f" officeooo:paragraph-rsid="01b1b420"/>
    </style:style>
    <style:style style:name="P141" style:family="paragraph" style:parent-style-name="Text_20_body" style:list-style-name="L3">
      <style:text-properties officeooo:rsid="01244ae8" officeooo:paragraph-rsid="00e15bc6"/>
    </style:style>
    <style:style style:name="P142" style:family="paragraph" style:parent-style-name="Text_20_body" style:list-style-name="L3">
      <style:text-properties officeooo:rsid="01268d4f" officeooo:paragraph-rsid="00e15bc6"/>
    </style:style>
    <style:style style:name="P143" style:family="paragraph" style:parent-style-name="Text_20_body" style:list-style-name="L4">
      <style:text-properties officeooo:rsid="013326ab" officeooo:paragraph-rsid="00e15bc6"/>
    </style:style>
    <style:style style:name="P144" style:family="paragraph" style:parent-style-name="Text_20_body" style:list-style-name="L4">
      <style:text-properties officeooo:rsid="0135c7fe" officeooo:paragraph-rsid="00e15bc6"/>
    </style:style>
    <style:style style:name="P145" style:family="paragraph" style:parent-style-name="Text_20_body" style:list-style-name="L5">
      <style:text-properties officeooo:rsid="014c7e72" officeooo:paragraph-rsid="00e15bc6"/>
    </style:style>
    <style:style style:name="P146" style:family="paragraph" style:parent-style-name="Text_20_body" style:list-style-name="L8">
      <style:text-properties officeooo:rsid="014c7e72" officeooo:paragraph-rsid="00e15bc6"/>
    </style:style>
    <style:style style:name="P147" style:family="paragraph" style:parent-style-name="Text_20_body" style:list-style-name="L6">
      <style:text-properties officeooo:rsid="016480ac" officeooo:paragraph-rsid="00e15bc6"/>
    </style:style>
    <style:style style:name="P148" style:family="paragraph" style:parent-style-name="Text_20_body" style:list-style-name="L6">
      <style:text-properties officeooo:rsid="016845f0" officeooo:paragraph-rsid="00e15bc6"/>
    </style:style>
    <style:style style:name="P149" style:family="paragraph" style:parent-style-name="Text_20_body" style:list-style-name="L6">
      <style:text-properties officeooo:rsid="016f748f" officeooo:paragraph-rsid="00e15bc6"/>
    </style:style>
    <style:style style:name="P150" style:family="paragraph" style:parent-style-name="Text_20_body" style:list-style-name="L7">
      <style:text-properties officeooo:rsid="019a4ecd" officeooo:paragraph-rsid="01a5b6d5"/>
    </style:style>
    <style:style style:name="P151" style:family="paragraph" style:parent-style-name="Text_20_body" style:list-style-name="L7">
      <style:text-properties officeooo:rsid="019a4ecd" officeooo:paragraph-rsid="019a4ecd"/>
    </style:style>
    <style:style style:name="P152" style:family="paragraph" style:parent-style-name="Text_20_body" style:list-style-name="L7">
      <style:text-properties officeooo:rsid="019af145" officeooo:paragraph-rsid="019af145"/>
    </style:style>
    <style:style style:name="P153" style:family="paragraph" style:parent-style-name="Text_20_body" style:list-style-name="L7">
      <style:text-properties officeooo:rsid="019dfd0b" officeooo:paragraph-rsid="019dfd0b"/>
    </style:style>
    <style:style style:name="P154" style:family="paragraph" style:parent-style-name="Text_20_body" style:list-style-name="L7">
      <style:text-properties officeooo:rsid="01a02abe" officeooo:paragraph-rsid="01a02abe"/>
    </style:style>
    <style:style style:name="P155" style:family="paragraph" style:parent-style-name="Text_20_body">
      <style:text-properties officeooo:rsid="02173f0a" officeooo:paragraph-rsid="01a190a5"/>
    </style:style>
    <style:style style:name="P156" style:family="paragraph" style:parent-style-name="Text_20_body" style:list-style-name="L10">
      <style:text-properties officeooo:rsid="012675f0" officeooo:paragraph-rsid="01290cc8"/>
    </style:style>
    <style:style style:name="P157" style:family="paragraph" style:parent-style-name="Text_20_body" style:list-style-name="L11">
      <style:text-properties officeooo:rsid="012675f0" officeooo:paragraph-rsid="01290cc8"/>
    </style:style>
    <style:style style:name="P158" style:family="paragraph" style:parent-style-name="Text_20_body" style:list-style-name="L12">
      <style:text-properties officeooo:rsid="012675f0" officeooo:paragraph-rsid="012675f0"/>
    </style:style>
    <style:style style:name="P159" style:family="paragraph" style:parent-style-name="Text_20_body" style:list-style-name="L13">
      <style:text-properties officeooo:rsid="012675f0" officeooo:paragraph-rsid="012675f0"/>
    </style:style>
    <style:style style:name="P160" style:family="paragraph" style:parent-style-name="Text_20_body" style:list-style-name="L14">
      <style:text-properties officeooo:rsid="012675f0" officeooo:paragraph-rsid="012675f0"/>
    </style:style>
    <style:style style:name="P161" style:family="paragraph" style:parent-style-name="Text_20_body" style:list-style-name="L15">
      <style:text-properties officeooo:rsid="012675f0" officeooo:paragraph-rsid="012675f0"/>
    </style:style>
    <style:style style:name="P162" style:family="paragraph" style:parent-style-name="Text_20_body" style:list-style-name="L15">
      <style:text-properties officeooo:rsid="012675f0" officeooo:paragraph-rsid="01684d2b"/>
    </style:style>
    <style:style style:name="P163" style:family="paragraph" style:parent-style-name="Text_20_body" style:list-style-name="L16">
      <style:text-properties officeooo:rsid="012675f0" officeooo:paragraph-rsid="012675f0"/>
    </style:style>
    <style:style style:name="P164" style:family="paragraph" style:parent-style-name="Text_20_body" style:list-style-name="L17">
      <style:text-properties officeooo:rsid="012675f0" officeooo:paragraph-rsid="012675f0"/>
    </style:style>
    <style:style style:name="P165" style:family="paragraph" style:parent-style-name="Text_20_body">
      <style:text-properties officeooo:rsid="017781f9" officeooo:paragraph-rsid="017781f9"/>
    </style:style>
    <style:style style:name="P166" style:family="paragraph" style:parent-style-name="Text_20_body">
      <style:text-properties officeooo:rsid="017d0bda" officeooo:paragraph-rsid="01b1b420"/>
    </style:style>
    <style:style style:name="P167" style:family="paragraph" style:parent-style-name="Text_20_body">
      <style:text-properties officeooo:rsid="017f91dc" officeooo:paragraph-rsid="01b1b420"/>
    </style:style>
    <style:style style:name="P168" style:family="paragraph" style:parent-style-name="Text_20_body">
      <style:paragraph-properties fo:break-before="page"/>
      <style:text-properties officeooo:rsid="017781f9" officeooo:paragraph-rsid="017781f9"/>
    </style:style>
    <style:style style:name="T1" style:family="text">
      <style:text-properties officeooo:rsid="0010aab4"/>
    </style:style>
    <style:style style:name="T2" style:family="text">
      <style:text-properties officeooo:rsid="0020ebbe"/>
    </style:style>
    <style:style style:name="T3" style:family="text">
      <style:text-properties officeooo:rsid="0024c4cc"/>
    </style:style>
    <style:style style:name="T4" style:family="text">
      <style:text-properties officeooo:rsid="002a6d7d"/>
    </style:style>
    <style:style style:name="T5" style:family="text">
      <style:text-properties fo:font-weight="bold" officeooo:rsid="004c980a" style:font-weight-asian="bold" style:font-weight-complex="bold"/>
    </style:style>
    <style:style style:name="T6" style:family="text">
      <style:text-properties fo:font-weight="normal" officeooo:rsid="004c980a" style:font-weight-asian="normal" style:font-weight-complex="normal"/>
    </style:style>
    <style:style style:name="T7" style:family="text">
      <style:text-properties fo:font-weight="normal" officeooo:rsid="004cbbf0" style:font-weight-asian="normal" style:font-weight-complex="normal"/>
    </style:style>
    <style:style style:name="T8" style:family="text">
      <style:text-properties fo:font-weight="normal" officeooo:rsid="004e1ec4" style:font-weight-asian="normal" style:font-weight-complex="normal"/>
    </style:style>
    <style:style style:name="T9" style:family="text">
      <style:text-properties fo:font-weight="normal" officeooo:rsid="006c207b" style:font-weight-asian="normal" style:font-weight-complex="normal"/>
    </style:style>
    <style:style style:name="T10" style:family="text">
      <style:text-properties fo:font-weight="normal" officeooo:rsid="0143e989" style:font-weight-asian="normal" style:font-weight-complex="normal"/>
    </style:style>
    <style:style style:name="T11" style:family="text">
      <style:text-properties fo:font-weight="normal" officeooo:rsid="01444d2c" style:font-weight-asian="normal" style:font-weight-complex="normal"/>
    </style:style>
    <style:style style:name="T12" style:family="text">
      <style:text-properties fo:font-weight="normal" officeooo:rsid="014515b0" style:font-weight-asian="normal" style:font-weight-complex="normal"/>
    </style:style>
    <style:style style:name="T13" style:family="text">
      <style:text-properties fo:font-weight="normal" officeooo:rsid="01469ffc" style:font-weight-asian="normal" style:font-weight-complex="normal"/>
    </style:style>
    <style:style style:name="T14" style:family="text">
      <style:text-properties fo:font-weight="normal" officeooo:rsid="014827b9" style:font-weight-asian="normal" style:font-weight-complex="normal"/>
    </style:style>
    <style:style style:name="T15" style:family="text">
      <style:text-properties officeooo:rsid="004e1ec4" style:font-weight-asian="normal" style:font-weight-complex="normal"/>
    </style:style>
    <style:style style:name="T16" style:family="text">
      <style:text-properties officeooo:rsid="006c207b" style:font-weight-asian="normal" style:font-weight-complex="normal"/>
    </style:style>
    <style:style style:name="T17" style:family="text">
      <style:text-properties officeooo:rsid="002ec5f5"/>
    </style:style>
    <style:style style:name="T18" style:family="text">
      <style:text-properties officeooo:rsid="002fb7e8"/>
    </style:style>
    <style:style style:name="T19" style:family="text">
      <style:text-properties officeooo:rsid="0030f63a"/>
    </style:style>
    <style:style style:name="T20" style:family="text">
      <style:text-properties officeooo:rsid="00325b0f"/>
    </style:style>
    <style:style style:name="T21" style:family="text">
      <style:text-properties officeooo:rsid="003448d3"/>
    </style:style>
    <style:style style:name="T22" style:family="text">
      <style:text-properties officeooo:rsid="0035c4cf"/>
    </style:style>
    <style:style style:name="T23" style:family="text">
      <style:text-properties officeooo:rsid="00541a8d"/>
    </style:style>
    <style:style style:name="T24" style:family="text">
      <style:text-properties officeooo:rsid="0055b7b0"/>
    </style:style>
    <style:style style:name="T25" style:family="text">
      <style:text-properties officeooo:rsid="00577039"/>
    </style:style>
    <style:style style:name="T26" style:family="text">
      <style:text-properties officeooo:rsid="005a6b10"/>
    </style:style>
    <style:style style:name="T27" style:family="text">
      <style:text-properties officeooo:rsid="005c7308"/>
    </style:style>
    <style:style style:name="T28" style:family="text">
      <style:text-properties officeooo:rsid="005f669b"/>
    </style:style>
    <style:style style:name="T29" style:family="text">
      <style:text-properties officeooo:rsid="0065bf38"/>
    </style:style>
    <style:style style:name="T30" style:family="text">
      <style:text-properties officeooo:rsid="00677a7f"/>
    </style:style>
    <style:style style:name="T31" style:family="text">
      <style:text-properties officeooo:rsid="00693e08"/>
    </style:style>
    <style:style style:name="T32" style:family="text">
      <style:text-properties officeooo:rsid="006ad4f2"/>
    </style:style>
    <style:style style:name="T33" style:family="text">
      <style:text-properties officeooo:rsid="006ea1db"/>
    </style:style>
    <style:style style:name="T34" style:family="text">
      <style:text-properties officeooo:rsid="0072c96f"/>
    </style:style>
    <style:style style:name="T35" style:family="text">
      <style:text-properties officeooo:rsid="0077a2ca"/>
    </style:style>
    <style:style style:name="T36" style:family="text">
      <style:text-properties officeooo:rsid="007830e6"/>
    </style:style>
    <style:style style:name="T37" style:family="text">
      <style:text-properties officeooo:rsid="0079db1d"/>
    </style:style>
    <style:style style:name="T38" style:family="text">
      <style:text-properties officeooo:rsid="007fa826"/>
    </style:style>
    <style:style style:name="T39" style:family="text">
      <style:text-properties officeooo:rsid="0080c4af"/>
    </style:style>
    <style:style style:name="T40" style:family="text">
      <style:text-properties officeooo:rsid="00827db1"/>
    </style:style>
    <style:style style:name="T41" style:family="text">
      <style:text-properties officeooo:rsid="0087113a"/>
    </style:style>
    <style:style style:name="T42" style:family="text">
      <style:text-properties fo:font-style="italic" style:font-style-asian="italic" style:font-style-complex="italic"/>
    </style:style>
    <style:style style:name="T43" style:family="text">
      <style:text-properties fo:font-style="italic" officeooo:rsid="0087113a" style:font-style-asian="italic" style:font-style-complex="italic"/>
    </style:style>
    <style:style style:name="T44" style:family="text">
      <style:text-properties fo:font-style="italic" officeooo:rsid="008a95cd" style:font-style-asian="italic" style:font-style-complex="italic"/>
    </style:style>
    <style:style style:name="T45" style:family="text">
      <style:text-properties fo:font-style="italic" officeooo:rsid="00ccd5fe" style:font-style-asian="italic" style:font-style-complex="italic"/>
    </style:style>
    <style:style style:name="T46" style:family="text">
      <style:text-properties fo:font-style="italic" officeooo:rsid="01af8503" style:font-style-asian="italic" style:font-style-complex="italic"/>
    </style:style>
    <style:style style:name="T47" style:family="text">
      <style:text-properties fo:font-style="italic" officeooo:rsid="00fa3652" style:font-style-asian="italic" style:font-style-complex="italic"/>
    </style:style>
    <style:style style:name="T48" style:family="text">
      <style:text-properties fo:font-style="italic" officeooo:rsid="0109ea75" style:font-style-asian="italic" style:font-style-complex="italic"/>
    </style:style>
    <style:style style:name="T49" style:family="text">
      <style:text-properties fo:font-style="italic" officeooo:rsid="0148a79d" style:font-style-asian="italic" style:font-style-complex="italic"/>
    </style:style>
    <style:style style:name="T50" style:family="text">
      <style:text-properties fo:font-style="italic" officeooo:rsid="015eec17" style:font-style-asian="italic" style:font-style-complex="italic"/>
    </style:style>
    <style:style style:name="T51" style:family="text">
      <style:text-properties fo:font-style="italic" officeooo:rsid="016782a7" style:font-style-asian="italic" style:font-style-complex="italic"/>
    </style:style>
    <style:style style:name="T52" style:family="text">
      <style:text-properties fo:font-style="italic" officeooo:rsid="0174ad00" style:font-style-asian="italic" style:font-style-complex="italic"/>
    </style:style>
    <style:style style:name="T53" style:family="text">
      <style:text-properties fo:font-style="italic" officeooo:rsid="0177c7b7" style:font-style-asian="italic" style:font-style-complex="italic"/>
    </style:style>
    <style:style style:name="T54" style:family="text">
      <style:text-properties officeooo:rsid="009ab6c3"/>
    </style:style>
    <style:style style:name="T55" style:family="text">
      <style:text-properties officeooo:rsid="00a6dec0"/>
    </style:style>
    <style:style style:name="T56" style:family="text">
      <style:text-properties officeooo:rsid="00ab5542"/>
    </style:style>
    <style:style style:name="T57" style:family="text">
      <style:text-properties officeooo:rsid="00b40f2d"/>
    </style:style>
    <style:style style:name="T58" style:family="text">
      <style:text-properties officeooo:rsid="00b7242e"/>
    </style:style>
    <style:style style:name="T59" style:family="text">
      <style:text-properties officeooo:rsid="00bc9730"/>
    </style:style>
    <style:style style:name="T60" style:family="text">
      <style:text-properties officeooo:rsid="00c6c3f2"/>
    </style:style>
    <style:style style:name="T61" style:family="text">
      <style:text-properties officeooo:rsid="00ccd5fe"/>
    </style:style>
    <style:style style:name="T62" style:family="text">
      <style:text-properties officeooo:rsid="01b9faa5"/>
    </style:style>
    <style:style style:name="T63" style:family="text">
      <style:text-properties officeooo:rsid="01b8917d"/>
    </style:style>
    <style:style style:name="T64" style:family="text">
      <style:text-properties officeooo:rsid="00e0fe7c"/>
    </style:style>
    <style:style style:name="T65" style:family="text">
      <style:text-properties officeooo:rsid="00e1a319"/>
    </style:style>
    <style:style style:name="T66" style:family="text">
      <style:text-properties officeooo:rsid="01c071ca"/>
    </style:style>
    <style:style style:name="T67" style:family="text">
      <style:text-properties officeooo:rsid="01c11d4c"/>
    </style:style>
    <style:style style:name="T68" style:family="text">
      <style:text-properties officeooo:rsid="00e6ef3a"/>
    </style:style>
    <style:style style:name="T69" style:family="text">
      <style:text-properties officeooo:rsid="00e77fe9"/>
    </style:style>
    <style:style style:name="T70" style:family="text">
      <style:text-properties officeooo:rsid="01c9f9ab"/>
    </style:style>
    <style:style style:name="T71" style:family="text">
      <style:text-properties officeooo:rsid="00f0a6d0"/>
    </style:style>
    <style:style style:name="T72" style:family="text">
      <style:text-properties officeooo:rsid="00e8b822"/>
    </style:style>
    <style:style style:name="T73" style:family="text">
      <style:text-properties officeooo:rsid="0104047f"/>
    </style:style>
    <style:style style:name="T74" style:family="text">
      <style:text-properties officeooo:rsid="00f51cfe"/>
    </style:style>
    <style:style style:name="T75" style:family="text">
      <style:text-properties officeooo:rsid="00fd3d2d"/>
    </style:style>
    <style:style style:name="T76" style:family="text">
      <style:text-properties officeooo:rsid="00feab4e"/>
    </style:style>
    <style:style style:name="T77" style:family="text">
      <style:text-properties officeooo:rsid="00ff94b5"/>
    </style:style>
    <style:style style:name="T78" style:family="text">
      <style:text-properties officeooo:rsid="00ffc676"/>
    </style:style>
    <style:style style:name="T79" style:family="text">
      <style:text-properties officeooo:rsid="01014251"/>
    </style:style>
    <style:style style:name="T80" style:family="text">
      <style:text-properties officeooo:rsid="00ef6858"/>
    </style:style>
    <style:style style:name="T81" style:family="text">
      <style:text-properties officeooo:rsid="00f54263"/>
    </style:style>
    <style:style style:name="T82" style:family="text">
      <style:text-properties officeooo:rsid="01056499"/>
    </style:style>
    <style:style style:name="T83" style:family="text">
      <style:text-properties officeooo:rsid="0108b19e"/>
    </style:style>
    <style:style style:name="T84" style:family="text">
      <style:text-properties officeooo:rsid="010aa48a"/>
    </style:style>
    <style:style style:name="T85" style:family="text">
      <style:text-properties officeooo:rsid="012c80ba"/>
    </style:style>
    <style:style style:name="T86" style:family="text">
      <style:text-properties officeooo:rsid="01268d4f"/>
    </style:style>
    <style:style style:name="T87" style:family="text">
      <style:text-properties officeooo:rsid="012501d7"/>
    </style:style>
    <style:style style:name="T88" style:family="text">
      <style:text-properties officeooo:rsid="01272511"/>
    </style:style>
    <style:style style:name="T89" style:family="text">
      <style:text-properties officeooo:rsid="0131571e"/>
    </style:style>
    <style:style style:name="T90" style:family="text">
      <style:text-properties officeooo:rsid="0132d404"/>
    </style:style>
    <style:style style:name="T91" style:family="text">
      <style:text-properties officeooo:rsid="0137824c"/>
    </style:style>
    <style:style style:name="T92" style:family="text">
      <style:text-properties officeooo:rsid="013522a4"/>
    </style:style>
    <style:style style:name="T93" style:family="text">
      <style:text-properties officeooo:rsid="0135c7fe"/>
    </style:style>
    <style:style style:name="T94" style:family="text">
      <style:text-properties officeooo:rsid="011df0dc"/>
    </style:style>
    <style:style style:name="T95" style:family="text">
      <style:text-properties officeooo:rsid="01416429"/>
    </style:style>
    <style:style style:name="T96" style:family="text">
      <style:text-properties officeooo:rsid="014efc22"/>
    </style:style>
    <style:style style:name="T97" style:family="text">
      <style:text-properties officeooo:rsid="0151d579"/>
    </style:style>
    <style:style style:name="T98" style:family="text">
      <style:text-properties officeooo:rsid="014e1660"/>
    </style:style>
    <style:style style:name="T99" style:family="text">
      <style:text-properties officeooo:rsid="01553bbc"/>
    </style:style>
    <style:style style:name="T100" style:family="text">
      <style:text-properties officeooo:rsid="015e1f76"/>
    </style:style>
    <style:style style:name="T101" style:family="text">
      <style:text-properties officeooo:rsid="01504821"/>
    </style:style>
    <style:style style:name="T102" style:family="text">
      <style:text-properties officeooo:rsid="015f81a4"/>
    </style:style>
    <style:style style:name="T103" style:family="text">
      <style:text-properties officeooo:rsid="01d0cbfd"/>
    </style:style>
    <style:style style:name="T104" style:family="text">
      <style:text-properties officeooo:rsid="01a3b3fc"/>
    </style:style>
    <style:style style:name="T105" style:family="text">
      <style:text-properties officeooo:rsid="01d18f01"/>
    </style:style>
    <style:style style:name="T106" style:family="text">
      <style:text-properties officeooo:rsid="01d3d5d9"/>
    </style:style>
    <style:style style:name="T107" style:family="text">
      <style:text-properties officeooo:rsid="01acece8"/>
    </style:style>
    <style:style style:name="T108" style:family="text">
      <style:text-properties officeooo:rsid="01af8503"/>
    </style:style>
    <style:style style:name="T109" style:family="text">
      <style:text-properties officeooo:rsid="01b54176"/>
    </style:style>
    <style:style style:name="T110" style:family="text">
      <style:text-properties officeooo:rsid="01b1b6be"/>
    </style:style>
    <style:style style:name="T111" style:family="text">
      <style:text-properties officeooo:rsid="016405cc"/>
    </style:style>
    <style:style style:name="T112" style:family="text">
      <style:text-properties officeooo:rsid="0166719b"/>
    </style:style>
    <style:style style:name="T113" style:family="text">
      <style:text-properties officeooo:rsid="0169d7bc"/>
    </style:style>
    <style:style style:name="T114" style:family="text">
      <style:text-properties officeooo:rsid="01744d1c"/>
    </style:style>
    <style:style style:name="T115" style:family="text">
      <style:text-properties officeooo:rsid="0177b8f1"/>
    </style:style>
    <style:style style:name="T116" style:family="text">
      <style:text-properties officeooo:rsid="017d90fa"/>
    </style:style>
    <style:style style:name="T117" style:family="text">
      <style:text-properties officeooo:rsid="018326f4"/>
    </style:style>
    <style:style style:name="T118" style:family="text">
      <style:text-properties officeooo:rsid="0183a2c1"/>
    </style:style>
    <style:style style:name="T119" style:family="text">
      <style:text-properties officeooo:rsid="0185d4f7"/>
    </style:style>
    <style:style style:name="T120" style:family="text">
      <style:text-properties officeooo:rsid="01879423"/>
    </style:style>
    <style:style style:name="T121" style:family="text">
      <style:text-properties officeooo:rsid="01874359"/>
    </style:style>
    <style:style style:name="T122" style:family="text">
      <style:text-properties officeooo:rsid="018a3761"/>
    </style:style>
    <style:style style:name="T123" style:family="text">
      <style:text-properties officeooo:rsid="018eb92f"/>
    </style:style>
    <style:style style:name="T124" style:family="text">
      <style:text-properties officeooo:rsid="0193d143"/>
    </style:style>
    <style:style style:name="T125" style:family="text">
      <style:text-properties officeooo:rsid="01947c38"/>
    </style:style>
    <style:style style:name="T126" style:family="text">
      <style:text-properties officeooo:rsid="01959065"/>
    </style:style>
    <style:style style:name="T127" style:family="text">
      <style:text-properties officeooo:rsid="01959c76"/>
    </style:style>
    <style:style style:name="T128" style:family="text">
      <style:text-properties officeooo:rsid="019832b8"/>
    </style:style>
    <style:style style:name="T129" style:family="text">
      <style:text-properties officeooo:rsid="01996a89"/>
    </style:style>
    <style:style style:name="T130" style:family="text">
      <style:text-properties officeooo:rsid="019b8297"/>
    </style:style>
    <style:style style:name="T131" style:family="text">
      <style:text-properties officeooo:rsid="019c3412"/>
    </style:style>
    <style:style style:name="T132" style:family="text">
      <style:text-properties officeooo:rsid="01b7a06d"/>
    </style:style>
    <style:style style:name="T133" style:family="text">
      <style:text-properties officeooo:rsid="01d57e31"/>
    </style:style>
    <style:style style:name="T134" style:family="text">
      <style:text-properties officeooo:rsid="02087a76"/>
    </style:style>
    <style:style style:name="T135" style:family="text">
      <style:text-properties officeooo:rsid="014c7e72"/>
    </style:style>
    <style:style style:name="T136" style:family="text">
      <style:text-properties fo:color="#000000"/>
    </style:style>
    <style:style style:name="T137" style:family="text">
      <style:text-properties fo:color="#000000" style:text-underline-style="solid" style:text-underline-width="auto" style:text-underline-color="font-color"/>
    </style:style>
    <style:style style:name="T138" style:family="text">
      <style:text-properties fo:color="#000000" officeooo:rsid="01d67297"/>
    </style:style>
    <style:style style:name="T139" style:family="text">
      <style:text-properties fo:color="#000000" officeooo:rsid="01d8d3da"/>
    </style:style>
    <style:style style:name="T140" style:family="text">
      <style:text-properties fo:color="#000000" officeooo:rsid="01d9f584"/>
    </style:style>
    <style:style style:name="T141" style:family="text">
      <style:text-properties fo:color="#000000" officeooo:rsid="00f5c1b9"/>
    </style:style>
    <style:style style:name="T142" style:family="text">
      <style:text-properties officeooo:rsid="01e49ecf"/>
    </style:style>
    <style:style style:name="T143" style:family="text">
      <style:text-properties officeooo:rsid="02173f0a"/>
    </style:style>
    <style:style style:name="T144" style:family="text">
      <style:text-properties fo:language="en" fo:country="US"/>
    </style:style>
    <style:style style:name="T145" style:family="text">
      <style:text-properties fo:language="en" fo:country="US" officeooo:rsid="01eff5eb"/>
    </style:style>
    <style:style style:name="T146" style:family="text">
      <style:text-properties fo:language="en" fo:country="US" officeooo:rsid="01e6b9ad"/>
    </style:style>
    <style:style style:name="T147" style:family="text">
      <style:text-properties fo:language="en" fo:country="US" officeooo:rsid="01e867e3"/>
    </style:style>
    <style:style style:name="T148" style:family="text">
      <style:text-properties fo:language="en" fo:country="US" officeooo:rsid="01e8d711"/>
    </style:style>
    <style:style style:name="T149" style:family="text">
      <style:text-properties fo:language="en" fo:country="US" officeooo:rsid="01ea70f3"/>
    </style:style>
    <style:style style:name="T150" style:family="text">
      <style:text-properties fo:language="en" fo:country="US" officeooo:rsid="02124de9"/>
    </style:style>
    <style:style style:name="T151" style:family="text">
      <style:text-properties fo:language="ro" fo:country="RO"/>
    </style:style>
    <style:style style:name="T152" style:family="text">
      <style:text-properties fo:language="ro" fo:country="RO" officeooo:rsid="01eff5eb"/>
    </style:style>
    <style:style style:name="T153" style:family="text">
      <style:text-properties officeooo:rsid="01f2c76a"/>
    </style:style>
    <style:style style:name="T154" style:family="text">
      <style:text-properties officeooo:rsid="01ef274f"/>
    </style:style>
    <style:style style:name="T155" style:family="text">
      <style:text-properties officeooo:rsid="00ec5f32"/>
    </style:style>
    <style:style style:name="T156" style:family="text">
      <style:text-properties officeooo:rsid="00ece1b7"/>
    </style:style>
    <style:style style:name="T157" style:family="text">
      <style:text-properties officeooo:rsid="00ee3ee1"/>
    </style:style>
    <style:style style:name="T158" style:family="text">
      <style:text-properties officeooo:rsid="01d9f584"/>
    </style:style>
    <style:style style:name="T159" style:family="text">
      <style:text-properties officeooo:rsid="00f836ec"/>
    </style:style>
    <style:style style:name="T160" style:family="text">
      <style:text-properties officeooo:rsid="00fa3652"/>
    </style:style>
    <style:style style:name="T161" style:family="text">
      <style:text-properties officeooo:rsid="00fc3777"/>
    </style:style>
    <style:style style:name="T162" style:family="text">
      <style:text-properties officeooo:rsid="01029ec0"/>
    </style:style>
    <style:style style:name="T163" style:family="text">
      <style:text-properties officeooo:rsid="01054a7d"/>
    </style:style>
    <style:style style:name="T164" style:family="text">
      <style:text-properties officeooo:rsid="01062a7e"/>
    </style:style>
    <style:style style:name="T165" style:family="text">
      <style:text-properties officeooo:rsid="0107b247"/>
    </style:style>
    <style:style style:name="T166" style:family="text">
      <style:text-properties officeooo:rsid="0109ea75"/>
    </style:style>
    <style:style style:name="T167" style:family="text">
      <style:text-properties officeooo:rsid="0111678b"/>
    </style:style>
    <style:style style:name="T168" style:family="text">
      <style:text-properties officeooo:rsid="011a54be"/>
    </style:style>
    <style:style style:name="T169" style:family="text">
      <style:text-properties officeooo:rsid="011d5664"/>
    </style:style>
    <style:style style:name="T170" style:family="text">
      <style:text-properties officeooo:rsid="011e72af"/>
    </style:style>
    <style:style style:name="T171" style:family="text">
      <style:text-properties officeooo:rsid="011f0a7c"/>
    </style:style>
    <style:style style:name="T172" style:family="text">
      <style:text-properties officeooo:rsid="012422cd"/>
    </style:style>
    <style:style style:name="T173" style:family="text">
      <style:text-properties officeooo:rsid="012675f0"/>
    </style:style>
    <style:style style:name="T174" style:family="text">
      <style:text-properties officeooo:rsid="01290cc8"/>
    </style:style>
    <style:style style:name="T175" style:family="text">
      <style:text-properties officeooo:rsid="012bab7d"/>
    </style:style>
    <style:style style:name="T176" style:family="text">
      <style:text-properties officeooo:rsid="012d6a35"/>
    </style:style>
    <style:style style:name="T177" style:family="text">
      <style:text-properties officeooo:rsid="012e4802"/>
    </style:style>
    <style:style style:name="T178" style:family="text">
      <style:text-properties officeooo:rsid="00ad9d58"/>
    </style:style>
    <style:style style:name="T179" style:family="text">
      <style:text-properties officeooo:rsid="012fd1f5"/>
    </style:style>
    <style:style style:name="T180" style:family="text">
      <style:text-properties officeooo:rsid="0131a110"/>
    </style:style>
    <style:style style:name="T181" style:family="text">
      <style:text-properties officeooo:rsid="01320101"/>
    </style:style>
    <style:style style:name="T182" style:family="text">
      <style:text-properties officeooo:rsid="01399b9f"/>
    </style:style>
    <style:style style:name="T183" style:family="text">
      <style:text-properties officeooo:rsid="013c5922"/>
    </style:style>
    <style:style style:name="T184" style:family="text">
      <style:text-properties officeooo:rsid="013efffb"/>
    </style:style>
    <style:style style:name="T185" style:family="text">
      <style:text-properties officeooo:rsid="0148a79d"/>
    </style:style>
    <style:style style:name="T186" style:family="text">
      <style:text-properties fo:font-style="normal" officeooo:rsid="0148a79d" style:font-style-asian="normal" style:font-style-complex="normal"/>
    </style:style>
    <style:style style:name="T187" style:family="text">
      <style:text-properties officeooo:rsid="014e7b10"/>
    </style:style>
    <style:style style:name="T188" style:family="text">
      <style:text-properties officeooo:rsid="014fc3da"/>
    </style:style>
    <style:style style:name="T189" style:family="text">
      <style:text-properties officeooo:rsid="01517863"/>
    </style:style>
    <style:style style:name="T190" style:family="text">
      <style:text-properties officeooo:rsid="0151818e"/>
    </style:style>
    <style:style style:name="T191" style:family="text">
      <style:text-properties officeooo:rsid="0152edf8"/>
    </style:style>
    <style:style style:name="T192" style:family="text">
      <style:text-properties officeooo:rsid="015516f6"/>
    </style:style>
    <style:style style:name="T193" style:family="text">
      <style:text-properties officeooo:rsid="015751cb"/>
    </style:style>
    <style:style style:name="T194" style:family="text">
      <style:text-properties officeooo:rsid="015a5f4d"/>
    </style:style>
    <style:style style:name="T195" style:family="text">
      <style:text-properties officeooo:rsid="015a7d82"/>
    </style:style>
    <style:style style:name="T196" style:family="text">
      <style:text-properties officeooo:rsid="015a995a"/>
    </style:style>
    <style:style style:name="T197" style:family="text">
      <style:text-properties officeooo:rsid="015c5b35"/>
    </style:style>
    <style:style style:name="T198" style:family="text">
      <style:text-properties officeooo:rsid="015eec17"/>
    </style:style>
    <style:style style:name="T199" style:family="text">
      <style:text-properties officeooo:rsid="0160b3e6"/>
    </style:style>
    <style:style style:name="T200" style:family="text">
      <style:text-properties officeooo:rsid="016225f9"/>
    </style:style>
    <style:style style:name="T201" style:family="text">
      <style:text-properties officeooo:rsid="01638b59"/>
    </style:style>
    <style:style style:name="T202" style:family="text">
      <style:text-properties officeooo:rsid="01651d9d"/>
    </style:style>
    <style:style style:name="T203" style:family="text">
      <style:text-properties officeooo:rsid="016578de"/>
    </style:style>
    <style:style style:name="T204" style:family="text">
      <style:text-properties officeooo:rsid="0166cc71"/>
    </style:style>
    <style:style style:name="T205" style:family="text">
      <style:text-properties officeooo:rsid="016782a7"/>
    </style:style>
    <style:style style:name="T206" style:family="text">
      <style:text-properties officeooo:rsid="01684d2b"/>
    </style:style>
    <style:style style:name="T207" style:family="text">
      <style:text-properties officeooo:rsid="0169de91"/>
    </style:style>
    <style:style style:name="T208" style:family="text">
      <style:text-properties officeooo:rsid="0169f0d1"/>
    </style:style>
    <style:style style:name="T209" style:family="text">
      <style:text-properties officeooo:rsid="016e6bac"/>
    </style:style>
    <style:style style:name="T210" style:family="text">
      <style:text-properties officeooo:rsid="0174ad00"/>
    </style:style>
    <style:style style:name="T211" style:family="text">
      <style:text-properties officeooo:rsid="0177c7b7"/>
    </style:style>
    <style:style style:name="T212" style:family="text">
      <style:text-properties officeooo:rsid="017d0bda"/>
    </style:style>
    <style:style style:name="T213" style:family="text">
      <style:text-properties officeooo:rsid="017db9cf"/>
    </style:style>
    <style:style style:name="T214" style:family="text">
      <style:text-properties officeooo:rsid="0181ba4b"/>
    </style:style>
    <style:style style:name="T215" style:family="text">
      <style:text-properties officeooo:rsid="01838a86"/>
    </style:style>
    <style:style style:name="T216" style:family="text">
      <style:text-properties officeooo:rsid="01883a86"/>
    </style:style>
    <style:style style:name="T217" style:family="text">
      <style:text-properties officeooo:rsid="018a61ed"/>
    </style:style>
    <style:style style:name="T218" style:family="text">
      <style:text-properties officeooo:rsid="019487bc"/>
    </style:style>
    <style:style style:name="T219" style:family="text">
      <style:text-properties officeooo:rsid="0195bf4a"/>
    </style:style>
    <style:style style:name="T220" style:family="text">
      <style:text-properties officeooo:rsid="019656a6"/>
    </style:style>
    <style:style style:name="T221" style:family="text">
      <style:text-properties officeooo:rsid="01969ad0"/>
    </style:style>
    <style:style style:name="T222" style:family="text">
      <style:text-properties officeooo:rsid="019a4ecd"/>
    </style:style>
    <style:style style:name="T223" style:family="text">
      <style:text-properties officeooo:rsid="019ec054"/>
    </style:style>
    <style:style style:name="T224" style:family="text">
      <style:text-properties officeooo:rsid="019fd9e4"/>
    </style:style>
    <style:style style:name="T225" style:family="text">
      <style:text-properties officeooo:rsid="01a5b6d5"/>
    </style:style>
    <style:style style:name="T226" style:family="text">
      <style:text-properties officeooo:rsid="01a6457c"/>
    </style:style>
    <style:style style:name="T227" style:family="text">
      <style:text-properties officeooo:rsid="01a83e20"/>
    </style:style>
    <style:style style:name="T228" style:family="text">
      <style:text-properties officeooo:rsid="01a95acc"/>
    </style:style>
    <style:style style:name="T229" style:family="text">
      <style:text-properties officeooo:rsid="01b02ad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8" text:outline-level="1">Call <text:span text:style-name="T1">G</text:span>raph <text:span text:style-name="T1">Analyzer</text:span></text:h>
      <text:p text:style-name="P73">P2J provides tools to analyze the miscellaneous linkages between call sites and internal or external targets. <text:s/>This is accomplished by creating a graph in which the call sites and targets are represented as nodes (vertices), while the edges between the graph nodes represent the linkages between a call site and a target. <text:s text:c="2"/>This graph is backed by Titan DB and data can be extracted either via the standard reports provided by P2J or writing your own reporting tools. <text:s/>As the Titan DB is an implementation of the Blueprints graph DB APIs, when writing custom reporting tools is recommended to stay within the boundaries of the Blueprints APIs, as this will hide the real graph DB backend and will allow easy switch from the Titan DB implementation to another graph DB implementation.</text:p>
      <text:p text:style-name="P75">At the time of this writing, the <text:span text:style-name="T34">main graph DB </text:span>libraries in use have the following versions:</text:p>
      <table:table table:name="Table1" table:style-name="Table1">
        <table:table-column table:style-name="Table1.A"/>
        <table:table-column table:style-name="Table1.B"/>
        <table:table-header-rows>
          <table:table-row>
            <table:table-cell table:style-name="Table1.A1" office:value-type="string">
              <text:p text:style-name="P66">Library Name</text:p>
            </table:table-cell>
            <table:table-cell table:style-name="Table1.B1" office:value-type="string">
              <text:p text:style-name="P66">Version</text:p>
            </table:table-cell>
          </table:table-row>
        </table:table-header-rows>
        <table:table-row>
          <table:table-cell table:style-name="Table1.A2" office:value-type="string">
            <text:p text:style-name="P29">Titan DB</text:p>
          </table:table-cell>
          <table:table-cell table:style-name="Table1.B2" office:value-type="string">
            <text:p text:style-name="P29">0.4.2</text:p>
          </table:table-cell>
        </table:table-row>
        <table:table-row>
          <table:table-cell table:style-name="Table1.A2" office:value-type="string">
            <text:p text:style-name="P30"><text:span text:style-name="T33">B</text:span>lueprints</text:p>
          </table:table-cell>
          <table:table-cell table:style-name="Table1.B2" office:value-type="string">
            <text:p text:style-name="P29">2.4.0</text:p>
          </table:table-cell>
        </table:table-row>
        <table:table-row>
          <table:table-cell table:style-name="Table1.A2" office:value-type="string">
            <text:p text:style-name="P29">Lucene</text:p>
          </table:table-cell>
          <table:table-cell table:style-name="Table1.B2" office:value-type="string">
            <text:p text:style-name="P29">4.4.0</text:p>
          </table:table-cell>
        </table:table-row>
        <table:table-row>
          <table:table-cell table:style-name="Table1.A2" office:value-type="string">
            <text:p text:style-name="P29">Akiban Persistit</text:p>
          </table:table-cell>
          <table:table-cell table:style-name="Table1.B2" office:value-type="string">
            <text:p text:style-name="P29">3.3.0</text:p>
          </table:table-cell>
        </table:table-row>
      </table:table>
      <text:p text:style-name="P76">This chapter will <text:span text:style-name="T2">describe how the call graph can be configured, how the graph DB structure looks like and how you can extract data via standard or custom reporting.</text:span></text:p>
      <text:h text:style-name="Heading_20_2" text:outline-level="2">Call Graph Configuration <text:span text:style-name="T37">and Connection</text:span></text:h>
      <text:p text:style-name="P74">The graph DB is backed by Titan DB, with a hard-coded configuration which can not be changed by the user <text:span text:style-name="T35">and must be duplicated, when connecting to the graph DB from outside P2J. <text:s/>T</text:span>his <text:span text:style-name="T35">hard-coded configuration </text:span>includes <text:span text:style-name="T21">the storage configuration and the configuration for an index storage named </text:span><text:span text:style-name="Teletype"><text:span text:style-name="T21">search</text:span></text:span>:</text:p>
      <text:list xml:id="list4054651859269607183" text:style-name="List_20_1">
        <text:list-item>
          <text:p text:style-name="P133">the storage backend (<text:span text:style-name="Teletype">storage.backend</text:span> property) is hard-coded to the Persistit implementation.</text:p>
        </text:list-item>
        <text:list-item>
          <text:p text:style-name="P134">the storage directory (<text:span text:style-name="Teletype">storage.directory</text:span> property) defaults to the <text:span text:style-name="Teletype">./callgraph</text:span> folder and can be configured via the <text:span text:style-name="Teletype">callgraph-db-folder</text:span> parameter from <text:span text:style-name="Teletype">p2j.cfg.xml</text:span>.</text:p>
        </text:list-item>
        <text:list-item>
          <text:p text:style-name="P133">the index backend (<text:span text:style-name="Teletype">storage.index.search.backend</text:span> property) is hard-coded to the Lucene implementation.</text:p>
        </text:list-item>
        <text:list-item>
          <text:p text:style-name="P134">the index storage directory (<text:span text:style-name="Teletype">storage.index.search.directory</text:span> property) <text:span text:style-name="T17">is hard-coded to the </text:span><text:span text:style-name="Teletype"><text:span text:style-name="T17">&lt;storage.directory&gt;/searchindex</text:span></text:span> folder, <text:span text:style-name="T17">where </text:span><text:span text:style-name="Teletype"><text:span text:style-name="T17">&lt;storage.directory&gt; </text:span></text:span><text:span text:style-name="T17">is the location of the graph storage folder.</text:span></text:p>
        </text:list-item>
      </text:list>
      <text:p text:style-name="P77"><text:span text:style-name="T18">The </text:span>parameters <text:span text:style-name="T4">which can be changed by the user </text:span>are configured in the <text:span text:style-name="Teletype">p2j.cfg.xml</text:span> file <text:span text:style-name="T3">and are described by the following table:</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7">Parameter Name</text:p>
            </table:table-cell>
            <table:table-cell table:style-name="Table2.A1" office:value-type="string">
              <text:p text:style-name="P67">Default Value</text:p>
            </table:table-cell>
            <table:table-cell table:style-name="Table2.C1" office:value-type="string">
              <text:p text:style-name="P67">Description</text:p>
            </table:table-cell>
          </table:table-row>
        </table:table-header-rows>
        <table:table-row>
          <table:table-cell table:style-name="Table2.A2" office:value-type="string">
            <text:p text:style-name="P31"><text:span text:style-name="Teletype_20_Small">callgraph-db-folder</text:span></text:p>
          </table:table-cell>
          <table:table-cell table:style-name="Table2.A2" office:value-type="string">
            <text:p text:style-name="P31"><text:span text:style-name="Teletype_20_Small">./callgraph/</text:span></text:p>
          </table:table-cell>
          <table:table-cell table:style-name="Table2.C2" office:value-type="string">
            <text:p text:style-name="P32">The <text:span text:style-name="T18">storage folder.</text:span></text:p>
          </table:table-cell>
        </table:table-row>
        <table:table-row>
          <table:table-cell table:style-name="Table2.A2" office:value-type="string">
            <text:p text:style-name="P31"><text:span text:style-name="Teletype_20_Small">basepath</text:span></text:p>
          </table:table-cell>
          <table:table-cell table:style-name="Table2.A2" office:value-type="string">
            <text:p text:style-name="P31"><text:span text:style-name="Teletype_20_Small">./</text:span></text:p>
          </table:table-cell>
          <table:table-cell table:style-name="Table2.C2" office:value-type="string">
            <text:p text:style-name="P31">The folder in which to search the code set and the include files.</text:p>
          </table:table-cell>
        </table:table-row>
        <table:table-row>
          <table:table-cell table:style-name="Table2.A2" office:value-type="string">
            <text:p text:style-name="P31"><text:span text:style-name="Teletype_20_Small">include-spec</text:span></text:p>
          </table:table-cell>
          <table:table-cell table:style-name="Table2.A2" office:value-type="string">
            <text:p text:style-name="P31"><text:span text:style-name="Teletype_20_Small">*.[iI]</text:span></text:p>
          </table:table-cell>
          <table:table-cell table:style-name="Table2.C2" office:value-type="string">
            <text:p text:style-name="P32"><text:span text:style-name="T18">A</text:span> shell matching pattern, describing the files which <text:span text:style-name="T18">are included by the preprocessor.</text:span></text:p>
          </table:table-cell>
        </table:table-row>
        <table:table-row>
          <table:table-cell table:style-name="Table2.A2" office:value-type="string">
            <text:p text:style-name="P31"><text:span text:style-name="Teletype_20_Small">case-sensitive</text:span></text:p>
          </table:table-cell>
          <table:table-cell table:style-name="Table2.A2" office:value-type="string">
            <text:p text:style-name="P31"><text:span text:style-name="Teletype_20_Small">false</text:span></text:p>
          </table:table-cell>
          <table:table-cell table:style-name="Table2.C2" office:value-type="string">
            <text:p text:style-name="P32">Flag indicating if we are on a case-sensitive file system.</text:p>
          </table:table-cell>
        </table:table-row>
        <table:table-row>
          <table:table-cell table:style-name="Table2.A2" office:value-type="string">
            <text:p text:style-name="P31"><text:span text:style-name="Teletype_20_Small"><text:span text:style-name="T40">rootlist</text:span></text:span></text:p>
          </table:table-cell>
          <table:table-cell table:style-name="Table2.A2" office:value-type="string">
            <text:p text:style-name="P31"><text:span text:style-name="Teletype_20_Small"><text:span text:style-name="T40">n/a</text:span></text:span></text:p>
          </table:table-cell>
          <table:table-cell table:style-name="Table2.C2" office:value-type="string">
            <text:p text:style-name="P33">Needs to be specified. <text:s/>This will point to a XML file, defining the list of entry points (by file or folder). <text:s/><text:span text:style-name="T41">See the <text:s/></text:span><text:span text:style-name="T43">Defining the </text:span><text:span text:style-name="T44">E</text:span><text:span text:style-name="T43">ntry </text:span><text:span text:style-name="T44">P</text:span><text:span text:style-name="T43">oint </text:span><text:span text:style-name="T44">P</text:span><text:span text:style-name="T43">rograms</text:span><text:span text:style-name="T41"> section of this chapter, for details about the structure of this file.</text:span></text:p>
          </table:table-cell>
        </table:table-row>
      </table:table>
      <text:p text:style-name="P78">Only one connection is allowed to the graph DB. <text:s/>To establish a connection, use the <text:span text:style-name="Teletype">com.goldencode.graph.GraphDB.obtainGraphDB</text:span><text:span text:style-name="Teletype"><text:span text:style-name="T21">(configuration)</text:span></text:span> API. <text:s/><text:span text:style-name="T36">This </text:span>receives as parameter a <text:span text:style-name="Teletype">org.apache.commons.configuration.Configuration</text:span> instance, <text:span text:style-name="T64">holding </text:span>the graph DB <text:span text:style-name="T65">described </text:span>configuration. <text:s/><text:span text:style-name="T20">This API will return a </text:span><text:span text:style-name="Teletype"><text:span text:style-name="T20">com.tinkerpop.blueprints.Graph</text:span></text:span><text:span text:style-name="T20"> instance, which is backed by Titan DB. <text:s/>The default properties loaded into the </text:span><text:span text:style-name="Teletype"><text:span text:style-name="T20">configuration</text:span></text:span><text:span text:style-name="T20"> parameter are (following a property file structure):</text:span></text:p>
      <text:p text:style-name="P10"><text:soft-page-break/>storage.backend=persistit</text:p>
      <text:p text:style-name="P10">storage.directory=./callgraph/</text:p>
      <text:p text:style-name="P10">storage.index.search.backend=lucene</text:p>
      <text:p text:style-name="P10">storage.index.search.directory=./callgraph/searchindex</text:p>
      <text:p text:style-name="P97"><text:span text:style-name="T22">Once the </text:span><text:span text:style-name="Teletype"><text:span text:style-name="T20">com.tinkerpop.blueprints.Graph</text:span></text:span><text:span text:style-name="T20"> instance is created, the </text:span><text:span text:style-name="Teletype"><text:span text:style-name="T20">createIndex</text:span></text:span><text:span text:style-name="T20"> and </text:span><text:span text:style-name="Teletype"><text:span text:style-name="T20">createUniqueIndex</text:span></text:span><text:span text:style-name="T20"> APIs of the </text:span><text:span text:style-name="Teletype"><text:span text:style-name="T19">com.goldencode.graph.GraphDB </text:span></text:span><text:span text:style-name="T22">class are used to create indexes. <text:s/>Note that indexes </text:span><text:span text:style-name="T5">can not be created if a vertex or edge property already exists</text:span><text:span text:style-name="T6">, </text:span><text:span text:style-name="T10">thus the</text:span><text:span text:style-name="T11">se</text:span><text:span text:style-name="T10"> APIs will be a no-op if there is already an index created for the specified property.</text:span><text:span text:style-name="T6"> <text:s/></text:span><text:span text:style-name="T7">The </text:span><text:span text:style-name="T8">following </text:span><text:span text:style-name="T7">indexes created by P2J are </text:span><text:span text:style-name="T8">all added to the </text:span><text:span text:style-name="Teletype"><text:span text:style-name="T15">search</text:span></text:span><text:span text:style-name="T8"> index </text:span><text:span text:style-name="T12">namespace</text:span><text:span text:style-name="T8">. <text:s/></text:span><text:span text:style-name="T13">T</text:span><text:span text:style-name="T9">o </text:span><text:span text:style-name="T13">ensure the index for a string property is used</text:span><text:span text:style-name="T9">, the search needs to be done either for exact match or prefix match, as generic regex or suffix matching is not supported by the </text:span><text:span text:style-name="Teletype"><text:span text:style-name="T16">Lucene</text:span></text:span><text:span text:style-name="T9"> index </text:span><text:span text:style-name="T14">(thus all the vertices or edges will be iterated, drastically reducing performance)</text:span><text:span text:style-name="T9">.</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68">Indexed Property</text:p>
            </table:table-cell>
            <table:table-cell table:style-name="Table3.A1" office:value-type="string">
              <text:p text:style-name="P68">Property Type</text:p>
            </table:table-cell>
            <table:table-cell table:style-name="Table3.A1" office:value-type="string">
              <text:p text:style-name="P68">Index Type</text:p>
            </table:table-cell>
            <table:table-cell table:style-name="Table3.A1" office:value-type="string">
              <text:p text:style-name="P68">Applies to</text:p>
            </table:table-cell>
            <table:table-cell table:style-name="Table3.E1" office:value-type="string">
              <text:p text:style-name="P68">Description</text:p>
            </table:table-cell>
          </table:table-row>
        </table:table-header-rows>
        <table:table-row>
          <table:table-cell table:style-name="Table3.A2" office:value-type="string">
            <text:p text:style-name="P34"><text:span text:style-name="Teletype_20_Small">filenam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5">The property is added to <text:span text:style-name="T23">vertices associated with </text:span>a physical file <text:span text:style-name="T24">(external program, include file, etc)</text:span>.</text:p>
          </table:table-cell>
        </table:table-row>
        <table:table-row>
          <table:table-cell table:style-name="Table3.A2" office:value-type="string">
            <text:p text:style-name="P34"><text:span text:style-name="Teletype_20_Small">reverse-filenam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6">As Titan DB doesn't support indexed suffix search, this allows indexed prefix searches, by keeping the reversed <text:span text:style-name="Teletype_20_Small">filename</text:span> in this property. <text:s/><text:span text:style-name="T25">When searching, reversing the pattern and matching for a prefix in the reversed string is the same as matching the pattern as a suffix in the non-reversed string.</text:span></text:p>
          </table:table-cell>
        </table:table-row>
        <table:table-row>
          <table:table-cell table:style-name="Table3.A2" office:value-type="string">
            <text:p text:style-name="P34"><text:span text:style-name="Teletype_20_Small">port-typ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7">The property is added to vertices associated <text:span text:style-name="T26">with a SOAP Port Type.</text:span></text:p>
          </table:table-cell>
        </table:table-row>
        <table:table-row>
          <table:table-cell table:style-name="Table3.A2" office:value-type="string">
            <text:p text:style-name="P34"><text:span text:style-name="Teletype_20_Small">schemanam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8">The property is added to vertices <text:span text:style-name="T27">which have an associated schema name.</text:span></text:p>
          </table:table-cell>
        </table:table-row>
        <table:table-row>
          <table:table-cell table:style-name="Table3.A2" office:value-type="string">
            <text:p text:style-name="P34"><text:span text:style-name="Teletype_20_Small">command</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9">The property is added to vertices <text:span text:style-name="T28">which have an associated command, to be passed to the OS.</text:span></text:p>
          </table:table-cell>
        </table:table-row>
        <table:table-row>
          <table:table-cell table:style-name="Table3.A2" office:value-type="string">
            <text:p text:style-name="P34"><text:span text:style-name="Teletype_20_Small">connect-string</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40">The property is added to vertices which <text:span text:style-name="T30">have an associated</text:span> connection, <text:span text:style-name="T29">for a server (to listen for incoming) or for a client (when connecting to) remote connections.</text:span></text:p>
          </table:table-cell>
        </table:table-row>
        <table:table-row>
          <table:table-cell table:style-name="Table3.A2" office:value-type="string">
            <text:p text:style-name="P34"><text:span text:style-name="Teletype_20_Small">com-target</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41">The property is added to vertices which have an associated Automation Object.</text:p>
          </table:table-cell>
        </table:table-row>
        <table:table-row>
          <table:table-cell table:style-name="Table3.A2" office:value-type="string">
            <text:p text:style-name="P34"><text:span text:style-name="Teletype_20_Small">dde-target</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41">The property is added to vertices which have an associated DDE server.</text:p>
          </table:table-cell>
        </table:table-row>
        <table:table-row>
          <table:table-cell table:style-name="Table3.A2" office:value-type="string">
            <text:p text:style-name="P34"><text:span text:style-name="Teletype_20_Small">node-type</text:span></text:p>
          </table:table-cell>
          <table:table-cell table:style-name="Table3.A2" office:value-type="string">
            <text:p text:style-name="P34"><text:span text:style-name="Teletype_20_Small">Integer</text:span></text:p>
          </table:table-cell>
          <table:table-cell table:style-name="Table3.A2" office:value-type="string">
            <text:p text:style-name="P34"><text:span text:style-name="Teletype_20_Small">SORT</text:span></text:p>
          </table:table-cell>
          <table:table-cell table:style-name="Table3.A2" office:value-type="string">
            <text:p text:style-name="P34"><text:span text:style-name="Teletype_20_Small">Vertex</text:span></text:p>
          </table:table-cell>
          <table:table-cell table:style-name="Table3.E2" office:value-type="string">
            <text:p text:style-name="P42">Added to all vertices, represents the node type.</text:p>
          </table:table-cell>
        </table:table-row>
        <table:table-row>
          <table:table-cell table:style-name="Table3.A2" office:value-type="string">
            <text:p text:style-name="P34"><text:span text:style-name="Teletype_20_Small">node-id</text:span></text:p>
          </table:table-cell>
          <table:table-cell table:style-name="Table3.A2" office:value-type="string">
            <text:p text:style-name="P34"><text:span text:style-name="Teletype_20_Small">Long</text:span></text:p>
          </table:table-cell>
          <table:table-cell table:style-name="Table3.A2" office:value-type="string">
            <text:p text:style-name="P34"><text:span text:style-name="Teletype_20_Small">SORT</text:span></text:p>
          </table:table-cell>
          <table:table-cell table:style-name="Table3.A2" office:value-type="string">
            <text:p text:style-name="P34"><text:span text:style-name="Teletype_20_Small">Vertex</text:span></text:p>
          </table:table-cell>
          <table:table-cell table:style-name="Table3.E2" office:value-type="string">
            <text:p text:style-name="P42">Added to all vertices, represents the internal node ID (from the AST or computed).</text:p>
            <text:p text:style-name="P43">Note that the (node-type, node-id) pair must make <text:span text:style-name="T66">a unique</text:span> index, which currently can not be enforced at the DB level.</text:p>
          </table:table-cell>
        </table:table-row>
        <table:table-row>
          <table:table-cell table:style-name="Table3.A2" office:value-type="string">
            <text:p text:style-name="P34"><text:span text:style-name="Teletype_20_Small">call-site-id</text:span></text:p>
          </table:table-cell>
          <table:table-cell table:style-name="Table3.A2" office:value-type="string">
            <text:p text:style-name="P34"><text:span text:style-name="Teletype_20_Small">Long</text:span></text:p>
          </table:table-cell>
          <table:table-cell table:style-name="Table3.A2" office:value-type="string">
            <text:p text:style-name="P34"><text:span text:style-name="Teletype_20_Small">SORT</text:span></text:p>
          </table:table-cell>
          <table:table-cell table:style-name="Table3.A2" office:value-type="string">
            <text:p text:style-name="P34"><text:span text:style-name="Teletype_20_Small">Edge</text:span></text:p>
          </table:table-cell>
          <table:table-cell table:style-name="Table3.E2" office:value-type="string">
            <text:p text:style-name="P44">For all edges, represents the AST ID of the call site. <text:s/>Usually, this is the same as the <text:span text:style-name="Teletype_20_Small">node-id</text:span> of the outgoing vertex; else, this is the AS<text:span text:style-name="T31">T</text:span> ID of a child (direct or not) of the <text:span text:style-name="T32">AST represented by the </text:span>outgoing vertex.</text:p>
          </table:table-cell>
        </table:table-row>
      </table:table>
      <text:h text:style-name="Heading_20_2" text:outline-level="2"><text:span text:style-name="T67">Specifying</text:span> the Entry Point Programs</text:h>
      <text:p text:style-name="P79">When running the callgraph, is important to specify the list of entry point (root) programs, which are accessible from the outside world. This means <text:span text:style-name="T68">all</text:span> programs exposed to the appserver PROPATH, programs determined dynamically (i.e. saved in a DB table and <text:span text:style-name="T69">picked </text:span>from it), ran from command line, <text:span text:style-name="T70">targeted by schema triggers, </text:span>etc, <text:span text:style-name="T71">must be specified as entry points.</text:span></text:p>
      <text:p text:style-name="P79"><text:span text:style-name="T72">The root programs have a special meaning in the graph DB: only the initial root list and all reachable external programs (via a </text:span><text:span text:style-name="Teletype"><text:span text:style-name="T72">RUN external-program.</text:span></text:span><text:span text:style-name="T72"> statement) will be processed during callgraph generation. <text:s/>External programs not reachable from any of the root programs will be declared as “dead” and will not be processed.</text:span></text:p>
      <text:p text:style-name="P80"><text:soft-page-break/>The root list can be specified either as arguments to the <text:span text:style-name="Teletype">CallGraphGenerator</text:span> tool, or via a special XML file, specified by the <text:span text:style-name="Teletype">rootlist</text:span> parameter. <text:s/><text:span text:style-name="T73">This XML file is composed from a root XML element named </text:span><text:span text:style-name="Teletype"><text:span text:style-name="T74">roots</text:span></text:span><text:span text:style-name="T74">, which has one or more children XML elements named </text:span><text:span text:style-name="Teletype"><text:span text:style-name="T74">node</text:span></text:span><text:span text:style-name="T74">. <text:s/>Each </text:span><text:span text:style-name="Teletype"><text:span text:style-name="T74">node</text:span></text:span><text:span text:style-name="T74"> element can specify either a file name or a folder name, relative to the </text:span><text:span text:style-name="Teletype"><text:span text:style-name="T74">basepath</text:span></text:span><text:span text:style-name="T74"> folder:</text:span></text:p>
      <text:list xml:id="list800260400608920827" text:style-name="L1">
        <text:list-item>
          <text:p text:style-name="P135">if the <text:span text:style-name="Teletype">filename</text:span> attribute is set, it must specify the name of an AST file associated with an external program.</text:p>
        </text:list-item>
        <text:list-item>
          <text:p text:style-name="P135">If the <text:span text:style-name="Teletype">folder</text:span> attribute is set, then the <text:span text:style-name="Teletype">pattern</text:span> attribute <text:span text:style-name="T75">must exist: this is </text:span>a shell matching pattern of the AST files to be included from the specified folder. <text:s/><text:span text:style-name="T76">The optional </text:span><text:span text:style-name="Teletype"><text:span text:style-name="T76">recursive</text:span></text:span><text:span text:style-name="T76"> attribute can be set to </text:span><text:span text:style-name="Teletype"><text:span text:style-name="T76">true</text:span></text:span><text:span text:style-name="T76">, so that the pattern will be applied to the folder and any subfolders, recursively.</text:span></text:p>
        </text:list-item>
      </text:list>
      <text:p text:style-name="P81"><text:span text:style-name="T74">Following is an example of how this file can look, assuming the </text:span><text:span text:style-name="Teletype"><text:span text:style-name="T74">basepath</text:span></text:span><text:span text:style-name="T74"> is the same as the project home:</text:span></text:p>
      <text:p text:style-name="P11">&lt;?xml version="1.0"?&gt;</text:p>
      <text:p text:style-name="P11">&lt;roots&gt;</text:p>
      <text:p text:style-name="P11"><text:s text:c="2"/>&lt;node filename="./<text:span text:style-name="T77">some/application</text:span>/<text:span text:style-name="T78">folder/some-external-program</text:span>.p.ast" /&gt;</text:p>
      <text:p text:style-name="P12"><text:s text:c="2"/>&lt;node folder="./<text:span text:style-name="T79">another/application/folder/</text:span>" pattern="*.ast" recursive="true"/&gt;</text:p>
      <text:p text:style-name="P11">&lt;/roots&gt;</text:p>
      <text:p text:style-name="P82">This example adds to the root list the <text:span text:style-name="Teletype"><text:span text:style-name="T80">./some/application/folder/some-external-program.p</text:span></text:span><text:span text:style-name="T80"> </text:span>and all programs from the <text:span text:style-name="Teletype"><text:span text:style-name="T81">./another/application/folder/</text:span></text:span><text:span text:style-name="T81"> </text:span>and any subfolders.</text:p>
      <text:p text:style-name="P80">If you want to include all external programs as entry-points, <text:s/>use a node with the folder name set to <text:span text:style-name="T82">the basepath value, and with the recursive attribute set to true, as in:</text:span></text:p>
      <text:p text:style-name="P11">&lt;?xml version="1.0"?&gt;</text:p>
      <text:p text:style-name="P11">&lt;roots&gt;</text:p>
      <text:p text:style-name="P12"><text:s text:c="2"/>&lt;node folder="./" pattern="*.ast" recursive="true"/&gt;</text:p>
      <text:p text:style-name="P11">&lt;/roots&gt;</text:p>
      <text:p text:style-name="P83">This ensures the entire code set is processed by the callgraph, and all the external targets are determined, regardless if a<text:span text:style-name="T83">n external program </text:span>is dead or not. <text:s/><text:span text:style-name="T84">Thus, you might decide to run the callgraph twice, and generate two different databases: one with the entire code set added, to resolve all external targets and one with the explicit list of entry points, to resolve the dead files.</text:span></text:p>
      <text:h text:style-name="Heading_20_2" text:outline-level="2">Generating the Call Graph</text:h>
      <text:p text:style-name="P97"><text:span text:style-name="T38">Call graph generation must always be done using the ASTs from the Front-end conversion phase, with any post-parse fixups already applied. <text:s text:c="2"/>With this constraint, there are two modes of generating the callgraph: automatically, via the </text:span><text:span text:style-name="Teletype"><text:span text:style-name="T39">ConversionDriver</text:span></text:span><text:span text:style-name="T55">, and explicitly, via the <text:s/></text:span><text:span text:style-name="Teletype"><text:span text:style-name="T54">CallGraphGenerator </text:span></text:span><text:span text:style-name="T55">tool.</text:span></text:p>
      <text:h text:style-name="Heading_20_3" text:outline-level="3">Generate the call graph via the ConversionDriver</text:h>
      <text:p text:style-name="P97"><text:span text:style-name="T56">The </text:span><text:span text:style-name="Teletype"><text:span text:style-name="T39">ConversionDriver</text:span></text:span><text:span text:style-name="T39"> allows callgraph generation by specifying the </text:span><text:span text:style-name="Teletype"><text:span text:style-name="T39">F3</text:span></text:span><text:span text:style-name="T39"> mode for the Front-end phase. This produces the same results as running the </text:span><text:span text:style-name="Teletype"><text:span text:style-name="T39">CallGraphGenerator</text:span></text:span><text:span text:style-name="T39"> tool in normal mode. <text:s/>To run the conversion and generate the callgraph (assuming the current folder is the project home folder), the following command can be used:</text:span></text:p>
      <text:p text:style-name="P13">java -<text:span text:style-name="T177">classpath</text:span> p2j/lib/p2j.ja<text:span text:style-name="T177">r</text:span> com.goldencode.p2j.convert.ConversionDriver -Sd2 F3 . "*.p"</text:p>
      <text:p text:style-name="P84"><text:span text:style-name="T57">As </text:span><text:span text:style-name="Teletype"><text:span text:style-name="T57">F3</text:span></text:span><text:span text:style-name="T57"> mode was specified, the Front-end phase will also generate the callgraph. <text:s/>If needed, the Middle and Code Backend phases can also be specified, so that full conversion is performed.</text:span></text:p>
      <text:h text:style-name="Heading_20_3" text:outline-level="3">Generate the call graph via the CallGraphGenerator <text:span text:style-name="T58">tool</text:span></text:h>
      <text:p text:style-name="P97"><text:span text:style-name="T54">Assuming the </text:span><text:span text:style-name="Teletype"><text:span text:style-name="T54">ConversionDriver</text:span></text:span><text:span text:style-name="T54"> was ran in only F3 or F2 mode (i.e. the ASTs are the ones generated by the parser and with any post-parse fixups applied), the </text:span><text:span text:style-name="Teletype"><text:span text:style-name="T54">com.goldencode.p2j.uast.CallGraphGenerator</text:span></text:span><text:span text:style-name="T54"> tool can be used to generate the callgraph, avoiding the overhead of reparsing the sources. <text:s/>This tool allows generating the callgraph both from scratch or incremental, to resolve the ambiguities. <text:s/>The syntax of this tool is:</text:span></text:p>
      <text:p text:style-name="P27">java <text:span text:style-name="T178">-classpath p2j/lib/p2j.jar \</text:span></text:p>
      <text:p text:style-name="P27"><text:soft-page-break/><text:s text:c="3"/>com.goldencode.p2j.uast.CallGraphGenerator [-Dn] [-u] [root_nodes...]</text:p>
      <text:p text:style-name="P85"><text:s/>where: </text:p>
      <text:p text:style-name="P97"><text:span text:style-name="Teletype"><text:span text:style-name="T59">-Dn </text:span></text:span><text:span text:style-name="T59">sets the pattern engine debug level where n is the numeric setting of the level (default is 1): </text:span></text:p>
      <text:p text:style-name="P14">none (0) </text:p>
      <text:p text:style-name="P14">status (1) </text:p>
      <text:p text:style-name="P14">debug (2) </text:p>
      <text:p text:style-name="P14">trace (3) </text:p>
      <text:p text:style-name="P85"><text:span text:style-name="Teletype">-u</text:span> sets the callgraph processing in update mode, where only the ambiguous nodes and their newly-resolved targets are processed. The targets specified in the <text:span text:style-name="Teletype">root_nodes</text:span> list are ensured to be updated and must already exist in the callgraph. </text:p>
      <text:p text:style-name="P85"><text:span text:style-name="Teletype">[root_nodes...]</text:span> is one or more root node filenames to process (which must be valid relative or absolute names based on the current directory). <text:s/><text:span text:style-name="T60">Each filename must specify an existing AST file associated with a legacy external procedure. <text:s/></text:span>If no root nodes are listed on the command line <text:span text:style-name="T163">and we are not in update mode</text:span>, then the project's root node list will be used. <text:s/><text:span text:style-name="T164">If we are in update mode, then the explicit list of programs will be added to the list of ambiguous external programs.</text:span></text:p>
      <text:p text:style-name="P100">This section will describe how the call graph processing works when ran in non-update mode; <text:span text:style-name="T166">for the update mode, see the </text:span><text:span text:style-name="T48">Resolving the Ambiguous Call-Sites</text:span><text:span text:style-name="T166"> section of this chapter</text:span>.</text:p>
      <text:p text:style-name="P100">In <text:span text:style-name="T166">non-update </text:span>mode, <text:span text:style-name="T165">the first part consists of loading the entire code set into the graph DB, ensuring that unreachable external programs or include files are represented in the graph. <text:s/>This loading is done in two phases:</text:span></text:p>
      <text:list xml:id="list5209572676709187485" text:style-name="L3">
        <text:list-item>
          <text:p text:style-name="P141"><text:span text:style-name="T85">U</text:span>sing the <text:span text:style-name="Teletype">include-spec</text:span> parameter (which defaults to <text:span text:style-name="Teletype">*.[iI]</text:span>), all the include files <text:span text:style-name="T86">matching the specification are listed from the </text:span><text:span text:style-name="Teletype"><text:span text:style-name="T87">basepath</text:span></text:span><text:span text:style-name="T87"> folder, and for each </text:span>a special node <text:span text:style-name="T87">is added to the graph</text:span>.</text:p>
        </text:list-item>
        <text:list-item>
          <text:p text:style-name="P142">Using the <text:span text:style-name="Teletype">*.ast</text:span> pattern, all the external programs (found in the <text:span text:style-name="Teletype">basepath</text:span> folder) <text:span text:style-name="T88">are processed. <text:s/>This includes creating a special node in the graph and also generating the sub-graph associated with the include linkages, by processing the associated </text:span><text:span text:style-name="Teletype"><text:span text:style-name="T88">pphints</text:span></text:span><text:span text:style-name="T88"> file. <text:s/>When creating the include sub-graph, if the include file is not found in the graph, a new node is created for it and a warning is logged to STDOUT.</text:span></text:p>
        </text:list-item>
      </text:list>
      <text:p text:style-name="P87">The second part of call graph processing requires <text:span text:style-name="T89">creating a graph node for each defined </text:span>schema trigger <text:span text:style-name="T90">and resolving the linkage between the schema trigger and the target external program. <text:s/>The target external programs, even if determined as existing in the initial code-set, will not be automatically specified as entry points.</text:span></text:p>
      <text:p text:style-name="P88">The final part consists of applying the call graph processing rules <text:span text:style-name="T91">(which process the call-sites and add linkages between the call-site and the call-site's target) </text:span>to the programs determined to be as root (or entry-points) and all reachable programs, in batches: </text:p>
      <text:list xml:id="list5989221337929965075" text:style-name="L4">
        <text:list-item>
          <text:p text:style-name="P143">the rules are applied to the initial root list and the set of first-level reachable programs is determined.</text:p>
        </text:list-item>
        <text:list-item>
          <text:p text:style-name="P143">the rules are applied to the <text:span text:style-name="T92">set of </text:span>first-level reachable programs <text:span text:style-name="T93">and the set of second-level reachable programs is determined.</text:span></text:p>
        </text:list-item>
        <text:list-item>
          <text:p text:style-name="P144">the rules are applied to the set of the second-level reachable programs and the set of third-level reachable programs is determined.</text:p>
        </text:list-item>
        <text:list-item>
          <text:p text:style-name="P144">and so on, until no more reachable programs are found OR all reachable programs were already processed.</text:p>
        </text:list-item>
      </text:list>
      <text:p text:style-name="P117">The callgraph processing rules are split into standard and customer-specific rules. <text:s/>The customer specific rules must reside in a <text:span text:style-name="Teletype">customer_specific_call_graph.rules</text:span> file, which needs to be accessible via the <text:span text:style-name="Teletype">patpath</text:span> configuration parameter. <text:s/>For each external program, first the standard rules will be applied, followed by the customer-specific rule-set. <text:s/>This allows the customer to disambiguate ambiguous call-sites and to adjust any linkages generated by the standard rules.</text:p>
      <text:p text:style-name="P97"><text:span text:style-name="T94">After the callgraph is generated, a </text:span><text:span text:style-name="Teletype"><text:span text:style-name="T61">GraphML </text:span></text:span><text:span text:style-name="T61">representation of the graph DB is saved in the </text:span><text:span text:style-name="Teletype"><text:span text:style-name="T61">callgraph.graphml</text:span></text:span><text:span text:style-name="T61"> file, in the project home. <text:s/>This file can be viewed with tools like </text:span><text:span text:style-name="T45">yEd</text:span><text:span text:style-name="T61"> or read with other applications. <text:s/>Describing the </text:span><text:span text:style-name="Teletype"><text:span text:style-name="T61">GraphML</text:span></text:span><text:span text:style-name="T61"> structure is outside the scope of this document.</text:span></text:p>
      <text:h text:style-name="Heading_20_2" text:outline-level="2"><text:soft-page-break/>Graph Structure</text:h>
      <text:p text:style-name="P89">The graph DB annotates the nodes and edges by setting specific properties, <text:span text:style-name="T95">depending on the node and the linkage between the edge's outbound and inbound node. <text:s/>Each node added to the DB has these standard properties:</text:span></text:p>
      <text:p text:style-name="P92">- a <text:span text:style-name="Teletype">node-type</text:span> property <text:span text:style-name="T96">holding an Integer value,</text:span> identifying its type. <text:span text:style-name="T97">The node's type will always be one of the token types defined by the </text:span><text:span text:style-name="Teletype"><text:span text:style-name="T97">com.goldencode.p2j.uast.ProgressParserTokenTypes</text:span></text:span><text:span text:style-name="T97"> interface.</text:span></text:p>
      <text:p text:style-name="P92">- a <text:span text:style-name="Teletype">node-id</text:span> <text:span text:style-name="T98">property</text:span> <text:span text:style-name="T96">holding a Long value, </text:span>which is unique for the given <text:span text:style-name="Teletype">node-type</text:span>. <text:s/><text:span text:style-name="T99">If the node-type has an associated AST node, then this will be the AST's ID. <text:s/>Else, its value will be computed such that the (node-type, node-id) pair will always be unique.</text:span></text:p>
      <text:p text:style-name="P90">- a <text:span text:style-name="Teletype">node-key</text:span> <text:span text:style-name="T96">property holding a String value,</text:span> which <text:span text:style-name="T100">specifies </text:span>the name of <text:span text:style-name="T101">the</text:span> property holding additional information for that node.</text:p>
      <text:p text:style-name="P94">The nodes can be split into two sets: nodes associated with legacy code and nodes associated with external targets, <text:span text:style-name="T102">outside of the legacy code.</text:span></text:p>
      <text:p text:style-name="P95">The links created between the graph nodes are uni-directional and represent a dependency between the outbound and the inbound node. <text:s/>Each edge has at least these properties:</text:p>
      <text:list xml:id="list1229865863667909563" text:style-name="L5">
        <text:list-item>
          <text:p text:style-name="P145"><text:span text:style-name="Teletype">call-site-key</text:span>, <text:span text:style-name="T103">holding an Integer value </text:span>identifying the <text:span text:style-name="T104">call-site </text:span>type <text:span text:style-name="T104">(this is not the same as the call-site's token type). <text:s/>The edge's label will be set depending on the </text:span><text:span text:style-name="Teletype"><text:span text:style-name="T104">call-site-key</text:span></text:span><text:span text:style-name="T104"> value, and will always be a string value.</text:span></text:p>
        </text:list-item>
        <text:list-item>
          <text:p text:style-name="P145"><text:span text:style-name="Teletype">call-site-id</text:span>, <text:span text:style-name="T105">holding a Long value </text:span>identifying the AST id where the call-site originates.</text:p>
        </text:list-item>
        <text:list-item>
          <text:p text:style-name="P145"><text:span text:style-name="Teletype">column</text:span> and <text:span text:style-name="Teletype">line</text:span>, <text:span text:style-name="T106">each one holding an Integer value </text:span>identifying the location of the call-site in the outbound file.</text:p>
        </text:list-item>
      </text:list>
      <text:p text:style-name="P92">If a call-site is determined to be ambiguous and can not be determined at conversion time as the call-site uses a runtime-evaluated expression, then its associated edge will be set a <text:span text:style-name="Teletype">dynamic_expr=true</text:span>" property. <text:s/><text:span text:style-name="T107">Also, a</text:span> link will be created between the call-site's associated graph node and the ambiguous node, which will be labeled <text:span text:style-name="Teletype">“ambiguous”</text:span> and configured in the same way as the other edges. <text:s/><text:span text:style-name="T108">Details about how to disambiguate these call-sites can be found in the </text:span><text:span text:style-name="T46">Resolving the Ambiguous Call-Sites</text:span><text:span text:style-name="T108"> section of this chapter.</text:span></text:p>
      <text:p text:style-name="P92">For call-sites which are determined to <text:span text:style-name="T109">be </text:span>originat<text:span text:style-name="T109">ing</text:span> from an included file, a special <text:span text:style-name="Teletype">include-location</text:span> edge will be created for this call-site, pointing to the include file. <text:s/>This is an indication of the origin of this call-site, but unfortunately the exact location <text:span text:style-name="T110">in the include file (before the include-file was preprocessed and merged into the external procedure) </text:span>can not be determined at this time.</text:p>
      <text:h text:style-name="Heading_20_3" text:outline-level="3">Nodes associated with legacy code</text:h>
      <text:p text:style-name="P96">The nodes which are associated with legacy code will <text:span text:style-name="T111">have their node-type property set to one of these </text:span><text:span text:style-name="Teletype"><text:span text:style-name="T97">ProgressParserTokenTypes </text:span></text:span><text:span text:style-name="T111">constants:</text:span></text:p>
      <text:list xml:id="list8010849615976613371" text:style-name="L6">
        <text:list-item>
          <text:p text:style-name="P147"><text:span text:style-name="Teletype">INCLUDE</text:span>, to identify a physical include file. <text:s/><text:span text:style-name="T112">For this node, the </text:span><text:span text:style-name="Teletype"><text:span text:style-name="T112">node-key</text:span></text:span><text:span text:style-name="T112"> property is set to </text:span><text:span text:style-name="Teletype"><text:span text:style-name="T112">filename</text:span></text:span><text:span text:style-name="T112">, which in turn specifies the name of this include file, relative to project home.</text:span></text:p>
        </text:list-item>
        <text:list-item>
          <text:p text:style-name="P148"><text:span text:style-name="Teletype">EXTERNAL_PROCEDURE</text:span>, to identify an existing external program, <text:span text:style-name="T113">part of the legacy source code. <text:s/>Similar to the </text:span><text:span text:style-name="Teletype"><text:span text:style-name="T113">INCLUDE</text:span></text:span><text:span text:style-name="T113"> node, its </text:span><text:span text:style-name="Teletype"><text:span text:style-name="T113">node-key</text:span></text:span><text:span text:style-name="T113"> property is set to </text:span><text:span text:style-name="Teletype"><text:span text:style-name="T113">filename</text:span></text:span><text:span text:style-name="T113">, which in turn specified the name of this external program, relative to project home.</text:span></text:p>
        </text:list-item>
        <text:list-item>
          <text:p text:style-name="P148"><text:span text:style-name="Teletype"><text:span text:style-name="T113">TABLE</text:span></text:span><text:span text:style-name="T113">, to identify a table from the permanent schema. <text:s/>Only tables which have a defined schema trigger will have an associated node in the graph DB. <text:s/>For this node, its node-key property is set to schemaname, which in turn specifies the the full schema name of this table.</text:span></text:p>
        </text:list-item>
        <text:list-item>
          <text:p text:style-name="P149">the token type for call-sites which has an associated node added to the graph DB.</text:p>
        </text:list-item>
      </text:list>
      <text:p text:style-name="P121">It's worth mentioning here <text:span text:style-name="Teletype">AMBIGUOUS</text:span> “super-node”, to which all call-sites determined to be ambiguous will link. This allows marking ambiguous call-sites, even if the call-site <text:span text:style-name="T114">has no associated node in </text:span>the graph DB <text:span text:style-name="T115">(thus only a link between the </text:span><text:span text:style-name="Teletype"><text:span text:style-name="T115">EXTERNAL_PROCEDURE</text:span></text:span><text:span text:style-name="T115"> and the </text:span><text:span text:style-name="Teletype"><text:span text:style-name="T115">AMBIGUOUS</text:span></text:span><text:span text:style-name="T115"> node can be added)</text:span>.</text:p>
      <text:p text:style-name="P122">For these nodes, the following properties are added<text:span text:style-name="T222">:</text:span></text:p>
      <text:list xml:id="list2251849081138218003" text:style-name="L7">
        <text:list-item>
          <text:p text:style-name="P150"><text:span text:style-name="T226">An </text:span><text:span text:style-name="Teletype"><text:span text:style-name="T225">entry-point=true</text:span></text:span><text:span text:style-name="T225"> property, in case the </text:span><text:span text:style-name="Teletype"><text:span text:style-name="T225">EXTERNAL_PROCEDURE</text:span></text:span><text:span text:style-name="T225"> node is determined to be in the root list programs.</text:span></text:p>
        </text:list-item>
        <text:list-item>
          <text:p text:style-name="P151"><text:span text:style-name="Teletype">column</text:span> and <text:span text:style-name="Teletype">line</text:span>, which represents the location of this AST in the <text:span text:style-name="Teletype">.cache</text:span> file.</text:p>
        </text:list-item>
        <text:list-item>
          <text:p text:style-name="P152"><text:soft-page-break/><text:span text:style-name="Teletype">text</text:span>, with the AST's text</text:p>
        </text:list-item>
        <text:list-item>
          <text:p text:style-name="P153"><text:span text:style-name="Teletype">type</text:span>, with the AST's <text:span text:style-name="T223">original</text:span> token type. <text:span text:style-name="T224">Do not confuse with </text:span><text:span text:style-name="Teletype"><text:span text:style-name="T224">node-type</text:span></text:span><text:span text:style-name="T224">.</text:span></text:p>
        </text:list-item>
        <text:list-item>
          <text:p text:style-name="P154">All the AST's annotations are copied from the AST into node properties.</text:p>
        </text:list-item>
      </text:list>
      <text:h text:style-name="Heading_20_3" text:outline-level="3">Nodes associated with external targets</text:h>
      <text:p text:style-name="P124">The external targets are nodes which have no representation in the legacy source code, but which are linked from the source code (via invocation, connection, or other mode). <text:span text:style-name="T227">Each node representing an external target, an </text:span><text:span text:style-name="Teletype"><text:span text:style-name="T227">external=true</text:span></text:span><text:span text:style-name="T227"> property is automatically set. <text:s/>Following is the list of all possible external targets:</text:span></text:p>
      <text:list xml:id="list2931010925740051995" text:style-name="L8">
        <text:list-item>
          <text:p text:style-name="P146"><text:span text:style-name="Teletype">MISSING_EXTERNAL_PROCEDURE</text:span> <text:span text:style-name="T116">is the </text:span>same as <text:span text:style-name="Teletype">EXTERNAL_PROCEDURE</text:span>, except this refers to a 4GL program which can not be found in the code-set.</text:p>
        </text:list-item>
        <text:list-item>
          <text:p text:style-name="P146"><text:span text:style-name="Teletype">PORT_TYPE</text:span> <text:span text:style-name="T117">represents </text:span>the target of a <text:span text:style-name="Teletype">RUN port-type SET hport ON SERVER h</text:span> statement; its associated <text:span text:style-name="Teletype">node-key</text:span> is <text:span text:style-name="Teletype">port-type</text:span>, which in turn specifies the name of this WSDL port type.</text:p>
        </text:list-item>
        <text:list-item>
          <text:p text:style-name="P146"><text:span text:style-name="Teletype">LIBRARY_PROCEDURE</text:span> <text:span text:style-name="T118">represents</text:span> the target of a <text:span text:style-name="Teletype">RUN library-ref </text:span>statement; its associated <text:span text:style-name="Teletype">node-key</text:span> is <text:span text:style-name="Teletype">filename,</text:span> which in turn specifies the name of this external library.</text:p>
        </text:list-item>
        <text:list-item>
          <text:p text:style-name="P146"><text:span text:style-name="Teletype">NATIVE_PROCEDURE</text:span> <text:span text:style-name="T119">represents</text:span> the library <text:span text:style-name="T119">name </text:span>from a <text:span text:style-name="Teletype">PROCEDURE ... EXTERNAL</text:span> definition; its associated <text:span text:style-name="Teletype">node-key</text:span> is <text:span text:style-name="Teletype">filename</text:span>, which in turn specifies the name of the native library <text:span text:style-name="T120">and </text:span>the <text:span text:style-name="T120">procedure's name (the entry-point name in the library)</text:span>, <text:span text:style-name="T121">using the </text:span><text:span text:style-name="Teletype"><text:span text:style-name="T121">native-lib:entry-point</text:span></text:span><text:span text:style-name="T121"> syntax</text:span>.</text:p>
        </text:list-item>
        <text:list-item>
          <text:p text:style-name="P146"><text:span text:style-name="Teletype">NATIVE_PROCESS</text:span> <text:span text:style-name="T122">represents </text:span>the target of a process launching statement, like <text:span text:style-name="Teletype">UNIX</text:span>, <text:span text:style-name="Teletype">BTOS</text:span>, <text:span text:style-name="Teletype">INPUT THROUGH</text:span>, etc; its associated <text:span text:style-name="Teletype">node-key</text:span> is <text:span text:style-name="Teletype">command</text:span>, which in turn specifies the command to launch this native process. <text:s/><text:span text:style-name="T123">If the OS shell is to be launched, then the used command is hard-coded to the </text:span><text:span text:style-name="Teletype"><text:span text:style-name="T123">“OS_SHELL”</text:span></text:span><text:span text:style-name="T123"> string.</text:span></text:p>
        </text:list-item>
        <text:list-item>
          <text:p text:style-name="P146"><text:span text:style-name="Teletype">NETWORK_CONNECTION</text:span> <text:span text:style-name="T124">represents </text:span>the target of <text:span text:style-name="T125">a </text:span><text:span text:style-name="Teletype">CONNECT</text:span> or <text:span text:style-name="Teletype">ENABLE-CONNECTIONS</text:span> method call; its associated <text:s/><text:span text:style-name="Teletype">node-key</text:span> is <text:span text:style-name="Teletype">connect-string</text:span>, <text:s/>which in turn specifies the <text:span text:style-name="T126">method's </text:span>connection string.</text:p>
        </text:list-item>
        <text:list-item>
          <text:p text:style-name="P146"><text:span text:style-name="Teletype">COM_OBJECT</text:span> <text:span text:style-name="T127">represents</text:span> the target of an automation object being created via a <text:span text:style-name="Teletype">CREATE automation-object</text:span> statement; its associated <text:span text:style-name="Teletype">node-key</text:span> is <text:span text:style-name="Teletype">com-target</text:span>, which in turn specifies details about the created automation object.</text:p>
        </text:list-item>
        <text:list-item>
          <text:p text:style-name="P146"><text:span text:style-name="Teletype">DDE_SERVER</text:span> <text:span text:style-name="T128">represents </text:span>the target of a <text:span text:style-name="Teletype">DDE INITIATE</text:span> statement; its associated <text:span text:style-name="Teletype">node-key</text:span> is <text:s/><text:span text:style-name="Teletype">dde-target</text:span>, which in turn specifies details about the DDE server.</text:p>
        </text:list-item>
        <text:list-item>
          <text:p text:style-name="P146"><text:span text:style-name="Teletype">OCX_CONTROL</text:span> <text:span text:style-name="T129">represents </text:span>the target of a <text:span text:style-name="Teletype">loadControls</text:span> method call; its associated <text:span text:style-name="Teletype">node-key</text:span> is <text:span text:style-name="Teletype">filename</text:span>, which in turn <text:span text:style-name="T130">specifies </text:span>the name of the <text:span text:style-name="T131">frame </text:span>control file.</text:p>
        </text:list-item>
      </text:list>
      <text:h text:style-name="Heading_20_3" text:outline-level="3">Linkage types (<text:span text:style-name="T132">a.k.a.</text:span> edge <text:s/><text:span text:style-name="T172">description</text:span>)</text:h>
      <text:p text:style-name="P123"><text:span text:style-name="T63">Each time a linkage is determined between a call-site and a target, an edge is created. <text:s/>The properties and the property values set at the edge depend on the call-site's type. <text:s/>To disambiguate between more than one form of a certain 4GL statement (i.e. </text:span><text:span text:style-name="Teletype"><text:span text:style-name="T62">RUN filename</text:span></text:span><text:span text:style-name="T62"> and </text:span><text:span text:style-name="Teletype"><text:span text:style-name="T62">RUN library-ref</text:span></text:span><text:span text:style-name="T62">) special token types were added. <text:s/>Each time</text:span> the <text:span text:style-name="T143">call-site is determined to be ambiguous and the </text:span>target(s) can not be disambiguated from the hints, then the call-site is linked with the <text:span text:style-name="Teletype">AMBIGUOUS</text:span> node, with the edge configured the same way as <text:span text:style-name="T143">the unambiguous case.</text:span></text:p>
      <text:p text:style-name="P155">Depending on the call-site-key values, the possible edges ar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69">call-site-key value <text:span text:style-name="T133">(ProgressParserTokenTypes constant)</text:span></text:p>
            </table:table-cell>
            <table:table-cell table:style-name="Table4.A1" office:value-type="string">
              <text:p text:style-name="P69">Edge Label</text:p>
            </table:table-cell>
            <table:table-cell table:style-name="Table4.C1" office:value-type="string">
              <text:p text:style-name="P71">Description</text:p>
            </table:table-cell>
          </table:table-row>
        </table:table-header-rows>
        <table:table-row>
          <table:table-cell table:style-name="Table4.A2" office:value-type="string">
            <text:p text:style-name="P91"><text:span text:style-name="Teletype_20_Small">INCLUDES</text:span></text:p>
          </table:table-cell>
          <table:table-cell table:style-name="Table4.A2" office:value-type="string">
            <text:p text:style-name="P45"><text:span text:style-name="Teletype_20_Small">"include-location"</text:span></text:p>
          </table:table-cell>
          <table:table-cell table:style-name="Table4.C2" office:value-type="string">
            <text:p text:style-name="P46">Target node types:</text:p>
            <text:p text:style-name="P48"><text:span text:style-name="Teletype_20_Small"><text:span text:style-name="T134">INCLUDE</text:span></text:span></text:p>
            <text:p text:style-name="P48"><text:span text:style-name="Teletype_20_Small"/></text:p>
            <text:p text:style-name="P49">Associated 4GL statements:</text:p>
            <text:p text:style-name="P15">{&lt;include-file&gt;}</text:p>
            <text:p text:style-name="P51"/>
            <text:p text:style-name="P52">Details:</text:p>
            <text:p text:style-name="P53"><text:span text:style-name="T135">When a new external program is added to the callgraph, its associated </text:span><text:span text:style-name="Teletype_20_Small"><text:span text:style-name="T135">.pphints</text:span></text:span><text:span text:style-name="T135"> file is loaded and dependencies are added between the </text:span><text:soft-page-break/><text:span text:style-name="T135">external program and the first-level includes, between the first-level includes and second-level includes, and so on. <text:s/>Each edge has these properties: </text:span></text:p>
            <text:list xml:id="list8489326852862033361" text:style-name="L9">
              <text:list-item>
                <text:p text:style-name="P129"><text:span text:style-name="Teletype_20_Small"><text:span text:style-name="T135">start-column</text:span></text:span><text:span text:style-name="T135"> and </text:span><text:span text:style-name="Teletype_20_Small"><text:span text:style-name="T135">start-line</text:span></text:span><text:span text:style-name="T135">, identifying the start position of this include file in the generated </text:span><text:span text:style-name="Teletype_20_Small"><text:span text:style-name="T135">.cache</text:span></text:span><text:span text:style-name="T135"> file. <text:s/>The </text:span><text:span text:style-name="Teletype_20_Small"><text:span text:style-name="T135">column</text:span></text:span><text:span text:style-name="T135"> and </text:span><text:span text:style-name="Teletype_20_Small"><text:span text:style-name="T135">line</text:span></text:span><text:span text:style-name="T135"> properties have the same values as these ones.</text:span></text:p>
              </text:list-item>
              <text:list-item>
                <text:p text:style-name="P129"><text:span text:style-name="Teletype_20_Small"><text:span text:style-name="T135">end-column</text:span></text:span><text:span text:style-name="Teletype"><text:span text:style-name="T135"> </text:span></text:span><text:span text:style-name="T135">and </text:span><text:span text:style-name="Teletype_20_Small"><text:span text:style-name="T135">end-line</text:span></text:span><text:span text:style-name="T135">, identifying the end position of this include file in the generated</text:span><text:span text:style-name="Teletype"><text:span text:style-name="T135"> </text:span></text:span><text:span text:style-name="Teletype_20_Small"><text:span text:style-name="T135">.cache</text:span></text:span><text:span text:style-name="T135"> file.</text:span></text:p>
              </text:list-item>
            </text:list>
          </table:table-cell>
        </table:table-row>
        <table:table-row>
          <table:table-cell table:style-name="Table4.A2" office:value-type="string">
            <text:p text:style-name="P1"><text:span text:style-name="Teletype_20_Small"><text:span text:style-name="T137">R</text:span></text:span><text:span text:style-name="Teletype_20_Small"><text:span text:style-name="T136">UN_FILENAME</text:span></text:span></text:p>
            <text:p text:style-name="P2"><text:span text:style-name="Teletype_20_Small"><text:span text:style-name="T136">RUN_FILENAME_ON_SERVER</text:span></text:span></text:p>
            <text:p text:style-name="P2"><text:span text:style-name="Teletype_20_Small"><text:span text:style-name="T136">RUN_VALUE</text:span></text:span></text:p>
            <text:p text:style-name="P2"><text:span text:style-name="Teletype_20_Small"><text:span text:style-name="T136">RUN_VALUE_ON_SERVER</text:span></text:span></text:p>
          </table:table-cell>
          <table:table-cell table:style-name="Table4.A2" office:value-type="string">
            <text:p text:style-name="P54"><text:span text:style-name="Teletype_20_Small">"RUN_EXTERNAL_PROGRAM"</text:span></text:p>
          </table:table-cell>
          <table:table-cell table:style-name="Table4.C2" office:value-type="string">
            <text:p text:style-name="P47">Target node types:</text:p>
            <text:p text:style-name="P53"><text:span text:style-name="Teletype_20_Small">EXTERNAL_PROCEDURE</text:span></text:p>
            <text:p text:style-name="P53"><text:span text:style-name="Teletype_20_Small">MISSING_EXTERNAL_PROCEDURE</text:span></text:p>
            <text:p text:style-name="P132"><text:span text:style-name="Teletype_20_Small"><text:span text:style-name="T229">AMBIGUOUS</text:span></text:span></text:p>
            <text:p text:style-name="P53"/>
            <text:p text:style-name="P50">Associated 4GL statements:</text:p>
            <text:p text:style-name="P23"><text:span text:style-name="Teletype_20_Small">RUN </text:span><text:span text:style-name="Teletype_20_Small"><text:span text:style-name="T142">{ &lt;</text:span></text:span><text:span text:style-name="Teletype_20_Small">filename</text:span><text:span text:style-name="Teletype_20_Small"><text:span text:style-name="T142">&gt; | VALUE (...) } [ ON SERVER ].</text:span></text:span></text:p>
            <text:p text:style-name="P53"/>
            <text:p text:style-name="P52">Details:</text:p>
            <text:p text:style-name="P53"><text:bookmark-start text:name="__DdeLink__892_674861081"/>Edges are created between each statement and the associated target. <text:s/>If the external program is missing, then a new <text:span text:style-name="Teletype_20_Small">MISSING_EXTERNAL_PROCEDURE </text:span>node will be created.<text:bookmark-end text:name="__DdeLink__892_674861081"/></text:p>
          </table:table-cell>
        </table:table-row>
        <table:table-row>
          <table:table-cell table:style-name="Table4.A2" office:value-type="string">
            <text:p text:style-name="P54"><text:span text:style-name="Teletype_20_Small">RUN_LIBRARY_REF</text:span></text:p>
            <text:p text:style-name="P54"><text:span text:style-name="Teletype_20_Small">RUN_LIBRARY_REF_ON_SERVER</text:span></text:p>
          </table:table-cell>
          <table:table-cell table:style-name="Table4.A2" office:value-type="string">
            <text:p text:style-name="P54"><text:span text:style-name="Teletype_20_Small">"RUN_LIBRARY_REF"</text:span></text:p>
          </table:table-cell>
          <table:table-cell table:style-name="Table4.C2" office:value-type="string">
            <text:p text:style-name="P46">Target node types:</text:p>
            <text:p text:style-name="P55"><text:span text:style-name="Teletype_20_Small">LIBRARY_PROCEDURE</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16"><text:span text:style-name="Teletype_20_Small"><text:span text:style-name="T152">RUN</text:span></text:span><text:span text:style-name="Teletype_20_Small"><text:span text:style-name="T145"> </text:span></text:span><text:span text:style-name="Teletype_20_Small"><text:span text:style-name="T146">library-ref</text:span></text:span><text:span text:style-name="Teletype_20_Small"><text:span text:style-name="T145">.</text:span></text:span></text:p>
          </table:table-cell>
        </table:table-row>
        <table:table-row>
          <table:table-cell table:style-name="Table4.A2" office:value-type="string">
            <text:p text:style-name="P56"><text:span text:style-name="Teletype_20_Small">RUN_PORT_TYPE_ON_SERVER</text:span></text:p>
            <text:p text:style-name="P56"><text:span text:style-name="Teletype_20_Small">RUN_PORT_TYPE_VALUE_ON_SERVER</text:span></text:p>
          </table:table-cell>
          <table:table-cell table:style-name="Table4.A2" office:value-type="string">
            <text:p text:style-name="P56"><text:span text:style-name="Teletype_20_Small">"RUN_PORT_TYPE"</text:span></text:p>
          </table:table-cell>
          <table:table-cell table:style-name="Table4.C2" office:value-type="string">
            <text:p text:style-name="P46">Target node types:</text:p>
            <text:p text:style-name="P55"><text:span text:style-name="Teletype_20_Small">PORT_TYPE</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16"><text:span text:style-name="Teletype_20_Small"><text:span text:style-name="T145">RUN </text:span></text:span><text:span text:style-name="Teletype_20_Small"><text:span text:style-name="T147">{ &lt;</text:span></text:span><text:span text:style-name="Teletype_20_Small"><text:span text:style-name="T145">port-type</text:span></text:span><text:span text:style-name="Teletype_20_Small"><text:span text:style-name="T147">&gt; | VALUE(...) }</text:span></text:span><text:span text:style-name="Teletype_20_Small"><text:span text:style-name="T145"> SET h ON SERVER </text:span></text:span><text:span text:style-name="Teletype_20_Small"><text:span text:style-name="T148">&lt;</text:span></text:span><text:span text:style-name="Teletype_20_Small"><text:span text:style-name="T145">web-server-</text:span></text:span><text:span text:style-name="Teletype_20_Small"><text:span text:style-name="T148">handle&gt;</text:span></text:span><text:span text:style-name="Teletype_20_Small"><text:span text:style-name="T145">.</text:span></text:span></text:p>
          </table:table-cell>
        </table:table-row>
        <table:table-row>
          <table:table-cell table:style-name="Table4.A2" office:value-type="string">
            <text:p text:style-name="P56"><text:span text:style-name="Teletype_20_Small">KW_EXTERN</text:span></text:p>
          </table:table-cell>
          <table:table-cell table:style-name="Table4.A2" office:value-type="string">
            <text:p text:style-name="P56"><text:span text:style-name="Teletype_20_Small">"NATIVE_PROCEDURE"</text:span></text:p>
          </table:table-cell>
          <table:table-cell table:style-name="Table4.C2" office:value-type="string">
            <text:p text:style-name="P46">Target node types:</text:p>
            <text:p text:style-name="P55"><text:span text:style-name="Teletype_20_Small"><text:span text:style-name="T153">NATIVE</text:span></text:span><text:span text:style-name="Teletype_20_Small">_PROCEDURE</text:span></text:p>
            <text:p text:style-name="P55"><text:span text:style-name="Teletype_20_Small"><text:span text:style-name="T145"/></text:span></text:p>
            <text:p text:style-name="P49">Associated 4GL statements:</text:p>
            <text:p text:style-name="P16"><text:span text:style-name="Teletype_20_Small"><text:span text:style-name="T145">PROCEDURE EXTERNAL ”</text:span></text:span><text:span text:style-name="Teletype_20_Small"><text:span text:style-name="T149">&lt;</text:span></text:span><text:span text:style-name="Teletype_20_Small"><text:span text:style-name="T145">library-name</text:span></text:span><text:span text:style-name="Teletype_20_Small"><text:span text:style-name="T149">&gt;</text:span></text:span><text:span text:style-name="Teletype_20_Small"><text:span text:style-name="T145">”.</text:span></text:span></text:p>
          </table:table-cell>
        </table:table-row>
        <table:table-row>
          <table:table-cell table:style-name="Table4.A2" office:value-type="string">
            <text:p text:style-name="P59"><text:span text:style-name="Teletype_20_Small">KW_BTOS</text:span></text:p>
            <text:p text:style-name="P59"><text:span text:style-name="Teletype_20_Small">KW_DOS</text:span></text:p>
            <text:p text:style-name="P59"><text:span text:style-name="Teletype_20_Small">KW_OS2</text:span></text:p>
            <text:p text:style-name="P59"><text:span text:style-name="Teletype_20_Small">KW_UNIX</text:span></text:p>
            <text:p text:style-name="P59"><text:span text:style-name="Teletype_20_Small">KW_VMS</text:span></text:p>
            <text:p text:style-name="P59"><text:span text:style-name="Teletype_20_Small">KW_OS_CMD</text:span></text:p>
            <text:p text:style-name="P59"><text:span text:style-name="Teletype_20_Small">KW_CTOS</text:span></text:p>
            <text:p text:style-name="P59"><text:span text:style-name="Teletype_20_Small">INPUT_THRU</text:span></text:p>
            <text:p text:style-name="P59"><text:span text:style-name="Teletype_20_Small">INPUT_OUTPUT_THRU</text:span></text:p>
            <text:p text:style-name="P59"><text:span text:style-name="Teletype_20_Small">OUTPUT_THRU</text:span></text:p>
          </table:table-cell>
          <table:table-cell table:style-name="Table4.A2" office:value-type="string">
            <text:p text:style-name="P63"><text:span text:style-name="Teletype_20_Small">"NATIVE_PROCESS"</text:span></text:p>
          </table:table-cell>
          <table:table-cell table:style-name="Table4.C2" office:value-type="string">
            <text:p text:style-name="P46">Target node types:</text:p>
            <text:p text:style-name="P55"><text:span text:style-name="Teletype_20_Small">NATIVE_PROCESS</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18">{ BTOS</text:p>
            <text:p text:style-name="P18"><text:s text:c="2"/>| DOS</text:p>
            <text:p text:style-name="P18"><text:s text:c="2"/>| OS2</text:p>
            <text:p text:style-name="P18"><text:s text:c="2"/>| UNIX</text:p>
            <text:p text:style-name="P18"><text:s text:c="2"/>| VMS</text:p>
            <text:p text:style-name="P18"><text:s text:c="2"/>| OS-COMMAND</text:p>
            <text:p text:style-name="P18"><text:s text:c="2"/>| CTOS</text:p>
            <text:p text:style-name="P18"><text:s text:c="2"/>| INPUT THROUGH</text:p>
            <text:p text:style-name="P18"><text:soft-page-break/><text:s text:c="2"/>| OUTPUT TRHOUGH</text:p>
            <text:p text:style-name="P18"><text:s text:c="2"/>| INPUT-OUTPUT TROUGH</text:p>
            <text:p text:style-name="P18">}</text:p>
            <text:p text:style-name="P17"><text:span text:style-name="Teletype_20_Small"><text:span text:style-name="T144">[ &lt;command-string&gt; | VALUE(...) ]</text:span></text:span></text:p>
          </table:table-cell>
        </table:table-row>
        <table:table-row>
          <table:table-cell table:style-name="Table4.A2" office:value-type="string">
            <text:p text:style-name="P56"><text:span text:style-name="Teletype_20_Small">KW_TAB_TRG</text:span></text:p>
          </table:table-cell>
          <table:table-cell table:style-name="Table4.A2" office:value-type="string">
            <text:p text:style-name="P56"><text:span text:style-name="Teletype_20_Small">"TABLE_TRIGGER"</text:span></text:p>
          </table:table-cell>
          <table:table-cell table:style-name="Table4.C2" office:value-type="string">
            <text:p text:style-name="P46">Target node types:</text:p>
            <text:p text:style-name="P48"><text:span text:style-name="Teletype_20_Small">EXTERNAL_PROCEDURE</text:span></text:p>
            <text:p text:style-name="P48"><text:span text:style-name="Teletype_20_Small">MISSING_EXTERNAL_PROCEDURE</text:span></text:p>
            <text:p text:style-name="P55"><text:span text:style-name="Teletype_20_Small"><text:span text:style-name="T145"/></text:span></text:p>
            <text:p text:style-name="P49">Associated 4GL statements:</text:p>
            <text:p text:style-name="P19">ADD TABLE ...</text:p>
            <text:p text:style-name="P20"><text:span text:style-name="Teletype_20_Small"><text:span text:style-name="T144"><text:s text:c="2"/>TABLE-TRIGGER ... PROCEDURE “&lt;procedure-name&gt;”.</text:span></text:span></text:p>
            <text:p text:style-name="P130"/>
            <text:p text:style-name="P130">Details:</text:p>
            <text:p text:style-name="P65"><text:span text:style-name="T144">The edge will be added a </text:span><text:span text:style-name="Teletype_20_Small"><text:span text:style-name="T144">trigger-type</text:span></text:span><text:span text:style-name="T144"> property, with the token type of the table's trigger.</text:span></text:p>
          </table:table-cell>
        </table:table-row>
        <table:table-row>
          <table:table-cell table:style-name="Table4.A2" office:value-type="string">
            <text:p text:style-name="P56"><text:span text:style-name="Teletype_20_Small">KW_CONN</text:span></text:p>
          </table:table-cell>
          <table:table-cell table:style-name="Table4.A2" office:value-type="string">
            <text:p text:style-name="P56"><text:span text:style-name="Teletype_20_Small">"REMOTE_CONNECTION"</text:span></text:p>
          </table:table-cell>
          <table:table-cell table:style-name="Table4.C2" office:value-type="string">
            <text:p text:style-name="P46">Target node types:</text:p>
            <text:p text:style-name="P64"><text:span text:style-name="Teletype_20_Small">NETWORK_CONNECTION</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21"><text:span text:style-name="Teletype_20_Small"><text:span text:style-name="T144">h:CONNECT(&lt;connect-string&gt;).</text:span></text:span></text:p>
          </table:table-cell>
        </table:table-row>
        <table:table-row>
          <table:table-cell table:style-name="Table4.A2" office:value-type="string">
            <text:p text:style-name="P56"><text:span text:style-name="Teletype_20_Small">KW_ENABLE_C</text:span></text:p>
          </table:table-cell>
          <table:table-cell table:style-name="Table4.A2" office:value-type="string">
            <text:p text:style-name="P56"><text:span text:style-name="Teletype_20_Small">"SERVER_SOCKET_CONNECTION"</text:span></text:p>
          </table:table-cell>
          <table:table-cell table:style-name="Table4.C2" office:value-type="string">
            <text:p text:style-name="P46">Target node types:</text:p>
            <text:p text:style-name="P56"><text:span text:style-name="Teletype_20_Small"><text:span text:style-name="T154">NETWORK_CONNECTION</text:span></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21"><text:span text:style-name="Teletype_20_Small"><text:span text:style-name="T144">h:ENABLE-CONNECTIONS(&lt;connect-string&gt;).</text:span></text:span></text:p>
          </table:table-cell>
        </table:table-row>
        <table:table-row>
          <table:table-cell table:style-name="Table4.A2" office:value-type="string">
            <text:p text:style-name="P56"><text:span text:style-name="Teletype_20_Small">CREATE_OBJECT</text:span></text:p>
          </table:table-cell>
          <table:table-cell table:style-name="Table4.A2" office:value-type="string">
            <text:p text:style-name="P56"><text:span text:style-name="Teletype_20_Small">"COM_OBJECT"</text:span></text:p>
          </table:table-cell>
          <table:table-cell table:style-name="Table4.C2" office:value-type="string">
            <text:p text:style-name="P46">Target node types:</text:p>
            <text:p text:style-name="P55"><text:span text:style-name="Teletype_20_Small">COM_OBJECT</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22">CREATE “com-object” &lt;com-handle-var&gt;.</text:p>
            <text:p text:style-name="P21"><text:span text:style-name="Teletype_20_Small"><text:span text:style-name="T144">CREATE VALUE(...) &lt;com-handle-var&gt;.</text:span></text:span></text:p>
          </table:table-cell>
        </table:table-row>
        <table:table-row>
          <table:table-cell table:style-name="Table4.A2" office:value-type="string">
            <text:p text:style-name="P56"><text:span text:style-name="Teletype_20_Small">DDE_INITIATE</text:span></text:p>
          </table:table-cell>
          <table:table-cell table:style-name="Table4.A2" office:value-type="string">
            <text:p text:style-name="P56"><text:span text:style-name="Teletype_20_Small">"DDE_INITIATE"</text:span></text:p>
          </table:table-cell>
          <table:table-cell table:style-name="Table4.C2" office:value-type="string">
            <text:p text:style-name="P46">Target node types:</text:p>
            <text:p text:style-name="P55"><text:span text:style-name="Teletype_20_Small">DDE_INITIATE</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21"><text:span text:style-name="Teletype_20_Small"><text:span text:style-name="T150">DDE INNITIATE </text:span></text:span><text:span text:style-name="Teletype_20_Small"><text:span text:style-name="T144">&lt;dde-id&gt; </text:span></text:span></text:p>
            <text:p text:style-name="P21"><text:span text:style-name="Teletype_20_Small"><text:span text:style-name="T150">FRAME</text:span></text:span><text:span text:style-name="Teletype_20_Small"><text:span text:style-name="T144"> </text:span></text:span><text:span text:style-name="Teletype_20_Small"><text:span text:style-name="T150">&lt;frame-handle&gt;</text:span></text:span><text:span text:style-name="Teletype_20_Small"><text:span text:style-name="T144"> </text:span></text:span></text:p>
            <text:p text:style-name="P21"><text:span text:style-name="Teletype_20_Small"><text:span text:style-name="T150">APPLICATION </text:span></text:span><text:span text:style-name="Teletype_20_Small"><text:span text:style-name="T144">“&lt;application&gt;” </text:span></text:span></text:p>
            <text:p text:style-name="P21"><text:span text:style-name="Teletype_20_Small"><text:span text:style-name="T150">TOPIC</text:span></text:span><text:span text:style-name="Teletype_20_Small"><text:span text:style-name="T144"> “&lt;topic&gt;”.</text:span></text:span></text:p>
          </table:table-cell>
        </table:table-row>
        <table:table-row>
          <table:table-cell table:style-name="Table4.A2" office:value-type="string">
            <text:p text:style-name="P56"><text:span text:style-name="Teletype_20_Small">KW_LOADCTRL</text:span></text:p>
          </table:table-cell>
          <table:table-cell table:style-name="Table4.A2" office:value-type="string">
            <text:p text:style-name="P56"><text:span text:style-name="Teletype_20_Small">"OCX_CONTROLS"</text:span></text:p>
          </table:table-cell>
          <table:table-cell table:style-name="Table4.C2" office:value-type="string">
            <text:p text:style-name="P46">Target node types:</text:p>
            <text:p text:style-name="P55"><text:span text:style-name="Teletype_20_Small">OCX_</text:span><text:span text:style-name="Teletype_20_Small"><text:span text:style-name="T151">CONTROL</text:span></text:span></text:p>
            <text:p text:style-name="P55"><text:span text:style-name="Teletype_20_Small"><text:span text:style-name="T145">AMBIGUOUS</text:span></text:span></text:p>
            <text:p text:style-name="P55"><text:span text:style-name="Teletype_20_Small"><text:span text:style-name="T145"/></text:span></text:p>
            <text:p text:style-name="P49">Associated 4GL statements:</text:p>
            <text:p text:style-name="P21"><text:span text:style-name="Teletype_20_Small"><text:span text:style-name="T144">h:loadControls(&lt;ocx-control-file&gt;, ...)</text:span></text:span></text:p>
          </table:table-cell>
        </table:table-row>
      </table:table>
      <text:h text:style-name="Heading_20_2" text:outline-level="2"><text:soft-page-break/>Resolving the Ambiguous Call-Sites</text:h>
      <text:p text:style-name="P93"><text:span text:style-name="T155">Call-sites for which the target is determined at runtime need to be disambiguated </text:span>by providing the target name<text:span text:style-name="T156">(s)</text:span> in the UAST hints file. The hint name will be prefixed with the call-site-key and <text:span text:style-name="T107">terminated</text:span> with a <text:span text:style-name="Teletype">_%d</text:span> suffix, where <text:span text:style-name="Teletype">%d</text:span> is replaced with the 0-based index of this match in the <text:span text:style-name="Teletype">.cache</text:span> file. <text:s/>If the call-site should have no targets, then add an empty string-array hint. <text:s/>After they are disambiguated, each edge will be set a <text:span text:style-name="Teletype">hint-id</text:span> property, specifying which hint was used to determine the linkage between the call-site and the target; <text:span text:style-name="T157">if the hint contains multiple targets, then the edge's </text:span><text:span text:style-name="Teletype"><text:span text:style-name="T157">hint-id</text:span></text:span><text:span text:style-name="T157"> property will end with the target index in this array.</text:span></text:p>
      <text:p text:style-name="P98">The following table decribes the hint names for the possible ambiguous call-sites; in this table, the <text:span text:style-name="Teletype">#</text:span> suffix will be replaced with a 0-based index.</text:p>
      <table:table table:name="Table5" table:style-name="Table5">
        <table:table-column table:style-name="Table5.A"/>
        <table:table-column table:style-name="Table5.B"/>
        <table:table-header-rows>
          <table:table-row>
            <table:table-cell table:style-name="Table5.A1" office:value-type="string">
              <text:p text:style-name="P70">call-site-key value <text:span text:style-name="T133">(ProgressParserTokenTypes constant)</text:span></text:p>
            </table:table-cell>
            <table:table-cell table:style-name="Table5.B1" office:value-type="string">
              <text:p text:style-name="P72">Hint Name</text:p>
            </table:table-cell>
          </table:table-row>
        </table:table-header-rows>
        <table:table-row>
          <table:table-cell table:style-name="Table5.A2" office:value-type="string">
            <text:p text:style-name="P5"><text:span text:style-name="Teletype_20_Small"><text:span text:style-name="T138">RUN_VALUE</text:span></text:span></text:p>
          </table:table-cell>
          <table:table-cell table:style-name="Table5.B2" office:value-type="string">
            <text:p text:style-name="P5"><text:span text:style-name="Teletype_20_Small"><text:span text:style-name="T136">RUN_VALUE_</text:span></text:span><text:span text:style-name="Teletype_20_Small"><text:span text:style-name="T141">#</text:span></text:span></text:p>
          </table:table-cell>
        </table:table-row>
        <table:table-row>
          <table:table-cell table:style-name="Table5.A2" office:value-type="string">
            <text:p text:style-name="P3"><text:span text:style-name="Teletype_20_Small"><text:span text:style-name="T136">RUN_VALUE_ON_SERVER</text:span></text:span></text:p>
          </table:table-cell>
          <table:table-cell table:style-name="Table5.B2" office:value-type="string">
            <text:p text:style-name="P4"><text:span text:style-name="Teletype_20_Small"><text:span text:style-name="T136">RUN_VALUE_ON_SERVER</text:span></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text:span text:style-name="Teletype_20_Small"><text:span text:style-name="T139">RUN_PORT_TYPE_VALUE_ON_SERVER</text:span></text:span></text:p>
          </table:table-cell>
          <table:table-cell table:style-name="Table5.B2" office:value-type="string">
            <text:p text:style-name="P7"><text:span text:style-name="Teletype_20_Small"><text:span text:style-name="T136">RUN_PORT_TYPE_VALUE_ON_SERVER</text:span></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8"><text:span text:style-name="Teletype_20_Small"><text:span text:style-name="T140">KW_BTOS</text:span></text:span></text:p>
          </table:table-cell>
          <table:table-cell table:style-name="Table5.B2" office:value-type="string">
            <text:p text:style-name="P9"><text:span text:style-name="Teletype_20_Small"><text:span text:style-name="T136">KW_BTOS</text:span></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KW_DOS</text:span></text:p>
          </table:table-cell>
          <table:table-cell table:style-name="Table5.B2" office:value-type="string">
            <text:p text:style-name="P62"><text:span text:style-name="Teletype_20_Small">KW_DOS</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text:span text:style-name="T158">KW_OS2</text:span></text:span></text:p>
          </table:table-cell>
          <table:table-cell table:style-name="Table5.B2" office:value-type="string">
            <text:p text:style-name="P62"><text:span text:style-name="Teletype_20_Small">KW_OS2</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text:span text:style-name="T158">KW_UNIX</text:span></text:span></text:p>
          </table:table-cell>
          <table:table-cell table:style-name="Table5.B2" office:value-type="string">
            <text:p text:style-name="P62"><text:span text:style-name="Teletype_20_Small">KW_UNIX</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text:span text:style-name="T158">KW_VMS</text:span></text:span></text:p>
          </table:table-cell>
          <table:table-cell table:style-name="Table5.B2" office:value-type="string">
            <text:p text:style-name="P62"><text:span text:style-name="Teletype_20_Small">KW_VMS</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KW_OS_CMD</text:span></text:p>
          </table:table-cell>
          <table:table-cell table:style-name="Table5.B2" office:value-type="string">
            <text:p text:style-name="P62"><text:span text:style-name="Teletype_20_Small">KW_OS_CMD</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KW_CTOS</text:span></text:p>
          </table:table-cell>
          <table:table-cell table:style-name="Table5.B2" office:value-type="string">
            <text:p text:style-name="P62"><text:span text:style-name="Teletype_20_Small">KW_CTOS</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INPUT_THRU</text:span></text:p>
          </table:table-cell>
          <table:table-cell table:style-name="Table5.B2" office:value-type="string">
            <text:p text:style-name="P62"><text:span text:style-name="Teletype_20_Small">INPUT_THRU</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0"><text:span text:style-name="Teletype_20_Small">INPUT_OUTPUT_THRU</text:span></text:p>
          </table:table-cell>
          <table:table-cell table:style-name="Table5.B2" office:value-type="string">
            <text:p text:style-name="P62"><text:span text:style-name="Teletype_20_Small">INPUT_OUTPUT_THRU</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61"><text:span text:style-name="Teletype_20_Small"><text:span text:style-name="T158">OUTPUT_THRU</text:span></text:span></text:p>
          </table:table-cell>
          <table:table-cell table:style-name="Table5.B2" office:value-type="string">
            <text:p text:style-name="P62"><text:span text:style-name="Teletype_20_Small">OUTPUT_THRU</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57"><text:span text:style-name="Teletype_20_Small">KW_CONN</text:span></text:p>
          </table:table-cell>
          <table:table-cell table:style-name="Table5.B2" office:value-type="string">
            <text:p text:style-name="P58"><text:span text:style-name="Teletype_20_Small">KW_CONN</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57"><text:span text:style-name="Teletype_20_Small">KW_ENABLE_C</text:span></text:p>
          </table:table-cell>
          <table:table-cell table:style-name="Table5.B2" office:value-type="string">
            <text:p text:style-name="P58"><text:span text:style-name="Teletype_20_Small">KW_ENABLE_C</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57"><text:span text:style-name="Teletype_20_Small">CREATE_OBJECT</text:span></text:p>
          </table:table-cell>
          <table:table-cell table:style-name="Table5.B2" office:value-type="string">
            <text:p text:style-name="P58"><text:span text:style-name="Teletype_20_Small">CREATE_OBJECT</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57"><text:span text:style-name="Teletype_20_Small">DDE_INITIATE</text:span></text:p>
          </table:table-cell>
          <table:table-cell table:style-name="Table5.B2" office:value-type="string">
            <text:p text:style-name="P58"><text:span text:style-name="Teletype_20_Small">DDE_INITIATE</text:span><text:span text:style-name="Teletype_20_Small"><text:span text:style-name="T138">_</text:span></text:span><text:span text:style-name="Teletype_20_Small"><text:span text:style-name="T141">#</text:span></text:span></text:p>
          </table:table-cell>
        </table:table-row>
        <table:table-row>
          <table:table-cell table:style-name="Table5.A2" office:value-type="string">
            <text:p text:style-name="P57"><text:span text:style-name="Teletype_20_Small">KW_LOADCTRL</text:span></text:p>
          </table:table-cell>
          <table:table-cell table:style-name="Table5.B2" office:value-type="string">
            <text:p text:style-name="P58"><text:span text:style-name="Teletype_20_Small">KW_LOADCTRL</text:span><text:span text:style-name="Teletype_20_Small"><text:span text:style-name="T138">_</text:span></text:span><text:span text:style-name="Teletype_20_Small"><text:span text:style-name="T141">#</text:span></text:span></text:p>
          </table:table-cell>
        </table:table-row>
      </table:table>
      <text:p text:style-name="P114"><text:span text:style-name="T159">To ease resolving the ambiguous call-sites, the hint name for each call-site is automatically provided by the standard reporting tools. <text:s/>See the </text:span><text:span text:style-name="T47">Standard Reports → Ambiguous</text:span><text:span text:style-name="T160"> call-sites section of this chapter for details about how the ambiguous call-sites are reported and how to read the hint name. <text:s/>The code-set can be assumed as ambiguous as long as ambiguous call-sites are reported.</text:span></text:p>
      <text:p text:style-name="P103">The structure of a hint file is described in the <text:span text:style-name="T42">Conversion Hints</text:span> chapter <text:span text:style-name="T210">of the </text:span><text:span text:style-name="T52">Conversion Handbook</text:span><text:span text:style-name="T210"> book</text:span>. <text:s text:c="2"/><text:span text:style-name="T168">For callgraph usage, each hint must be of </text:span><text:span text:style-name="Teletype"><text:span text:style-name="T168">string</text:span></text:span><text:span text:style-name="T168"> or </text:span><text:span text:style-name="Teletype"><text:span text:style-name="T168">string[]</text:span></text:span><text:span text:style-name="T168"> datatype, and it looks like:</text:span></text:p>
      <text:p text:style-name="Preformatted_20_Text">&lt;?xml version="1.0"?&gt;</text:p>
      <text:p text:style-name="Preformatted_20_Text"/>
      <text:p text:style-name="Preformatted_20_Text">&lt;hints&gt;</text:p>
      <text:p text:style-name="Preformatted_20_Text"><text:s text:c="3"/><text:span text:style-name="T169">&lt;!-- multiple targets for a RUN VALUE statement --&gt;</text:span></text:p>
      <text:p text:style-name="Preformatted_20_Text"><text:s text:c="3"/>&lt;uast name="RUN_VALUE_0" datatype="string[]"&gt;</text:p>
      <text:p text:style-name="Preformatted_20_Text"><text:s text:c="6"/>&lt;array-val value="missing.p" /&gt;</text:p>
      <text:p text:style-name="Preformatted_20_Text"><text:s text:c="6"/>&lt;array-val value="<text:span text:style-name="T170">another-program</text:span>.p" /&gt;</text:p>
      <text:p text:style-name="Preformatted_20_Text"><text:s text:c="3"/>&lt;/uast&gt;</text:p>
      <text:p text:style-name="P25"/>
      <text:p text:style-name="P25"><text:s text:c="3"/><text:span text:style-name="T169">&lt;!-- single target for a RUN VALUE statement --&gt;</text:span></text:p>
      <text:p text:style-name="P25"><text:s text:c="3"/>&lt;uast name="RUN_VALUE_<text:span text:style-name="T171">1</text:span>" datatype="string" <text:span text:style-name="T171">value=”some-other-file.p”/</text:span>&gt;</text:p>
      <text:p text:style-name="P25"/>
      <text:p text:style-name="P25"><text:s text:c="3"/><text:span text:style-name="T169">&lt;!-- RUN VALUE statement with no targets (i.e. targets an internal procedure) --&gt;</text:span></text:p>
      <text:p text:style-name="P25"><text:s text:c="3"/>&lt;uast name="RUN_VALUE_<text:span text:style-name="T171">2</text:span>" datatype="string[]" /&gt;</text:p>
      <text:p text:style-name="P25"/>
      <text:p text:style-name="Preformatted_20_Text"><text:soft-page-break/>&lt;/hints&gt;</text:p>
      <text:p text:style-name="P99">Once <text:span text:style-name="T162">hints are added for one or more ambiguous call-sites, the callgraph can be re-generated from scratch or processed in update mode. <text:s/>In update mode, only the ambiguous call-sites plus the explicit list of programs passed as arguments to the </text:span><text:span text:style-name="Teletype"><text:span text:style-name="T161">CallGraphGenerator</text:span></text:span><text:span text:style-name="T161"> tool will be processed. <text:s/>The syntax of this tool, when ran in update mode, is:</text:span></text:p>
      <text:p text:style-name="P28">java <text:span text:style-name="T178">-classpath p2j/lib/p2j.jar </text:span>com.goldencode.p2j.uast.CallGraphGenerator [-Dn] -u [root_nodes...]</text:p>
      <text:p text:style-name="P86"><text:s/>where: </text:p>
      <text:p text:style-name="P101"><text:span text:style-name="Teletype"><text:span text:style-name="T59">-Dn </text:span></text:span><text:span text:style-name="T59">sets the pattern engine debug level where n is the numeric setting of the level (default is 1): </text:span></text:p>
      <text:p text:style-name="P24">none (0) </text:p>
      <text:p text:style-name="P24">status (1) </text:p>
      <text:p text:style-name="P24">debug (2) </text:p>
      <text:p text:style-name="P24">trace (3) </text:p>
      <text:p text:style-name="P86"><text:span text:style-name="Teletype">-u</text:span> sets the callgraph processing in update mode, where only the ambiguous nodes and their newly-resolved targets are processed. <text:s/>The targets specified in the <text:span text:style-name="Teletype">root_nodes</text:span> list are ensured to be updated and must already exist in the callgraph. </text:p>
      <text:p text:style-name="P86"><text:span text:style-name="Teletype">[root_nodes...]</text:span> is one or more root node filenames to <text:span text:style-name="T167">explicitly </text:span>process (which must be valid relative or absolute names based on the current directory). <text:s/><text:span text:style-name="T60">Each filename must specify an existing AST file associated with a legacy external procedure.</text:span></text:p>
      <text:p text:style-name="P102">The update mode will bypass the code-set and schema-processing phases, and will just apply the callgraph processing rules, until no more new external programs are linked. <text:s/><text:span text:style-name="T162">Note that if an existing hint is changed, the change will not be picked up by the </text:span><text:span text:style-name="Teletype"><text:span text:style-name="T161">CallGraphGenerator</text:span></text:span><text:span text:style-name="T161"> tool, when ran in update mode. <text:s/>In these cases, is needed to re-generate the entire call graph.</text:span></text:p>
      <text:h text:style-name="Heading_20_2" text:outline-level="2">Standard Reports</text:h>
      <text:p text:style-name="P110">The standard reports provide insight into the linkages and dependencies between the graph nodes. <text:s/>Unless explicitly mentioned, only the direct (i.e. first-level) linkages are reported for a call-site. <text:s/><text:span text:style-name="T174">Each report produces a text file, and its format and containing is described in the following sections.</text:span></text:p>
      <text:p text:style-name="P111">The <text:span text:style-name="Teletype">callgraph/reports</text:span> pipeline is the main driver of the standard reports. To run it, use the following command, <text:span text:style-name="T181">while in the project home</text:span>:</text:p>
      <text:p text:style-name="P26"><text:span text:style-name="T176">j</text:span>ava -classpath p2j/build/lib/p2j.jar <text:span text:style-name="T179">\</text:span></text:p>
      <text:p text:style-name="P26"><text:s text:c="3"/>com.goldencode.p2j.pattern.PatternEngine callgraph/reports <text:span text:style-name="T175">&lt;basepath&gt;</text:span> "*.ast"</text:p>
      <text:p text:style-name="P112">where <text:span text:style-name="Teletype">&lt;basepath&gt;</text:span> needs to be replaced with <text:span text:style-name="T176">the </text:span><text:span text:style-name="Teletype"><text:span text:style-name="T176">basepath</text:span></text:span><text:span text:style-name="T176"> parameter from </text:span><text:span text:style-name="Teletype"><text:span text:style-name="T176">p2j.cfg.xml</text:span></text:span><text:span text:style-name="T176">.</text:span></text:p>
      <text:p text:style-name="P118">All the generated files will have the <text:span text:style-name="Teletype">lst</text:span> extension and will be placed in the project home.</text:p>
      <text:p text:style-name="P119">When generating the reports, first is determined the set of all <text:span text:style-name="T220">token types</text:span> loaded into the graph. <text:s/>Statistics will be output to STDOUT, under this form:</text:p>
      <text:p text:style-name="Preformatted_20_Text">Using these node-types for reporting:</text:p>
      <text:p text:style-name="Preformatted_20_Text">&lt;<text:span text:style-name="T219">token</text:span>-<text:span text:style-name="T218">name</text:span>&gt; : &lt;node-count&gt;</text:p>
      <text:p text:style-name="P120">This phase will also check integrity of the <text:span text:style-name="Teletype">(node-type, node-id)</text:span> unique constraint. <text:s/><text:span text:style-name="T221">If this constraint is not valid, (i.e. the node count for a certain node-type is not the same as number of unique node-id's for this node-type), a warning will be output to STDOUT.</text:span></text:p>
      <text:p text:style-name="P125">When running the reports, the <text:span text:style-name="Teletype">PatternEngine</text:span> will walk the ASTs for each external program. <text:s/>For this reason and to improve performance, <text:span text:style-name="T228">each report will process only ASTs with their token type in the set of token-types loaded into the graph DB, avoiding unnecessary database hits for the ASTs which don't have a graph DB counterpart.</text:span></text:p>
      <text:h text:style-name="Heading_20_3" text:outline-level="3"><text:soft-page-break/>View dependencies for all programs</text:h>
      <text:p text:style-name="P105"><text:span text:style-name="T180">The generated file is named </text:span><text:span text:style-name="Teletype">all_dependencies.lst</text:span> <text:span text:style-name="T182">and is generated by the </text:span><text:span text:style-name="Teletype"><text:span text:style-name="T182">callgraph/</text:span></text:span><text:span text:style-name="Teletype">list_dependencies</text:span> <text:span text:style-name="T182">rule-set. <text:s/>It </text:span>provides <text:span text:style-name="T183">the</text:span> list of <text:span text:style-name="T183">all </text:span>external procedures, <text:span text:style-name="T183">which have one or more associated call-sites</text:span>. <text:s/>The structure of this file is:</text:p>
      <text:list xml:id="list5792955213421902398" text:style-name="L10">
        <text:list-item>
          <text:p text:style-name="P156">for each external <text:span text:style-name="T184">procedure, </text:span>show its name on a single line using a <text:span text:style-name="Teletype">Filename: %s</text:span> format, where <text:span text:style-name="Teletype">%s</text:span> is replaced with the project-relative name of this file.</text:p>
        </text:list-item>
        <text:list-item>
          <text:p text:style-name="P156">each external procedure name is followed by one or more lines having this format:</text:p>
        </text:list-item>
      </text:list>
      <text:p text:style-name="Preformatted_20_Text">&lt;ast-id&gt; [line:column] &lt;include-file-name&gt; | &lt;node-type&gt; | &lt;target&gt;</text:p>
      <text:p text:style-name="P105">where:</text:p>
      <text:list xml:id="list1124555533060466182" text:style-name="L11">
        <text:list-item>
          <text:p text:style-name="P157"><text:span text:style-name="Teletype">&lt;ast-id&gt;</text:span> is the call-site's AST id </text:p>
        </text:list-item>
        <text:list-item>
          <text:p text:style-name="P157">the <text:span text:style-name="Teletype">line</text:span> and <text:span text:style-name="Teletype">column</text:span> represent the location of this call-site in the <text:span text:style-name="Teletype">.cache</text:span> file.</text:p>
        </text:list-item>
        <text:list-item>
          <text:p text:style-name="P157"><text:span text:style-name="Teletype">&lt;include-file-name&gt;</text:span> is optional, and represents the name of the include file from where this call-site originates.</text:p>
        </text:list-item>
        <text:list-item>
          <text:p text:style-name="P157"><text:span text:style-name="Teletype">&lt;node-type&gt;</text:span> is the target's node-type, <text:span text:style-name="T185">as described in the </text:span><text:span text:style-name="T49">Graph Structure </text:span><text:span text:style-name="T186">section of this chapter.</text:span></text:p>
        </text:list-item>
        <text:list-item>
          <text:p text:style-name="P157"><text:span text:style-name="Teletype">&lt;target&gt;</text:span> is the string representation of call-site's target, depending on the target node's type. <text:s/>For ambiguous call-sites, the target will represent the <text:span text:style-name="Teletype">&lt;hint-name&gt;</text:span>, as emitted in the <text:span text:style-name="Teletype">ambiguous_files.lst</text:span> file.</text:p>
        </text:list-item>
      </text:list>
      <text:h text:style-name="Heading_20_3" text:outline-level="3">Missing <text:span text:style-name="T187">external programs</text:span></text:h>
      <text:p text:style-name="P106"><text:span text:style-name="T187">The missing external programs procedures are computed by the </text:span><text:span text:style-name="Teletype"><text:span text:style-name="T187">callgraph/</text:span></text:span><text:span text:style-name="Teletype">list_missing</text:span> <text:span text:style-name="T187">rule-set</text:span> and provides a list of all external procedures <text:span text:style-name="T194">which link to missing external programs. <text:s/>The generated file is named </text:span><text:span text:style-name="Teletype"><text:span text:style-name="T200">missing_procedures.lst</text:span></text:span> <text:span text:style-name="T199">and i</text:span>ts structure is:</text:p>
      <text:list xml:id="list8391237899478655043" text:style-name="L12">
        <text:list-item>
          <text:p text:style-name="P158">for each external <text:span text:style-name="T192">program having call-sites </text:span>inking to missing external procedures, show its name on a single line using a <text:span text:style-name="Teletype">Filename: %s</text:span> format, where <text:span text:style-name="Teletype">%s</text:span> is replaced with the project-relative name of this file.</text:p>
        </text:list-item>
        <text:list-item>
          <text:p text:style-name="P158">each external procedure name is followed by one or more lines having this format:</text:p>
        </text:list-item>
      </text:list>
      <text:p text:style-name="Preformatted_20_Text">&lt;ast-id&gt; [line:column] &lt;include-file-name&gt; | &lt;missing-external-procedure-name&gt;</text:p>
      <text:p text:style-name="P104">where:</text:p>
      <text:list xml:id="list49254987759958325" text:style-name="L13">
        <text:list-item>
          <text:p text:style-name="P159"><text:span text:style-name="Teletype">&lt;ast-id&gt;</text:span> is the call-site's AST id </text:p>
        </text:list-item>
        <text:list-item>
          <text:p text:style-name="P159">the line and column represent the location of this call-site in the .cache file.</text:p>
        </text:list-item>
        <text:list-item>
          <text:p text:style-name="P159">&lt;include-file-name&gt; is optional, and represents the name of the include file from where this call-site originates.</text:p>
        </text:list-item>
      </text:list>
      <text:p text:style-name="P104"><text:span text:style-name="T188">T</text:span>he file ends with the <text:span text:style-name="Teletype">All missing procedure</text:span><text:span text:style-name="Teletype"><text:span text:style-name="T191">s</text:span></text:span> line, followed by a<text:span text:style-name="T189">n</text:span> alphabetically sorted list of <text:span text:style-name="T189">all </text:span>external procedure <text:span text:style-name="T190">names </text:span>which could not be resolved.</text:p>
      <text:h text:style-name="Heading_20_3" text:outline-level="3">Dead files</text:h>
      <text:p text:style-name="P107"><text:span text:style-name="T193">This report is </text:span>generated by <text:span text:style-name="T193">the </text:span><text:span text:style-name="Teletype"><text:span text:style-name="T193">callgraph/</text:span></text:span><text:span text:style-name="Teletype">list_dead_files</text:span> rule-<text:span text:style-name="T193">set </text:span>and provides a list of <text:span text:style-name="T193">dead files, composed from the unreferenced external programs and include files. <text:s/>The generated file is named </text:span><text:span text:style-name="Teletype"><text:span text:style-name="T201">dead_files.lst</text:span></text:span> <text:span text:style-name="T199">and it starts with the sorted list of </text:span>all external-procedures which are not registered <text:span text:style-name="T195">as entry-points in the </text:span>rootlist <text:span text:style-name="T195">XML file</text:span> <text:span text:style-name="T195">or passed as arguments to the </text:span><text:span text:style-name="Teletype"><text:span text:style-name="T195">CallGraphGenerator</text:span></text:span><text:span text:style-name="T195"> tool </text:span>AND no <text:span text:style-name="T195">other </text:span>call-site is linking to them.</text:p>
      <text:p text:style-name="P104"><text:span text:style-name="T197">The </text:span>file ends with a<text:span text:style-name="T196">n</text:span> <text:span text:style-name="Teletype">Unused include files:</text:span> line, followed by the list of all include files which are not referenced by any external procedures. <text:s/>Use the <text:span text:style-name="Teletype">include-spec</text:span> configuration parameter (which defaults to <text:span text:style-name="Teletype">*.[iI]</text:span>) to specify a shell pattern, and load all physical include files into the graph DB.</text:p>
      <text:h text:style-name="P127" text:outline-level="3">External targets list</text:h>
      <text:p text:style-name="P108"><text:span text:style-name="T198">This report </text:span>is generated by <text:span text:style-name="T198">the </text:span><text:span text:style-name="Teletype"><text:span text:style-name="T198">callgraph/</text:span></text:span><text:span text:style-name="Teletype">list_external_targets</text:span> rule-<text:span text:style-name="T198">set </text:span>and provides a list of <text:span text:style-name="T198">all </text:span>call-sites which link to external targets, as defined in the <text:span text:style-name="T50">Graph Structure</text:span><text:span text:style-name="T198"> section of this chapter. <text:s/></text:span>The <text:span text:style-name="T202">generated file is named </text:span><text:span text:style-name="Teletype"><text:span text:style-name="T202">external_targets.lst</text:span></text:span><text:span text:style-name="T202"> and the </text:span>structure of this file is:</text:p>
      <text:list xml:id="list2362907147101074927" text:style-name="L14">
        <text:list-item>
          <text:p text:style-name="P160"><text:soft-page-break/>for each external procedure which has call-sites linking to external targe<text:span text:style-name="T204">t</text:span>s, show its name on a single line using a <text:span text:style-name="Teletype">Filename: %s</text:span> format, where <text:span text:style-name="Teletype">%s</text:span> is replaced with the project-relative name of this file.</text:p>
        </text:list-item>
        <text:list-item>
          <text:p text:style-name="P160">each external procedure name is followed by one or more lines having this format:</text:p>
        </text:list-item>
      </text:list>
      <text:p text:style-name="Preformatted_20_Text">&lt;ast-id&gt; [line:column] &lt;include-file-name&gt; | &lt;edge-label&gt; | &lt;call-site-key&gt; | &lt;external-target&gt;</text:p>
      <text:p text:style-name="P104">where:</text:p>
      <text:list xml:id="list2046850432919574118" text:style-name="L15">
        <text:list-item>
          <text:p text:style-name="P161"><text:span text:style-name="Teletype">&lt;ast-id&gt;</text:span> is the call-site's AST id </text:p>
        </text:list-item>
        <text:list-item>
          <text:p text:style-name="P161">the <text:span text:style-name="Teletype">line</text:span> and <text:span text:style-name="Teletype">column</text:span> represent the location of this call-site in the <text:span text:style-name="Teletype">.cache</text:span> file.</text:p>
        </text:list-item>
        <text:list-item>
          <text:p text:style-name="P161"><text:span text:style-name="Teletype">&lt;include-file-name&gt;</text:span> is optional, and represents the name of the include file from where this call-site originates.</text:p>
        </text:list-item>
        <text:list-item>
          <text:p text:style-name="P161"><text:span text:style-name="Teletype">&lt;edge-labe</text:span><text:span text:style-name="Teletype"><text:span text:style-name="T205">l</text:span></text:span><text:span text:style-name="Teletype">&gt; </text:span>is the label of this edge from the call-site to the external-target node, as described in the <text:span text:style-name="T51">Graph Structure</text:span><text:span text:style-name="T205"> section of this chapter</text:span>.</text:p>
        </text:list-item>
        <text:list-item>
          <text:p text:style-name="P162"><text:span text:style-name="Teletype">&lt;call-site-key&gt;</text:span> is a property set at the edge, as documented in <text:span text:style-name="T206">the </text:span>in the <text:span text:style-name="T51">Graph Structure</text:span><text:span text:style-name="T205"> section of this chapter</text:span>.</text:p>
        </text:list-item>
        <text:list-item>
          <text:p text:style-name="P161"><text:span text:style-name="Teletype">&lt;external-target&gt;</text:span> represents <text:s/>i.e. a command to start a native process, a network connection <text:span text:style-name="T207">string</text:span>, etc depending on the call-site.</text:p>
        </text:list-item>
      </text:list>
      <text:p text:style-name="P104"><text:span text:style-name="T203">T</text:span>he file ends with the <text:span text:style-name="Teletype">All external targets</text:span> line, followed by a<text:span text:style-name="T208">n</text:span> alphabetically sorted list of external targets <text:span text:style-name="T208">by their type</text:span>, with each line having as the first word the <text:span text:style-name="T208">value of the node's </text:span><text:span text:style-name="Teletype"><text:span text:style-name="T208">node-key</text:span></text:span><text:span text:style-name="T208"> property</text:span> (<text:span text:style-name="T208">i.e. </text:span><text:span text:style-name="Teletype">command</text:span>, <text:span text:style-name="Teletype">connect-string</text:span>, <text:span text:style-name="Teletype">filename</text:span>, etc).</text:p>
      <text:h text:style-name="Heading_20_3" text:outline-level="3">Ambiguous programs</text:h>
      <text:p text:style-name="P109"><text:span text:style-name="T209">This report is generated by the </text:span><text:span text:style-name="Teletype"><text:span text:style-name="T209">callgraph/</text:span></text:span><text:span text:style-name="Teletype">list_ambiguous </text:span>rule-<text:span text:style-name="T209">set </text:span>and provides a list of call-sites which need to be disambiguated, as their target <text:span text:style-name="T209">is </text:span>determined at runtime. The disambiguation is done via hints provided in the external-procedure's hint file. <text:span text:style-name="T209">The generated file is named </text:span><text:span text:style-name="Teletype">ambiguous_files.lst</text:span> <text:span text:style-name="T209">and t</text:span>he structure of this file is:</text:p>
      <text:list xml:id="list1304090381789069685" text:style-name="L16">
        <text:list-item>
          <text:p text:style-name="P163">for each external procedure having ambiguous call-sites, show its name on a single line using a <text:span text:style-name="Teletype">Filename: %s</text:span> format, where <text:span text:style-name="Teletype">%s</text:span> is replaced with the project-relative name of this file.</text:p>
        </text:list-item>
        <text:list-item>
          <text:p text:style-name="P163">each external procedure name is followed by one or more lines having this format:</text:p>
        </text:list-item>
      </text:list>
      <text:p text:style-name="Preformatted_20_Text">&lt;ast-id&gt; [line:column] &lt;include-file-name&gt; | &lt;hint-name&gt;</text:p>
      <text:p text:style-name="P113">where:</text:p>
      <text:list xml:id="list7594599486998738723" text:style-name="L17">
        <text:list-item>
          <text:p text:style-name="P164"><text:span text:style-name="Teletype">&lt;ast-id&gt;</text:span> is the call-site's AST id </text:p>
        </text:list-item>
        <text:list-item>
          <text:p text:style-name="P164">the <text:span text:style-name="Teletype">line</text:span> and <text:span text:style-name="Teletype">column</text:span> represent the location of this call-site in the <text:span text:style-name="Teletype">.cache</text:span> file.</text:p>
        </text:list-item>
        <text:list-item>
          <text:p text:style-name="P164"><text:span text:style-name="Teletype">&lt;include-file-name&gt;</text:span> is optional, and represents the name of the include file from where this call-site originates.</text:p>
        </text:list-item>
        <text:list-item>
          <text:p text:style-name="P164"><text:span text:style-name="Teletype">&lt;hint-name&gt;</text:span> is the name of the hint which needs to be provided, to disambiguate this call-site.</text:p>
        </text:list-item>
      </text:list>
      <text:p text:style-name="P165">The <text:span text:style-name="Teletype">&lt;hint-name&gt;</text:span> provided in this file can be used in the associated UAST hint file, to disambiguate this call-site, <text:span text:style-name="T211">as specified in the </text:span><text:span text:style-name="T53">Resolving the Ambiguous Call-Sites</text:span><text:span text:style-name="T211"> section of this chapter.</text:span></text:p>
      <text:h text:style-name="P126" text:outline-level="3">Schema Trigger <text:span text:style-name="T212">Procedures</text:span></text:h>
      <text:p text:style-name="P166">The problems related to schema trigger procedures are reported by the <text:span text:style-name="Teletype">callgraph/verify_schema_triggers</text:span> rule-set. <text:s/><text:span text:style-name="T213">The rule-set will check for consistency each procedure associated with a schema trigger and each defined schema trigger. <text:s/>Inconsistencies will be listed in the </text:span><text:span text:style-name="Teletype"><text:span text:style-name="T213">schema_trigger_procedures.lst </text:span></text:span><text:span text:style-name="T213">file.</text:span></text:p>
      <text:p text:style-name="P167">Each problematic <text:span text:style-name="T214">external program </text:span>will be reported on a single <text:span text:style-name="T173">line using a </text:span><text:span text:style-name="Teletype"><text:span text:style-name="T173">Filename: %s</text:span></text:span><text:span text:style-name="T173"> format, where </text:span><text:span text:style-name="Teletype"><text:span text:style-name="T173">%s</text:span></text:span><text:span text:style-name="T173"> is replaced with the project-relative name of this file. <text:s/></text:span>Following this line, the possible problems related to this <text:span text:style-name="T215">external program </text:span>are reported:</text:p>
      <text:list xml:id="list5136187117122067168" text:style-name="L2">
        <text:list-item>
          <text:p text:style-name="P137"><text:span text:style-name="T216">When </text:span>an external procedure <text:span text:style-name="T216">is </text:span>defined as a schema trigger <text:span text:style-name="T216">and the target table has a trigger with the specified type but not for this program</text:span>, a <text:span text:style-name="Teletype">Table &lt;schemaname&gt; has no &lt;trigger-type&gt; trigger for this program. </text:span><text:span text:style-name="T216">line will be reported.</text:span></text:p>
        </text:list-item>
        <text:list-item>
          <text:p text:style-name="P139"><text:soft-page-break/>When an external procedure is defined as a schema trigger and the target table has no trigger with the specified type, a <text:span text:style-name="Teletype">Table &lt;schemaname&gt; has no triggers</text:span> line will be reported.</text:p>
        </text:list-item>
        <text:list-item>
          <text:p text:style-name="P140">When an external procedure is not defined as a schema trigger and the procedure is registered as the target for one or more schema triggers, the <text:span text:style-name="Teletype">Not defined as a trigger, but linked to these table triggers:</text:span> will be reported, followed <text:span text:style-name="T217">by one or more <text:s/></text:span><text:span text:style-name="Teletype"><text:span text:style-name="T217">&lt;trigger-type&gt; : &lt;schemaname&gt;</text:span></text:span><text:span text:style-name="T217"> lines, with details about the triggers which target this external program.</text:span></text:p>
        </text:list-item>
      </text:list>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02in" fo:margin-bottom="0.0402in" style: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fo:font-family="Arial" fo:font-size="11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reak-before="auto" fo:break-after="auto" style:shadow="none"/>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3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1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contextual-spacing="false" fo:orphans="2" style:page-number="auto" fo:background-color="#ffffcc" fo:padding="0.1in" fo:border="0.06pt solid #000000" style:shadow="none" style:join-border="true">
        <style:tab-stops/>
        <style:background-image/>
      </style:paragraph-properties>
      <style:text-properties style:font-name="DejaVu Sans Mono" fo:font-family="'DejaVu Sans Mono'" style:font-family-generic="modern" style:font-pitch="fixed" fo:font-size="8pt" fo:font-weight="bold"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10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style:contextual-spacing="false" fo:text-indent="0in" style:auto-text-indent="false">
        <style:tab-stops>
          <style:tab-stop style:position="6.9252in" style:type="right" style:leader-style="dotted" style:leader-text="."/>
        </style:tab-stops>
      </style:paragraph-properties>
      <style:text-properties fo:font-size="9pt" fo:font-weight="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style:font-weight-asian="normal"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8pt" fo:font-style="italic"/>
    </style:style>
    <style:style style:name="Heading_20_5" style:display-name="Heading 5" style:family="paragraph" style:parent-style-name="Heading" style:next-style-name="Text_20_body" style:default-outline-level="5" style:class="text">
      <style:text-properties fo:font-size="10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7pt" fo:font-style="italic" fo:font-weight="normal"/>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7pt" fo:font-style="italic"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6pt" fo:font-style="italic"/>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6pt" fo:font-style="italic"/>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5pt" fo:font-style="italic"/>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5pt" fo:font-style="italic"/>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5pt" fo:font-style="italic"/>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fo:font-size="5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fo:font-size="9pt" fo:font-weight="bold"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_20_Small" style:display-name="Teletype Small" style:family="text" style:parent-style-name="Teletype">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top="0.7902in" fo:margin-bottom="0.7902in" fo:margin-left="0.7902in" fo:margin-right="0.7902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master-page>
    <style:master-page style:name="First_20_Page" style:display-name="First Page" style:page-layout-name="Mpm2" style:next-style-name="Standard"/>
    <style:master-page style:name="Book_20_Front" style:display-name="Book Front" style:page-layout-name="Mpm3"/>
    <style:master-page style:name="Book_20_Preface" style:display-name="Book Preface" style:page-layout-name="Mpm4">
      <style:footer>
        <text:p text:style-name="Footer"/>
      </style:footer>
      <style:footer-left>
        <text:p text:style-name="Footer"/>
      </style:footer-left>
    </style:master-page>
    <style:master-page style:name="Right_20_Page" style:display-name="Right Page" style:page-layout-name="Mpm5" style:next-style-name="Book_20_Preface">
      <style:footer>
        <text:p text:style-name="Footer"/>
      </style:footer>
    </style:master-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10:30:48.043290972</meta:creation-date>
    <meta:generator>LibreOffice/4.2.2.1$Windows_x86 LibreOffice_project/3be8cda0bddd8e430d8cda1ebfd581265cca5a0f</meta:generator>
    <meta:editing-duration>PT6H57M1S</meta:editing-duration>
    <meta:editing-cycles>425</meta:editing-cycles>
    <dc:title>book_chapter</dc:title>
    <meta:initial-creator>Constantin Asofiei</meta:initial-creator>
    <dc:date>2014-04-01T22:46:24.441000000</dc:date>
    <meta:document-statistic meta:table-count="5" meta:image-count="0" meta:object-count="0" meta:page-count="14" meta:paragraph-count="450" meta:word-count="5530" meta:character-count="36181" meta:non-whitespace-character-count="30983"/>
    <meta:user-defined meta:name="Info 1"/>
    <meta:user-defined meta:name="Info 2"/>
    <meta:user-defined meta:name="Info 3"/>
    <meta:user-defined meta:name="Info 4"/>
    <meta:template xlink:type="simple" xlink:actuate="onRequest" xlink:title="book_chapter" xlink:href="../../../../../home/ca/.config/libreoffice/4/user/template/book_chapter.ott" meta:date="2014-04-01T10:30:47.801994561"/>
  </office:meta>
</office:document-meta>
</file>