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6.07cm" table:align="left"/>
    </style:style>
    <style:style style:name="Table2.A" style:family="table-column">
      <style:table-column-properties style:column-width="0.732cm"/>
    </style:style>
    <style:style style:name="Table2.B" style:family="table-column">
      <style:table-column-properties style:column-width="1.305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74cm"/>
    </style:style>
    <style:style style:name="Table2.A1" style:family="table-cell">
      <style:table-cell-properties style:vertical-align="middle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margin-top="0cm" fo:margin-bottom="0cm"/>
      <style:text-properties fo:font-size="14pt" fo:background-color="#ffff00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text-properties fo:font-size="14pt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paragraph-properties>
        <style:tab-stops>
          <style:tab-stop style:position="0.838cm"/>
        </style:tab-stops>
      </style:paragraph-properties>
    </style:style>
    <style:style style:name="T1" style:family="text">
      <style:text-properties fo:background-color="#ffff00"/>
    </style:style>
    <style:style style:name="T2" style:family="text">
      <style:text-properties fo:font-size="14pt"/>
    </style:style>
    <style:style style:name="T3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s with not-mandatory fields</text:p>
      <text:p text:style-name="P1"/>
      <text:p text:style-name="P1">Test 1. 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&lt;&gt; f2</text:span>: message "NE: f1=" f1 "f2=" f2. end.</text:p>
      <text:p text:style-name="Standard"/>
      <text:p text:style-name="Standard">Where clause for AdaptiveQuery: </text:p>
      <text:p text:style-name="Standard"/>
      <text:p text:style-name="Standard">"tt.f1 != tt.f2"</text:p>
      <text:p text:style-name="Standard"/>
      <text:p text:style-name="Standard">Resulting SQL: </text:p>
      <text:p text:style-name="Standard"/>
      <text:p text:style-name="Standard">(CASE WHEN (temprecord0_.f1 IS NULL) THEN (temprecord0_.f2 IS NOT NULL) ELSE ((temprecord0_.f2 IS NULL) OR (temprecord0_.f1 != temprecord0_.f2)) END)</text:p>
      <text:p text:style-name="Standard"/>
      <text:p text:style-name="Standard">Results are the same as in 4GL:</text:p>
      <text:p text:style-name="Standard"/>
      <text:p text:style-name="Standard">: f1= yes f2= no<text:line-break/>: f1= yes f2= ?<text:line-break/>: f1= no f2= yes<text:line-break/>: f1= no f2= ?<text:line-break/>: f1= ? f2= yes<text:line-break/>: f1= ? f2= no</text:p>
      <text:p text:style-name="Standard"/>
      <text:p text:style-name="P1">Test 2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<text:soft-page-break/>create tt. tt.f1 = ?. tt.f2 = ?. </text:p>
      <text:p text:style-name="Standard"/>
      <text:p text:style-name="Standard">for each tt where <text:span text:style-name="T1">f1 = f2</text:span>: message "NE: f1=" f1 "f2=" f2. End.</text:p>
      <text:p text:style-name="Standard"/>
      <text:p text:style-name="Standard"/>
      <text:p text:style-name="Standard">Where clause for AdaptiveQuery: </text:p>
      <text:p text:style-name="Standard"/>
      <text:p text:style-name="Standard">"tt.f1 = tt.f2"</text:p>
      <text:p text:style-name="Standard"/>
      <text:p text:style-name="Standard">Resulting SQL: </text:p>
      <text:p text:style-name="Standard"/>
      <text:p text:style-name="Standard">(CASE WHEN (temprecord0_.f1 IS NULL) THEN (temprecord0_.f2 IS NULL) ELSE ((temprecord0_.f2 IS NOT NULL) AND (temprecord0_.f1 = temprecord0_.f2)) END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no </text:p>
      <text:p text:style-name="Standard">NE: f1= ? F2= ?</text:p>
      <text:p text:style-name="Standard"/>
      <text:p text:style-name="Standard"/>
      <text:p text:style-name="P1">Test 3. 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 or f1 = ?</text:span> : message "NE: f1=" f1 "f2=" f2. end.</text:p>
      <text:p text:style-name="Standard"/>
      <text:p text:style-name="Standard">Where clause for AdaptiveQuery: </text:p>
      <text:p text:style-name="Standard"/>
      <text:p text:style-name="Standard">"tt.f1 = tt.f2 or tt.f1 is null"</text:p>
      <text:p text:style-name="Standard"/>
      <text:p text:style-name="Standard"><text:bookmark-start text:name="__DdeLink__13_2003846846"/>Resulting SQL: <text:bookmark-end text:name="__DdeLink__13_2003846846"/></text:p>
      <text:p text:style-name="Standard"/>
      <text:p text:style-name="Standard"><text:s/>((CASE WHEN (temprecord0_.f1 IS NULL) THEN (temprecord0_.f2 IS NULL) ELSE ((temprecord0_.f2 IS NOT NULL) AND (temprecord0_.f1 = temprecord0_.f2)) END) or temprecord0_.f1 is null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<text:soft-page-break/>NE: f1= no f2= no </text:p>
      <text:p text:style-name="Standard">NE: f1= ? f2= yes </text:p>
      <text:p text:style-name="Standard">NE: f1= ? f2= no </text:p>
      <text:p text:style-name="Standard">NE: f1= ? F2= ?</text:p>
      <text:p text:style-name="Standard"/>
      <text:p text:style-name="P1">Test 4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 or f1 &lt;&gt; true</text:span> : message "NE: f1=" f1 "f2=" f2. End.</text:p>
      <text:p text:style-name="Standard"/>
      <text:p text:style-name="Standard">Where clause for AdaptiveQuery: </text:p>
      <text:p text:style-name="Standard"/>
      <text:p text:style-name="Standard">"tt.f1 = tt.f2 or tt.f1 != true"</text:p>
      <text:p text:style-name="Standard"/>
      <text:p text:style-name="Standard">Resulting SQL: </text:p>
      <text:p text:style-name="Standard"/>
      <text:p text:style-name="Standard">((CASE WHEN (temprecord0_.f1 IS NULL) THEN (temprecord0_.f2 IS NULL) ELSE ((temprecord0_.f2 IS NOT NULL) AND (temprecord0_.f1 = temprecord0_.f2)) END) or ((temprecord0_.f1 IS NULL) OR (temprecord0_.f1 != true))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yes </text:p>
      <text:p text:style-name="Standard">NE: f1= no f2= no </text:p>
      <text:p text:style-name="Standard">NE: f1= no f2= ? </text:p>
      <text:p text:style-name="Standard">NE: f1= ? f2= yes </text:p>
      <text:p text:style-name="Standard">NE: f1= ? f2= no </text:p>
      <text:p text:style-name="Standard">NE: f1= ? F2= ?</text:p>
      <text:p text:style-name="Standard"/>
      <text:p text:style-name="P1">Test 5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<text:soft-page-break/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&lt;&gt; ? and f2 &lt;&gt; true</text:span> : message "NE: f1=" f1 "f2=" f2. end.</text:p>
      <text:p text:style-name="Standard"/>
      <text:p text:style-name="Standard">Where clause for AdaptiveQuery: </text:p>
      <text:p text:style-name="Standard"/>
      <text:p text:style-name="Standard">"tt.f1 is not null and tt.f2 != true"</text:p>
      <text:p text:style-name="Standard"/>
      <text:p text:style-name="Standard">Resulting SQL: </text:p>
      <text:p text:style-name="Standard"/>
      <text:p text:style-name="Standard">(temprecord0_.f1 is not null) and ((temprecord0_.f2 IS NULL) OR (temprecord0_.f2 != true))</text:p>
      <text:p text:style-name="Standard"/>
      <text:p text:style-name="Standard">Results are as expected:</text:p>
      <text:p text:style-name="Standard"/>
      <text:p text:style-name="Standard">NE: f1= yes f2= no </text:p>
      <text:p text:style-name="Standard">NE: f1= yes f2= ? </text:p>
      <text:p text:style-name="Standard">NE: f1= no f2= no </text:p>
      <text:p text:style-name="Standard">NE: f1= no f2= ?</text:p>
      <text:p text:style-name="Standard"/>
      <text:p text:style-name="Standard"/>
      <text:p text:style-name="P1">Test 6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(f1 &lt;&gt; true) and (f1 &lt;&gt; f2)</text:span> : message "NE: f1=" f1 "f2=" f2. end.</text:p>
      <text:p text:style-name="Standard"/>
      <text:p text:style-name="Standard">Where clause for AdaptiveQuery: </text:p>
      <text:p text:style-name="Standard"/>
      <text:p text:style-name="Standard">"tt.f1 != true and tt.f1 != tt.f2"</text:p>
      <text:p text:style-name="Standard"/>
      <text:p text:style-name="Standard">Resulting SQL: </text:p>
      <text:p text:style-name="Standard"/>
      <text:p text:style-name="Standard">((temprecord0_.f1 IS NULL) OR (temprecord0_.f1 != true)) and (CASE WHEN (temprecord0_.f1 IS NULL) THEN (temprecord0_.f2 IS NOT NULL) ELSE ((temprecord0_.f2 IS NULL) OR (temprecord0_.f1 != temprecord0_.f2)) END)</text:p>
      <text:p text:style-name="Standard"><text:soft-page-break/></text:p>
      <text:p text:style-name="Standard">Results are as expected:</text:p>
      <text:p text:style-name="Standard"/>
      <text:p text:style-name="Standard">NE: f1= no f2= yes </text:p>
      <text:p text:style-name="Standard">NE: f1= no f2= ? </text:p>
      <text:p text:style-name="Standard">NE: f1= ? f2= yes </text:p>
      <text:p text:style-name="Standard">NE: f1= ? f2= no</text:p>
      <text:p text:style-name="Standard"/>
      <text:p text:style-name="Standard"/>
      <text:p text:style-name="P1">Tests with mandatory fields</text:p>
      <text:p text:style-name="P1"/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est environment:</text:p>
            <text:p text:style-name="P2"/>
            <text:p text:style-name="Standard">database "vtest"</text:p>
            <text:p text:style-name="Standard">table <text:bookmark-start text:name="__DdeLink__868_847288785"/>"btest"<text:bookmark-end text:name="__DdeLink__868_847288785"/> with 4 logical fields: </text:p>
            <text:p text:style-name="Standard"/>
            <text:p text:style-name="Standard">bn1, bn2 - not mandatory ("n" - nullable)<text:line-break/>bnn1, bnn2 - mandatory ("nn" - not nullable) </text:p>
            <text:p text:style-name="Standard"/>
            <text:p text:style-name="Standard">Table is filled with all possible combinations </text:p>
            <text:p text:style-name="Standard">DEFINE VARIABLE a_bn1 AS LOGICAL EXTENT 3 INITIAL [ TRUE, FALSE , ?]. /* optional */ </text:p>
            <text:p text:style-name="Standard">DEFINE VARIABLE a_bn2 AS LOGICAL EXTENT 3 INITIAL [ TRUE, FALSE , ?]. /* optional */ </text:p>
            <text:p text:style-name="Standard">DEFINE VARIABLE a_bnn1 AS LOGICAL EXTENT 2 INITIAL [ TRUE, FALSE]. /* mandatory */ </text:p>
            <text:p text:style-name="Standard">DEFINE VARIABLE a_bnn2 AS LOGICAL EXTENT 2 INITIAL [ TRUE, FALSE]. /* mandatory */ </text:p>
            <text:p text:style-name="P7">DEFINE VARIABLE i_bn1 AS INTEGER. </text:p>
            <text:p text:style-name="Standard">DEFINE VARIABLE i_bn2 AS INTEGER. </text:p>
            <text:p text:style-name="Standard">DEFINE VARIABLE i_bnn1 AS INTEGER. </text:p>
            <text:p text:style-name="Standard">DEFINE VARIABLE i_bnn2 AS INTEGER. </text:p>
            <text:p text:style-name="Standard">DO i_bn1 = 1 TO 3: </text:p>
            <text:p text:style-name="P5">DO i_bn2 = 1 TO 3: </text:p>
            <text:p text:style-name="Standard">        <text:span text:style-name="T2">DO i_bnn1 = 1 TO 2: </text:span></text:p>
            <text:p text:style-name="Standard">            <text:span text:style-name="T2">DO i_bnn2 = 1 TO 2: </text:span></text:p>
            <text:p text:style-name="Standard">                <text:span text:style-name="T2">create btest. btest.bn1 = a_bn1[i_bn1]. btest.bn2 = a_bn2[i_bn2]. btest.bnn1 = a_bnn1[i_bnn1]. btest.bnn2 =a_bnn2[i_bnn2]. </text:span></text:p>
            <text:p text:style-name="Standard">            <text:span text:style-name="T2">END. </text:span></text:p>
            <text:p text:style-name="Standard">        <text:span text:style-name="T2">END. </text:span></text:p>
            <text:p text:style-name="Standard">    <text:span text:style-name="T2">END. </text:span></text:p>
            <text:p text:style-name="Standard">END. </text:p>
            <text:p text:style-name="Standard"/>
            <text:p text:style-name="Standard"/>
            <text:p text:style-name="Table_20_Contents"/>
          </table:table-cell>
        </table:table-row>
      </table:table>
      <text:p text:style-name="P1"/>
      <text:p text:style-name="P1">SELECT * FROM BTEST;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>
          <table:table-cell table:style-name="Table2.A1" office:value-type="string">
            <text:p text:style-name="Table_20_Heading"><text:a xlink:type="simple" xlink:href="http://127.0.1.1:8082/query.do?jsessionid=9d95722a06023cb61ff1cc31c68a0666#"><text:span text:style-name="T3">ID  </text:span></text:a></text:p>
          </table:table-cell>
          <table:table-cell table:style-name="Table2.A1" office:value-type="string">
            <text:p text:style-name="Table_20_Heading"><text:a xlink:type="simple" xlink:href="http://127.0.1.1:8082/query.do?jsessionid=9d95722a06023cb61ff1cc31c68a0666#"><text:span text:style-name="T3">BN1  </text:span></text:a></text:p>
          </table:table-cell>
          <table:table-cell table:style-name="Table2.A1" office:value-type="string">
            <text:p text:style-name="Table_20_Heading"><text:a xlink:type="simple" xlink:href="http://127.0.1.1:8082/query.do?jsessionid=9d95722a06023cb61ff1cc31c68a0666#"><text:span text:style-name="T3">BN2  </text:span></text:a></text:p>
          </table:table-cell>
          <table:table-cell table:style-name="Table2.A1" office:value-type="string">
            <text:p text:style-name="Table_20_Heading"><text:a xlink:type="simple" xlink:href="http://127.0.1.1:8082/query.do?jsessionid=9d95722a06023cb61ff1cc31c68a0666#"><text:span text:style-name="T3">BNN1  </text:span></text:a></text:p>
          </table:table-cell>
          <table:table-cell table:style-name="Table2.A1" office:value-type="string">
            <text:p text:style-name="Table_20_Heading"><text:a xlink:type="simple" xlink:href="http://127.0.1.1:8082/query.do?jsessionid=9d95722a06023cb61ff1cc31c68a0666#"><text:span text:style-name="T3">BNN2  </text:span></text:a></text:p>
          </table:table-cell>
        </table:table-row>
        <text:soft-page-break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2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4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5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6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7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8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9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10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11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12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13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14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15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16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17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18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19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20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21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22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23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24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25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26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27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28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29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30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31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32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33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34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TRUE</text:p>
          </table:table-cell>
        </table:table-row>
        <table:table-row>
          <table:table-cell table:style-name="Table2.A1" office:value-type="string">
            <text:p text:style-name="Table_20_Contents">35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Table_20_Contents">FALSE</text:p>
          </table:table-cell>
        </table:table-row>
        <table:table-row>
          <table:table-cell table:style-name="Table2.A1" office:value-type="string">
            <text:p text:style-name="Table_20_Contents">36</text:p>
          </table:table-cell>
          <table:table-cell table:style-name="Table2.A1" office:value-type="string">
            <text:p text:style-name="Table_20_Contents">FALSE</text:p>
          </table:table-cell>
          <table:table-cell table:style-name="Table2.A1" office:value-type="string">
            <text:p text:style-name="P3">null</text:p>
          </table:table-cell>
          <table:table-cell table:style-name="Table2.A1" office:value-type="string">
            <text:p text:style-name="Table_20_Contents">TRUE</text:p>
          </table:table-cell>
          <table:table-cell table:style-name="Table2.A1" office:value-type="string">
            <text:p text:style-name="Table_20_Contents">TRUE</text:p>
          </table:table-cell>
        </table:table-row>
      </table:table>
      <text:p text:style-name="Text_20_body">(36 rows, 8 ms)</text:p>
      <text:p text:style-name="P1"/>
      <text:p text:style-name="P1">Test 7 (comparing two mandatory fields) </text:p>
      <text:p text:style-name="Standard"/>
      <text:p text:style-name="Standard">for each vtest.btest where <text:span text:style-name="T1">bnn1 &lt;&gt; bnn2</text:span>: message "NE: bnn1=" bnn1 "bnn2=" bnn2. end.</text:p>
      <text:p text:style-name="Standard"/>
      <text:p text:style-name="Standard">Where clause for AdaptiveQuery: </text:p>
      <text:p text:style-name="Standard"/>
      <text:p text:style-name="Standard">"btest.bn1 != btest.bn2"</text:p>
      <text:p text:style-name="Standard"/>
      <text:p text:style-name="Standard">Resulting SQL: </text:p>
      <text:p text:style-name="Standard"/>
      <text:p text:style-name="Standard">(btestimpl0_.bnn1 != btestimpl0_.bnn2)</text:p>
      <text:p text:style-name="Standard"/>
      <text:p text:style-name="Standard">Results are the same as in 4GL:</text:p>
      <text:p text:style-name="Standard"/>
      <text:p text:style-name="Standard"><text:soft-page-break/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 </text:p>
      <text:p text:style-name="Standard">NE: bnn1= yes bnn2= no </text:p>
      <text:p text:style-name="Standard">NE: bnn1= no bnn2= yes</text:p>
      <text:p text:style-name="Standard"/>
      <text:p text:style-name="P1">Test 8 (comparing two non-mandatory fields) </text:p>
      <text:p text:style-name="Standard"/>
      <text:p text:style-name="Standard">for each vtest.btest where bn1 &lt;&gt; bn2: message "NE: bn1=" bn1 "bn2=" bn2. end.</text:p>
      <text:p text:style-name="Standard"/>
      <text:p text:style-name="Standard">Where clause for AdaptiveQuery: for each vtest.btest where bn1 &lt;&gt; bn2: message "NE: bn1=" bn1 "bn2=" bn2. end.</text:p>
      <text:p text:style-name="Standard"/>
      <text:p text:style-name="Standard">"btest.bnn1 != btest.bnn2"</text:p>
      <text:p text:style-name="Standard"/>
      <text:p text:style-name="Standard">Resulting SQL: </text:p>
      <text:p text:style-name="Standard"/>
      <text:p text:style-name="Standard">(CASE WHEN (btestimpl0_.bn1 IS NULL) THEN (btestimpl0_.bn2 IS NOT NULL) ELSE ((btestimpl0_.bn2 IS NULL) OR (btestimpl0_.bn1 != btestimpl0_.bn2)) END)</text:p>
      <text:p text:style-name="Standard"/>
      <text:p text:style-name="Standard">Results are the same as in 4GL:</text:p>
      <text:p text:style-name="Standard"/>
      <text:p text:style-name="Standard">NE: bn1= no bn2= ?</text:p>
      <text:p text:style-name="Standard">NE: bn1= no bn2= ?</text:p>
      <text:p text:style-name="Standard">NE: bn1= no bn2= ?</text:p>
      <text:p text:style-name="Standard">NE: bn1= ? bn2= yes</text:p>
      <text:p text:style-name="Standard">NE: bn1= ? bn2= yes</text:p>
      <text:p text:style-name="Standard">NE: bn1= ? bn2= yes</text:p>
      <text:p text:style-name="Standard">NE: bn1= ? bn2= yes</text:p>
      <text:p text:style-name="Standard">NE: bn1= ? bn2= no</text:p>
      <text:p text:style-name="Standard">NE: bn1= ? bn2= no</text:p>
      <text:p text:style-name="Standard">NE: bn1= ? bn2= no</text:p>
      <text:p text:style-name="Standard">NE: bn1= ? bn2= no</text:p>
      <text:p text:style-name="Standard">NE: bn1= yes bn2= no</text:p>
      <text:p text:style-name="Standard">NE: bn1= yes bn2= no</text:p>
      <text:p text:style-name="Standard">NE: bn1= yes bn2= no</text:p>
      <text:p text:style-name="Standard">NE: bn1= yes bn2= no</text:p>
      <text:p text:style-name="Standard">NE: bn1= yes bn2= ?</text:p>
      <text:p text:style-name="Standard">NE: bn1= yes bn2= ?</text:p>
      <text:p text:style-name="Standard"><text:soft-page-break/>NE: bn1= yes bn2= ?</text:p>
      <text:p text:style-name="Standard">NE: bn1= yes bn2= ?</text:p>
      <text:p text:style-name="Standard">NE: bn1= no bn2= yes</text:p>
      <text:p text:style-name="Standard">NE: bn1= no bn2= yes</text:p>
      <text:p text:style-name="Standard">NE: bn1= no bn2= yes</text:p>
      <text:p text:style-name="Standard">NE: bn1= no bn2= yes</text:p>
      <text:p text:style-name="Standard">NE: bn1= no bn2= ?</text:p>
      <text:p text:style-name="Standard"/>
      <text:p text:style-name="P1">Test 9 (comparing mandatory field with non-mandatory field) </text:p>
      <text:p text:style-name="Standard"/>
      <text:p text:style-name="Standard"><text:bookmark-start text:name="__DdeLink__1162_847288785"/>for each vtest.btest where bnn1 &lt;&gt; bn1: message "NE: bnn1=" bnn1 "bn1=" bn1. end.<text:bookmark-end text:name="__DdeLink__1162_847288785"/></text:p>
      <text:p text:style-name="Standard"/>
      <text:p text:style-name="Standard">Where clause for AdaptiveQuery: </text:p>
      <text:p text:style-name="Standard"/>
      <text:p text:style-name="Standard">"btest.bnn1 != btest.bn1"</text:p>
      <text:p text:style-name="Standard"/>
      <text:p text:style-name="Standard">Resulting SQL: </text:p>
      <text:p text:style-name="Standard"/>
      <text:p text:style-name="Standard">((btestimpl0_.bn1 IS NULL) OR (btestimpl0_.bnn1 != btestimpl0_.bn1))</text:p>
      <text:p text:style-name="Standard"/>
      <text:p text:style-name="Standard">Results are the same as in 4GL:</text:p>
      <text:p text:style-name="Standard"/>
      <text:p text:style-name="Standard">NE: bnn1= yes bn1= no </text:p>
      <text:p text:style-name="Standard">NE: bnn1= yes bn1= ? </text:p>
      <text:p text:style-name="Standard">NE: bnn1= yes bn1= ? </text:p>
      <text:p text:style-name="Standard">NE: bnn1= no bn1= ? </text:p>
      <text:p text:style-name="Standard">NE: bnn1= no bn1= ? </text:p>
      <text:p text:style-name="Standard">NE: bnn1= yes bn1= ? </text:p>
      <text:p text:style-name="Standard">NE: bnn1= yes bn1= ? </text:p>
      <text:p text:style-name="Standard">NE: bnn1= no bn1= ? </text:p>
      <text:p text:style-name="Standard">NE: bnn1= no bn1= ? </text:p>
      <text:p text:style-name="Standard">NE: bnn1= yes bn1= ? </text:p>
      <text:p text:style-name="Standard">NE: bnn1= yes bn1= ? </text:p>
      <text:p text:style-name="Standard">NE: bnn1= no bn1= ? </text:p>
      <text:p text:style-name="Standard">NE: bnn1= no bn1= ? </text:p>
      <text:p text:style-name="Standard">NE: bnn1= no bn1= yes </text:p>
      <text:p text:style-name="Standard">NE: bnn1= no bn1= yes </text:p>
      <text:p text:style-name="Standard">NE: bnn1= no bn1= yes </text:p>
      <text:p text:style-name="Standard">NE: bnn1= no bn1= yes </text:p>
      <text:p text:style-name="Standard">NE: bnn1= no bn1= yes </text:p>
      <text:p text:style-name="Standard">NE: bnn1= no bn1= yes </text:p>
      <text:p text:style-name="Standard">NE: bnn1= yes bn1= no </text:p>
      <text:p text:style-name="Standard">NE: bnn1= yes bn1= no </text:p>
      <text:p text:style-name="Standard">NE: bnn1= yes bn1= no </text:p>
      <text:p text:style-name="Standard">NE: bnn1= yes bn1= no </text:p>
      <text:p text:style-name="Standard">NE: bnn1= yes bn1= no</text:p>
      <text:p text:style-name="Standard"/>
      <text:p text:style-name="P1">Test 10 (symmetric test - comparing non-mandatory field with mandatory field) </text:p>
      <text:p text:style-name="Standard"/>
      <text:p text:style-name="Standard"><text:bookmark-start text:name="__DdeLink__1162_8472887851"/>for each vtest.btest where bn1 &lt;&gt; bnn1: message "NE: bn1=" bn1 "bnn1=" bnn1. end.<text:bookmark-end text:name="__DdeLink__1162_8472887851"/></text:p>
      <text:p text:style-name="Standard"/>
      <text:p text:style-name="Standard">Where clause for AdaptiveQuery: </text:p>
      <text:p text:style-name="Standard"><text:soft-page-break/></text:p>
      <text:p text:style-name="Standard">"btest.bn1 != btest.bnn1"</text:p>
      <text:p text:style-name="Standard"/>
      <text:p text:style-name="Standard">Resulting SQL (<text:span text:style-name="T1">the same as in test 9</text:span>): </text:p>
      <text:p text:style-name="Standard"/>
      <text:p text:style-name="Standard">((btestimpl0_.bn1 IS NULL) OR (btestimpl0_.bnn1 != btestimpl0_.bn1))</text:p>
      <text:p text:style-name="Standard"/>
      <text:p text:style-name="Standard">Results are the same as in 4GL:</text:p>
      <text:p text:style-name="Standard"/>
      <text:p text:style-name="Standard">NE: bn1= no bnn1= yes </text:p>
      <text:p text:style-name="Standard">NE: bn1= ? bnn1= yes </text:p>
      <text:p text:style-name="Standard">NE: bn1= ? bnn1= yes </text:p>
      <text:p text:style-name="Standard">NE: bn1= ? bnn1= no </text:p>
      <text:p text:style-name="Standard">NE: bn1= ? bnn1= no </text:p>
      <text:p text:style-name="Standard">NE: bn1= ? bnn1= yes </text:p>
      <text:p text:style-name="Standard">NE: bn1= ? bnn1= yes </text:p>
      <text:p text:style-name="Standard">NE: bn1= ? bnn1= no </text:p>
      <text:p text:style-name="Standard">NE: bn1= ? bnn1= no </text:p>
      <text:p text:style-name="Standard">NE: bn1= ? bnn1= yes </text:p>
      <text:p text:style-name="Standard">NE: bn1= ? bnn1= yes </text:p>
      <text:p text:style-name="Standard">NE: bn1= ? bnn1= no </text:p>
      <text:p text:style-name="Standard">NE: bn1= ? bnn1= no </text:p>
      <text:p text:style-name="Standard">NE: bn1= yes bnn1= no </text:p>
      <text:p text:style-name="Standard">NE: bn1= yes bnn1= no </text:p>
      <text:p text:style-name="Standard">NE: bn1= yes bnn1= no </text:p>
      <text:p text:style-name="Standard">NE: bn1= yes bnn1= no </text:p>
      <text:p text:style-name="Standard">NE: bn1= yes bnn1= no </text:p>
      <text:p text:style-name="Standard">NE: bn1= yes bnn1= no </text:p>
      <text:p text:style-name="Standard">NE: bn1= no bnn1= yes </text:p>
      <text:p text:style-name="Standard">NE: bn1= no bnn1= yes </text:p>
      <text:p text:style-name="Standard">NE: bn1= no bnn1= yes </text:p>
      <text:p text:style-name="Standard">NE: bn1= no bnn1= yes </text:p>
      <text:p text:style-name="Standard">NE: bn1= no bnn1= yes</text:p>
      <text:p text:style-name="Standard"/>
      <text:p text:style-name="Standard"/>
      <text:p text:style-name="P1">Test 11 (mixed test)</text:p>
      <text:p text:style-name="Standard"/>
      <text:p text:style-name="Standard"><text:span text:style-name="T1">for each vtest.btest where (bn1 &lt;&gt; true) and ( bn2 &lt;&gt; bnn1)</text:span> : message "NE: <text:span text:style-name="T1">bn1</text:span>=" <text:span text:style-name="T1">bn1</text:span> " <text:span text:style-name="T1">bn2</text:span>=" <text:span text:style-name="T1">bn2 " bnn1=" bnn1</text:span>. end.</text:p>
      <text:p text:style-name="Standard"/>
      <text:p text:style-name="Standard">Where clause for AdaptiveQuery: </text:p>
      <text:p text:style-name="Standard"/>
      <text:p text:style-name="Standard">"(btest.bn1 != true) and (btest.bn2 != btest.bnn1)"</text:p>
      <text:p text:style-name="Standard"/>
      <text:p text:style-name="Standard">Resulting SQL: </text:p>
      <text:p text:style-name="Standard"/>
      <text:p text:style-name="Standard">((btestimpl0_.bn1 IS NULL) OR (btestimpl0_.bn1 != true)) and ((btestimpl0_.bn2 IS NULL) OR (btestimpl0_.bnn1 != btestimpl0_.bn2))</text:p>
      <text:p text:style-name="Standard"/>
      <text:p text:style-name="Standard">Results are the same as in 4GL:</text:p>
      <text:p text:style-name="Standard"/>
      <text:p text:style-name="Standard">NE: bn1= no <text:s/>bn2= ? <text:s/>bnn1= yes </text:p>
      <text:p text:style-name="Standard"><text:soft-page-break/>NE: bn1= no <text:s/>bn2= ? <text:s/>bnn1= no </text:p>
      <text:p text:style-name="Standard">NE: bn1= no <text:s/>bn2= ? <text:s/>bnn1= no </text:p>
      <text:p text:style-name="Standard">NE: bn1= ? <text:s/>bn2= yes <text:s/>bnn1= no </text:p>
      <text:p text:style-name="Standard">NE: bn1= ? <text:s/>bn2= yes <text:s/>bnn1= no </text:p>
      <text:p text:style-name="Standard">NE: bn1= ? <text:s/>bn2= no <text:s/>bnn1= yes </text:p>
      <text:p text:style-name="Standard">NE: bn1= ? <text:s/>bn2= no <text:s/>bnn1= yes </text:p>
      <text:p text:style-name="Standard">NE: bn1= ? <text:s/>bn2= ? <text:s/>bnn1= yes </text:p>
      <text:p text:style-name="Standard">NE: bn1= ? <text:s/>bn2= ? <text:s/>bnn1= yes </text:p>
      <text:p text:style-name="Standard">NE: bn1= ? <text:s/>bn2= ? <text:s/>bnn1= no </text:p>
      <text:p text:style-name="Standard">NE: bn1= ? <text:s/>bn2= ? <text:s/>bnn1= no </text:p>
      <text:p text:style-name="Standard">NE: bn1= no <text:s/>bn2= yes <text:s/>bnn1= no </text:p>
      <text:p text:style-name="Standard">NE: bn1= no <text:s/>bn2= yes <text:s/>bnn1= no </text:p>
      <text:p text:style-name="Standard">NE: bn1= no <text:s/>bn2= no <text:s/>bnn1= yes </text:p>
      <text:p text:style-name="Standard">NE: bn1= no <text:s/>bn2= no <text:s/>bnn1= yes </text:p>
      <text:p text:style-name="Standard">NE: bn1= no <text:s/>bn2= ? <text:s/>bnn1= y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n </meta:initial-creator>
    <meta:creation-date>2012-12-12T01:34:58</meta:creation-date>
    <dc:date>2013-01-15T02:09:59</dc:date>
    <dc:creator>vmn </dc:creator>
    <meta:editing-duration>PT8H9M44S</meta:editing-duration>
    <meta:editing-cycles>56</meta:editing-cycles>
    <meta:generator>LibreOffice/3.5$Linux_x86 LibreOffice_project/350m1$Build-2</meta:generator>
    <meta:document-statistic meta:table-count="2" meta:image-count="0" meta:object-count="0" meta:page-count="10" meta:paragraph-count="490" meta:word-count="2171" meta:character-count="10891" meta:non-whitespace-character-count="8889"/>
  </office:meta>
</office:document-meta>
</file>