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65in"/>
    </style:style>
    <style:style style:name="co2" style:family="table-column">
      <style:table-column-properties fo:break-before="auto" style:column-width="0.589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6091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8465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88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100">
      <style:table-cell-properties fo:background-color="#b3b3b3"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3b3b3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00">
      <style:table-cell-properties fo:background-color="#b2b2b2"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b2b2b2"/>
    </style:style>
    <style:style style:name="ce11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Courier New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3" table:number-columns-repeated="2" table:default-cell-style-name="Default"/>
        <table:table-column table:style-name="co3" table:number-columns-repeated="2" table:default-cell-style-name="ce6"/>
        <table:table-column table:style-name="co4" table:number-columns-repeated="2" table:default-cell-style-name="Default"/>
        <table:table-column table:style-name="co5" table:number-columns-repeated="2" table:default-cell-style-name="ce10"/>
        <table:table-column table:style-name="co3" table:number-columns-repeated="2" table:default-cell-style-name="Default"/>
        <table:table-column table:style-name="co3" table:number-columns-repeated="2" table:default-cell-style-name="ce6"/>
        <table:table-column table:style-name="co3" table:default-cell-style-name="ce15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table:number-columns-spanned="1" table:number-rows-spanned="2">
            <text:p>Font Size</text:p>
          </table:table-cell>
          <table:table-cell table:style-name="ce3" office:value-type="string" table:number-columns-spanned="1" table:number-rows-spanned="2">
            <text:p>Font Height</text:p>
          </table:table-cell>
          <table:table-cell table:style-name="ce3" office:value-type="string" table:number-columns-spanned="1" table:number-rows-spanned="2">
            <text:p>Font Avg. Width</text:p>
          </table:table-cell>
          <table:table-cell table:style-name="ce2" office:value-type="string" table:number-columns-spanned="2" table:number-rows-spanned="1">
            <text:p>4GL 3D</text:p>
          </table:table-cell>
          <table:covered-table-cell table:style-name="ce2"/>
          <table:table-cell table:style-name="ce5" office:value-type="string" table:number-columns-spanned="2" table:number-rows-spanned="1">
            <text:p>4GL No-3D</text:p>
          </table:table-cell>
          <table:covered-table-cell table:style-name="ce5"/>
          <table:table-cell table:style-name="ce7" office:value-type="string" table:number-columns-spanned="2" table:number-rows-spanned="1">
            <text:p>Test 3D</text:p>
          </table:table-cell>
          <table:covered-table-cell table:style-name="ce7"/>
          <table:table-cell table:style-name="ce8" office:value-type="string" table:number-columns-spanned="2" table:number-rows-spanned="1">
            <text:p>Test No-3D</text:p>
          </table:table-cell>
          <table:covered-table-cell table:style-name="ce8"/>
          <table:table-cell table:style-name="ce2" office:value-type="string" table:number-columns-spanned="2" table:number-rows-spanned="1">
            <text:p>3D Problems</text:p>
          </table:table-cell>
          <table:covered-table-cell table:style-name="ce2"/>
          <table:table-cell table:style-name="ce11" office:value-type="string" table:number-columns-spanned="2" table:number-rows-spanned="1">
            <text:p>No-3D Problems</text:p>
          </table:table-cell>
          <table:covered-table-cell table:style-name="ce12"/>
          <table:table-cell table:style-name="ce13" office:value-type="string" table:number-columns-spanned="1" table:number-rows-spanned="2">
            <text:p>Problems</text:p>
          </table:table-cell>
          <table:table-cell table:style-name="ce1" office:value-type="string" table:number-columns-spanned="1" table:number-rows-spanned="2">
            <text:p>Font Size</text:p>
          </table:table-cell>
          <table:table-cell table:style-name="ce16" table:number-columns-repeated="2"/>
          <table:table-cell/>
          <table:table-cell table:style-name="ce16" table:number-columns-repeated="1000"/>
          <table:table-cell table:number-columns-repeated="4"/>
        </table:table-row>
        <table:table-row table:style-name="ro1">
          <table:covered-table-cell table:style-name="ce2"/>
          <table:covered-table-cell table:number-columns-repeated="2" table:style-name="ce3"/>
          <table:table-cell table:style-name="ce2" office:value-type="string">
            <text:p>PPR</text:p>
          </table:table-cell>
          <table:table-cell table:style-name="ce2" office:value-type="string">
            <text:p>PPC</text:p>
          </table:table-cell>
          <table:table-cell table:style-name="ce5" office:value-type="string">
            <text:p>PPR</text:p>
          </table:table-cell>
          <table:table-cell table:style-name="ce5" office:value-type="string">
            <text:p>PPC</text:p>
          </table:table-cell>
          <table:table-cell table:style-name="ce2" office:value-type="string">
            <text:p>PPR</text:p>
          </table:table-cell>
          <table:table-cell table:style-name="ce2" office:value-type="string">
            <text:p>PPC</text:p>
          </table:table-cell>
          <table:table-cell table:style-name="ce9" office:value-type="string">
            <text:p>PPR</text:p>
          </table:table-cell>
          <table:table-cell table:style-name="ce9" office:value-type="string">
            <text:p>PPC</text:p>
          </table:table-cell>
          <table:table-cell table:style-name="ce2" office:value-type="string">
            <text:p>PPR</text:p>
          </table:table-cell>
          <table:table-cell table:style-name="ce2" office:value-type="string">
            <text:p>PPC</text:p>
          </table:table-cell>
          <table:table-cell table:style-name="ce5" office:value-type="string">
            <text:p>PPR</text:p>
          </table:table-cell>
          <table:table-cell table:style-name="ce5" office:value-type="string">
            <text:p>PPC</text:p>
          </table:table-cell>
          <table:covered-table-cell table:style-name="ce14"/>
          <table:covered-table-cell table:style-name="ce2"/>
          <table:table-cell table:style-name="ce16" table:number-columns-repeated="2"/>
          <table:table-cell/>
          <table:table-cell table:style-name="ce16" table:number-columns-repeated="1000"/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B3]+INT([.B3]/2)+2" office:value-type="float" office:value="6">
            <text:p>6</text:p>
          </table:table-cell>
          <table:table-cell table:formula="of:=[.C3]" office:value-type="float" office:value="1">
            <text:p>1</text:p>
          </table:table-cell>
          <table:table-cell table:formula="of:=[.B3]+INT([.B3]/2)" office:value-type="float" office:value="4">
            <text:p>4</text:p>
          </table:table-cell>
          <table:table-cell table:formula="of:=[.C3]" office:value-type="float" office:value="1">
            <text:p>1</text:p>
          </table:table-cell>
          <table:table-cell table:formula="of:=IF([.H3]-[.D3] = 0 ; &quot;&quot; ; [.H3]-[.D3])">
            <text:p/>
          </table:table-cell>
          <table:table-cell table:formula="of:=IF([.I3]-[.E3] = 0 ; &quot;&quot; ; [.I3]-[.E3])">
            <text:p/>
          </table:table-cell>
          <table:table-cell table:formula="of:=IF([.J3]-[.F3]=0;&quot;&quot;;[.J3]-[.F3])">
            <text:p/>
          </table:table-cell>
          <table:table-cell table:formula="of:=IF([.K3]-[.G3]=0;&quot;&quot;;[.K3]-[.G3])">
            <text:p/>
          </table:table-cell>
          <table:table-cell table:formula="of:=IF(AND([.L3]=&quot;&quot;;[.M3]=&quot;&quot;;[.N3]=&quot;&quot;;[.O3]=&quot;&quot;);&quot;&quot;;&quot;x&quot;)">
            <text:p/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[.B4]+INT([.B4]/2)+2" office:value-type="float" office:value="6">
            <text:p>6</text:p>
          </table:table-cell>
          <table:table-cell table:formula="of:=[.C4]" office:value-type="float" office:value="2">
            <text:p>2</text:p>
          </table:table-cell>
          <table:table-cell table:formula="of:=[.B4]+INT([.B4]/2)" office:value-type="float" office:value="4">
            <text:p>4</text:p>
          </table:table-cell>
          <table:table-cell table:formula="of:=[.C4]" office:value-type="float" office:value="2">
            <text:p>2</text:p>
          </table:table-cell>
          <table:table-cell table:formula="of:=IF([.H4]-[.D4] = 0 ; &quot;&quot; ; [.H4]-[.D4])">
            <text:p/>
          </table:table-cell>
          <table:table-cell table:formula="of:=IF([.I4]-[.E4] = 0 ; &quot;&quot; ; [.I4]-[.E4])">
            <text:p/>
          </table:table-cell>
          <table:table-cell table:formula="of:=IF([.J4]-[.F4]=0;&quot;&quot;;[.J4]-[.F4])">
            <text:p/>
          </table:table-cell>
          <table:table-cell table:formula="of:=IF([.K4]-[.G4]=0;&quot;&quot;;[.K4]-[.G4])">
            <text:p/>
          </table:table-cell>
          <table:table-cell table:formula="of:=IF(AND([.L4]=&quot;&quot;;[.M4]=&quot;&quot;;[.N4]=&quot;&quot;;[.O4]=&quot;&quot;);&quot;&quot;;&quot;x&quot;)">
            <text:p/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[.B5]+INT([.B5]/2)+2" office:value-type="float" office:value="8">
            <text:p>8</text:p>
          </table:table-cell>
          <table:table-cell table:formula="of:=[.C5]" office:value-type="float" office:value="2">
            <text:p>2</text:p>
          </table:table-cell>
          <table:table-cell table:formula="of:=[.B5]+INT([.B5]/2)" office:value-type="float" office:value="6">
            <text:p>6</text:p>
          </table:table-cell>
          <table:table-cell table:formula="of:=[.C5]" office:value-type="float" office:value="2">
            <text:p>2</text:p>
          </table:table-cell>
          <table:table-cell table:formula="of:=IF([.H5]-[.D5] = 0 ; &quot;&quot; ; [.H5]-[.D5])">
            <text:p/>
          </table:table-cell>
          <table:table-cell table:formula="of:=IF([.I5]-[.E5] = 0 ; &quot;&quot; ; [.I5]-[.E5])">
            <text:p/>
          </table:table-cell>
          <table:table-cell table:formula="of:=IF([.J5]-[.F5]=0;&quot;&quot;;[.J5]-[.F5])">
            <text:p/>
          </table:table-cell>
          <table:table-cell table:formula="of:=IF([.K5]-[.G5]=0;&quot;&quot;;[.K5]-[.G5])">
            <text:p/>
          </table:table-cell>
          <table:table-cell table:formula="of:=IF(AND([.L5]=&quot;&quot;;[.M5]=&quot;&quot;;[.N5]=&quot;&quot;;[.O5]=&quot;&quot;);&quot;&quot;;&quot;x&quot;)">
            <text:p/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f:=[.B6]+INT([.B6]/2)+2" office:value-type="float" office:value="11">
            <text:p>11</text:p>
          </table:table-cell>
          <table:table-cell table:formula="of:=[.C6]" office:value-type="float" office:value="3">
            <text:p>3</text:p>
          </table:table-cell>
          <table:table-cell table:formula="of:=[.B6]+INT([.B6]/2)" office:value-type="float" office:value="9">
            <text:p>9</text:p>
          </table:table-cell>
          <table:table-cell table:formula="of:=[.C6]" office:value-type="float" office:value="3">
            <text:p>3</text:p>
          </table:table-cell>
          <table:table-cell table:formula="of:=IF([.H6]-[.D6] = 0 ; &quot;&quot; ; [.H6]-[.D6])">
            <text:p/>
          </table:table-cell>
          <table:table-cell table:formula="of:=IF([.I6]-[.E6] = 0 ; &quot;&quot; ; [.I6]-[.E6])">
            <text:p/>
          </table:table-cell>
          <table:table-cell table:formula="of:=IF([.J6]-[.F6]=0;&quot;&quot;;[.J6]-[.F6])">
            <text:p/>
          </table:table-cell>
          <table:table-cell table:formula="of:=IF([.K6]-[.G6]=0;&quot;&quot;;[.K6]-[.G6])">
            <text:p/>
          </table:table-cell>
          <table:table-cell table:formula="of:=IF(AND([.L6]=&quot;&quot;;[.M6]=&quot;&quot;;[.N6]=&quot;&quot;;[.O6]=&quot;&quot;);&quot;&quot;;&quot;x&quot;)">
            <text:p/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formula="of:=[.B7]+INT([.B7]/2)+2" office:value-type="float" office:value="14">
            <text:p>14</text:p>
          </table:table-cell>
          <table:table-cell table:formula="of:=[.C7]" office:value-type="float" office:value="4">
            <text:p>4</text:p>
          </table:table-cell>
          <table:table-cell table:formula="of:=[.B7]+INT([.B7]/2)" office:value-type="float" office:value="12">
            <text:p>12</text:p>
          </table:table-cell>
          <table:table-cell table:formula="of:=[.C7]" office:value-type="float" office:value="4">
            <text:p>4</text:p>
          </table:table-cell>
          <table:table-cell table:formula="of:=IF([.H7]-[.D7] = 0 ; &quot;&quot; ; [.H7]-[.D7])">
            <text:p/>
          </table:table-cell>
          <table:table-cell table:formula="of:=IF([.I7]-[.E7] = 0 ; &quot;&quot; ; [.I7]-[.E7])">
            <text:p/>
          </table:table-cell>
          <table:table-cell table:formula="of:=IF([.J7]-[.F7]=0;&quot;&quot;;[.J7]-[.F7])">
            <text:p/>
          </table:table-cell>
          <table:table-cell table:formula="of:=IF([.K7]-[.G7]=0;&quot;&quot;;[.K7]-[.G7])">
            <text:p/>
          </table:table-cell>
          <table:table-cell table:formula="of:=IF(AND([.L7]=&quot;&quot;;[.M7]=&quot;&quot;;[.N7]=&quot;&quot;;[.O7]=&quot;&quot;);&quot;&quot;;&quot;x&quot;)">
            <text:p/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[.B8]+INT([.B8]/2)+2" office:value-type="float" office:value="14">
            <text:p>14</text:p>
          </table:table-cell>
          <table:table-cell table:formula="of:=[.C8]" office:value-type="float" office:value="5">
            <text:p>5</text:p>
          </table:table-cell>
          <table:table-cell table:formula="of:=[.B8]+INT([.B8]/2)" office:value-type="float" office:value="12">
            <text:p>12</text:p>
          </table:table-cell>
          <table:table-cell table:formula="of:=[.C8]" office:value-type="float" office:value="5">
            <text:p>5</text:p>
          </table:table-cell>
          <table:table-cell table:formula="of:=IF([.H8]-[.D8] = 0 ; &quot;&quot; ; [.H8]-[.D8])">
            <text:p/>
          </table:table-cell>
          <table:table-cell table:formula="of:=IF([.I8]-[.E8] = 0 ; &quot;&quot; ; [.I8]-[.E8])">
            <text:p/>
          </table:table-cell>
          <table:table-cell table:formula="of:=IF([.J8]-[.F8]=0;&quot;&quot;;[.J8]-[.F8])">
            <text:p/>
          </table:table-cell>
          <table:table-cell table:formula="of:=IF([.K8]-[.G8]=0;&quot;&quot;;[.K8]-[.G8])">
            <text:p/>
          </table:table-cell>
          <table:table-cell table:formula="of:=IF(AND([.L8]=&quot;&quot;;[.M8]=&quot;&quot;;[.N8]=&quot;&quot;;[.O8]=&quot;&quot;);&quot;&quot;;&quot;x&quot;)">
            <text:p/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formula="of:=[.B9]+INT([.B9]/2)+2" office:value-type="float" office:value="20">
            <text:p>20</text:p>
          </table:table-cell>
          <table:table-cell table:formula="of:=[.C9]" office:value-type="float" office:value="5">
            <text:p>5</text:p>
          </table:table-cell>
          <table:table-cell table:formula="of:=[.B9]+INT([.B9]/2)" office:value-type="float" office:value="18">
            <text:p>18</text:p>
          </table:table-cell>
          <table:table-cell table:formula="of:=[.C9]" office:value-type="float" office:value="5">
            <text:p>5</text:p>
          </table:table-cell>
          <table:table-cell table:formula="of:=IF([.H9]-[.D9] = 0 ; &quot;&quot; ; [.H9]-[.D9])">
            <text:p/>
          </table:table-cell>
          <table:table-cell table:formula="of:=IF([.I9]-[.E9] = 0 ; &quot;&quot; ; [.I9]-[.E9])">
            <text:p/>
          </table:table-cell>
          <table:table-cell table:formula="of:=IF([.J9]-[.F9]=0;&quot;&quot;;[.J9]-[.F9])">
            <text:p/>
          </table:table-cell>
          <table:table-cell table:formula="of:=IF([.K9]-[.G9]=0;&quot;&quot;;[.K9]-[.G9])">
            <text:p/>
          </table:table-cell>
          <table:table-cell table:formula="of:=IF(AND([.L9]=&quot;&quot;;[.M9]=&quot;&quot;;[.N9]=&quot;&quot;;[.O9]=&quot;&quot;);&quot;&quot;;&quot;x&quot;)">
            <text:p/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formula="of:=[.B10]+INT([.B10]/2)+2" office:value-type="float" office:value="23">
            <text:p>23</text:p>
          </table:table-cell>
          <table:table-cell table:formula="of:=[.C10]" office:value-type="float" office:value="7">
            <text:p>7</text:p>
          </table:table-cell>
          <table:table-cell table:formula="of:=[.B10]+INT([.B10]/2)" office:value-type="float" office:value="21">
            <text:p>21</text:p>
          </table:table-cell>
          <table:table-cell table:formula="of:=[.C10]" office:value-type="float" office:value="7">
            <text:p>7</text:p>
          </table:table-cell>
          <table:table-cell table:formula="of:=IF([.H10]-[.D10] = 0 ; &quot;&quot; ; [.H10]-[.D10])">
            <text:p/>
          </table:table-cell>
          <table:table-cell table:formula="of:=IF([.I10]-[.E10] = 0 ; &quot;&quot; ; [.I10]-[.E10])">
            <text:p/>
          </table:table-cell>
          <table:table-cell table:formula="of:=IF([.J10]-[.F10]=0;&quot;&quot;;[.J10]-[.F10])">
            <text:p/>
          </table:table-cell>
          <table:table-cell table:formula="of:=IF([.K10]-[.G10]=0;&quot;&quot;;[.K10]-[.G10])">
            <text:p/>
          </table:table-cell>
          <table:table-cell table:formula="of:=IF(AND([.L10]=&quot;&quot;;[.M10]=&quot;&quot;;[.N10]=&quot;&quot;;[.O10]=&quot;&quot;);&quot;&quot;;&quot;x&quot;)">
            <text:p/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formula="of:=[.B11]+INT([.B11]/2)+2" office:value-type="float" office:value="24">
            <text:p>24</text:p>
          </table:table-cell>
          <table:table-cell table:formula="of:=[.C11]" office:value-type="float" office:value="7">
            <text:p>7</text:p>
          </table:table-cell>
          <table:table-cell table:formula="of:=[.B11]+INT([.B11]/2)" office:value-type="float" office:value="22">
            <text:p>22</text:p>
          </table:table-cell>
          <table:table-cell table:formula="of:=[.C11]" office:value-type="float" office:value="7">
            <text:p>7</text:p>
          </table:table-cell>
          <table:table-cell table:formula="of:=IF([.H11]-[.D11] = 0 ; &quot;&quot; ; [.H11]-[.D11])">
            <text:p/>
          </table:table-cell>
          <table:table-cell table:formula="of:=IF([.I11]-[.E11] = 0 ; &quot;&quot; ; [.I11]-[.E11])">
            <text:p/>
          </table:table-cell>
          <table:table-cell table:formula="of:=IF([.J11]-[.F11]=0;&quot;&quot;;[.J11]-[.F11])">
            <text:p/>
          </table:table-cell>
          <table:table-cell table:formula="of:=IF([.K11]-[.G11]=0;&quot;&quot;;[.K11]-[.G11])">
            <text:p/>
          </table:table-cell>
          <table:table-cell table:formula="of:=IF(AND([.L11]=&quot;&quot;;[.M11]=&quot;&quot;;[.N11]=&quot;&quot;;[.O11]=&quot;&quot;);&quot;&quot;;&quot;x&quot;)">
            <text:p/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formula="of:=[.B12]+INT([.B12]/2)+2" office:value-type="float" office:value="26">
            <text:p>26</text:p>
          </table:table-cell>
          <table:table-cell table:formula="of:=[.C12]" office:value-type="float" office:value="8">
            <text:p>8</text:p>
          </table:table-cell>
          <table:table-cell table:formula="of:=[.B12]+INT([.B12]/2)" office:value-type="float" office:value="24">
            <text:p>24</text:p>
          </table:table-cell>
          <table:table-cell table:formula="of:=[.C12]" office:value-type="float" office:value="8">
            <text:p>8</text:p>
          </table:table-cell>
          <table:table-cell table:formula="of:=IF([.H12]-[.D12] = 0 ; &quot;&quot; ; [.H12]-[.D12])">
            <text:p/>
          </table:table-cell>
          <table:table-cell table:formula="of:=IF([.I12]-[.E12] = 0 ; &quot;&quot; ; [.I12]-[.E12])">
            <text:p/>
          </table:table-cell>
          <table:table-cell table:formula="of:=IF([.J12]-[.F12]=0;&quot;&quot;;[.J12]-[.F12])">
            <text:p/>
          </table:table-cell>
          <table:table-cell table:formula="of:=IF([.K12]-[.G12]=0;&quot;&quot;;[.K12]-[.G12])">
            <text:p/>
          </table:table-cell>
          <table:table-cell table:formula="of:=IF(AND([.L12]=&quot;&quot;;[.M12]=&quot;&quot;;[.N12]=&quot;&quot;;[.O12]=&quot;&quot;);&quot;&quot;;&quot;x&quot;)">
            <text:p/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formula="of:=[.B13]+INT([.B13]/2)+2" office:value-type="float" office:value="27">
            <text:p>27</text:p>
          </table:table-cell>
          <table:table-cell table:formula="of:=[.C13]" office:value-type="float" office:value="9">
            <text:p>9</text:p>
          </table:table-cell>
          <table:table-cell table:formula="of:=[.B13]+INT([.B13]/2)" office:value-type="float" office:value="25">
            <text:p>25</text:p>
          </table:table-cell>
          <table:table-cell table:formula="of:=[.C13]" office:value-type="float" office:value="9">
            <text:p>9</text:p>
          </table:table-cell>
          <table:table-cell table:formula="of:=IF([.H13]-[.D13] = 0 ; &quot;&quot; ; [.H13]-[.D13])">
            <text:p/>
          </table:table-cell>
          <table:table-cell table:formula="of:=IF([.I13]-[.E13] = 0 ; &quot;&quot; ; [.I13]-[.E13])">
            <text:p/>
          </table:table-cell>
          <table:table-cell table:formula="of:=IF([.J13]-[.F13]=0;&quot;&quot;;[.J13]-[.F13])">
            <text:p/>
          </table:table-cell>
          <table:table-cell table:formula="of:=IF([.K13]-[.G13]=0;&quot;&quot;;[.K13]-[.G13])">
            <text:p/>
          </table:table-cell>
          <table:table-cell table:formula="of:=IF(AND([.L13]=&quot;&quot;;[.M13]=&quot;&quot;;[.N13]=&quot;&quot;;[.O13]=&quot;&quot;);&quot;&quot;;&quot;x&quot;)">
            <text:p/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table:formula="of:=[.B14]+INT([.B14]/2)+2" office:value-type="float" office:value="29">
            <text:p>29</text:p>
          </table:table-cell>
          <table:table-cell table:formula="of:=[.C14]" office:value-type="float" office:value="10">
            <text:p>10</text:p>
          </table:table-cell>
          <table:table-cell table:formula="of:=[.B14]+INT([.B14]/2)" office:value-type="float" office:value="27">
            <text:p>27</text:p>
          </table:table-cell>
          <table:table-cell table:formula="of:=[.C14]" office:value-type="float" office:value="10">
            <text:p>10</text:p>
          </table:table-cell>
          <table:table-cell table:formula="of:=IF([.H14]-[.D14] = 0 ; &quot;&quot; ; [.H14]-[.D14])">
            <text:p/>
          </table:table-cell>
          <table:table-cell table:formula="of:=IF([.I14]-[.E14] = 0 ; &quot;&quot; ; [.I14]-[.E14])">
            <text:p/>
          </table:table-cell>
          <table:table-cell table:formula="of:=IF([.J14]-[.F14]=0;&quot;&quot;;[.J14]-[.F14])">
            <text:p/>
          </table:table-cell>
          <table:table-cell table:formula="of:=IF([.K14]-[.G14]=0;&quot;&quot;;[.K14]-[.G14])">
            <text:p/>
          </table:table-cell>
          <table:table-cell table:formula="of:=IF(AND([.L14]=&quot;&quot;;[.M14]=&quot;&quot;;[.N14]=&quot;&quot;;[.O14]=&quot;&quot;);&quot;&quot;;&quot;x&quot;)">
            <text:p/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formula="of:=[.B15]+INT([.B15]/2)+2" office:value-type="float" office:value="32">
            <text:p>32</text:p>
          </table:table-cell>
          <table:table-cell table:formula="of:=[.C15]" office:value-type="float" office:value="10">
            <text:p>10</text:p>
          </table:table-cell>
          <table:table-cell table:formula="of:=[.B15]+INT([.B15]/2)" office:value-type="float" office:value="30">
            <text:p>30</text:p>
          </table:table-cell>
          <table:table-cell table:formula="of:=[.C15]" office:value-type="float" office:value="10">
            <text:p>10</text:p>
          </table:table-cell>
          <table:table-cell table:formula="of:=IF([.H15]-[.D15] = 0 ; &quot;&quot; ; [.H15]-[.D15])">
            <text:p/>
          </table:table-cell>
          <table:table-cell table:formula="of:=IF([.I15]-[.E15] = 0 ; &quot;&quot; ; [.I15]-[.E15])">
            <text:p/>
          </table:table-cell>
          <table:table-cell table:formula="of:=IF([.J15]-[.F15]=0;&quot;&quot;;[.J15]-[.F15])">
            <text:p/>
          </table:table-cell>
          <table:table-cell table:formula="of:=IF([.K15]-[.G15]=0;&quot;&quot;;[.K15]-[.G15])">
            <text:p/>
          </table:table-cell>
          <table:table-cell table:formula="of:=IF(AND([.L15]=&quot;&quot;;[.M15]=&quot;&quot;;[.N15]=&quot;&quot;;[.O15]=&quot;&quot;);&quot;&quot;;&quot;x&quot;)">
            <text:p/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table:formula="of:=[.B16]+INT([.B16]/2)+2" office:value-type="float" office:value="33">
            <text:p>33</text:p>
          </table:table-cell>
          <table:table-cell table:formula="of:=[.C16]" office:value-type="float" office:value="11">
            <text:p>11</text:p>
          </table:table-cell>
          <table:table-cell table:formula="of:=[.B16]+INT([.B16]/2)" office:value-type="float" office:value="31">
            <text:p>31</text:p>
          </table:table-cell>
          <table:table-cell table:formula="of:=[.C16]" office:value-type="float" office:value="11">
            <text:p>11</text:p>
          </table:table-cell>
          <table:table-cell table:formula="of:=IF([.H16]-[.D16] = 0 ; &quot;&quot; ; [.H16]-[.D16])">
            <text:p/>
          </table:table-cell>
          <table:table-cell table:formula="of:=IF([.I16]-[.E16] = 0 ; &quot;&quot; ; [.I16]-[.E16])">
            <text:p/>
          </table:table-cell>
          <table:table-cell table:formula="of:=IF([.J16]-[.F16]=0;&quot;&quot;;[.J16]-[.F16])">
            <text:p/>
          </table:table-cell>
          <table:table-cell table:formula="of:=IF([.K16]-[.G16]=0;&quot;&quot;;[.K16]-[.G16])">
            <text:p/>
          </table:table-cell>
          <table:table-cell table:formula="of:=IF(AND([.L16]=&quot;&quot;;[.M16]=&quot;&quot;;[.N16]=&quot;&quot;;[.O16]=&quot;&quot;);&quot;&quot;;&quot;x&quot;)">
            <text:p/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table:formula="of:=[.B17]+INT([.B17]/2)+2" office:value-type="float" office:value="35">
            <text:p>35</text:p>
          </table:table-cell>
          <table:table-cell table:formula="of:=[.C17]" office:value-type="float" office:value="12">
            <text:p>12</text:p>
          </table:table-cell>
          <table:table-cell table:formula="of:=[.B17]+INT([.B17]/2)" office:value-type="float" office:value="33">
            <text:p>33</text:p>
          </table:table-cell>
          <table:table-cell table:formula="of:=[.C17]" office:value-type="float" office:value="12">
            <text:p>12</text:p>
          </table:table-cell>
          <table:table-cell table:formula="of:=IF([.H17]-[.D17] = 0 ; &quot;&quot; ; [.H17]-[.D17])">
            <text:p/>
          </table:table-cell>
          <table:table-cell table:formula="of:=IF([.I17]-[.E17] = 0 ; &quot;&quot; ; [.I17]-[.E17])">
            <text:p/>
          </table:table-cell>
          <table:table-cell table:formula="of:=IF([.J17]-[.F17]=0;&quot;&quot;;[.J17]-[.F17])">
            <text:p/>
          </table:table-cell>
          <table:table-cell table:formula="of:=IF([.K17]-[.G17]=0;&quot;&quot;;[.K17]-[.G17])">
            <text:p/>
          </table:table-cell>
          <table:table-cell table:formula="of:=IF(AND([.L17]=&quot;&quot;;[.M17]=&quot;&quot;;[.N17]=&quot;&quot;;[.O17]=&quot;&quot;);&quot;&quot;;&quot;x&quot;)">
            <text:p/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table:formula="of:=[.B18]+INT([.B18]/2)+2" office:value-type="float" office:value="36">
            <text:p>36</text:p>
          </table:table-cell>
          <table:table-cell table:formula="of:=[.C18]" office:value-type="float" office:value="13">
            <text:p>13</text:p>
          </table:table-cell>
          <table:table-cell table:formula="of:=[.B18]+INT([.B18]/2)" office:value-type="float" office:value="34">
            <text:p>34</text:p>
          </table:table-cell>
          <table:table-cell table:formula="of:=[.C18]" office:value-type="float" office:value="13">
            <text:p>13</text:p>
          </table:table-cell>
          <table:table-cell table:formula="of:=IF([.H18]-[.D18] = 0 ; &quot;&quot; ; [.H18]-[.D18])">
            <text:p/>
          </table:table-cell>
          <table:table-cell table:formula="of:=IF([.I18]-[.E18] = 0 ; &quot;&quot; ; [.I18]-[.E18])">
            <text:p/>
          </table:table-cell>
          <table:table-cell table:formula="of:=IF([.J18]-[.F18]=0;&quot;&quot;;[.J18]-[.F18])">
            <text:p/>
          </table:table-cell>
          <table:table-cell table:formula="of:=IF([.K18]-[.G18]=0;&quot;&quot;;[.K18]-[.G18])">
            <text:p/>
          </table:table-cell>
          <table:table-cell table:formula="of:=IF(AND([.L18]=&quot;&quot;;[.M18]=&quot;&quot;;[.N18]=&quot;&quot;;[.O18]=&quot;&quot;);&quot;&quot;;&quot;x&quot;)">
            <text:p/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table:formula="of:=[.B19]+INT([.B19]/2)+2" office:value-type="float" office:value="39">
            <text:p>39</text:p>
          </table:table-cell>
          <table:table-cell table:formula="of:=[.C19]" office:value-type="float" office:value="14">
            <text:p>14</text:p>
          </table:table-cell>
          <table:table-cell table:formula="of:=[.B19]+INT([.B19]/2)" office:value-type="float" office:value="37">
            <text:p>37</text:p>
          </table:table-cell>
          <table:table-cell table:formula="of:=[.C19]" office:value-type="float" office:value="14">
            <text:p>14</text:p>
          </table:table-cell>
          <table:table-cell table:formula="of:=IF([.H19]-[.D19] = 0 ; &quot;&quot; ; [.H19]-[.D19])">
            <text:p/>
          </table:table-cell>
          <table:table-cell table:formula="of:=IF([.I19]-[.E19] = 0 ; &quot;&quot; ; [.I19]-[.E19])">
            <text:p/>
          </table:table-cell>
          <table:table-cell table:formula="of:=IF([.J19]-[.F19]=0;&quot;&quot;;[.J19]-[.F19])">
            <text:p/>
          </table:table-cell>
          <table:table-cell table:formula="of:=IF([.K19]-[.G19]=0;&quot;&quot;;[.K19]-[.G19])">
            <text:p/>
          </table:table-cell>
          <table:table-cell table:formula="of:=IF(AND([.L19]=&quot;&quot;;[.M19]=&quot;&quot;;[.N19]=&quot;&quot;;[.O19]=&quot;&quot;);&quot;&quot;;&quot;x&quot;)">
            <text:p/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table:formula="of:=[.B20]+INT([.B20]/2)+2" office:value-type="float" office:value="42">
            <text:p>42</text:p>
          </table:table-cell>
          <table:table-cell table:formula="of:=[.C20]" office:value-type="float" office:value="14">
            <text:p>14</text:p>
          </table:table-cell>
          <table:table-cell table:formula="of:=[.B20]+INT([.B20]/2)" office:value-type="float" office:value="40">
            <text:p>40</text:p>
          </table:table-cell>
          <table:table-cell table:formula="of:=[.C20]" office:value-type="float" office:value="14">
            <text:p>14</text:p>
          </table:table-cell>
          <table:table-cell table:formula="of:=IF([.H20]-[.D20] = 0 ; &quot;&quot; ; [.H20]-[.D20])">
            <text:p/>
          </table:table-cell>
          <table:table-cell table:formula="of:=IF([.I20]-[.E20] = 0 ; &quot;&quot; ; [.I20]-[.E20])">
            <text:p/>
          </table:table-cell>
          <table:table-cell table:formula="of:=IF([.J20]-[.F20]=0;&quot;&quot;;[.J20]-[.F20])">
            <text:p/>
          </table:table-cell>
          <table:table-cell table:formula="of:=IF([.K20]-[.G20]=0;&quot;&quot;;[.K20]-[.G20])">
            <text:p/>
          </table:table-cell>
          <table:table-cell table:formula="of:=IF(AND([.L20]=&quot;&quot;;[.M20]=&quot;&quot;;[.N20]=&quot;&quot;;[.O20]=&quot;&quot;);&quot;&quot;;&quot;x&quot;)">
            <text:p/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table:formula="of:=[.B21]+INT([.B21]/2)+2" office:value-type="float" office:value="45">
            <text:p>45</text:p>
          </table:table-cell>
          <table:table-cell table:formula="of:=[.C21]" office:value-type="float" office:value="15">
            <text:p>15</text:p>
          </table:table-cell>
          <table:table-cell table:formula="of:=[.B21]+INT([.B21]/2)" office:value-type="float" office:value="43">
            <text:p>43</text:p>
          </table:table-cell>
          <table:table-cell table:formula="of:=[.C21]" office:value-type="float" office:value="15">
            <text:p>15</text:p>
          </table:table-cell>
          <table:table-cell table:formula="of:=IF([.H21]-[.D21] = 0 ; &quot;&quot; ; [.H21]-[.D21])">
            <text:p/>
          </table:table-cell>
          <table:table-cell table:formula="of:=IF([.I21]-[.E21] = 0 ; &quot;&quot; ; [.I21]-[.E21])">
            <text:p/>
          </table:table-cell>
          <table:table-cell table:formula="of:=IF([.J21]-[.F21]=0;&quot;&quot;;[.J21]-[.F21])">
            <text:p/>
          </table:table-cell>
          <table:table-cell table:formula="of:=IF([.K21]-[.G21]=0;&quot;&quot;;[.K21]-[.G21])">
            <text:p/>
          </table:table-cell>
          <table:table-cell table:formula="of:=IF(AND([.L21]=&quot;&quot;;[.M21]=&quot;&quot;;[.N21]=&quot;&quot;;[.O21]=&quot;&quot;);&quot;&quot;;&quot;x&quot;)">
            <text:p/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table:formula="of:=[.B22]+INT([.B22]/2)+2" office:value-type="float" office:value="47">
            <text:p>47</text:p>
          </table:table-cell>
          <table:table-cell table:formula="of:=[.C22]" office:value-type="float" office:value="16">
            <text:p>16</text:p>
          </table:table-cell>
          <table:table-cell table:formula="of:=[.B22]+INT([.B22]/2)" office:value-type="float" office:value="45">
            <text:p>45</text:p>
          </table:table-cell>
          <table:table-cell table:formula="of:=[.C22]" office:value-type="float" office:value="16">
            <text:p>16</text:p>
          </table:table-cell>
          <table:table-cell table:formula="of:=IF([.H22]-[.D22] = 0 ; &quot;&quot; ; [.H22]-[.D22])">
            <text:p/>
          </table:table-cell>
          <table:table-cell table:formula="of:=IF([.I22]-[.E22] = 0 ; &quot;&quot; ; [.I22]-[.E22])">
            <text:p/>
          </table:table-cell>
          <table:table-cell table:formula="of:=IF([.J22]-[.F22]=0;&quot;&quot;;[.J22]-[.F22])">
            <text:p/>
          </table:table-cell>
          <table:table-cell table:formula="of:=IF([.K22]-[.G22]=0;&quot;&quot;;[.K22]-[.G22])">
            <text:p/>
          </table:table-cell>
          <table:table-cell table:formula="of:=IF(AND([.L22]=&quot;&quot;;[.M22]=&quot;&quot;;[.N22]=&quot;&quot;;[.O22]=&quot;&quot;);&quot;&quot;;&quot;x&quot;)">
            <text:p/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17">
            <text:p>17</text:p>
          </table:table-cell>
          <table:table-cell table:formula="of:=[.B23]+INT([.B23]/2)+2" office:value-type="float" office:value="48">
            <text:p>48</text:p>
          </table:table-cell>
          <table:table-cell table:formula="of:=[.C23]" office:value-type="float" office:value="17">
            <text:p>17</text:p>
          </table:table-cell>
          <table:table-cell table:formula="of:=[.B23]+INT([.B23]/2)" office:value-type="float" office:value="46">
            <text:p>46</text:p>
          </table:table-cell>
          <table:table-cell table:formula="of:=[.C23]" office:value-type="float" office:value="17">
            <text:p>17</text:p>
          </table:table-cell>
          <table:table-cell table:formula="of:=IF([.H23]-[.D23] = 0 ; &quot;&quot; ; [.H23]-[.D23])">
            <text:p/>
          </table:table-cell>
          <table:table-cell table:formula="of:=IF([.I23]-[.E23] = 0 ; &quot;&quot; ; [.I23]-[.E23])">
            <text:p/>
          </table:table-cell>
          <table:table-cell table:formula="of:=IF([.J23]-[.F23]=0;&quot;&quot;;[.J23]-[.F23])">
            <text:p/>
          </table:table-cell>
          <table:table-cell table:formula="of:=IF([.K23]-[.G23]=0;&quot;&quot;;[.K23]-[.G23])">
            <text:p/>
          </table:table-cell>
          <table:table-cell table:formula="of:=IF(AND([.L23]=&quot;&quot;;[.M23]=&quot;&quot;;[.N23]=&quot;&quot;;[.O23]=&quot;&quot;);&quot;&quot;;&quot;x&quot;)">
            <text:p/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table:formula="of:=[.B24]+INT([.B24]/2)+2" office:value-type="float" office:value="50">
            <text:p>50</text:p>
          </table:table-cell>
          <table:table-cell table:formula="of:=[.C24]" office:value-type="float" office:value="17">
            <text:p>17</text:p>
          </table:table-cell>
          <table:table-cell table:formula="of:=[.B24]+INT([.B24]/2)" office:value-type="float" office:value="48">
            <text:p>48</text:p>
          </table:table-cell>
          <table:table-cell table:formula="of:=[.C24]" office:value-type="float" office:value="17">
            <text:p>17</text:p>
          </table:table-cell>
          <table:table-cell table:formula="of:=IF([.H24]-[.D24] = 0 ; &quot;&quot; ; [.H24]-[.D24])">
            <text:p/>
          </table:table-cell>
          <table:table-cell table:formula="of:=IF([.I24]-[.E24] = 0 ; &quot;&quot; ; [.I24]-[.E24])">
            <text:p/>
          </table:table-cell>
          <table:table-cell table:formula="of:=IF([.J24]-[.F24]=0;&quot;&quot;;[.J24]-[.F24])">
            <text:p/>
          </table:table-cell>
          <table:table-cell table:formula="of:=IF([.K24]-[.G24]=0;&quot;&quot;;[.K24]-[.G24])">
            <text:p/>
          </table:table-cell>
          <table:table-cell table:formula="of:=IF(AND([.L24]=&quot;&quot;;[.M24]=&quot;&quot;;[.N24]=&quot;&quot;;[.O24]=&quot;&quot;);&quot;&quot;;&quot;x&quot;)">
            <text:p/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table:formula="of:=[.B25]+INT([.B25]/2)+2" office:value-type="float" office:value="51">
            <text:p>51</text:p>
          </table:table-cell>
          <table:table-cell table:formula="of:=[.C25]" office:value-type="float" office:value="19">
            <text:p>19</text:p>
          </table:table-cell>
          <table:table-cell table:formula="of:=[.B25]+INT([.B25]/2)" office:value-type="float" office:value="49">
            <text:p>49</text:p>
          </table:table-cell>
          <table:table-cell table:formula="of:=[.C25]" office:value-type="float" office:value="19">
            <text:p>19</text:p>
          </table:table-cell>
          <table:table-cell table:formula="of:=IF([.H25]-[.D25] = 0 ; &quot;&quot; ; [.H25]-[.D25])">
            <text:p/>
          </table:table-cell>
          <table:table-cell table:formula="of:=IF([.I25]-[.E25] = 0 ; &quot;&quot; ; [.I25]-[.E25])">
            <text:p/>
          </table:table-cell>
          <table:table-cell table:formula="of:=IF([.J25]-[.F25]=0;&quot;&quot;;[.J25]-[.F25])">
            <text:p/>
          </table:table-cell>
          <table:table-cell table:formula="of:=IF([.K25]-[.G25]=0;&quot;&quot;;[.K25]-[.G25])">
            <text:p/>
          </table:table-cell>
          <table:table-cell table:formula="of:=IF(AND([.L25]=&quot;&quot;;[.M25]=&quot;&quot;;[.N25]=&quot;&quot;;[.O25]=&quot;&quot;);&quot;&quot;;&quot;x&quot;)">
            <text:p/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table:formula="of:=[.B26]+INT([.B26]/2)+2" office:value-type="float" office:value="56">
            <text:p>56</text:p>
          </table:table-cell>
          <table:table-cell table:formula="of:=[.C26]" office:value-type="float" office:value="19">
            <text:p>19</text:p>
          </table:table-cell>
          <table:table-cell table:formula="of:=[.B26]+INT([.B26]/2)" office:value-type="float" office:value="54">
            <text:p>54</text:p>
          </table:table-cell>
          <table:table-cell table:formula="of:=[.C26]" office:value-type="float" office:value="19">
            <text:p>19</text:p>
          </table:table-cell>
          <table:table-cell table:formula="of:=IF([.H26]-[.D26] = 0 ; &quot;&quot; ; [.H26]-[.D26])">
            <text:p/>
          </table:table-cell>
          <table:table-cell table:formula="of:=IF([.I26]-[.E26] = 0 ; &quot;&quot; ; [.I26]-[.E26])">
            <text:p/>
          </table:table-cell>
          <table:table-cell table:formula="of:=IF([.J26]-[.F26]=0;&quot;&quot;;[.J26]-[.F26])">
            <text:p/>
          </table:table-cell>
          <table:table-cell table:formula="of:=IF([.K26]-[.G26]=0;&quot;&quot;;[.K26]-[.G26])">
            <text:p/>
          </table:table-cell>
          <table:table-cell table:formula="of:=IF(AND([.L26]=&quot;&quot;;[.M26]=&quot;&quot;;[.N26]=&quot;&quot;;[.O26]=&quot;&quot;);&quot;&quot;;&quot;x&quot;)">
            <text:p/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table:formula="of:=[.B27]+INT([.B27]/2)+2" office:value-type="float" office:value="56">
            <text:p>56</text:p>
          </table:table-cell>
          <table:table-cell table:formula="of:=[.C27]" office:value-type="float" office:value="20">
            <text:p>20</text:p>
          </table:table-cell>
          <table:table-cell table:formula="of:=[.B27]+INT([.B27]/2)" office:value-type="float" office:value="54">
            <text:p>54</text:p>
          </table:table-cell>
          <table:table-cell table:formula="of:=[.C27]" office:value-type="float" office:value="20">
            <text:p>20</text:p>
          </table:table-cell>
          <table:table-cell table:formula="of:=IF([.H27]-[.D27] = 0 ; &quot;&quot; ; [.H27]-[.D27])">
            <text:p/>
          </table:table-cell>
          <table:table-cell table:formula="of:=IF([.I27]-[.E27] = 0 ; &quot;&quot; ; [.I27]-[.E27])">
            <text:p/>
          </table:table-cell>
          <table:table-cell table:formula="of:=IF([.J27]-[.F27]=0;&quot;&quot;;[.J27]-[.F27])">
            <text:p/>
          </table:table-cell>
          <table:table-cell table:formula="of:=IF([.K27]-[.G27]=0;&quot;&quot;;[.K27]-[.G27])">
            <text:p/>
          </table:table-cell>
          <table:table-cell table:formula="of:=IF(AND([.L27]=&quot;&quot;;[.M27]=&quot;&quot;;[.N27]=&quot;&quot;;[.O27]=&quot;&quot;);&quot;&quot;;&quot;x&quot;)">
            <text:p/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table:formula="of:=[.B28]+INT([.B28]/2)+2" office:value-type="float" office:value="60">
            <text:p>60</text:p>
          </table:table-cell>
          <table:table-cell table:formula="of:=[.C28]" office:value-type="float" office:value="21">
            <text:p>21</text:p>
          </table:table-cell>
          <table:table-cell table:formula="of:=[.B28]+INT([.B28]/2)" office:value-type="float" office:value="58">
            <text:p>58</text:p>
          </table:table-cell>
          <table:table-cell table:formula="of:=[.C28]" office:value-type="float" office:value="21">
            <text:p>21</text:p>
          </table:table-cell>
          <table:table-cell table:formula="of:=IF([.H28]-[.D28] = 0 ; &quot;&quot; ; [.H28]-[.D28])">
            <text:p/>
          </table:table-cell>
          <table:table-cell table:formula="of:=IF([.I28]-[.E28] = 0 ; &quot;&quot; ; [.I28]-[.E28])">
            <text:p/>
          </table:table-cell>
          <table:table-cell table:formula="of:=IF([.J28]-[.F28]=0;&quot;&quot;;[.J28]-[.F28])">
            <text:p/>
          </table:table-cell>
          <table:table-cell table:formula="of:=IF([.K28]-[.G28]=0;&quot;&quot;;[.K28]-[.G28])">
            <text:p/>
          </table:table-cell>
          <table:table-cell table:formula="of:=IF(AND([.L28]=&quot;&quot;;[.M28]=&quot;&quot;;[.N28]=&quot;&quot;;[.O28]=&quot;&quot;);&quot;&quot;;&quot;x&quot;)">
            <text:p/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table:formula="of:=[.B29]+INT([.B29]/2)+2" office:value-type="float" office:value="60">
            <text:p>60</text:p>
          </table:table-cell>
          <table:table-cell table:formula="of:=[.C29]" office:value-type="float" office:value="22">
            <text:p>22</text:p>
          </table:table-cell>
          <table:table-cell table:formula="of:=[.B29]+INT([.B29]/2)" office:value-type="float" office:value="58">
            <text:p>58</text:p>
          </table:table-cell>
          <table:table-cell table:formula="of:=[.C29]" office:value-type="float" office:value="22">
            <text:p>22</text:p>
          </table:table-cell>
          <table:table-cell table:formula="of:=IF([.H29]-[.D29] = 0 ; &quot;&quot; ; [.H29]-[.D29])">
            <text:p/>
          </table:table-cell>
          <table:table-cell table:formula="of:=IF([.I29]-[.E29] = 0 ; &quot;&quot; ; [.I29]-[.E29])">
            <text:p/>
          </table:table-cell>
          <table:table-cell table:formula="of:=IF([.J29]-[.F29]=0;&quot;&quot;;[.J29]-[.F29])">
            <text:p/>
          </table:table-cell>
          <table:table-cell table:formula="of:=IF([.K29]-[.G29]=0;&quot;&quot;;[.K29]-[.G29])">
            <text:p/>
          </table:table-cell>
          <table:table-cell table:formula="of:=IF(AND([.L29]=&quot;&quot;;[.M29]=&quot;&quot;;[.N29]=&quot;&quot;;[.O29]=&quot;&quot;);&quot;&quot;;&quot;x&quot;)">
            <text:p/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table:formula="of:=[.B30]+INT([.B30]/2)+2" office:value-type="float" office:value="60">
            <text:p>60</text:p>
          </table:table-cell>
          <table:table-cell table:formula="of:=[.C30]" office:value-type="float" office:value="22">
            <text:p>22</text:p>
          </table:table-cell>
          <table:table-cell table:formula="of:=[.B30]+INT([.B30]/2)" office:value-type="float" office:value="58">
            <text:p>58</text:p>
          </table:table-cell>
          <table:table-cell table:formula="of:=[.C30]" office:value-type="float" office:value="22">
            <text:p>22</text:p>
          </table:table-cell>
          <table:table-cell table:formula="of:=IF([.H30]-[.D30] = 0 ; &quot;&quot; ; [.H30]-[.D30])">
            <text:p/>
          </table:table-cell>
          <table:table-cell table:formula="of:=IF([.I30]-[.E30] = 0 ; &quot;&quot; ; [.I30]-[.E30])">
            <text:p/>
          </table:table-cell>
          <table:table-cell table:formula="of:=IF([.J30]-[.F30]=0;&quot;&quot;;[.J30]-[.F30])">
            <text:p/>
          </table:table-cell>
          <table:table-cell table:formula="of:=IF([.K30]-[.G30]=0;&quot;&quot;;[.K30]-[.G30])">
            <text:p/>
          </table:table-cell>
          <table:table-cell table:formula="of:=IF(AND([.L30]=&quot;&quot;;[.M30]=&quot;&quot;;[.N30]=&quot;&quot;;[.O30]=&quot;&quot;);&quot;&quot;;&quot;x&quot;)">
            <text:p/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65">
            <text:p>65</text:p>
          </table:table-cell>
          <table:table-cell office:value-type="float" office:value="23">
            <text:p>23</text:p>
          </table:table-cell>
          <table:table-cell office:value-type="float" office:value="63">
            <text:p>63</text:p>
          </table:table-cell>
          <table:table-cell office:value-type="float" office:value="23">
            <text:p>23</text:p>
          </table:table-cell>
          <table:table-cell table:formula="of:=[.B31]+INT([.B31]/2)+2" office:value-type="float" office:value="65">
            <text:p>65</text:p>
          </table:table-cell>
          <table:table-cell table:formula="of:=[.C31]" office:value-type="float" office:value="23">
            <text:p>23</text:p>
          </table:table-cell>
          <table:table-cell table:formula="of:=[.B31]+INT([.B31]/2)" office:value-type="float" office:value="63">
            <text:p>63</text:p>
          </table:table-cell>
          <table:table-cell table:formula="of:=[.C31]" office:value-type="float" office:value="23">
            <text:p>23</text:p>
          </table:table-cell>
          <table:table-cell table:formula="of:=IF([.H31]-[.D31] = 0 ; &quot;&quot; ; [.H31]-[.D31])">
            <text:p/>
          </table:table-cell>
          <table:table-cell table:formula="of:=IF([.I31]-[.E31] = 0 ; &quot;&quot; ; [.I31]-[.E31])">
            <text:p/>
          </table:table-cell>
          <table:table-cell table:formula="of:=IF([.J31]-[.F31]=0;&quot;&quot;;[.J31]-[.F31])">
            <text:p/>
          </table:table-cell>
          <table:table-cell table:formula="of:=IF([.K31]-[.G31]=0;&quot;&quot;;[.K31]-[.G31])">
            <text:p/>
          </table:table-cell>
          <table:table-cell table:formula="of:=IF(AND([.L31]=&quot;&quot;;[.M31]=&quot;&quot;;[.N31]=&quot;&quot;;[.O31]=&quot;&quot;);&quot;&quot;;&quot;x&quot;)">
            <text:p/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24">
            <text:p>24</text:p>
          </table:table-cell>
          <table:table-cell table:formula="of:=[.B32]+INT([.B32]/2)+2" office:value-type="float" office:value="65">
            <text:p>65</text:p>
          </table:table-cell>
          <table:table-cell table:formula="of:=[.C32]" office:value-type="float" office:value="24">
            <text:p>24</text:p>
          </table:table-cell>
          <table:table-cell table:formula="of:=[.B32]+INT([.B32]/2)" office:value-type="float" office:value="63">
            <text:p>63</text:p>
          </table:table-cell>
          <table:table-cell table:formula="of:=[.C32]" office:value-type="float" office:value="24">
            <text:p>24</text:p>
          </table:table-cell>
          <table:table-cell table:formula="of:=IF([.H32]-[.D32] = 0 ; &quot;&quot; ; [.H32]-[.D32])">
            <text:p/>
          </table:table-cell>
          <table:table-cell table:formula="of:=IF([.I32]-[.E32] = 0 ; &quot;&quot; ; [.I32]-[.E32])">
            <text:p/>
          </table:table-cell>
          <table:table-cell table:formula="of:=IF([.J32]-[.F32]=0;&quot;&quot;;[.J32]-[.F32])">
            <text:p/>
          </table:table-cell>
          <table:table-cell table:formula="of:=IF([.K32]-[.G32]=0;&quot;&quot;;[.K32]-[.G32])">
            <text:p/>
          </table:table-cell>
          <table:table-cell table:formula="of:=IF(AND([.L32]=&quot;&quot;;[.M32]=&quot;&quot;;[.N32]=&quot;&quot;;[.O32]=&quot;&quot;);&quot;&quot;;&quot;x&quot;)">
            <text:p/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table:formula="of:=[.B33]+INT([.B33]/2)+2" office:value-type="float" office:value="68">
            <text:p>68</text:p>
          </table:table-cell>
          <table:table-cell table:formula="of:=[.C33]" office:value-type="float" office:value="25">
            <text:p>25</text:p>
          </table:table-cell>
          <table:table-cell table:formula="of:=[.B33]+INT([.B33]/2)" office:value-type="float" office:value="66">
            <text:p>66</text:p>
          </table:table-cell>
          <table:table-cell table:formula="of:=[.C33]" office:value-type="float" office:value="25">
            <text:p>25</text:p>
          </table:table-cell>
          <table:table-cell table:formula="of:=IF([.H33]-[.D33] = 0 ; &quot;&quot; ; [.H33]-[.D33])">
            <text:p/>
          </table:table-cell>
          <table:table-cell table:formula="of:=IF([.I33]-[.E33] = 0 ; &quot;&quot; ; [.I33]-[.E33])">
            <text:p/>
          </table:table-cell>
          <table:table-cell table:formula="of:=IF([.J33]-[.F33]=0;&quot;&quot;;[.J33]-[.F33])">
            <text:p/>
          </table:table-cell>
          <table:table-cell table:formula="of:=IF([.K33]-[.G33]=0;&quot;&quot;;[.K33]-[.G33])">
            <text:p/>
          </table:table-cell>
          <table:table-cell table:formula="of:=IF(AND([.L33]=&quot;&quot;;[.M33]=&quot;&quot;;[.N33]=&quot;&quot;;[.O33]=&quot;&quot;);&quot;&quot;;&quot;x&quot;)">
            <text:p/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71">
            <text:p>71</text:p>
          </table:table-cell>
          <table:table-cell office:value-type="float" office:value="26">
            <text:p>26</text:p>
          </table:table-cell>
          <table:table-cell office:value-type="float" office:value="69">
            <text:p>69</text:p>
          </table:table-cell>
          <table:table-cell office:value-type="float" office:value="26">
            <text:p>26</text:p>
          </table:table-cell>
          <table:table-cell table:formula="of:=[.B34]+INT([.B34]/2)+2" office:value-type="float" office:value="71">
            <text:p>71</text:p>
          </table:table-cell>
          <table:table-cell table:formula="of:=[.C34]" office:value-type="float" office:value="26">
            <text:p>26</text:p>
          </table:table-cell>
          <table:table-cell table:formula="of:=[.B34]+INT([.B34]/2)" office:value-type="float" office:value="69">
            <text:p>69</text:p>
          </table:table-cell>
          <table:table-cell table:formula="of:=[.C34]" office:value-type="float" office:value="26">
            <text:p>26</text:p>
          </table:table-cell>
          <table:table-cell table:formula="of:=IF([.H34]-[.D34] = 0 ; &quot;&quot; ; [.H34]-[.D34])">
            <text:p/>
          </table:table-cell>
          <table:table-cell table:formula="of:=IF([.I34]-[.E34] = 0 ; &quot;&quot; ; [.I34]-[.E34])">
            <text:p/>
          </table:table-cell>
          <table:table-cell table:formula="of:=IF([.J34]-[.F34]=0;&quot;&quot;;[.J34]-[.F34])">
            <text:p/>
          </table:table-cell>
          <table:table-cell table:formula="of:=IF([.K34]-[.G34]=0;&quot;&quot;;[.K34]-[.G34])">
            <text:p/>
          </table:table-cell>
          <table:table-cell table:formula="of:=IF(AND([.L34]=&quot;&quot;;[.M34]=&quot;&quot;;[.N34]=&quot;&quot;;[.O34]=&quot;&quot;);&quot;&quot;;&quot;x&quot;)">
            <text:p/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[.B35]+INT([.B35]/2)+2" office:value-type="float" office:value="72">
            <text:p>72</text:p>
          </table:table-cell>
          <table:table-cell table:formula="of:=[.C35]" office:value-type="float" office:value="26">
            <text:p>26</text:p>
          </table:table-cell>
          <table:table-cell table:formula="of:=[.B35]+INT([.B35]/2)" office:value-type="float" office:value="70">
            <text:p>70</text:p>
          </table:table-cell>
          <table:table-cell table:formula="of:=[.C35]" office:value-type="float" office:value="26">
            <text:p>26</text:p>
          </table:table-cell>
          <table:table-cell table:formula="of:=IF([.H35]-[.D35] = 0 ; &quot;&quot; ; [.H35]-[.D35])">
            <text:p/>
          </table:table-cell>
          <table:table-cell table:formula="of:=IF([.I35]-[.E35] = 0 ; &quot;&quot; ; [.I35]-[.E35])">
            <text:p/>
          </table:table-cell>
          <table:table-cell table:formula="of:=IF([.J35]-[.F35]=0;&quot;&quot;;[.J35]-[.F35])">
            <text:p/>
          </table:table-cell>
          <table:table-cell table:formula="of:=IF([.K35]-[.G35]=0;&quot;&quot;;[.K35]-[.G35])">
            <text:p/>
          </table:table-cell>
          <table:table-cell table:formula="of:=IF(AND([.L35]=&quot;&quot;;[.M35]=&quot;&quot;;[.N35]=&quot;&quot;;[.O35]=&quot;&quot;);&quot;&quot;;&quot;x&quot;)">
            <text:p/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27">
            <text:p>27</text:p>
          </table:table-cell>
          <table:table-cell office:value-type="float" office:value="70">
            <text:p>70</text:p>
          </table:table-cell>
          <table:table-cell office:value-type="float" office:value="27">
            <text:p>27</text:p>
          </table:table-cell>
          <table:table-cell table:formula="of:=[.B36]+INT([.B36]/2)+2" office:value-type="float" office:value="72">
            <text:p>72</text:p>
          </table:table-cell>
          <table:table-cell table:formula="of:=[.C36]" office:value-type="float" office:value="27">
            <text:p>27</text:p>
          </table:table-cell>
          <table:table-cell table:formula="of:=[.B36]+INT([.B36]/2)" office:value-type="float" office:value="70">
            <text:p>70</text:p>
          </table:table-cell>
          <table:table-cell table:formula="of:=[.C36]" office:value-type="float" office:value="27">
            <text:p>27</text:p>
          </table:table-cell>
          <table:table-cell table:formula="of:=IF([.H36]-[.D36] = 0 ; &quot;&quot; ; [.H36]-[.D36])">
            <text:p/>
          </table:table-cell>
          <table:table-cell table:formula="of:=IF([.I36]-[.E36] = 0 ; &quot;&quot; ; [.I36]-[.E36])">
            <text:p/>
          </table:table-cell>
          <table:table-cell table:formula="of:=IF([.J36]-[.F36]=0;&quot;&quot;;[.J36]-[.F36])">
            <text:p/>
          </table:table-cell>
          <table:table-cell table:formula="of:=IF([.K36]-[.G36]=0;&quot;&quot;;[.K36]-[.G36])">
            <text:p/>
          </table:table-cell>
          <table:table-cell table:formula="of:=IF(AND([.L36]=&quot;&quot;;[.M36]=&quot;&quot;;[.N36]=&quot;&quot;;[.O36]=&quot;&quot;);&quot;&quot;;&quot;x&quot;)">
            <text:p/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77">
            <text:p>77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office:value-type="float" office:value="28">
            <text:p>28</text:p>
          </table:table-cell>
          <table:table-cell table:formula="of:=[.B37]+INT([.B37]/2)+2" office:value-type="float" office:value="77">
            <text:p>77</text:p>
          </table:table-cell>
          <table:table-cell table:formula="of:=[.C37]" office:value-type="float" office:value="28">
            <text:p>28</text:p>
          </table:table-cell>
          <table:table-cell table:formula="of:=[.B37]+INT([.B37]/2)" office:value-type="float" office:value="75">
            <text:p>75</text:p>
          </table:table-cell>
          <table:table-cell table:formula="of:=[.C37]" office:value-type="float" office:value="28">
            <text:p>28</text:p>
          </table:table-cell>
          <table:table-cell table:formula="of:=IF([.H37]-[.D37] = 0 ; &quot;&quot; ; [.H37]-[.D37])">
            <text:p/>
          </table:table-cell>
          <table:table-cell table:formula="of:=IF([.I37]-[.E37] = 0 ; &quot;&quot; ; [.I37]-[.E37])">
            <text:p/>
          </table:table-cell>
          <table:table-cell table:formula="of:=IF([.J37]-[.F37]=0;&quot;&quot;;[.J37]-[.F37])">
            <text:p/>
          </table:table-cell>
          <table:table-cell table:formula="of:=IF([.K37]-[.G37]=0;&quot;&quot;;[.K37]-[.G37])">
            <text:p/>
          </table:table-cell>
          <table:table-cell table:formula="of:=IF(AND([.L37]=&quot;&quot;;[.M37]=&quot;&quot;;[.N37]=&quot;&quot;;[.O37]=&quot;&quot;);&quot;&quot;;&quot;x&quot;)">
            <text:p/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77">
            <text:p>77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29">
            <text:p>29</text:p>
          </table:table-cell>
          <table:table-cell table:formula="of:=[.B38]+INT([.B38]/2)+2" office:value-type="float" office:value="77">
            <text:p>77</text:p>
          </table:table-cell>
          <table:table-cell table:formula="of:=[.C38]" office:value-type="float" office:value="29">
            <text:p>29</text:p>
          </table:table-cell>
          <table:table-cell table:formula="of:=[.B38]+INT([.B38]/2)" office:value-type="float" office:value="75">
            <text:p>75</text:p>
          </table:table-cell>
          <table:table-cell table:formula="of:=[.C38]" office:value-type="float" office:value="29">
            <text:p>29</text:p>
          </table:table-cell>
          <table:table-cell table:formula="of:=IF([.H38]-[.D38] = 0 ; &quot;&quot; ; [.H38]-[.D38])">
            <text:p/>
          </table:table-cell>
          <table:table-cell table:formula="of:=IF([.I38]-[.E38] = 0 ; &quot;&quot; ; [.I38]-[.E38])">
            <text:p/>
          </table:table-cell>
          <table:table-cell table:formula="of:=IF([.J38]-[.F38]=0;&quot;&quot;;[.J38]-[.F38])">
            <text:p/>
          </table:table-cell>
          <table:table-cell table:formula="of:=IF([.K38]-[.G38]=0;&quot;&quot;;[.K38]-[.G38])">
            <text:p/>
          </table:table-cell>
          <table:table-cell table:formula="of:=IF(AND([.L38]=&quot;&quot;;[.M38]=&quot;&quot;;[.N38]=&quot;&quot;;[.O38]=&quot;&quot;);&quot;&quot;;&quot;x&quot;)">
            <text:p/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29">
            <text:p>29</text:p>
          </table:table-cell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table:formula="of:=[.B39]+INT([.B39]/2)+2" office:value-type="float" office:value="78">
            <text:p>78</text:p>
          </table:table-cell>
          <table:table-cell table:formula="of:=[.C39]" office:value-type="float" office:value="29">
            <text:p>29</text:p>
          </table:table-cell>
          <table:table-cell table:formula="of:=[.B39]+INT([.B39]/2)" office:value-type="float" office:value="76">
            <text:p>76</text:p>
          </table:table-cell>
          <table:table-cell table:formula="of:=[.C39]" office:value-type="float" office:value="29">
            <text:p>29</text:p>
          </table:table-cell>
          <table:table-cell table:formula="of:=IF([.H39]-[.D39] = 0 ; &quot;&quot; ; [.H39]-[.D39])">
            <text:p/>
          </table:table-cell>
          <table:table-cell table:formula="of:=IF([.I39]-[.E39] = 0 ; &quot;&quot; ; [.I39]-[.E39])">
            <text:p/>
          </table:table-cell>
          <table:table-cell table:formula="of:=IF([.J39]-[.F39]=0;&quot;&quot;;[.J39]-[.F39])">
            <text:p/>
          </table:table-cell>
          <table:table-cell table:formula="of:=IF([.K39]-[.G39]=0;&quot;&quot;;[.K39]-[.G39])">
            <text:p/>
          </table:table-cell>
          <table:table-cell table:formula="of:=IF(AND([.L39]=&quot;&quot;;[.M39]=&quot;&quot;;[.N39]=&quot;&quot;;[.O39]=&quot;&quot;);&quot;&quot;;&quot;x&quot;)">
            <text:p/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office:value-type="float" office:value="86">
            <text:p>86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float" office:value="31">
            <text:p>31</text:p>
          </table:table-cell>
          <table:table-cell table:formula="of:=[.B40]+INT([.B40]/2)+2" office:value-type="float" office:value="86">
            <text:p>86</text:p>
          </table:table-cell>
          <table:table-cell table:formula="of:=[.C40]" office:value-type="float" office:value="31">
            <text:p>31</text:p>
          </table:table-cell>
          <table:table-cell table:formula="of:=[.B40]+INT([.B40]/2)" office:value-type="float" office:value="84">
            <text:p>84</text:p>
          </table:table-cell>
          <table:table-cell table:formula="of:=[.C40]" office:value-type="float" office:value="31">
            <text:p>31</text:p>
          </table:table-cell>
          <table:table-cell table:formula="of:=IF([.H40]-[.D40] = 0 ; &quot;&quot; ; [.H40]-[.D40])">
            <text:p/>
          </table:table-cell>
          <table:table-cell table:formula="of:=IF([.I40]-[.E40] = 0 ; &quot;&quot; ; [.I40]-[.E40])">
            <text:p/>
          </table:table-cell>
          <table:table-cell table:formula="of:=IF([.J40]-[.F40]=0;&quot;&quot;;[.J40]-[.F40])">
            <text:p/>
          </table:table-cell>
          <table:table-cell table:formula="of:=IF([.K40]-[.G40]=0;&quot;&quot;;[.K40]-[.G40])">
            <text:p/>
          </table:table-cell>
          <table:table-cell table:formula="of:=IF(AND([.L40]=&quot;&quot;;[.M40]=&quot;&quot;;[.N40]=&quot;&quot;;[.O40]=&quot;&quot;);&quot;&quot;;&quot;x&quot;)">
            <text:p/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87">
            <text:p>87</text:p>
          </table:table-cell>
          <table:table-cell office:value-type="float" office:value="31">
            <text:p>31</text:p>
          </table:table-cell>
          <table:table-cell office:value-type="float" office:value="85">
            <text:p>85</text:p>
          </table:table-cell>
          <table:table-cell office:value-type="float" office:value="31">
            <text:p>31</text:p>
          </table:table-cell>
          <table:table-cell table:formula="of:=[.B41]+INT([.B41]/2)+2" office:value-type="float" office:value="87">
            <text:p>87</text:p>
          </table:table-cell>
          <table:table-cell table:formula="of:=[.C41]" office:value-type="float" office:value="31">
            <text:p>31</text:p>
          </table:table-cell>
          <table:table-cell table:formula="of:=[.B41]+INT([.B41]/2)" office:value-type="float" office:value="85">
            <text:p>85</text:p>
          </table:table-cell>
          <table:table-cell table:formula="of:=[.C41]" office:value-type="float" office:value="31">
            <text:p>31</text:p>
          </table:table-cell>
          <table:table-cell table:formula="of:=IF([.H41]-[.D41] = 0 ; &quot;&quot; ; [.H41]-[.D41])">
            <text:p/>
          </table:table-cell>
          <table:table-cell table:formula="of:=IF([.I41]-[.E41] = 0 ; &quot;&quot; ; [.I41]-[.E41])">
            <text:p/>
          </table:table-cell>
          <table:table-cell table:formula="of:=IF([.J41]-[.F41]=0;&quot;&quot;;[.J41]-[.F41])">
            <text:p/>
          </table:table-cell>
          <table:table-cell table:formula="of:=IF([.K41]-[.G41]=0;&quot;&quot;;[.K41]-[.G41])">
            <text:p/>
          </table:table-cell>
          <table:table-cell table:formula="of:=IF(AND([.L41]=&quot;&quot;;[.M41]=&quot;&quot;;[.N41]=&quot;&quot;;[.O41]=&quot;&quot;);&quot;&quot;;&quot;x&quot;)">
            <text:p/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office:value-type="float" office:value="89">
            <text:p>89</text:p>
          </table:table-cell>
          <table:table-cell office:value-type="float" office:value="32">
            <text:p>32</text:p>
          </table:table-cell>
          <table:table-cell office:value-type="float" office:value="87">
            <text:p>87</text:p>
          </table:table-cell>
          <table:table-cell office:value-type="float" office:value="32">
            <text:p>32</text:p>
          </table:table-cell>
          <table:table-cell table:formula="of:=[.B42]+INT([.B42]/2)+2" office:value-type="float" office:value="89">
            <text:p>89</text:p>
          </table:table-cell>
          <table:table-cell table:formula="of:=[.C42]" office:value-type="float" office:value="32">
            <text:p>32</text:p>
          </table:table-cell>
          <table:table-cell table:formula="of:=[.B42]+INT([.B42]/2)" office:value-type="float" office:value="87">
            <text:p>87</text:p>
          </table:table-cell>
          <table:table-cell table:formula="of:=[.C42]" office:value-type="float" office:value="32">
            <text:p>32</text:p>
          </table:table-cell>
          <table:table-cell table:formula="of:=IF([.H42]-[.D42] = 0 ; &quot;&quot; ; [.H42]-[.D42])">
            <text:p/>
          </table:table-cell>
          <table:table-cell table:formula="of:=IF([.I42]-[.E42] = 0 ; &quot;&quot; ; [.I42]-[.E42])">
            <text:p/>
          </table:table-cell>
          <table:table-cell table:formula="of:=IF([.J42]-[.F42]=0;&quot;&quot;;[.J42]-[.F42])">
            <text:p/>
          </table:table-cell>
          <table:table-cell table:formula="of:=IF([.K42]-[.G42]=0;&quot;&quot;;[.K42]-[.G42])">
            <text:p/>
          </table:table-cell>
          <table:table-cell table:formula="of:=IF(AND([.L42]=&quot;&quot;;[.M42]=&quot;&quot;;[.N42]=&quot;&quot;;[.O42]=&quot;&quot;);&quot;&quot;;&quot;x&quot;)">
            <text:p/>
          </table:table-cell>
          <table:table-cell office:value-type="float" office:value="40">
            <text:p>40</text:p>
          </table:table-cell>
          <table:table-cell table:number-columns-repeated="1007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92">
            <text:p>92</text:p>
          </table:table-cell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 office:value-type="float" office:value="33">
            <text:p>33</text:p>
          </table:table-cell>
          <table:table-cell table:formula="of:=[.B43]+INT([.B43]/2)+2" office:value-type="float" office:value="92">
            <text:p>92</text:p>
          </table:table-cell>
          <table:table-cell table:formula="of:=[.C43]" office:value-type="float" office:value="33">
            <text:p>33</text:p>
          </table:table-cell>
          <table:table-cell table:formula="of:=[.B43]+INT([.B43]/2)" office:value-type="float" office:value="90">
            <text:p>90</text:p>
          </table:table-cell>
          <table:table-cell table:formula="of:=[.C43]" office:value-type="float" office:value="33">
            <text:p>33</text:p>
          </table:table-cell>
          <table:table-cell table:formula="of:=IF([.H43]-[.D43] = 0 ; &quot;&quot; ; [.H43]-[.D43])">
            <text:p/>
          </table:table-cell>
          <table:table-cell table:formula="of:=IF([.I43]-[.E43] = 0 ; &quot;&quot; ; [.I43]-[.E43])">
            <text:p/>
          </table:table-cell>
          <table:table-cell table:formula="of:=IF([.J43]-[.F43]=0;&quot;&quot;;[.J43]-[.F43])">
            <text:p/>
          </table:table-cell>
          <table:table-cell table:formula="of:=IF([.K43]-[.G43]=0;&quot;&quot;;[.K43]-[.G43])">
            <text:p/>
          </table:table-cell>
          <table:table-cell table:formula="of:=IF(AND([.L43]=&quot;&quot;;[.M43]=&quot;&quot;;[.N43]=&quot;&quot;;[.O43]=&quot;&quot;);&quot;&quot;;&quot;x&quot;)">
            <text:p/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92">
            <text:p>92</text:p>
          </table:table-cell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 office:value-type="float" office:value="34">
            <text:p>34</text:p>
          </table:table-cell>
          <table:table-cell table:formula="of:=[.B44]+INT([.B44]/2)+2" office:value-type="float" office:value="92">
            <text:p>92</text:p>
          </table:table-cell>
          <table:table-cell table:formula="of:=[.C44]" office:value-type="float" office:value="34">
            <text:p>34</text:p>
          </table:table-cell>
          <table:table-cell table:formula="of:=[.B44]+INT([.B44]/2)" office:value-type="float" office:value="90">
            <text:p>90</text:p>
          </table:table-cell>
          <table:table-cell table:formula="of:=[.C44]" office:value-type="float" office:value="34">
            <text:p>34</text:p>
          </table:table-cell>
          <table:table-cell table:formula="of:=IF([.H44]-[.D44] = 0 ; &quot;&quot; ; [.H44]-[.D44])">
            <text:p/>
          </table:table-cell>
          <table:table-cell table:formula="of:=IF([.I44]-[.E44] = 0 ; &quot;&quot; ; [.I44]-[.E44])">
            <text:p/>
          </table:table-cell>
          <table:table-cell table:formula="of:=IF([.J44]-[.F44]=0;&quot;&quot;;[.J44]-[.F44])">
            <text:p/>
          </table:table-cell>
          <table:table-cell table:formula="of:=IF([.K44]-[.G44]=0;&quot;&quot;;[.K44]-[.G44])">
            <text:p/>
          </table:table-cell>
          <table:table-cell table:formula="of:=IF(AND([.L44]=&quot;&quot;;[.M44]=&quot;&quot;;[.N44]=&quot;&quot;;[.O44]=&quot;&quot;);&quot;&quot;;&quot;x&quot;)">
            <text:p/>
          </table:table-cell>
          <table:table-cell office:value-type="float" office:value="42">
            <text:p>42</text:p>
          </table:table-cell>
          <table:table-cell table:number-columns-repeated="100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34">
            <text:p>34</text:p>
          </table:table-cell>
          <table:table-cell office:value-type="float" office:value="95">
            <text:p>95</text:p>
          </table:table-cell>
          <table:table-cell office:value-type="float" office:value="34">
            <text:p>34</text:p>
          </table:table-cell>
          <table:table-cell office:value-type="float" office:value="93">
            <text:p>93</text:p>
          </table:table-cell>
          <table:table-cell office:value-type="float" office:value="34">
            <text:p>34</text:p>
          </table:table-cell>
          <table:table-cell table:formula="of:=[.B45]+INT([.B45]/2)+2" office:value-type="float" office:value="95">
            <text:p>95</text:p>
          </table:table-cell>
          <table:table-cell table:formula="of:=[.C45]" office:value-type="float" office:value="34">
            <text:p>34</text:p>
          </table:table-cell>
          <table:table-cell table:formula="of:=[.B45]+INT([.B45]/2)" office:value-type="float" office:value="93">
            <text:p>93</text:p>
          </table:table-cell>
          <table:table-cell table:formula="of:=[.C45]" office:value-type="float" office:value="34">
            <text:p>34</text:p>
          </table:table-cell>
          <table:table-cell table:formula="of:=IF([.H45]-[.D45] = 0 ; &quot;&quot; ; [.H45]-[.D45])">
            <text:p/>
          </table:table-cell>
          <table:table-cell table:formula="of:=IF([.I45]-[.E45] = 0 ; &quot;&quot; ; [.I45]-[.E45])">
            <text:p/>
          </table:table-cell>
          <table:table-cell table:formula="of:=IF([.J45]-[.F45]=0;&quot;&quot;;[.J45]-[.F45])">
            <text:p/>
          </table:table-cell>
          <table:table-cell table:formula="of:=IF([.K45]-[.G45]=0;&quot;&quot;;[.K45]-[.G45])">
            <text:p/>
          </table:table-cell>
          <table:table-cell table:formula="of:=IF(AND([.L45]=&quot;&quot;;[.M45]=&quot;&quot;;[.N45]=&quot;&quot;;[.O45]=&quot;&quot;);&quot;&quot;;&quot;x&quot;)">
            <text:p/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96">
            <text:p>96</text:p>
          </table:table-cell>
          <table:table-cell office:value-type="float" office:value="35">
            <text:p>35</text:p>
          </table:table-cell>
          <table:table-cell office:value-type="float" office:value="94">
            <text:p>94</text:p>
          </table:table-cell>
          <table:table-cell office:value-type="float" office:value="35">
            <text:p>35</text:p>
          </table:table-cell>
          <table:table-cell table:formula="of:=[.B46]+INT([.B46]/2)+2" office:value-type="float" office:value="96">
            <text:p>96</text:p>
          </table:table-cell>
          <table:table-cell table:formula="of:=[.C46]" office:value-type="float" office:value="35">
            <text:p>35</text:p>
          </table:table-cell>
          <table:table-cell table:formula="of:=[.B46]+INT([.B46]/2)" office:value-type="float" office:value="94">
            <text:p>94</text:p>
          </table:table-cell>
          <table:table-cell table:formula="of:=[.C46]" office:value-type="float" office:value="35">
            <text:p>35</text:p>
          </table:table-cell>
          <table:table-cell table:formula="of:=IF([.H46]-[.D46] = 0 ; &quot;&quot; ; [.H46]-[.D46])">
            <text:p/>
          </table:table-cell>
          <table:table-cell table:formula="of:=IF([.I46]-[.E46] = 0 ; &quot;&quot; ; [.I46]-[.E46])">
            <text:p/>
          </table:table-cell>
          <table:table-cell table:formula="of:=IF([.J46]-[.F46]=0;&quot;&quot;;[.J46]-[.F46])">
            <text:p/>
          </table:table-cell>
          <table:table-cell table:formula="of:=IF([.K46]-[.G46]=0;&quot;&quot;;[.K46]-[.G46])">
            <text:p/>
          </table:table-cell>
          <table:table-cell table:formula="of:=IF(AND([.L46]=&quot;&quot;;[.M46]=&quot;&quot;;[.N46]=&quot;&quot;;[.O46]=&quot;&quot;);&quot;&quot;;&quot;x&quot;)">
            <text:p/>
          </table:table-cell>
          <table:table-cell office:value-type="float" office:value="44">
            <text:p>44</text:p>
          </table:table-cell>
          <table:table-cell table:number-columns-repeated="1007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99">
            <text:p>99</text:p>
          </table:table-cell>
          <table:table-cell office:value-type="float" office:value="36">
            <text:p>36</text:p>
          </table:table-cell>
          <table:table-cell office:value-type="float" office:value="97">
            <text:p>97</text:p>
          </table:table-cell>
          <table:table-cell office:value-type="float" office:value="36">
            <text:p>36</text:p>
          </table:table-cell>
          <table:table-cell table:formula="of:=[.B47]+INT([.B47]/2)+2" office:value-type="float" office:value="99">
            <text:p>99</text:p>
          </table:table-cell>
          <table:table-cell table:formula="of:=[.C47]" office:value-type="float" office:value="36">
            <text:p>36</text:p>
          </table:table-cell>
          <table:table-cell table:formula="of:=[.B47]+INT([.B47]/2)" office:value-type="float" office:value="97">
            <text:p>97</text:p>
          </table:table-cell>
          <table:table-cell table:formula="of:=[.C47]" office:value-type="float" office:value="36">
            <text:p>36</text:p>
          </table:table-cell>
          <table:table-cell table:formula="of:=IF([.H47]-[.D47] = 0 ; &quot;&quot; ; [.H47]-[.D47])">
            <text:p/>
          </table:table-cell>
          <table:table-cell table:formula="of:=IF([.I47]-[.E47] = 0 ; &quot;&quot; ; [.I47]-[.E47])">
            <text:p/>
          </table:table-cell>
          <table:table-cell table:formula="of:=IF([.J47]-[.F47]=0;&quot;&quot;;[.J47]-[.F47])">
            <text:p/>
          </table:table-cell>
          <table:table-cell table:formula="of:=IF([.K47]-[.G47]=0;&quot;&quot;;[.K47]-[.G47])">
            <text:p/>
          </table:table-cell>
          <table:table-cell table:formula="of:=IF(AND([.L47]=&quot;&quot;;[.M47]=&quot;&quot;;[.N47]=&quot;&quot;;[.O47]=&quot;&quot;);&quot;&quot;;&quot;x&quot;)">
            <text:p/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  <table:table-cell office:value-type="float" office:value="101">
            <text:p>101</text:p>
          </table:table-cell>
          <table:table-cell office:value-type="float" office:value="37">
            <text:p>37</text:p>
          </table:table-cell>
          <table:table-cell office:value-type="float" office:value="99">
            <text:p>99</text:p>
          </table:table-cell>
          <table:table-cell office:value-type="float" office:value="37">
            <text:p>37</text:p>
          </table:table-cell>
          <table:table-cell table:formula="of:=[.B48]+INT([.B48]/2)+2" office:value-type="float" office:value="101">
            <text:p>101</text:p>
          </table:table-cell>
          <table:table-cell table:formula="of:=[.C48]" office:value-type="float" office:value="37">
            <text:p>37</text:p>
          </table:table-cell>
          <table:table-cell table:formula="of:=[.B48]+INT([.B48]/2)" office:value-type="float" office:value="99">
            <text:p>99</text:p>
          </table:table-cell>
          <table:table-cell table:formula="of:=[.C48]" office:value-type="float" office:value="37">
            <text:p>37</text:p>
          </table:table-cell>
          <table:table-cell table:formula="of:=IF([.H48]-[.D48] = 0 ; &quot;&quot; ; [.H48]-[.D48])">
            <text:p/>
          </table:table-cell>
          <table:table-cell table:formula="of:=IF([.I48]-[.E48] = 0 ; &quot;&quot; ; [.I48]-[.E48])">
            <text:p/>
          </table:table-cell>
          <table:table-cell table:formula="of:=IF([.J48]-[.F48]=0;&quot;&quot;;[.J48]-[.F48])">
            <text:p/>
          </table:table-cell>
          <table:table-cell table:formula="of:=IF([.K48]-[.G48]=0;&quot;&quot;;[.K48]-[.G48])">
            <text:p/>
          </table:table-cell>
          <table:table-cell table:formula="of:=IF(AND([.L48]=&quot;&quot;;[.M48]=&quot;&quot;;[.N48]=&quot;&quot;;[.O48]=&quot;&quot;);&quot;&quot;;&quot;x&quot;)">
            <text:p/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office:value-type="float" office:value="38">
            <text:p>38</text:p>
          </table:table-cell>
          <table:table-cell office:value-type="float" office:value="102">
            <text:p>102</text:p>
          </table:table-cell>
          <table:table-cell office:value-type="float" office:value="38">
            <text:p>38</text:p>
          </table:table-cell>
          <table:table-cell table:formula="of:=[.B49]+INT([.B49]/2)+2" office:value-type="float" office:value="104">
            <text:p>104</text:p>
          </table:table-cell>
          <table:table-cell table:formula="of:=[.C49]" office:value-type="float" office:value="38">
            <text:p>38</text:p>
          </table:table-cell>
          <table:table-cell table:formula="of:=[.B49]+INT([.B49]/2)" office:value-type="float" office:value="102">
            <text:p>102</text:p>
          </table:table-cell>
          <table:table-cell table:formula="of:=[.C49]" office:value-type="float" office:value="38">
            <text:p>38</text:p>
          </table:table-cell>
          <table:table-cell table:formula="of:=IF([.H49]-[.D49] = 0 ; &quot;&quot; ; [.H49]-[.D49])">
            <text:p/>
          </table:table-cell>
          <table:table-cell table:formula="of:=IF([.I49]-[.E49] = 0 ; &quot;&quot; ; [.I49]-[.E49])">
            <text:p/>
          </table:table-cell>
          <table:table-cell table:formula="of:=IF([.J49]-[.F49]=0;&quot;&quot;;[.J49]-[.F49])">
            <text:p/>
          </table:table-cell>
          <table:table-cell table:formula="of:=IF([.K49]-[.G49]=0;&quot;&quot;;[.K49]-[.G49])">
            <text:p/>
          </table:table-cell>
          <table:table-cell table:formula="of:=IF(AND([.L49]=&quot;&quot;;[.M49]=&quot;&quot;;[.N49]=&quot;&quot;;[.O49]=&quot;&quot;);&quot;&quot;;&quot;x&quot;)">
            <text:p/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05">
            <text:p>105</text:p>
          </table:table-cell>
          <table:table-cell office:value-type="float" office:value="38">
            <text:p>38</text:p>
          </table:table-cell>
          <table:table-cell office:value-type="float" office:value="103">
            <text:p>103</text:p>
          </table:table-cell>
          <table:table-cell office:value-type="float" office:value="38">
            <text:p>38</text:p>
          </table:table-cell>
          <table:table-cell table:formula="of:=[.B50]+INT([.B50]/2)+2" office:value-type="float" office:value="105">
            <text:p>105</text:p>
          </table:table-cell>
          <table:table-cell table:formula="of:=[.C50]" office:value-type="float" office:value="38">
            <text:p>38</text:p>
          </table:table-cell>
          <table:table-cell table:formula="of:=[.B50]+INT([.B50]/2)" office:value-type="float" office:value="103">
            <text:p>103</text:p>
          </table:table-cell>
          <table:table-cell table:formula="of:=[.C50]" office:value-type="float" office:value="38">
            <text:p>38</text:p>
          </table:table-cell>
          <table:table-cell table:formula="of:=IF([.H50]-[.D50] = 0 ; &quot;&quot; ; [.H50]-[.D50])">
            <text:p/>
          </table:table-cell>
          <table:table-cell table:formula="of:=IF([.I50]-[.E50] = 0 ; &quot;&quot; ; [.I50]-[.E50])">
            <text:p/>
          </table:table-cell>
          <table:table-cell table:formula="of:=IF([.J50]-[.F50]=0;&quot;&quot;;[.J50]-[.F50])">
            <text:p/>
          </table:table-cell>
          <table:table-cell table:formula="of:=IF([.K50]-[.G50]=0;&quot;&quot;;[.K50]-[.G50])">
            <text:p/>
          </table:table-cell>
          <table:table-cell table:formula="of:=IF(AND([.L50]=&quot;&quot;;[.M50]=&quot;&quot;;[.N50]=&quot;&quot;;[.O50]=&quot;&quot;);&quot;&quot;;&quot;x&quot;)">
            <text:p/>
          </table:table-cell>
          <table:table-cell office:value-type="float" office:value="48">
            <text:p>48</text:p>
          </table:table-cell>
          <table:table-cell table:number-columns-repeated="1007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float" office:value="39">
            <text:p>39</text:p>
          </table:table-cell>
          <table:table-cell office:value-type="float" office:value="107">
            <text:p>107</text:p>
          </table:table-cell>
          <table:table-cell office:value-type="float" office:value="39">
            <text:p>39</text:p>
          </table:table-cell>
          <table:table-cell office:value-type="float" office:value="105">
            <text:p>105</text:p>
          </table:table-cell>
          <table:table-cell office:value-type="float" office:value="39">
            <text:p>39</text:p>
          </table:table-cell>
          <table:table-cell table:formula="of:=[.B51]+INT([.B51]/2)+2" office:value-type="float" office:value="107">
            <text:p>107</text:p>
          </table:table-cell>
          <table:table-cell table:formula="of:=[.C51]" office:value-type="float" office:value="39">
            <text:p>39</text:p>
          </table:table-cell>
          <table:table-cell table:formula="of:=[.B51]+INT([.B51]/2)" office:value-type="float" office:value="105">
            <text:p>105</text:p>
          </table:table-cell>
          <table:table-cell table:formula="of:=[.C51]" office:value-type="float" office:value="39">
            <text:p>39</text:p>
          </table:table-cell>
          <table:table-cell table:formula="of:=IF([.H51]-[.D51] = 0 ; &quot;&quot; ; [.H51]-[.D51])">
            <text:p/>
          </table:table-cell>
          <table:table-cell table:formula="of:=IF([.I51]-[.E51] = 0 ; &quot;&quot; ; [.I51]-[.E51])">
            <text:p/>
          </table:table-cell>
          <table:table-cell table:formula="of:=IF([.J51]-[.F51]=0;&quot;&quot;;[.J51]-[.F51])">
            <text:p/>
          </table:table-cell>
          <table:table-cell table:formula="of:=IF([.K51]-[.G51]=0;&quot;&quot;;[.K51]-[.G51])">
            <text:p/>
          </table:table-cell>
          <table:table-cell table:formula="of:=IF(AND([.L51]=&quot;&quot;;[.M51]=&quot;&quot;;[.N51]=&quot;&quot;;[.O51]=&quot;&quot;);&quot;&quot;;&quot;x&quot;)">
            <text:p/>
          </table:table-cell>
          <table:table-cell office:value-type="float" office:value="49">
            <text:p>49</text:p>
          </table:table-cell>
          <table:table-cell table:number-columns-repeated="1007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float" office:value="40">
            <text:p>40</text:p>
          </table:table-cell>
          <table:table-cell office:value-type="float" office:value="108">
            <text:p>108</text:p>
          </table:table-cell>
          <table:table-cell office:value-type="float" office:value="40">
            <text:p>40</text:p>
          </table:table-cell>
          <table:table-cell office:value-type="float" office:value="106">
            <text:p>106</text:p>
          </table:table-cell>
          <table:table-cell office:value-type="float" office:value="40">
            <text:p>40</text:p>
          </table:table-cell>
          <table:table-cell table:formula="of:=[.B52]+INT([.B52]/2)+2" office:value-type="float" office:value="108">
            <text:p>108</text:p>
          </table:table-cell>
          <table:table-cell table:formula="of:=[.C52]" office:value-type="float" office:value="40">
            <text:p>40</text:p>
          </table:table-cell>
          <table:table-cell table:formula="of:=[.B52]+INT([.B52]/2)" office:value-type="float" office:value="106">
            <text:p>106</text:p>
          </table:table-cell>
          <table:table-cell table:formula="of:=[.C52]" office:value-type="float" office:value="40">
            <text:p>40</text:p>
          </table:table-cell>
          <table:table-cell table:formula="of:=IF([.H52]-[.D52] = 0 ; &quot;&quot; ; [.H52]-[.D52])">
            <text:p/>
          </table:table-cell>
          <table:table-cell table:formula="of:=IF([.I52]-[.E52] = 0 ; &quot;&quot; ; [.I52]-[.E52])">
            <text:p/>
          </table:table-cell>
          <table:table-cell table:formula="of:=IF([.J52]-[.F52]=0;&quot;&quot;;[.J52]-[.F52])">
            <text:p/>
          </table:table-cell>
          <table:table-cell table:formula="of:=IF([.K52]-[.G52]=0;&quot;&quot;;[.K52]-[.G52])">
            <text:p/>
          </table:table-cell>
          <table:table-cell table:formula="of:=IF(AND([.L52]=&quot;&quot;;[.M52]=&quot;&quot;;[.N52]=&quot;&quot;;[.O52]=&quot;&quot;);&quot;&quot;;&quot;x&quot;)">
            <text:p/>
          </table:table-cell>
          <table:table-cell office:value-type="float" office:value="50">
            <text:p>50</text:p>
          </table:table-cell>
          <table:table-cell table:number-columns-repeated="1007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1">
            <text:p>41</text:p>
          </table:table-cell>
          <table:table-cell office:value-type="float" office:value="111">
            <text:p>111</text:p>
          </table:table-cell>
          <table:table-cell office:value-type="float" office:value="41">
            <text:p>41</text:p>
          </table:table-cell>
          <table:table-cell office:value-type="float" office:value="109">
            <text:p>109</text:p>
          </table:table-cell>
          <table:table-cell office:value-type="float" office:value="41">
            <text:p>41</text:p>
          </table:table-cell>
          <table:table-cell table:formula="of:=[.B53]+INT([.B53]/2)+2" office:value-type="float" office:value="111">
            <text:p>111</text:p>
          </table:table-cell>
          <table:table-cell table:formula="of:=[.C53]" office:value-type="float" office:value="41">
            <text:p>41</text:p>
          </table:table-cell>
          <table:table-cell table:formula="of:=[.B53]+INT([.B53]/2)" office:value-type="float" office:value="109">
            <text:p>109</text:p>
          </table:table-cell>
          <table:table-cell table:formula="of:=[.C53]" office:value-type="float" office:value="41">
            <text:p>41</text:p>
          </table:table-cell>
          <table:table-cell table:formula="of:=IF([.H53]-[.D53] = 0 ; &quot;&quot; ; [.H53]-[.D53])">
            <text:p/>
          </table:table-cell>
          <table:table-cell table:formula="of:=IF([.I53]-[.E53] = 0 ; &quot;&quot; ; [.I53]-[.E53])">
            <text:p/>
          </table:table-cell>
          <table:table-cell table:formula="of:=IF([.J53]-[.F53]=0;&quot;&quot;;[.J53]-[.F53])">
            <text:p/>
          </table:table-cell>
          <table:table-cell table:formula="of:=IF([.K53]-[.G53]=0;&quot;&quot;;[.K53]-[.G53])">
            <text:p/>
          </table:table-cell>
          <table:table-cell table:formula="of:=IF(AND([.L53]=&quot;&quot;;[.M53]=&quot;&quot;;[.N53]=&quot;&quot;;[.O53]=&quot;&quot;);&quot;&quot;;&quot;x&quot;)">
            <text:p/>
          </table:table-cell>
          <table:table-cell office:value-type="float" office:value="51">
            <text:p>51</text:p>
          </table:table-cell>
          <table:table-cell table:number-columns-repeated="1007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office:value-type="float" office:value="41">
            <text:p>41</text:p>
          </table:table-cell>
          <table:table-cell office:value-type="float" office:value="113">
            <text:p>113</text:p>
          </table:table-cell>
          <table:table-cell office:value-type="float" office:value="41">
            <text:p>41</text:p>
          </table:table-cell>
          <table:table-cell office:value-type="float" office:value="111">
            <text:p>111</text:p>
          </table:table-cell>
          <table:table-cell office:value-type="float" office:value="41">
            <text:p>41</text:p>
          </table:table-cell>
          <table:table-cell table:formula="of:=[.B54]+INT([.B54]/2)+2" office:value-type="float" office:value="113">
            <text:p>113</text:p>
          </table:table-cell>
          <table:table-cell table:formula="of:=[.C54]" office:value-type="float" office:value="41">
            <text:p>41</text:p>
          </table:table-cell>
          <table:table-cell table:formula="of:=[.B54]+INT([.B54]/2)" office:value-type="float" office:value="111">
            <text:p>111</text:p>
          </table:table-cell>
          <table:table-cell table:formula="of:=[.C54]" office:value-type="float" office:value="41">
            <text:p>41</text:p>
          </table:table-cell>
          <table:table-cell table:formula="of:=IF([.H54]-[.D54] = 0 ; &quot;&quot; ; [.H54]-[.D54])">
            <text:p/>
          </table:table-cell>
          <table:table-cell table:formula="of:=IF([.I54]-[.E54] = 0 ; &quot;&quot; ; [.I54]-[.E54])">
            <text:p/>
          </table:table-cell>
          <table:table-cell table:formula="of:=IF([.J54]-[.F54]=0;&quot;&quot;;[.J54]-[.F54])">
            <text:p/>
          </table:table-cell>
          <table:table-cell table:formula="of:=IF([.K54]-[.G54]=0;&quot;&quot;;[.K54]-[.G54])">
            <text:p/>
          </table:table-cell>
          <table:table-cell table:formula="of:=IF(AND([.L54]=&quot;&quot;;[.M54]=&quot;&quot;;[.N54]=&quot;&quot;;[.O54]=&quot;&quot;);&quot;&quot;;&quot;x&quot;)">
            <text:p/>
          </table:table-cell>
          <table:table-cell office:value-type="float" office:value="52">
            <text:p>52</text:p>
          </table:table-cell>
          <table:table-cell table:number-columns-repeated="1007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 office:value-type="float" office:value="116">
            <text:p>116</text:p>
          </table:table-cell>
          <table:table-cell office:value-type="float" office:value="43">
            <text:p>43</text:p>
          </table:table-cell>
          <table:table-cell office:value-type="float" office:value="114">
            <text:p>114</text:p>
          </table:table-cell>
          <table:table-cell office:value-type="float" office:value="43">
            <text:p>43</text:p>
          </table:table-cell>
          <table:table-cell table:formula="of:=[.B55]+INT([.B55]/2)+2" office:value-type="float" office:value="116">
            <text:p>116</text:p>
          </table:table-cell>
          <table:table-cell table:formula="of:=[.C55]" office:value-type="float" office:value="43">
            <text:p>43</text:p>
          </table:table-cell>
          <table:table-cell table:formula="of:=[.B55]+INT([.B55]/2)" office:value-type="float" office:value="114">
            <text:p>114</text:p>
          </table:table-cell>
          <table:table-cell table:formula="of:=[.C55]" office:value-type="float" office:value="43">
            <text:p>43</text:p>
          </table:table-cell>
          <table:table-cell table:formula="of:=IF([.H55]-[.D55] = 0 ; &quot;&quot; ; [.H55]-[.D55])">
            <text:p/>
          </table:table-cell>
          <table:table-cell table:formula="of:=IF([.I55]-[.E55] = 0 ; &quot;&quot; ; [.I55]-[.E55])">
            <text:p/>
          </table:table-cell>
          <table:table-cell table:formula="of:=IF([.J55]-[.F55]=0;&quot;&quot;;[.J55]-[.F55])">
            <text:p/>
          </table:table-cell>
          <table:table-cell table:formula="of:=IF([.K55]-[.G55]=0;&quot;&quot;;[.K55]-[.G55])">
            <text:p/>
          </table:table-cell>
          <table:table-cell table:formula="of:=IF(AND([.L55]=&quot;&quot;;[.M55]=&quot;&quot;;[.N55]=&quot;&quot;;[.O55]=&quot;&quot;);&quot;&quot;;&quot;x&quot;)">
            <text:p/>
          </table:table-cell>
          <table:table-cell office:value-type="float" office:value="53">
            <text:p>53</text:p>
          </table:table-cell>
          <table:table-cell table:number-columns-repeated="1007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77">
            <text:p>77</text:p>
          </table:table-cell>
          <table:table-cell office:value-type="float" office:value="43">
            <text:p>43</text:p>
          </table:table-cell>
          <table:table-cell office:value-type="float" office:value="117">
            <text:p>117</text:p>
          </table:table-cell>
          <table:table-cell office:value-type="float" office:value="43">
            <text:p>43</text:p>
          </table:table-cell>
          <table:table-cell office:value-type="float" office:value="115">
            <text:p>115</text:p>
          </table:table-cell>
          <table:table-cell office:value-type="float" office:value="43">
            <text:p>43</text:p>
          </table:table-cell>
          <table:table-cell table:formula="of:=[.B56]+INT([.B56]/2)+2" office:value-type="float" office:value="117">
            <text:p>117</text:p>
          </table:table-cell>
          <table:table-cell table:formula="of:=[.C56]" office:value-type="float" office:value="43">
            <text:p>43</text:p>
          </table:table-cell>
          <table:table-cell table:formula="of:=[.B56]+INT([.B56]/2)" office:value-type="float" office:value="115">
            <text:p>115</text:p>
          </table:table-cell>
          <table:table-cell table:formula="of:=[.C56]" office:value-type="float" office:value="43">
            <text:p>43</text:p>
          </table:table-cell>
          <table:table-cell table:formula="of:=IF([.H56]-[.D56] = 0 ; &quot;&quot; ; [.H56]-[.D56])">
            <text:p/>
          </table:table-cell>
          <table:table-cell table:formula="of:=IF([.I56]-[.E56] = 0 ; &quot;&quot; ; [.I56]-[.E56])">
            <text:p/>
          </table:table-cell>
          <table:table-cell table:formula="of:=IF([.J56]-[.F56]=0;&quot;&quot;;[.J56]-[.F56])">
            <text:p/>
          </table:table-cell>
          <table:table-cell table:formula="of:=IF([.K56]-[.G56]=0;&quot;&quot;;[.K56]-[.G56])">
            <text:p/>
          </table:table-cell>
          <table:table-cell table:formula="of:=IF(AND([.L56]=&quot;&quot;;[.M56]=&quot;&quot;;[.N56]=&quot;&quot;;[.O56]=&quot;&quot;);&quot;&quot;;&quot;x&quot;)">
            <text:p/>
          </table:table-cell>
          <table:table-cell office:value-type="float" office:value="54">
            <text:p>54</text:p>
          </table:table-cell>
          <table:table-cell table:number-columns-repeated="1007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78">
            <text:p>78</text:p>
          </table:table-cell>
          <table:table-cell office:value-type="float" office:value="44">
            <text:p>44</text:p>
          </table:table-cell>
          <table:table-cell office:value-type="float" office:value="119">
            <text:p>119</text:p>
          </table:table-cell>
          <table:table-cell office:value-type="float" office:value="44">
            <text:p>44</text:p>
          </table:table-cell>
          <table:table-cell office:value-type="float" office:value="117">
            <text:p>117</text:p>
          </table:table-cell>
          <table:table-cell office:value-type="float" office:value="44">
            <text:p>44</text:p>
          </table:table-cell>
          <table:table-cell table:formula="of:=[.B57]+INT([.B57]/2)+2" office:value-type="float" office:value="119">
            <text:p>119</text:p>
          </table:table-cell>
          <table:table-cell table:formula="of:=[.C57]" office:value-type="float" office:value="44">
            <text:p>44</text:p>
          </table:table-cell>
          <table:table-cell table:formula="of:=[.B57]+INT([.B57]/2)" office:value-type="float" office:value="117">
            <text:p>117</text:p>
          </table:table-cell>
          <table:table-cell table:formula="of:=[.C57]" office:value-type="float" office:value="44">
            <text:p>44</text:p>
          </table:table-cell>
          <table:table-cell table:formula="of:=IF([.H57]-[.D57] = 0 ; &quot;&quot; ; [.H57]-[.D57])">
            <text:p/>
          </table:table-cell>
          <table:table-cell table:formula="of:=IF([.I57]-[.E57] = 0 ; &quot;&quot; ; [.I57]-[.E57])">
            <text:p/>
          </table:table-cell>
          <table:table-cell table:formula="of:=IF([.J57]-[.F57]=0;&quot;&quot;;[.J57]-[.F57])">
            <text:p/>
          </table:table-cell>
          <table:table-cell table:formula="of:=IF([.K57]-[.G57]=0;&quot;&quot;;[.K57]-[.G57])">
            <text:p/>
          </table:table-cell>
          <table:table-cell table:formula="of:=IF(AND([.L57]=&quot;&quot;;[.M57]=&quot;&quot;;[.N57]=&quot;&quot;;[.O57]=&quot;&quot;);&quot;&quot;;&quot;x&quot;)">
            <text:p/>
          </table:table-cell>
          <table:table-cell office:value-type="float" office:value="55">
            <text:p>55</text:p>
          </table:table-cell>
          <table:table-cell table:number-columns-repeated="1007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122">
            <text:p>122</text:p>
          </table:table-cell>
          <table:table-cell office:value-type="float" office:value="45">
            <text:p>45</text:p>
          </table:table-cell>
          <table:table-cell office:value-type="float" office:value="120">
            <text:p>120</text:p>
          </table:table-cell>
          <table:table-cell office:value-type="float" office:value="45">
            <text:p>45</text:p>
          </table:table-cell>
          <table:table-cell table:formula="of:=[.B58]+INT([.B58]/2)+2" office:value-type="float" office:value="122">
            <text:p>122</text:p>
          </table:table-cell>
          <table:table-cell table:formula="of:=[.C58]" office:value-type="float" office:value="45">
            <text:p>45</text:p>
          </table:table-cell>
          <table:table-cell table:formula="of:=[.B58]+INT([.B58]/2)" office:value-type="float" office:value="120">
            <text:p>120</text:p>
          </table:table-cell>
          <table:table-cell table:formula="of:=[.C58]" office:value-type="float" office:value="45">
            <text:p>45</text:p>
          </table:table-cell>
          <table:table-cell table:formula="of:=IF([.H58]-[.D58] = 0 ; &quot;&quot; ; [.H58]-[.D58])">
            <text:p/>
          </table:table-cell>
          <table:table-cell table:formula="of:=IF([.I58]-[.E58] = 0 ; &quot;&quot; ; [.I58]-[.E58])">
            <text:p/>
          </table:table-cell>
          <table:table-cell table:formula="of:=IF([.J58]-[.F58]=0;&quot;&quot;;[.J58]-[.F58])">
            <text:p/>
          </table:table-cell>
          <table:table-cell table:formula="of:=IF([.K58]-[.G58]=0;&quot;&quot;;[.K58]-[.G58])">
            <text:p/>
          </table:table-cell>
          <table:table-cell table:formula="of:=IF(AND([.L58]=&quot;&quot;;[.M58]=&quot;&quot;;[.N58]=&quot;&quot;;[.O58]=&quot;&quot;);&quot;&quot;;&quot;x&quot;)">
            <text:p/>
          </table:table-cell>
          <table:table-cell office:value-type="float" office:value="56">
            <text:p>56</text:p>
          </table:table-cell>
          <table:table-cell table:number-columns-repeated="1007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123">
            <text:p>123</text:p>
          </table:table-cell>
          <table:table-cell office:value-type="float" office:value="46">
            <text:p>46</text:p>
          </table:table-cell>
          <table:table-cell office:value-type="float" office:value="121">
            <text:p>121</text:p>
          </table:table-cell>
          <table:table-cell office:value-type="float" office:value="46">
            <text:p>46</text:p>
          </table:table-cell>
          <table:table-cell table:formula="of:=[.B59]+INT([.B59]/2)+2" office:value-type="float" office:value="123">
            <text:p>123</text:p>
          </table:table-cell>
          <table:table-cell table:formula="of:=[.C59]" office:value-type="float" office:value="46">
            <text:p>46</text:p>
          </table:table-cell>
          <table:table-cell table:formula="of:=[.B59]+INT([.B59]/2)" office:value-type="float" office:value="121">
            <text:p>121</text:p>
          </table:table-cell>
          <table:table-cell table:formula="of:=[.C59]" office:value-type="float" office:value="46">
            <text:p>46</text:p>
          </table:table-cell>
          <table:table-cell table:formula="of:=IF([.H59]-[.D59] = 0 ; &quot;&quot; ; [.H59]-[.D59])">
            <text:p/>
          </table:table-cell>
          <table:table-cell table:formula="of:=IF([.I59]-[.E59] = 0 ; &quot;&quot; ; [.I59]-[.E59])">
            <text:p/>
          </table:table-cell>
          <table:table-cell table:formula="of:=IF([.J59]-[.F59]=0;&quot;&quot;;[.J59]-[.F59])">
            <text:p/>
          </table:table-cell>
          <table:table-cell table:formula="of:=IF([.K59]-[.G59]=0;&quot;&quot;;[.K59]-[.G59])">
            <text:p/>
          </table:table-cell>
          <table:table-cell table:formula="of:=IF(AND([.L59]=&quot;&quot;;[.M59]=&quot;&quot;;[.N59]=&quot;&quot;;[.O59]=&quot;&quot;);&quot;&quot;;&quot;x&quot;)">
            <text:p/>
          </table:table-cell>
          <table:table-cell office:value-type="float" office:value="57">
            <text:p>57</text:p>
          </table:table-cell>
          <table:table-cell table:number-columns-repeated="1007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123">
            <text:p>123</text:p>
          </table:table-cell>
          <table:table-cell office:value-type="float" office:value="46">
            <text:p>46</text:p>
          </table:table-cell>
          <table:table-cell office:value-type="float" office:value="121">
            <text:p>121</text:p>
          </table:table-cell>
          <table:table-cell office:value-type="float" office:value="46">
            <text:p>46</text:p>
          </table:table-cell>
          <table:table-cell table:formula="of:=[.B60]+INT([.B60]/2)+2" office:value-type="float" office:value="123">
            <text:p>123</text:p>
          </table:table-cell>
          <table:table-cell table:formula="of:=[.C60]" office:value-type="float" office:value="46">
            <text:p>46</text:p>
          </table:table-cell>
          <table:table-cell table:formula="of:=[.B60]+INT([.B60]/2)" office:value-type="float" office:value="121">
            <text:p>121</text:p>
          </table:table-cell>
          <table:table-cell table:formula="of:=[.C60]" office:value-type="float" office:value="46">
            <text:p>46</text:p>
          </table:table-cell>
          <table:table-cell table:formula="of:=IF([.H60]-[.D60] = 0 ; &quot;&quot; ; [.H60]-[.D60])">
            <text:p/>
          </table:table-cell>
          <table:table-cell table:formula="of:=IF([.I60]-[.E60] = 0 ; &quot;&quot; ; [.I60]-[.E60])">
            <text:p/>
          </table:table-cell>
          <table:table-cell table:formula="of:=IF([.J60]-[.F60]=0;&quot;&quot;;[.J60]-[.F60])">
            <text:p/>
          </table:table-cell>
          <table:table-cell table:formula="of:=IF([.K60]-[.G60]=0;&quot;&quot;;[.K60]-[.G60])">
            <text:p/>
          </table:table-cell>
          <table:table-cell table:formula="of:=IF(AND([.L60]=&quot;&quot;;[.M60]=&quot;&quot;;[.N60]=&quot;&quot;;[.O60]=&quot;&quot;);&quot;&quot;;&quot;x&quot;)">
            <text:p/>
          </table:table-cell>
          <table:table-cell office:value-type="float" office:value="58">
            <text:p>58</text:p>
          </table:table-cell>
          <table:table-cell table:number-columns-repeated="1007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85">
            <text:p>85</text:p>
          </table:table-cell>
          <table:table-cell office:value-type="float" office:value="47">
            <text:p>47</text:p>
          </table:table-cell>
          <table:table-cell office:value-type="float" office:value="129">
            <text:p>129</text:p>
          </table:table-cell>
          <table:table-cell office:value-type="float" office:value="47">
            <text:p>47</text:p>
          </table:table-cell>
          <table:table-cell office:value-type="float" office:value="127">
            <text:p>127</text:p>
          </table:table-cell>
          <table:table-cell office:value-type="float" office:value="47">
            <text:p>47</text:p>
          </table:table-cell>
          <table:table-cell table:formula="of:=[.B61]+INT([.B61]/2)+2" office:value-type="float" office:value="129">
            <text:p>129</text:p>
          </table:table-cell>
          <table:table-cell table:formula="of:=[.C61]" office:value-type="float" office:value="47">
            <text:p>47</text:p>
          </table:table-cell>
          <table:table-cell table:formula="of:=[.B61]+INT([.B61]/2)" office:value-type="float" office:value="127">
            <text:p>127</text:p>
          </table:table-cell>
          <table:table-cell table:formula="of:=[.C61]" office:value-type="float" office:value="47">
            <text:p>47</text:p>
          </table:table-cell>
          <table:table-cell table:formula="of:=IF([.H61]-[.D61] = 0 ; &quot;&quot; ; [.H61]-[.D61])">
            <text:p/>
          </table:table-cell>
          <table:table-cell table:formula="of:=IF([.I61]-[.E61] = 0 ; &quot;&quot; ; [.I61]-[.E61])">
            <text:p/>
          </table:table-cell>
          <table:table-cell table:formula="of:=IF([.J61]-[.F61]=0;&quot;&quot;;[.J61]-[.F61])">
            <text:p/>
          </table:table-cell>
          <table:table-cell table:formula="of:=IF([.K61]-[.G61]=0;&quot;&quot;;[.K61]-[.G61])">
            <text:p/>
          </table:table-cell>
          <table:table-cell table:formula="of:=IF(AND([.L61]=&quot;&quot;;[.M61]=&quot;&quot;;[.N61]=&quot;&quot;;[.O61]=&quot;&quot;);&quot;&quot;;&quot;x&quot;)">
            <text:p/>
          </table:table-cell>
          <table:table-cell office:value-type="float" office:value="59">
            <text:p>59</text:p>
          </table:table-cell>
          <table:table-cell table:number-columns-repeated="1007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48">
            <text:p>48</text:p>
          </table:table-cell>
          <table:table-cell office:value-type="float" office:value="129">
            <text:p>129</text:p>
          </table:table-cell>
          <table:table-cell office:value-type="float" office:value="48">
            <text:p>48</text:p>
          </table:table-cell>
          <table:table-cell office:value-type="float" office:value="127">
            <text:p>127</text:p>
          </table:table-cell>
          <table:table-cell office:value-type="float" office:value="48">
            <text:p>48</text:p>
          </table:table-cell>
          <table:table-cell table:formula="of:=[.B62]+INT([.B62]/2)+2" office:value-type="float" office:value="129">
            <text:p>129</text:p>
          </table:table-cell>
          <table:table-cell table:formula="of:=[.C62]" office:value-type="float" office:value="48">
            <text:p>48</text:p>
          </table:table-cell>
          <table:table-cell table:formula="of:=[.B62]+INT([.B62]/2)" office:value-type="float" office:value="127">
            <text:p>127</text:p>
          </table:table-cell>
          <table:table-cell table:formula="of:=[.C62]" office:value-type="float" office:value="48">
            <text:p>48</text:p>
          </table:table-cell>
          <table:table-cell table:formula="of:=IF([.H62]-[.D62] = 0 ; &quot;&quot; ; [.H62]-[.D62])">
            <text:p/>
          </table:table-cell>
          <table:table-cell table:formula="of:=IF([.I62]-[.E62] = 0 ; &quot;&quot; ; [.I62]-[.E62])">
            <text:p/>
          </table:table-cell>
          <table:table-cell table:formula="of:=IF([.J62]-[.F62]=0;&quot;&quot;;[.J62]-[.F62])">
            <text:p/>
          </table:table-cell>
          <table:table-cell table:formula="of:=IF([.K62]-[.G62]=0;&quot;&quot;;[.K62]-[.G62])">
            <text:p/>
          </table:table-cell>
          <table:table-cell table:formula="of:=IF(AND([.L62]=&quot;&quot;;[.M62]=&quot;&quot;;[.N62]=&quot;&quot;;[.O62]=&quot;&quot;);&quot;&quot;;&quot;x&quot;)">
            <text:p/>
          </table:table-cell>
          <table:table-cell office:value-type="float" office:value="60">
            <text:p>60</text:p>
          </table:table-cell>
          <table:table-cell table:number-columns-repeated="1007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86">
            <text:p>86</text:p>
          </table:table-cell>
          <table:table-cell office:value-type="float" office:value="49">
            <text:p>49</text:p>
          </table:table-cell>
          <table:table-cell office:value-type="float" office:value="131">
            <text:p>131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table:formula="of:=[.B63]+INT([.B63]/2)+2" office:value-type="float" office:value="131">
            <text:p>131</text:p>
          </table:table-cell>
          <table:table-cell table:formula="of:=[.C63]" office:value-type="float" office:value="49">
            <text:p>49</text:p>
          </table:table-cell>
          <table:table-cell table:formula="of:=[.B63]+INT([.B63]/2)" office:value-type="float" office:value="129">
            <text:p>129</text:p>
          </table:table-cell>
          <table:table-cell table:formula="of:=[.C63]" office:value-type="float" office:value="49">
            <text:p>49</text:p>
          </table:table-cell>
          <table:table-cell table:formula="of:=IF([.H63]-[.D63] = 0 ; &quot;&quot; ; [.H63]-[.D63])">
            <text:p/>
          </table:table-cell>
          <table:table-cell table:formula="of:=IF([.I63]-[.E63] = 0 ; &quot;&quot; ; [.I63]-[.E63])">
            <text:p/>
          </table:table-cell>
          <table:table-cell table:formula="of:=IF([.J63]-[.F63]=0;&quot;&quot;;[.J63]-[.F63])">
            <text:p/>
          </table:table-cell>
          <table:table-cell table:formula="of:=IF([.K63]-[.G63]=0;&quot;&quot;;[.K63]-[.G63])">
            <text:p/>
          </table:table-cell>
          <table:table-cell table:formula="of:=IF(AND([.L63]=&quot;&quot;;[.M63]=&quot;&quot;;[.N63]=&quot;&quot;;[.O63]=&quot;&quot;);&quot;&quot;;&quot;x&quot;)">
            <text:p/>
          </table:table-cell>
          <table:table-cell office:value-type="float" office:value="61">
            <text:p>61</text:p>
          </table:table-cell>
          <table:table-cell table:number-columns-repeated="1007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50">
            <text:p>50</text:p>
          </table:table-cell>
          <table:table-cell office:value-type="float" office:value="134">
            <text:p>134</text:p>
          </table:table-cell>
          <table:table-cell office:value-type="float" office:value="50">
            <text:p>50</text:p>
          </table:table-cell>
          <table:table-cell office:value-type="float" office:value="132">
            <text:p>132</text:p>
          </table:table-cell>
          <table:table-cell office:value-type="float" office:value="50">
            <text:p>50</text:p>
          </table:table-cell>
          <table:table-cell table:formula="of:=[.B64]+INT([.B64]/2)+2" office:value-type="float" office:value="134">
            <text:p>134</text:p>
          </table:table-cell>
          <table:table-cell table:formula="of:=[.C64]" office:value-type="float" office:value="50">
            <text:p>50</text:p>
          </table:table-cell>
          <table:table-cell table:formula="of:=[.B64]+INT([.B64]/2)" office:value-type="float" office:value="132">
            <text:p>132</text:p>
          </table:table-cell>
          <table:table-cell table:formula="of:=[.C64]" office:value-type="float" office:value="50">
            <text:p>50</text:p>
          </table:table-cell>
          <table:table-cell table:formula="of:=IF([.H64]-[.D64] = 0 ; &quot;&quot; ; [.H64]-[.D64])">
            <text:p/>
          </table:table-cell>
          <table:table-cell table:formula="of:=IF([.I64]-[.E64] = 0 ; &quot;&quot; ; [.I64]-[.E64])">
            <text:p/>
          </table:table-cell>
          <table:table-cell table:formula="of:=IF([.J64]-[.F64]=0;&quot;&quot;;[.J64]-[.F64])">
            <text:p/>
          </table:table-cell>
          <table:table-cell table:formula="of:=IF([.K64]-[.G64]=0;&quot;&quot;;[.K64]-[.G64])">
            <text:p/>
          </table:table-cell>
          <table:table-cell table:formula="of:=IF(AND([.L64]=&quot;&quot;;[.M64]=&quot;&quot;;[.N64]=&quot;&quot;;[.O64]=&quot;&quot;);&quot;&quot;;&quot;x&quot;)">
            <text:p/>
          </table:table-cell>
          <table:table-cell office:value-type="float" office:value="62">
            <text:p>62</text:p>
          </table:table-cell>
          <table:table-cell table:number-columns-repeated="1007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89">
            <text:p>89</text:p>
          </table:table-cell>
          <table:table-cell office:value-type="float" office:value="50">
            <text:p>50</text:p>
          </table:table-cell>
          <table:table-cell office:value-type="float" office:value="135">
            <text:p>135</text:p>
          </table:table-cell>
          <table:table-cell office:value-type="float" office:value="50">
            <text:p>50</text:p>
          </table:table-cell>
          <table:table-cell office:value-type="float" office:value="133">
            <text:p>133</text:p>
          </table:table-cell>
          <table:table-cell office:value-type="float" office:value="50">
            <text:p>50</text:p>
          </table:table-cell>
          <table:table-cell table:formula="of:=[.B65]+INT([.B65]/2)+2" office:value-type="float" office:value="135">
            <text:p>135</text:p>
          </table:table-cell>
          <table:table-cell table:formula="of:=[.C65]" office:value-type="float" office:value="50">
            <text:p>50</text:p>
          </table:table-cell>
          <table:table-cell table:formula="of:=[.B65]+INT([.B65]/2)" office:value-type="float" office:value="133">
            <text:p>133</text:p>
          </table:table-cell>
          <table:table-cell table:formula="of:=[.C65]" office:value-type="float" office:value="50">
            <text:p>50</text:p>
          </table:table-cell>
          <table:table-cell table:formula="of:=IF([.H65]-[.D65] = 0 ; &quot;&quot; ; [.H65]-[.D65])">
            <text:p/>
          </table:table-cell>
          <table:table-cell table:formula="of:=IF([.I65]-[.E65] = 0 ; &quot;&quot; ; [.I65]-[.E65])">
            <text:p/>
          </table:table-cell>
          <table:table-cell table:formula="of:=IF([.J65]-[.F65]=0;&quot;&quot;;[.J65]-[.F65])">
            <text:p/>
          </table:table-cell>
          <table:table-cell table:formula="of:=IF([.K65]-[.G65]=0;&quot;&quot;;[.K65]-[.G65])">
            <text:p/>
          </table:table-cell>
          <table:table-cell table:formula="of:=IF(AND([.L65]=&quot;&quot;;[.M65]=&quot;&quot;;[.N65]=&quot;&quot;;[.O65]=&quot;&quot;);&quot;&quot;;&quot;x&quot;)">
            <text:p/>
          </table:table-cell>
          <table:table-cell office:value-type="float" office:value="63">
            <text:p>63</text:p>
          </table:table-cell>
          <table:table-cell table:number-columns-repeated="1007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89">
            <text:p>89</text:p>
          </table:table-cell>
          <table:table-cell office:value-type="float" office:value="51">
            <text:p>51</text:p>
          </table:table-cell>
          <table:table-cell office:value-type="float" office:value="135">
            <text:p>135</text:p>
          </table:table-cell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51">
            <text:p>51</text:p>
          </table:table-cell>
          <table:table-cell table:formula="of:=[.B66]+INT([.B66]/2)+2" office:value-type="float" office:value="135">
            <text:p>135</text:p>
          </table:table-cell>
          <table:table-cell table:formula="of:=[.C66]" office:value-type="float" office:value="51">
            <text:p>51</text:p>
          </table:table-cell>
          <table:table-cell table:formula="of:=[.B66]+INT([.B66]/2)" office:value-type="float" office:value="133">
            <text:p>133</text:p>
          </table:table-cell>
          <table:table-cell table:formula="of:=[.C66]" office:value-type="float" office:value="51">
            <text:p>51</text:p>
          </table:table-cell>
          <table:table-cell table:formula="of:=IF([.H66]-[.D66] = 0 ; &quot;&quot; ; [.H66]-[.D66])">
            <text:p/>
          </table:table-cell>
          <table:table-cell table:formula="of:=IF([.I66]-[.E66] = 0 ; &quot;&quot; ; [.I66]-[.E66])">
            <text:p/>
          </table:table-cell>
          <table:table-cell table:formula="of:=IF([.J66]-[.F66]=0;&quot;&quot;;[.J66]-[.F66])">
            <text:p/>
          </table:table-cell>
          <table:table-cell table:formula="of:=IF([.K66]-[.G66]=0;&quot;&quot;;[.K66]-[.G66])">
            <text:p/>
          </table:table-cell>
          <table:table-cell table:formula="of:=IF(AND([.L66]=&quot;&quot;;[.M66]=&quot;&quot;;[.N66]=&quot;&quot;;[.O66]=&quot;&quot;);&quot;&quot;;&quot;x&quot;)">
            <text:p/>
          </table:table-cell>
          <table:table-cell office:value-type="float" office:value="64">
            <text:p>64</text:p>
          </table:table-cell>
          <table:table-cell table:number-columns-repeated="1007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95">
            <text:p>95</text:p>
          </table:table-cell>
          <table:table-cell office:value-type="float" office:value="52">
            <text:p>52</text:p>
          </table:table-cell>
          <table:table-cell office:value-type="float" office:value="144">
            <text:p>144</text:p>
          </table:table-cell>
          <table:table-cell office:value-type="float" office:value="52">
            <text:p>52</text:p>
          </table:table-cell>
          <table:table-cell office:value-type="float" office:value="142">
            <text:p>142</text:p>
          </table:table-cell>
          <table:table-cell office:value-type="float" office:value="52">
            <text:p>52</text:p>
          </table:table-cell>
          <table:table-cell table:formula="of:=[.B67]+INT([.B67]/2)+2" office:value-type="float" office:value="144">
            <text:p>144</text:p>
          </table:table-cell>
          <table:table-cell table:formula="of:=[.C67]" office:value-type="float" office:value="52">
            <text:p>52</text:p>
          </table:table-cell>
          <table:table-cell table:formula="of:=[.B67]+INT([.B67]/2)" office:value-type="float" office:value="142">
            <text:p>142</text:p>
          </table:table-cell>
          <table:table-cell table:formula="of:=[.C67]" office:value-type="float" office:value="52">
            <text:p>52</text:p>
          </table:table-cell>
          <table:table-cell table:formula="of:=IF([.H67]-[.D67] = 0 ; &quot;&quot; ; [.H67]-[.D67])">
            <text:p/>
          </table:table-cell>
          <table:table-cell table:formula="of:=IF([.I67]-[.E67] = 0 ; &quot;&quot; ; [.I67]-[.E67])">
            <text:p/>
          </table:table-cell>
          <table:table-cell table:formula="of:=IF([.J67]-[.F67]=0;&quot;&quot;;[.J67]-[.F67])">
            <text:p/>
          </table:table-cell>
          <table:table-cell table:formula="of:=IF([.K67]-[.G67]=0;&quot;&quot;;[.K67]-[.G67])">
            <text:p/>
          </table:table-cell>
          <table:table-cell table:formula="of:=IF(AND([.L67]=&quot;&quot;;[.M67]=&quot;&quot;;[.N67]=&quot;&quot;;[.O67]=&quot;&quot;);&quot;&quot;;&quot;x&quot;)">
            <text:p/>
          </table:table-cell>
          <table:table-cell office:value-type="float" office:value="65">
            <text:p>65</text:p>
          </table:table-cell>
          <table:table-cell table:number-columns-repeated="1007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95">
            <text:p>95</text:p>
          </table:table-cell>
          <table:table-cell office:value-type="float" office:value="53">
            <text:p>53</text:p>
          </table:table-cell>
          <table:table-cell office:value-type="float" office:value="144">
            <text:p>144</text:p>
          </table:table-cell>
          <table:table-cell office:value-type="float" office:value="53">
            <text:p>53</text:p>
          </table:table-cell>
          <table:table-cell office:value-type="float" office:value="142">
            <text:p>142</text:p>
          </table:table-cell>
          <table:table-cell office:value-type="float" office:value="53">
            <text:p>53</text:p>
          </table:table-cell>
          <table:table-cell table:formula="of:=[.B68]+INT([.B68]/2)+2" office:value-type="float" office:value="144">
            <text:p>144</text:p>
          </table:table-cell>
          <table:table-cell table:formula="of:=[.C68]" office:value-type="float" office:value="53">
            <text:p>53</text:p>
          </table:table-cell>
          <table:table-cell table:formula="of:=[.B68]+INT([.B68]/2)" office:value-type="float" office:value="142">
            <text:p>142</text:p>
          </table:table-cell>
          <table:table-cell table:formula="of:=[.C68]" office:value-type="float" office:value="53">
            <text:p>53</text:p>
          </table:table-cell>
          <table:table-cell table:formula="of:=IF([.H68]-[.D68] = 0 ; &quot;&quot; ; [.H68]-[.D68])">
            <text:p/>
          </table:table-cell>
          <table:table-cell table:formula="of:=IF([.I68]-[.E68] = 0 ; &quot;&quot; ; [.I68]-[.E68])">
            <text:p/>
          </table:table-cell>
          <table:table-cell table:formula="of:=IF([.J68]-[.F68]=0;&quot;&quot;;[.J68]-[.F68])">
            <text:p/>
          </table:table-cell>
          <table:table-cell table:formula="of:=IF([.K68]-[.G68]=0;&quot;&quot;;[.K68]-[.G68])">
            <text:p/>
          </table:table-cell>
          <table:table-cell table:formula="of:=IF(AND([.L68]=&quot;&quot;;[.M68]=&quot;&quot;;[.N68]=&quot;&quot;;[.O68]=&quot;&quot;);&quot;&quot;;&quot;x&quot;)">
            <text:p/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96">
            <text:p>96</text:p>
          </table:table-cell>
          <table:table-cell office:value-type="float" office:value="53">
            <text:p>53</text:p>
          </table:table-cell>
          <table:table-cell office:value-type="float" office:value="146">
            <text:p>146</text:p>
          </table:table-cell>
          <table:table-cell office:value-type="float" office:value="53">
            <text:p>53</text:p>
          </table:table-cell>
          <table:table-cell office:value-type="float" office:value="144">
            <text:p>144</text:p>
          </table:table-cell>
          <table:table-cell office:value-type="float" office:value="53">
            <text:p>53</text:p>
          </table:table-cell>
          <table:table-cell table:formula="of:=[.B69]+INT([.B69]/2)+2" office:value-type="float" office:value="146">
            <text:p>146</text:p>
          </table:table-cell>
          <table:table-cell table:formula="of:=[.C69]" office:value-type="float" office:value="53">
            <text:p>53</text:p>
          </table:table-cell>
          <table:table-cell table:formula="of:=[.B69]+INT([.B69]/2)" office:value-type="float" office:value="144">
            <text:p>144</text:p>
          </table:table-cell>
          <table:table-cell table:formula="of:=[.C69]" office:value-type="float" office:value="53">
            <text:p>53</text:p>
          </table:table-cell>
          <table:table-cell table:formula="of:=IF([.H69]-[.D69] = 0 ; &quot;&quot; ; [.H69]-[.D69])">
            <text:p/>
          </table:table-cell>
          <table:table-cell table:formula="of:=IF([.I69]-[.E69] = 0 ; &quot;&quot; ; [.I69]-[.E69])">
            <text:p/>
          </table:table-cell>
          <table:table-cell table:formula="of:=IF([.J69]-[.F69]=0;&quot;&quot;;[.J69]-[.F69])">
            <text:p/>
          </table:table-cell>
          <table:table-cell table:formula="of:=IF([.K69]-[.G69]=0;&quot;&quot;;[.K69]-[.G69])">
            <text:p/>
          </table:table-cell>
          <table:table-cell table:formula="of:=IF(AND([.L69]=&quot;&quot;;[.M69]=&quot;&quot;;[.N69]=&quot;&quot;;[.O69]=&quot;&quot;);&quot;&quot;;&quot;x&quot;)">
            <text:p/>
          </table:table-cell>
          <table:table-cell office:value-type="float" office:value="67">
            <text:p>67</text:p>
          </table:table-cell>
          <table:table-cell table:number-columns-repeated="1007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98">
            <text:p>98</text:p>
          </table:table-cell>
          <table:table-cell office:value-type="float" office:value="55">
            <text:p>55</text:p>
          </table:table-cell>
          <table:table-cell office:value-type="float" office:value="149">
            <text:p>149</text:p>
          </table:table-cell>
          <table:table-cell office:value-type="float" office:value="55">
            <text:p>55</text:p>
          </table:table-cell>
          <table:table-cell office:value-type="float" office:value="147">
            <text:p>147</text:p>
          </table:table-cell>
          <table:table-cell office:value-type="float" office:value="55">
            <text:p>55</text:p>
          </table:table-cell>
          <table:table-cell table:formula="of:=[.B70]+INT([.B70]/2)+2" office:value-type="float" office:value="149">
            <text:p>149</text:p>
          </table:table-cell>
          <table:table-cell table:formula="of:=[.C70]" office:value-type="float" office:value="55">
            <text:p>55</text:p>
          </table:table-cell>
          <table:table-cell table:formula="of:=[.B70]+INT([.B70]/2)" office:value-type="float" office:value="147">
            <text:p>147</text:p>
          </table:table-cell>
          <table:table-cell table:formula="of:=[.C70]" office:value-type="float" office:value="55">
            <text:p>55</text:p>
          </table:table-cell>
          <table:table-cell table:formula="of:=IF([.H70]-[.D70] = 0 ; &quot;&quot; ; [.H70]-[.D70])">
            <text:p/>
          </table:table-cell>
          <table:table-cell table:formula="of:=IF([.I70]-[.E70] = 0 ; &quot;&quot; ; [.I70]-[.E70])">
            <text:p/>
          </table:table-cell>
          <table:table-cell table:formula="of:=IF([.J70]-[.F70]=0;&quot;&quot;;[.J70]-[.F70])">
            <text:p/>
          </table:table-cell>
          <table:table-cell table:formula="of:=IF([.K70]-[.G70]=0;&quot;&quot;;[.K70]-[.G70])">
            <text:p/>
          </table:table-cell>
          <table:table-cell table:formula="of:=IF(AND([.L70]=&quot;&quot;;[.M70]=&quot;&quot;;[.N70]=&quot;&quot;;[.O70]=&quot;&quot;);&quot;&quot;;&quot;x&quot;)">
            <text:p/>
          </table:table-cell>
          <table:table-cell office:value-type="float" office:value="68">
            <text:p>68</text:p>
          </table:table-cell>
          <table:table-cell table:number-columns-repeated="1007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99">
            <text:p>99</text:p>
          </table:table-cell>
          <table:table-cell office:value-type="float" office:value="55">
            <text:p>55</text:p>
          </table:table-cell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  <table:table-cell office:value-type="float" office:value="148">
            <text:p>148</text:p>
          </table:table-cell>
          <table:table-cell office:value-type="float" office:value="55">
            <text:p>55</text:p>
          </table:table-cell>
          <table:table-cell table:formula="of:=[.B71]+INT([.B71]/2)+2" office:value-type="float" office:value="150">
            <text:p>150</text:p>
          </table:table-cell>
          <table:table-cell table:formula="of:=[.C71]" office:value-type="float" office:value="55">
            <text:p>55</text:p>
          </table:table-cell>
          <table:table-cell table:formula="of:=[.B71]+INT([.B71]/2)" office:value-type="float" office:value="148">
            <text:p>148</text:p>
          </table:table-cell>
          <table:table-cell table:formula="of:=[.C71]" office:value-type="float" office:value="55">
            <text:p>55</text:p>
          </table:table-cell>
          <table:table-cell table:formula="of:=IF([.H71]-[.D71] = 0 ; &quot;&quot; ; [.H71]-[.D71])">
            <text:p/>
          </table:table-cell>
          <table:table-cell table:formula="of:=IF([.I71]-[.E71] = 0 ; &quot;&quot; ; [.I71]-[.E71])">
            <text:p/>
          </table:table-cell>
          <table:table-cell table:formula="of:=IF([.J71]-[.F71]=0;&quot;&quot;;[.J71]-[.F71])">
            <text:p/>
          </table:table-cell>
          <table:table-cell table:formula="of:=IF([.K71]-[.G71]=0;&quot;&quot;;[.K71]-[.G71])">
            <text:p/>
          </table:table-cell>
          <table:table-cell table:formula="of:=IF(AND([.L71]=&quot;&quot;;[.M71]=&quot;&quot;;[.N71]=&quot;&quot;;[.O71]=&quot;&quot;);&quot;&quot;;&quot;x&quot;)">
            <text:p/>
          </table:table-cell>
          <table:table-cell office:value-type="float" office:value="69">
            <text:p>69</text:p>
          </table:table-cell>
          <table:table-cell table:number-columns-repeated="1007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  <table:table-cell office:value-type="float" office:value="150">
            <text:p>150</text:p>
          </table:table-cell>
          <table:table-cell office:value-type="float" office:value="56">
            <text:p>56</text:p>
          </table:table-cell>
          <table:table-cell office:value-type="float" office:value="148">
            <text:p>148</text:p>
          </table:table-cell>
          <table:table-cell office:value-type="float" office:value="56">
            <text:p>56</text:p>
          </table:table-cell>
          <table:table-cell table:formula="of:=[.B72]+INT([.B72]/2)+2" office:value-type="float" office:value="150">
            <text:p>150</text:p>
          </table:table-cell>
          <table:table-cell table:formula="of:=[.C72]" office:value-type="float" office:value="56">
            <text:p>56</text:p>
          </table:table-cell>
          <table:table-cell table:formula="of:=[.B72]+INT([.B72]/2)" office:value-type="float" office:value="148">
            <text:p>148</text:p>
          </table:table-cell>
          <table:table-cell table:formula="of:=[.C72]" office:value-type="float" office:value="56">
            <text:p>56</text:p>
          </table:table-cell>
          <table:table-cell table:formula="of:=IF([.H72]-[.D72] = 0 ; &quot;&quot; ; [.H72]-[.D72])">
            <text:p/>
          </table:table-cell>
          <table:table-cell table:formula="of:=IF([.I72]-[.E72] = 0 ; &quot;&quot; ; [.I72]-[.E72])">
            <text:p/>
          </table:table-cell>
          <table:table-cell table:formula="of:=IF([.J72]-[.F72]=0;&quot;&quot;;[.J72]-[.F72])">
            <text:p/>
          </table:table-cell>
          <table:table-cell table:formula="of:=IF([.K72]-[.G72]=0;&quot;&quot;;[.K72]-[.G72])">
            <text:p/>
          </table:table-cell>
          <table:table-cell table:formula="of:=IF(AND([.L72]=&quot;&quot;;[.M72]=&quot;&quot;;[.N72]=&quot;&quot;;[.O72]=&quot;&quot;);&quot;&quot;;&quot;x&quot;)">
            <text:p/>
          </table:table-cell>
          <table:table-cell office:value-type="float" office:value="70">
            <text:p>70</text:p>
          </table:table-cell>
          <table:table-cell table:number-columns-repeated="1007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102">
            <text:p>102</text:p>
          </table:table-cell>
          <table:table-cell office:value-type="float" office:value="57">
            <text:p>57</text:p>
          </table:table-cell>
          <table:table-cell office:value-type="float" office:value="155">
            <text:p>155</text:p>
          </table:table-cell>
          <table:table-cell office:value-type="float" office:value="57">
            <text:p>57</text:p>
          </table:table-cell>
          <table:table-cell office:value-type="float" office:value="153">
            <text:p>153</text:p>
          </table:table-cell>
          <table:table-cell office:value-type="float" office:value="57">
            <text:p>57</text:p>
          </table:table-cell>
          <table:table-cell table:formula="of:=[.B73]+INT([.B73]/2)+2" office:value-type="float" office:value="155">
            <text:p>155</text:p>
          </table:table-cell>
          <table:table-cell table:formula="of:=[.C73]" office:value-type="float" office:value="57">
            <text:p>57</text:p>
          </table:table-cell>
          <table:table-cell table:formula="of:=[.B73]+INT([.B73]/2)" office:value-type="float" office:value="153">
            <text:p>153</text:p>
          </table:table-cell>
          <table:table-cell table:formula="of:=[.C73]" office:value-type="float" office:value="57">
            <text:p>57</text:p>
          </table:table-cell>
          <table:table-cell table:formula="of:=IF([.H73]-[.D73] = 0 ; &quot;&quot; ; [.H73]-[.D73])">
            <text:p/>
          </table:table-cell>
          <table:table-cell table:formula="of:=IF([.I73]-[.E73] = 0 ; &quot;&quot; ; [.I73]-[.E73])">
            <text:p/>
          </table:table-cell>
          <table:table-cell table:formula="of:=IF([.J73]-[.F73]=0;&quot;&quot;;[.J73]-[.F73])">
            <text:p/>
          </table:table-cell>
          <table:table-cell table:formula="of:=IF([.K73]-[.G73]=0;&quot;&quot;;[.K73]-[.G73])">
            <text:p/>
          </table:table-cell>
          <table:table-cell table:formula="of:=IF(AND([.L73]=&quot;&quot;;[.M73]=&quot;&quot;;[.N73]=&quot;&quot;;[.O73]=&quot;&quot;);&quot;&quot;;&quot;x&quot;)">
            <text:p/>
          </table:table-cell>
          <table:table-cell office:value-type="float" office:value="71">
            <text:p>71</text:p>
          </table:table-cell>
          <table:table-cell table:number-columns-repeated="1007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103">
            <text:p>103</text:p>
          </table:table-cell>
          <table:table-cell office:value-type="float" office:value="58">
            <text:p>58</text:p>
          </table:table-cell>
          <table:table-cell office:value-type="float" office:value="156">
            <text:p>156</text:p>
          </table:table-cell>
          <table:table-cell office:value-type="float" office:value="58">
            <text:p>58</text:p>
          </table:table-cell>
          <table:table-cell office:value-type="float" office:value="154">
            <text:p>154</text:p>
          </table:table-cell>
          <table:table-cell office:value-type="float" office:value="58">
            <text:p>58</text:p>
          </table:table-cell>
          <table:table-cell table:formula="of:=[.B74]+INT([.B74]/2)+2" office:value-type="float" office:value="156">
            <text:p>156</text:p>
          </table:table-cell>
          <table:table-cell table:formula="of:=[.C74]" office:value-type="float" office:value="58">
            <text:p>58</text:p>
          </table:table-cell>
          <table:table-cell table:formula="of:=[.B74]+INT([.B74]/2)" office:value-type="float" office:value="154">
            <text:p>154</text:p>
          </table:table-cell>
          <table:table-cell table:formula="of:=[.C74]" office:value-type="float" office:value="58">
            <text:p>58</text:p>
          </table:table-cell>
          <table:table-cell table:formula="of:=IF([.H74]-[.D74] = 0 ; &quot;&quot; ; [.H74]-[.D74])">
            <text:p/>
          </table:table-cell>
          <table:table-cell table:formula="of:=IF([.I74]-[.E74] = 0 ; &quot;&quot; ; [.I74]-[.E74])">
            <text:p/>
          </table:table-cell>
          <table:table-cell table:formula="of:=IF([.J74]-[.F74]=0;&quot;&quot;;[.J74]-[.F74])">
            <text:p/>
          </table:table-cell>
          <table:table-cell table:formula="of:=IF([.K74]-[.G74]=0;&quot;&quot;;[.K74]-[.G74])">
            <text:p/>
          </table:table-cell>
          <table:table-cell table:formula="of:=IF(AND([.L74]=&quot;&quot;;[.M74]=&quot;&quot;;[.N74]=&quot;&quot;;[.O74]=&quot;&quot;);&quot;&quot;;&quot;x&quot;)">
            <text:p/>
          </table:table-cell>
          <table:table-cell office:value-type="float" office:value="72">
            <text:p>72</text:p>
          </table:table-cell>
          <table:table-cell table:number-columns-repeated="1007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105">
            <text:p>105</text:p>
          </table:table-cell>
          <table:table-cell office:value-type="float" office:value="58">
            <text:p>58</text:p>
          </table:table-cell>
          <table:table-cell office:value-type="float" office:value="159">
            <text:p>159</text:p>
          </table:table-cell>
          <table:table-cell office:value-type="float" office:value="58">
            <text:p>58</text:p>
          </table:table-cell>
          <table:table-cell office:value-type="float" office:value="157">
            <text:p>157</text:p>
          </table:table-cell>
          <table:table-cell office:value-type="float" office:value="58">
            <text:p>58</text:p>
          </table:table-cell>
          <table:table-cell table:formula="of:=[.B75]+INT([.B75]/2)+2" office:value-type="float" office:value="159">
            <text:p>159</text:p>
          </table:table-cell>
          <table:table-cell table:formula="of:=[.C75]" office:value-type="float" office:value="58">
            <text:p>58</text:p>
          </table:table-cell>
          <table:table-cell table:formula="of:=[.B75]+INT([.B75]/2)" office:value-type="float" office:value="157">
            <text:p>157</text:p>
          </table:table-cell>
          <table:table-cell table:formula="of:=[.C75]" office:value-type="float" office:value="58">
            <text:p>58</text:p>
          </table:table-cell>
          <table:table-cell table:formula="of:=IF([.H75]-[.D75] = 0 ; &quot;&quot; ; [.H75]-[.D75])">
            <text:p/>
          </table:table-cell>
          <table:table-cell table:formula="of:=IF([.I75]-[.E75] = 0 ; &quot;&quot; ; [.I75]-[.E75])">
            <text:p/>
          </table:table-cell>
          <table:table-cell table:formula="of:=IF([.J75]-[.F75]=0;&quot;&quot;;[.J75]-[.F75])">
            <text:p/>
          </table:table-cell>
          <table:table-cell table:formula="of:=IF([.K75]-[.G75]=0;&quot;&quot;;[.K75]-[.G75])">
            <text:p/>
          </table:table-cell>
          <table:table-cell table:formula="of:=IF(AND([.L75]=&quot;&quot;;[.M75]=&quot;&quot;;[.N75]=&quot;&quot;;[.O75]=&quot;&quot;);&quot;&quot;;&quot;x&quot;)">
            <text:p/>
          </table:table-cell>
          <table:table-cell office:value-type="float" office:value="73">
            <text:p>73</text:p>
          </table:table-cell>
          <table:table-cell table:number-columns-repeated="1007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106">
            <text:p>106</text:p>
          </table:table-cell>
          <table:table-cell office:value-type="float" office:value="59">
            <text:p>59</text:p>
          </table:table-cell>
          <table:table-cell office:value-type="float" office:value="161">
            <text:p>161</text:p>
          </table:table-cell>
          <table:table-cell office:value-type="float" office:value="59">
            <text:p>59</text:p>
          </table:table-cell>
          <table:table-cell office:value-type="float" office:value="159">
            <text:p>159</text:p>
          </table:table-cell>
          <table:table-cell office:value-type="float" office:value="59">
            <text:p>59</text:p>
          </table:table-cell>
          <table:table-cell table:formula="of:=[.B76]+INT([.B76]/2)+2" office:value-type="float" office:value="161">
            <text:p>161</text:p>
          </table:table-cell>
          <table:table-cell table:formula="of:=[.C76]" office:value-type="float" office:value="59">
            <text:p>59</text:p>
          </table:table-cell>
          <table:table-cell table:formula="of:=[.B76]+INT([.B76]/2)" office:value-type="float" office:value="159">
            <text:p>159</text:p>
          </table:table-cell>
          <table:table-cell table:formula="of:=[.C76]" office:value-type="float" office:value="59">
            <text:p>59</text:p>
          </table:table-cell>
          <table:table-cell table:formula="of:=IF([.H76]-[.D76] = 0 ; &quot;&quot; ; [.H76]-[.D76])">
            <text:p/>
          </table:table-cell>
          <table:table-cell table:formula="of:=IF([.I76]-[.E76] = 0 ; &quot;&quot; ; [.I76]-[.E76])">
            <text:p/>
          </table:table-cell>
          <table:table-cell table:formula="of:=IF([.J76]-[.F76]=0;&quot;&quot;;[.J76]-[.F76])">
            <text:p/>
          </table:table-cell>
          <table:table-cell table:formula="of:=IF([.K76]-[.G76]=0;&quot;&quot;;[.K76]-[.G76])">
            <text:p/>
          </table:table-cell>
          <table:table-cell table:formula="of:=IF(AND([.L76]=&quot;&quot;;[.M76]=&quot;&quot;;[.N76]=&quot;&quot;;[.O76]=&quot;&quot;);&quot;&quot;;&quot;x&quot;)">
            <text:p/>
          </table:table-cell>
          <table:table-cell office:value-type="float" office:value="74">
            <text:p>74</text:p>
          </table:table-cell>
          <table:table-cell table:number-columns-repeated="1007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107">
            <text:p>107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60">
            <text:p>60</text:p>
          </table:table-cell>
          <table:table-cell table:formula="of:=[.B77]+INT([.B77]/2)+2" office:value-type="float" office:value="162">
            <text:p>162</text:p>
          </table:table-cell>
          <table:table-cell table:formula="of:=[.C77]" office:value-type="float" office:value="60">
            <text:p>60</text:p>
          </table:table-cell>
          <table:table-cell table:formula="of:=[.B77]+INT([.B77]/2)" office:value-type="float" office:value="160">
            <text:p>160</text:p>
          </table:table-cell>
          <table:table-cell table:formula="of:=[.C77]" office:value-type="float" office:value="60">
            <text:p>60</text:p>
          </table:table-cell>
          <table:table-cell table:formula="of:=IF([.H77]-[.D77] = 0 ; &quot;&quot; ; [.H77]-[.D77])">
            <text:p/>
          </table:table-cell>
          <table:table-cell table:formula="of:=IF([.I77]-[.E77] = 0 ; &quot;&quot; ; [.I77]-[.E77])">
            <text:p/>
          </table:table-cell>
          <table:table-cell table:formula="of:=IF([.J77]-[.F77]=0;&quot;&quot;;[.J77]-[.F77])">
            <text:p/>
          </table:table-cell>
          <table:table-cell table:formula="of:=IF([.K77]-[.G77]=0;&quot;&quot;;[.K77]-[.G77])">
            <text:p/>
          </table:table-cell>
          <table:table-cell table:formula="of:=IF(AND([.L77]=&quot;&quot;;[.M77]=&quot;&quot;;[.N77]=&quot;&quot;;[.O77]=&quot;&quot;);&quot;&quot;;&quot;x&quot;)">
            <text:p/>
          </table:table-cell>
          <table:table-cell office:value-type="float" office:value="75">
            <text:p>75</text:p>
          </table:table-cell>
          <table:table-cell table:number-columns-repeated="1007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109">
            <text:p>109</text:p>
          </table:table-cell>
          <table:table-cell office:value-type="float" office:value="61">
            <text:p>61</text:p>
          </table:table-cell>
          <table:table-cell office:value-type="float" office:value="165">
            <text:p>165</text:p>
          </table:table-cell>
          <table:table-cell office:value-type="float" office:value="61">
            <text:p>61</text:p>
          </table:table-cell>
          <table:table-cell office:value-type="float" office:value="163">
            <text:p>163</text:p>
          </table:table-cell>
          <table:table-cell office:value-type="float" office:value="61">
            <text:p>61</text:p>
          </table:table-cell>
          <table:table-cell table:formula="of:=[.B78]+INT([.B78]/2)+2" office:value-type="float" office:value="165">
            <text:p>165</text:p>
          </table:table-cell>
          <table:table-cell table:formula="of:=[.C78]" office:value-type="float" office:value="61">
            <text:p>61</text:p>
          </table:table-cell>
          <table:table-cell table:formula="of:=[.B78]+INT([.B78]/2)" office:value-type="float" office:value="163">
            <text:p>163</text:p>
          </table:table-cell>
          <table:table-cell table:formula="of:=[.C78]" office:value-type="float" office:value="61">
            <text:p>61</text:p>
          </table:table-cell>
          <table:table-cell table:formula="of:=IF([.H78]-[.D78] = 0 ; &quot;&quot; ; [.H78]-[.D78])">
            <text:p/>
          </table:table-cell>
          <table:table-cell table:formula="of:=IF([.I78]-[.E78] = 0 ; &quot;&quot; ; [.I78]-[.E78])">
            <text:p/>
          </table:table-cell>
          <table:table-cell table:formula="of:=IF([.J78]-[.F78]=0;&quot;&quot;;[.J78]-[.F78])">
            <text:p/>
          </table:table-cell>
          <table:table-cell table:formula="of:=IF([.K78]-[.G78]=0;&quot;&quot;;[.K78]-[.G78])">
            <text:p/>
          </table:table-cell>
          <table:table-cell table:formula="of:=IF(AND([.L78]=&quot;&quot;;[.M78]=&quot;&quot;;[.N78]=&quot;&quot;;[.O78]=&quot;&quot;);&quot;&quot;;&quot;x&quot;)">
            <text:p/>
          </table:table-cell>
          <table:table-cell office:value-type="float" office:value="76">
            <text:p>76</text:p>
          </table:table-cell>
          <table:table-cell table:number-columns-repeated="1007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110">
            <text:p>110</text:p>
          </table:table-cell>
          <table:table-cell office:value-type="float" office:value="62">
            <text:p>62</text:p>
          </table:table-cell>
          <table:table-cell office:value-type="float" office:value="167">
            <text:p>167</text:p>
          </table:table-cell>
          <table:table-cell office:value-type="float" office:value="62">
            <text:p>62</text:p>
          </table:table-cell>
          <table:table-cell office:value-type="float" office:value="165">
            <text:p>165</text:p>
          </table:table-cell>
          <table:table-cell office:value-type="float" office:value="62">
            <text:p>62</text:p>
          </table:table-cell>
          <table:table-cell table:formula="of:=[.B79]+INT([.B79]/2)+2" office:value-type="float" office:value="167">
            <text:p>167</text:p>
          </table:table-cell>
          <table:table-cell table:formula="of:=[.C79]" office:value-type="float" office:value="62">
            <text:p>62</text:p>
          </table:table-cell>
          <table:table-cell table:formula="of:=[.B79]+INT([.B79]/2)" office:value-type="float" office:value="165">
            <text:p>165</text:p>
          </table:table-cell>
          <table:table-cell table:formula="of:=[.C79]" office:value-type="float" office:value="62">
            <text:p>62</text:p>
          </table:table-cell>
          <table:table-cell table:formula="of:=IF([.H79]-[.D79] = 0 ; &quot;&quot; ; [.H79]-[.D79])">
            <text:p/>
          </table:table-cell>
          <table:table-cell table:formula="of:=IF([.I79]-[.E79] = 0 ; &quot;&quot; ; [.I79]-[.E79])">
            <text:p/>
          </table:table-cell>
          <table:table-cell table:formula="of:=IF([.J79]-[.F79]=0;&quot;&quot;;[.J79]-[.F79])">
            <text:p/>
          </table:table-cell>
          <table:table-cell table:formula="of:=IF([.K79]-[.G79]=0;&quot;&quot;;[.K79]-[.G79])">
            <text:p/>
          </table:table-cell>
          <table:table-cell table:formula="of:=IF(AND([.L79]=&quot;&quot;;[.M79]=&quot;&quot;;[.N79]=&quot;&quot;;[.O79]=&quot;&quot;);&quot;&quot;;&quot;x&quot;)">
            <text:p/>
          </table:table-cell>
          <table:table-cell office:value-type="float" office:value="77">
            <text:p>77</text:p>
          </table:table-cell>
          <table:table-cell table:number-columns-repeated="1007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110">
            <text:p>110</text:p>
          </table:table-cell>
          <table:table-cell office:value-type="float" office:value="62">
            <text:p>62</text:p>
          </table:table-cell>
          <table:table-cell office:value-type="float" office:value="167">
            <text:p>167</text:p>
          </table:table-cell>
          <table:table-cell office:value-type="float" office:value="62">
            <text:p>62</text:p>
          </table:table-cell>
          <table:table-cell office:value-type="float" office:value="165">
            <text:p>165</text:p>
          </table:table-cell>
          <table:table-cell office:value-type="float" office:value="62">
            <text:p>62</text:p>
          </table:table-cell>
          <table:table-cell table:formula="of:=[.B80]+INT([.B80]/2)+2" office:value-type="float" office:value="167">
            <text:p>167</text:p>
          </table:table-cell>
          <table:table-cell table:formula="of:=[.C80]" office:value-type="float" office:value="62">
            <text:p>62</text:p>
          </table:table-cell>
          <table:table-cell table:formula="of:=[.B80]+INT([.B80]/2)" office:value-type="float" office:value="165">
            <text:p>165</text:p>
          </table:table-cell>
          <table:table-cell table:formula="of:=[.C80]" office:value-type="float" office:value="62">
            <text:p>62</text:p>
          </table:table-cell>
          <table:table-cell table:formula="of:=IF([.H80]-[.D80] = 0 ; &quot;&quot; ; [.H80]-[.D80])">
            <text:p/>
          </table:table-cell>
          <table:table-cell table:formula="of:=IF([.I80]-[.E80] = 0 ; &quot;&quot; ; [.I80]-[.E80])">
            <text:p/>
          </table:table-cell>
          <table:table-cell table:formula="of:=IF([.J80]-[.F80]=0;&quot;&quot;;[.J80]-[.F80])">
            <text:p/>
          </table:table-cell>
          <table:table-cell table:formula="of:=IF([.K80]-[.G80]=0;&quot;&quot;;[.K80]-[.G80])">
            <text:p/>
          </table:table-cell>
          <table:table-cell table:formula="of:=IF(AND([.L80]=&quot;&quot;;[.M80]=&quot;&quot;;[.N80]=&quot;&quot;;[.O80]=&quot;&quot;);&quot;&quot;;&quot;x&quot;)">
            <text:p/>
          </table:table-cell>
          <table:table-cell office:value-type="float" office:value="78">
            <text:p>78</text:p>
          </table:table-cell>
          <table:table-cell table:number-columns-repeated="1007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13">
            <text:p>113</text:p>
          </table:table-cell>
          <table:table-cell office:value-type="float" office:value="63">
            <text:p>63</text:p>
          </table:table-cell>
          <table:table-cell office:value-type="float" office:value="171">
            <text:p>171</text:p>
          </table:table-cell>
          <table:table-cell office:value-type="float" office:value="63">
            <text:p>63</text:p>
          </table:table-cell>
          <table:table-cell office:value-type="float" office:value="169">
            <text:p>169</text:p>
          </table:table-cell>
          <table:table-cell office:value-type="float" office:value="63">
            <text:p>63</text:p>
          </table:table-cell>
          <table:table-cell table:formula="of:=[.B81]+INT([.B81]/2)+2" office:value-type="float" office:value="171">
            <text:p>171</text:p>
          </table:table-cell>
          <table:table-cell table:formula="of:=[.C81]" office:value-type="float" office:value="63">
            <text:p>63</text:p>
          </table:table-cell>
          <table:table-cell table:formula="of:=[.B81]+INT([.B81]/2)" office:value-type="float" office:value="169">
            <text:p>169</text:p>
          </table:table-cell>
          <table:table-cell table:formula="of:=[.C81]" office:value-type="float" office:value="63">
            <text:p>63</text:p>
          </table:table-cell>
          <table:table-cell table:formula="of:=IF([.H81]-[.D81] = 0 ; &quot;&quot; ; [.H81]-[.D81])">
            <text:p/>
          </table:table-cell>
          <table:table-cell table:formula="of:=IF([.I81]-[.E81] = 0 ; &quot;&quot; ; [.I81]-[.E81])">
            <text:p/>
          </table:table-cell>
          <table:table-cell table:formula="of:=IF([.J81]-[.F81]=0;&quot;&quot;;[.J81]-[.F81])">
            <text:p/>
          </table:table-cell>
          <table:table-cell table:formula="of:=IF([.K81]-[.G81]=0;&quot;&quot;;[.K81]-[.G81])">
            <text:p/>
          </table:table-cell>
          <table:table-cell table:formula="of:=IF(AND([.L81]=&quot;&quot;;[.M81]=&quot;&quot;;[.N81]=&quot;&quot;;[.O81]=&quot;&quot;);&quot;&quot;;&quot;x&quot;)">
            <text:p/>
          </table:table-cell>
          <table:table-cell office:value-type="float" office:value="79">
            <text:p>79</text:p>
          </table:table-cell>
          <table:table-cell table:number-columns-repeated="1007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14">
            <text:p>114</text:p>
          </table:table-cell>
          <table:table-cell office:value-type="float" office:value="64">
            <text:p>64</text:p>
          </table:table-cell>
          <table:table-cell office:value-type="float" office:value="173">
            <text:p>173</text:p>
          </table:table-cell>
          <table:table-cell office:value-type="float" office:value="64">
            <text:p>64</text:p>
          </table:table-cell>
          <table:table-cell office:value-type="float" office:value="171">
            <text:p>171</text:p>
          </table:table-cell>
          <table:table-cell office:value-type="float" office:value="64">
            <text:p>64</text:p>
          </table:table-cell>
          <table:table-cell table:formula="of:=[.B82]+INT([.B82]/2)+2" office:value-type="float" office:value="173">
            <text:p>173</text:p>
          </table:table-cell>
          <table:table-cell table:formula="of:=[.C82]" office:value-type="float" office:value="64">
            <text:p>64</text:p>
          </table:table-cell>
          <table:table-cell table:formula="of:=[.B82]+INT([.B82]/2)" office:value-type="float" office:value="171">
            <text:p>171</text:p>
          </table:table-cell>
          <table:table-cell table:formula="of:=[.C82]" office:value-type="float" office:value="64">
            <text:p>64</text:p>
          </table:table-cell>
          <table:table-cell table:formula="of:=IF([.H82]-[.D82] = 0 ; &quot;&quot; ; [.H82]-[.D82])">
            <text:p/>
          </table:table-cell>
          <table:table-cell table:formula="of:=IF([.I82]-[.E82] = 0 ; &quot;&quot; ; [.I82]-[.E82])">
            <text:p/>
          </table:table-cell>
          <table:table-cell table:formula="of:=IF([.J82]-[.F82]=0;&quot;&quot;;[.J82]-[.F82])">
            <text:p/>
          </table:table-cell>
          <table:table-cell table:formula="of:=IF([.K82]-[.G82]=0;&quot;&quot;;[.K82]-[.G82])">
            <text:p/>
          </table:table-cell>
          <table:table-cell table:formula="of:=IF(AND([.L82]=&quot;&quot;;[.M82]=&quot;&quot;;[.N82]=&quot;&quot;;[.O82]=&quot;&quot;);&quot;&quot;;&quot;x&quot;)">
            <text:p/>
          </table:table-cell>
          <table:table-cell office:value-type="float" office:value="80">
            <text:p>80</text:p>
          </table:table-cell>
          <table:table-cell table:number-columns-repeated="1007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116">
            <text:p>116</text:p>
          </table:table-cell>
          <table:table-cell office:value-type="float" office:value="65">
            <text:p>65</text:p>
          </table:table-cell>
          <table:table-cell office:value-type="float" office:value="176">
            <text:p>176</text:p>
          </table:table-cell>
          <table:table-cell office:value-type="float" office:value="65">
            <text:p>65</text:p>
          </table:table-cell>
          <table:table-cell office:value-type="float" office:value="174">
            <text:p>174</text:p>
          </table:table-cell>
          <table:table-cell office:value-type="float" office:value="65">
            <text:p>65</text:p>
          </table:table-cell>
          <table:table-cell table:formula="of:=[.B83]+INT([.B83]/2)+2" office:value-type="float" office:value="176">
            <text:p>176</text:p>
          </table:table-cell>
          <table:table-cell table:formula="of:=[.C83]" office:value-type="float" office:value="65">
            <text:p>65</text:p>
          </table:table-cell>
          <table:table-cell table:formula="of:=[.B83]+INT([.B83]/2)" office:value-type="float" office:value="174">
            <text:p>174</text:p>
          </table:table-cell>
          <table:table-cell table:formula="of:=[.C83]" office:value-type="float" office:value="65">
            <text:p>65</text:p>
          </table:table-cell>
          <table:table-cell table:formula="of:=IF([.H83]-[.D83] = 0 ; &quot;&quot; ; [.H83]-[.D83])">
            <text:p/>
          </table:table-cell>
          <table:table-cell table:formula="of:=IF([.I83]-[.E83] = 0 ; &quot;&quot; ; [.I83]-[.E83])">
            <text:p/>
          </table:table-cell>
          <table:table-cell table:formula="of:=IF([.J83]-[.F83]=0;&quot;&quot;;[.J83]-[.F83])">
            <text:p/>
          </table:table-cell>
          <table:table-cell table:formula="of:=IF([.K83]-[.G83]=0;&quot;&quot;;[.K83]-[.G83])">
            <text:p/>
          </table:table-cell>
          <table:table-cell table:formula="of:=IF(AND([.L83]=&quot;&quot;;[.M83]=&quot;&quot;;[.N83]=&quot;&quot;;[.O83]=&quot;&quot;);&quot;&quot;;&quot;x&quot;)">
            <text:p/>
          </table:table-cell>
          <table:table-cell office:value-type="float" office:value="81">
            <text:p>81</text:p>
          </table:table-cell>
          <table:table-cell table:number-columns-repeated="1007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117">
            <text:p>117</text:p>
          </table:table-cell>
          <table:table-cell office:value-type="float" office:value="65">
            <text:p>65</text:p>
          </table:table-cell>
          <table:table-cell office:value-type="float" office:value="177">
            <text:p>177</text:p>
          </table:table-cell>
          <table:table-cell office:value-type="float" office:value="65">
            <text:p>65</text:p>
          </table:table-cell>
          <table:table-cell office:value-type="float" office:value="175">
            <text:p>175</text:p>
          </table:table-cell>
          <table:table-cell office:value-type="float" office:value="65">
            <text:p>65</text:p>
          </table:table-cell>
          <table:table-cell table:formula="of:=[.B84]+INT([.B84]/2)+2" office:value-type="float" office:value="177">
            <text:p>177</text:p>
          </table:table-cell>
          <table:table-cell table:formula="of:=[.C84]" office:value-type="float" office:value="65">
            <text:p>65</text:p>
          </table:table-cell>
          <table:table-cell table:formula="of:=[.B84]+INT([.B84]/2)" office:value-type="float" office:value="175">
            <text:p>175</text:p>
          </table:table-cell>
          <table:table-cell table:formula="of:=[.C84]" office:value-type="float" office:value="65">
            <text:p>65</text:p>
          </table:table-cell>
          <table:table-cell table:formula="of:=IF([.H84]-[.D84] = 0 ; &quot;&quot; ; [.H84]-[.D84])">
            <text:p/>
          </table:table-cell>
          <table:table-cell table:formula="of:=IF([.I84]-[.E84] = 0 ; &quot;&quot; ; [.I84]-[.E84])">
            <text:p/>
          </table:table-cell>
          <table:table-cell table:formula="of:=IF([.J84]-[.F84]=0;&quot;&quot;;[.J84]-[.F84])">
            <text:p/>
          </table:table-cell>
          <table:table-cell table:formula="of:=IF([.K84]-[.G84]=0;&quot;&quot;;[.K84]-[.G84])">
            <text:p/>
          </table:table-cell>
          <table:table-cell table:formula="of:=IF(AND([.L84]=&quot;&quot;;[.M84]=&quot;&quot;;[.N84]=&quot;&quot;;[.O84]=&quot;&quot;);&quot;&quot;;&quot;x&quot;)">
            <text:p/>
          </table:table-cell>
          <table:table-cell office:value-type="float" office:value="82">
            <text:p>82</text:p>
          </table:table-cell>
          <table:table-cell table:number-columns-repeated="1007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18">
            <text:p>118</text:p>
          </table:table-cell>
          <table:table-cell office:value-type="float" office:value="67">
            <text:p>67</text:p>
          </table:table-cell>
          <table:table-cell office:value-type="float" office:value="179">
            <text:p>179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67">
            <text:p>67</text:p>
          </table:table-cell>
          <table:table-cell table:formula="of:=[.B85]+INT([.B85]/2)+2" office:value-type="float" office:value="179">
            <text:p>179</text:p>
          </table:table-cell>
          <table:table-cell table:formula="of:=[.C85]" office:value-type="float" office:value="67">
            <text:p>67</text:p>
          </table:table-cell>
          <table:table-cell table:formula="of:=[.B85]+INT([.B85]/2)" office:value-type="float" office:value="177">
            <text:p>177</text:p>
          </table:table-cell>
          <table:table-cell table:formula="of:=[.C85]" office:value-type="float" office:value="67">
            <text:p>67</text:p>
          </table:table-cell>
          <table:table-cell table:formula="of:=IF([.H85]-[.D85] = 0 ; &quot;&quot; ; [.H85]-[.D85])">
            <text:p/>
          </table:table-cell>
          <table:table-cell table:formula="of:=IF([.I85]-[.E85] = 0 ; &quot;&quot; ; [.I85]-[.E85])">
            <text:p/>
          </table:table-cell>
          <table:table-cell table:formula="of:=IF([.J85]-[.F85]=0;&quot;&quot;;[.J85]-[.F85])">
            <text:p/>
          </table:table-cell>
          <table:table-cell table:formula="of:=IF([.K85]-[.G85]=0;&quot;&quot;;[.K85]-[.G85])">
            <text:p/>
          </table:table-cell>
          <table:table-cell table:formula="of:=IF(AND([.L85]=&quot;&quot;;[.M85]=&quot;&quot;;[.N85]=&quot;&quot;;[.O85]=&quot;&quot;);&quot;&quot;;&quot;x&quot;)">
            <text:p/>
          </table:table-cell>
          <table:table-cell office:value-type="float" office:value="83">
            <text:p>83</text:p>
          </table:table-cell>
          <table:table-cell table:number-columns-repeated="1007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119">
            <text:p>119</text:p>
          </table:table-cell>
          <table:table-cell office:value-type="float" office:value="67">
            <text:p>67</text:p>
          </table:table-cell>
          <table:table-cell office:value-type="float" office:value="180">
            <text:p>180</text:p>
          </table:table-cell>
          <table:table-cell office:value-type="float" office:value="67">
            <text:p>67</text:p>
          </table:table-cell>
          <table:table-cell office:value-type="float" office:value="178">
            <text:p>178</text:p>
          </table:table-cell>
          <table:table-cell office:value-type="float" office:value="67">
            <text:p>67</text:p>
          </table:table-cell>
          <table:table-cell table:formula="of:=[.B86]+INT([.B86]/2)+2" office:value-type="float" office:value="180">
            <text:p>180</text:p>
          </table:table-cell>
          <table:table-cell table:formula="of:=[.C86]" office:value-type="float" office:value="67">
            <text:p>67</text:p>
          </table:table-cell>
          <table:table-cell table:formula="of:=[.B86]+INT([.B86]/2)" office:value-type="float" office:value="178">
            <text:p>178</text:p>
          </table:table-cell>
          <table:table-cell table:formula="of:=[.C86]" office:value-type="float" office:value="67">
            <text:p>67</text:p>
          </table:table-cell>
          <table:table-cell table:formula="of:=IF([.H86]-[.D86] = 0 ; &quot;&quot; ; [.H86]-[.D86])">
            <text:p/>
          </table:table-cell>
          <table:table-cell table:formula="of:=IF([.I86]-[.E86] = 0 ; &quot;&quot; ; [.I86]-[.E86])">
            <text:p/>
          </table:table-cell>
          <table:table-cell table:formula="of:=IF([.J86]-[.F86]=0;&quot;&quot;;[.J86]-[.F86])">
            <text:p/>
          </table:table-cell>
          <table:table-cell table:formula="of:=IF([.K86]-[.G86]=0;&quot;&quot;;[.K86]-[.G86])">
            <text:p/>
          </table:table-cell>
          <table:table-cell table:formula="of:=IF(AND([.L86]=&quot;&quot;;[.M86]=&quot;&quot;;[.N86]=&quot;&quot;;[.O86]=&quot;&quot;);&quot;&quot;;&quot;x&quot;)">
            <text:p/>
          </table:table-cell>
          <table:table-cell office:value-type="float" office:value="84">
            <text:p>84</text:p>
          </table:table-cell>
          <table:table-cell table:number-columns-repeated="1007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68">
            <text:p>68</text:p>
          </table:table-cell>
          <table:table-cell office:value-type="float" office:value="182">
            <text:p>182</text:p>
          </table:table-cell>
          <table:table-cell office:value-type="float" office:value="68">
            <text:p>68</text:p>
          </table:table-cell>
          <table:table-cell office:value-type="float" office:value="180">
            <text:p>180</text:p>
          </table:table-cell>
          <table:table-cell office:value-type="float" office:value="68">
            <text:p>68</text:p>
          </table:table-cell>
          <table:table-cell table:formula="of:=[.B87]+INT([.B87]/2)+2" office:value-type="float" office:value="182">
            <text:p>182</text:p>
          </table:table-cell>
          <table:table-cell table:formula="of:=[.C87]" office:value-type="float" office:value="68">
            <text:p>68</text:p>
          </table:table-cell>
          <table:table-cell table:formula="of:=[.B87]+INT([.B87]/2)" office:value-type="float" office:value="180">
            <text:p>180</text:p>
          </table:table-cell>
          <table:table-cell table:formula="of:=[.C87]" office:value-type="float" office:value="68">
            <text:p>68</text:p>
          </table:table-cell>
          <table:table-cell table:formula="of:=IF([.H87]-[.D87] = 0 ; &quot;&quot; ; [.H87]-[.D87])">
            <text:p/>
          </table:table-cell>
          <table:table-cell table:formula="of:=IF([.I87]-[.E87] = 0 ; &quot;&quot; ; [.I87]-[.E87])">
            <text:p/>
          </table:table-cell>
          <table:table-cell table:formula="of:=IF([.J87]-[.F87]=0;&quot;&quot;;[.J87]-[.F87])">
            <text:p/>
          </table:table-cell>
          <table:table-cell table:formula="of:=IF([.K87]-[.G87]=0;&quot;&quot;;[.K87]-[.G87])">
            <text:p/>
          </table:table-cell>
          <table:table-cell table:formula="of:=IF(AND([.L87]=&quot;&quot;;[.M87]=&quot;&quot;;[.N87]=&quot;&quot;;[.O87]=&quot;&quot;);&quot;&quot;;&quot;x&quot;)">
            <text:p/>
          </table:table-cell>
          <table:table-cell office:value-type="float" office:value="85">
            <text:p>85</text:p>
          </table:table-cell>
          <table:table-cell table:number-columns-repeated="1007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123">
            <text:p>123</text:p>
          </table:table-cell>
          <table:table-cell office:value-type="float" office:value="69">
            <text:p>69</text:p>
          </table:table-cell>
          <table:table-cell office:value-type="float" office:value="186">
            <text:p>186</text:p>
          </table:table-cell>
          <table:table-cell office:value-type="float" office:value="69">
            <text:p>69</text:p>
          </table:table-cell>
          <table:table-cell office:value-type="float" office:value="184">
            <text:p>184</text:p>
          </table:table-cell>
          <table:table-cell office:value-type="float" office:value="69">
            <text:p>69</text:p>
          </table:table-cell>
          <table:table-cell table:formula="of:=[.B88]+INT([.B88]/2)+2" office:value-type="float" office:value="186">
            <text:p>186</text:p>
          </table:table-cell>
          <table:table-cell table:formula="of:=[.C88]" office:value-type="float" office:value="69">
            <text:p>69</text:p>
          </table:table-cell>
          <table:table-cell table:formula="of:=[.B88]+INT([.B88]/2)" office:value-type="float" office:value="184">
            <text:p>184</text:p>
          </table:table-cell>
          <table:table-cell table:formula="of:=[.C88]" office:value-type="float" office:value="69">
            <text:p>69</text:p>
          </table:table-cell>
          <table:table-cell table:formula="of:=IF([.H88]-[.D88] = 0 ; &quot;&quot; ; [.H88]-[.D88])">
            <text:p/>
          </table:table-cell>
          <table:table-cell table:formula="of:=IF([.I88]-[.E88] = 0 ; &quot;&quot; ; [.I88]-[.E88])">
            <text:p/>
          </table:table-cell>
          <table:table-cell table:formula="of:=IF([.J88]-[.F88]=0;&quot;&quot;;[.J88]-[.F88])">
            <text:p/>
          </table:table-cell>
          <table:table-cell table:formula="of:=IF([.K88]-[.G88]=0;&quot;&quot;;[.K88]-[.G88])">
            <text:p/>
          </table:table-cell>
          <table:table-cell table:formula="of:=IF(AND([.L88]=&quot;&quot;;[.M88]=&quot;&quot;;[.N88]=&quot;&quot;;[.O88]=&quot;&quot;);&quot;&quot;;&quot;x&quot;)">
            <text:p/>
          </table:table-cell>
          <table:table-cell office:value-type="float" office:value="86">
            <text:p>86</text:p>
          </table:table-cell>
          <table:table-cell table:number-columns-repeated="1007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24">
            <text:p>124</text:p>
          </table:table-cell>
          <table:table-cell office:value-type="float" office:value="70">
            <text:p>70</text:p>
          </table:table-cell>
          <table:table-cell office:value-type="float" office:value="188">
            <text:p>188</text:p>
          </table:table-cell>
          <table:table-cell office:value-type="float" office:value="70">
            <text:p>70</text:p>
          </table:table-cell>
          <table:table-cell office:value-type="float" office:value="186">
            <text:p>186</text:p>
          </table:table-cell>
          <table:table-cell office:value-type="float" office:value="70">
            <text:p>70</text:p>
          </table:table-cell>
          <table:table-cell table:formula="of:=[.B89]+INT([.B89]/2)+2" office:value-type="float" office:value="188">
            <text:p>188</text:p>
          </table:table-cell>
          <table:table-cell table:formula="of:=[.C89]" office:value-type="float" office:value="70">
            <text:p>70</text:p>
          </table:table-cell>
          <table:table-cell table:formula="of:=[.B89]+INT([.B89]/2)" office:value-type="float" office:value="186">
            <text:p>186</text:p>
          </table:table-cell>
          <table:table-cell table:formula="of:=[.C89]" office:value-type="float" office:value="70">
            <text:p>70</text:p>
          </table:table-cell>
          <table:table-cell table:formula="of:=IF([.H89]-[.D89] = 0 ; &quot;&quot; ; [.H89]-[.D89])">
            <text:p/>
          </table:table-cell>
          <table:table-cell table:formula="of:=IF([.I89]-[.E89] = 0 ; &quot;&quot; ; [.I89]-[.E89])">
            <text:p/>
          </table:table-cell>
          <table:table-cell table:formula="of:=IF([.J89]-[.F89]=0;&quot;&quot;;[.J89]-[.F89])">
            <text:p/>
          </table:table-cell>
          <table:table-cell table:formula="of:=IF([.K89]-[.G89]=0;&quot;&quot;;[.K89]-[.G89])">
            <text:p/>
          </table:table-cell>
          <table:table-cell table:formula="of:=IF(AND([.L89]=&quot;&quot;;[.M89]=&quot;&quot;;[.N89]=&quot;&quot;;[.O89]=&quot;&quot;);&quot;&quot;;&quot;x&quot;)">
            <text:p/>
          </table:table-cell>
          <table:table-cell office:value-type="float" office:value="87">
            <text:p>87</text:p>
          </table:table-cell>
          <table:table-cell table:number-columns-repeated="1007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125">
            <text:p>125</text:p>
          </table:table-cell>
          <table:table-cell office:value-type="float" office:value="70">
            <text:p>70</text:p>
          </table:table-cell>
          <table:table-cell office:value-type="float" office:value="189">
            <text:p>189</text:p>
          </table:table-cell>
          <table:table-cell office:value-type="float" office:value="70">
            <text:p>70</text:p>
          </table:table-cell>
          <table:table-cell office:value-type="float" office:value="187">
            <text:p>187</text:p>
          </table:table-cell>
          <table:table-cell office:value-type="float" office:value="70">
            <text:p>70</text:p>
          </table:table-cell>
          <table:table-cell table:formula="of:=[.B90]+INT([.B90]/2)+2" office:value-type="float" office:value="189">
            <text:p>189</text:p>
          </table:table-cell>
          <table:table-cell table:formula="of:=[.C90]" office:value-type="float" office:value="70">
            <text:p>70</text:p>
          </table:table-cell>
          <table:table-cell table:formula="of:=[.B90]+INT([.B90]/2)" office:value-type="float" office:value="187">
            <text:p>187</text:p>
          </table:table-cell>
          <table:table-cell table:formula="of:=[.C90]" office:value-type="float" office:value="70">
            <text:p>70</text:p>
          </table:table-cell>
          <table:table-cell table:formula="of:=IF([.H90]-[.D90] = 0 ; &quot;&quot; ; [.H90]-[.D90])">
            <text:p/>
          </table:table-cell>
          <table:table-cell table:formula="of:=IF([.I90]-[.E90] = 0 ; &quot;&quot; ; [.I90]-[.E90])">
            <text:p/>
          </table:table-cell>
          <table:table-cell table:formula="of:=IF([.J90]-[.F90]=0;&quot;&quot;;[.J90]-[.F90])">
            <text:p/>
          </table:table-cell>
          <table:table-cell table:formula="of:=IF([.K90]-[.G90]=0;&quot;&quot;;[.K90]-[.G90])">
            <text:p/>
          </table:table-cell>
          <table:table-cell table:formula="of:=IF(AND([.L90]=&quot;&quot;;[.M90]=&quot;&quot;;[.N90]=&quot;&quot;;[.O90]=&quot;&quot;);&quot;&quot;;&quot;x&quot;)">
            <text:p/>
          </table:table-cell>
          <table:table-cell office:value-type="float" office:value="88">
            <text:p>88</text:p>
          </table:table-cell>
          <table:table-cell table:number-columns-repeated="1007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127">
            <text:p>127</text:p>
          </table:table-cell>
          <table:table-cell office:value-type="float" office:value="71">
            <text:p>71</text:p>
          </table:table-cell>
          <table:table-cell office:value-type="float" office:value="192">
            <text:p>192</text:p>
          </table:table-cell>
          <table:table-cell office:value-type="float" office:value="71">
            <text:p>71</text:p>
          </table:table-cell>
          <table:table-cell office:value-type="float" office:value="190">
            <text:p>190</text:p>
          </table:table-cell>
          <table:table-cell office:value-type="float" office:value="71">
            <text:p>71</text:p>
          </table:table-cell>
          <table:table-cell table:formula="of:=[.B91]+INT([.B91]/2)+2" office:value-type="float" office:value="192">
            <text:p>192</text:p>
          </table:table-cell>
          <table:table-cell table:formula="of:=[.C91]" office:value-type="float" office:value="71">
            <text:p>71</text:p>
          </table:table-cell>
          <table:table-cell table:formula="of:=[.B91]+INT([.B91]/2)" office:value-type="float" office:value="190">
            <text:p>190</text:p>
          </table:table-cell>
          <table:table-cell table:formula="of:=[.C91]" office:value-type="float" office:value="71">
            <text:p>71</text:p>
          </table:table-cell>
          <table:table-cell table:formula="of:=IF([.H91]-[.D91] = 0 ; &quot;&quot; ; [.H91]-[.D91])">
            <text:p/>
          </table:table-cell>
          <table:table-cell table:formula="of:=IF([.I91]-[.E91] = 0 ; &quot;&quot; ; [.I91]-[.E91])">
            <text:p/>
          </table:table-cell>
          <table:table-cell table:formula="of:=IF([.J91]-[.F91]=0;&quot;&quot;;[.J91]-[.F91])">
            <text:p/>
          </table:table-cell>
          <table:table-cell table:formula="of:=IF([.K91]-[.G91]=0;&quot;&quot;;[.K91]-[.G91])">
            <text:p/>
          </table:table-cell>
          <table:table-cell table:formula="of:=IF(AND([.L91]=&quot;&quot;;[.M91]=&quot;&quot;;[.N91]=&quot;&quot;;[.O91]=&quot;&quot;);&quot;&quot;;&quot;x&quot;)">
            <text:p/>
          </table:table-cell>
          <table:table-cell office:value-type="float" office:value="89">
            <text:p>89</text:p>
          </table:table-cell>
          <table:table-cell table:number-columns-repeated="1007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29">
            <text:p>129</text:p>
          </table:table-cell>
          <table:table-cell office:value-type="float" office:value="72">
            <text:p>72</text:p>
          </table:table-cell>
          <table:table-cell office:value-type="float" office:value="195">
            <text:p>195</text:p>
          </table:table-cell>
          <table:table-cell office:value-type="float" office:value="72">
            <text:p>72</text:p>
          </table:table-cell>
          <table:table-cell office:value-type="float" office:value="193">
            <text:p>193</text:p>
          </table:table-cell>
          <table:table-cell office:value-type="float" office:value="72">
            <text:p>72</text:p>
          </table:table-cell>
          <table:table-cell table:formula="of:=[.B92]+INT([.B92]/2)+2" office:value-type="float" office:value="195">
            <text:p>195</text:p>
          </table:table-cell>
          <table:table-cell table:formula="of:=[.C92]" office:value-type="float" office:value="72">
            <text:p>72</text:p>
          </table:table-cell>
          <table:table-cell table:formula="of:=[.B92]+INT([.B92]/2)" office:value-type="float" office:value="193">
            <text:p>193</text:p>
          </table:table-cell>
          <table:table-cell table:formula="of:=[.C92]" office:value-type="float" office:value="72">
            <text:p>72</text:p>
          </table:table-cell>
          <table:table-cell table:formula="of:=IF([.H92]-[.D92] = 0 ; &quot;&quot; ; [.H92]-[.D92])">
            <text:p/>
          </table:table-cell>
          <table:table-cell table:formula="of:=IF([.I92]-[.E92] = 0 ; &quot;&quot; ; [.I92]-[.E92])">
            <text:p/>
          </table:table-cell>
          <table:table-cell table:formula="of:=IF([.J92]-[.F92]=0;&quot;&quot;;[.J92]-[.F92])">
            <text:p/>
          </table:table-cell>
          <table:table-cell table:formula="of:=IF([.K92]-[.G92]=0;&quot;&quot;;[.K92]-[.G92])">
            <text:p/>
          </table:table-cell>
          <table:table-cell table:formula="of:=IF(AND([.L92]=&quot;&quot;;[.M92]=&quot;&quot;;[.N92]=&quot;&quot;;[.O92]=&quot;&quot;);&quot;&quot;;&quot;x&quot;)">
            <text:p/>
          </table:table-cell>
          <table:table-cell office:value-type="float" office:value="90">
            <text:p>90</text:p>
          </table:table-cell>
          <table:table-cell table:number-columns-repeated="1007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130">
            <text:p>130</text:p>
          </table:table-cell>
          <table:table-cell office:value-type="float" office:value="73">
            <text:p>73</text:p>
          </table:table-cell>
          <table:table-cell office:value-type="float" office:value="197">
            <text:p>197</text:p>
          </table:table-cell>
          <table:table-cell office:value-type="float" office:value="73">
            <text:p>73</text:p>
          </table:table-cell>
          <table:table-cell office:value-type="float" office:value="195">
            <text:p>195</text:p>
          </table:table-cell>
          <table:table-cell office:value-type="float" office:value="73">
            <text:p>73</text:p>
          </table:table-cell>
          <table:table-cell table:formula="of:=[.B93]+INT([.B93]/2)+2" office:value-type="float" office:value="197">
            <text:p>197</text:p>
          </table:table-cell>
          <table:table-cell table:formula="of:=[.C93]" office:value-type="float" office:value="73">
            <text:p>73</text:p>
          </table:table-cell>
          <table:table-cell table:formula="of:=[.B93]+INT([.B93]/2)" office:value-type="float" office:value="195">
            <text:p>195</text:p>
          </table:table-cell>
          <table:table-cell table:formula="of:=[.C93]" office:value-type="float" office:value="73">
            <text:p>73</text:p>
          </table:table-cell>
          <table:table-cell table:formula="of:=IF([.H93]-[.D93] = 0 ; &quot;&quot; ; [.H93]-[.D93])">
            <text:p/>
          </table:table-cell>
          <table:table-cell table:formula="of:=IF([.I93]-[.E93] = 0 ; &quot;&quot; ; [.I93]-[.E93])">
            <text:p/>
          </table:table-cell>
          <table:table-cell table:formula="of:=IF([.J93]-[.F93]=0;&quot;&quot;;[.J93]-[.F93])">
            <text:p/>
          </table:table-cell>
          <table:table-cell table:formula="of:=IF([.K93]-[.G93]=0;&quot;&quot;;[.K93]-[.G93])">
            <text:p/>
          </table:table-cell>
          <table:table-cell table:formula="of:=IF(AND([.L93]=&quot;&quot;;[.M93]=&quot;&quot;;[.N93]=&quot;&quot;;[.O93]=&quot;&quot;);&quot;&quot;;&quot;x&quot;)">
            <text:p/>
          </table:table-cell>
          <table:table-cell office:value-type="float" office:value="91">
            <text:p>91</text:p>
          </table:table-cell>
          <table:table-cell table:number-columns-repeated="1007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133">
            <text:p>133</text:p>
          </table:table-cell>
          <table:table-cell office:value-type="float" office:value="74">
            <text:p>74</text:p>
          </table:table-cell>
          <table:table-cell office:value-type="float" office:value="201">
            <text:p>201</text:p>
          </table:table-cell>
          <table:table-cell office:value-type="float" office:value="74">
            <text:p>74</text:p>
          </table:table-cell>
          <table:table-cell office:value-type="float" office:value="199">
            <text:p>199</text:p>
          </table:table-cell>
          <table:table-cell office:value-type="float" office:value="74">
            <text:p>74</text:p>
          </table:table-cell>
          <table:table-cell table:formula="of:=[.B94]+INT([.B94]/2)+2" office:value-type="float" office:value="201">
            <text:p>201</text:p>
          </table:table-cell>
          <table:table-cell table:formula="of:=[.C94]" office:value-type="float" office:value="74">
            <text:p>74</text:p>
          </table:table-cell>
          <table:table-cell table:formula="of:=[.B94]+INT([.B94]/2)" office:value-type="float" office:value="199">
            <text:p>199</text:p>
          </table:table-cell>
          <table:table-cell table:formula="of:=[.C94]" office:value-type="float" office:value="74">
            <text:p>74</text:p>
          </table:table-cell>
          <table:table-cell table:formula="of:=IF([.H94]-[.D94] = 0 ; &quot;&quot; ; [.H94]-[.D94])">
            <text:p/>
          </table:table-cell>
          <table:table-cell table:formula="of:=IF([.I94]-[.E94] = 0 ; &quot;&quot; ; [.I94]-[.E94])">
            <text:p/>
          </table:table-cell>
          <table:table-cell table:formula="of:=IF([.J94]-[.F94]=0;&quot;&quot;;[.J94]-[.F94])">
            <text:p/>
          </table:table-cell>
          <table:table-cell table:formula="of:=IF([.K94]-[.G94]=0;&quot;&quot;;[.K94]-[.G94])">
            <text:p/>
          </table:table-cell>
          <table:table-cell table:formula="of:=IF(AND([.L94]=&quot;&quot;;[.M94]=&quot;&quot;;[.N94]=&quot;&quot;;[.O94]=&quot;&quot;);&quot;&quot;;&quot;x&quot;)">
            <text:p/>
          </table:table-cell>
          <table:table-cell office:value-type="float" office:value="92">
            <text:p>92</text:p>
          </table:table-cell>
          <table:table-cell table:number-columns-repeated="1007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134">
            <text:p>134</text:p>
          </table:table-cell>
          <table:table-cell office:value-type="float" office:value="74">
            <text:p>74</text:p>
          </table:table-cell>
          <table:table-cell office:value-type="float" office:value="203">
            <text:p>203</text:p>
          </table:table-cell>
          <table:table-cell office:value-type="float" office:value="74">
            <text:p>74</text:p>
          </table:table-cell>
          <table:table-cell office:value-type="float" office:value="201">
            <text:p>201</text:p>
          </table:table-cell>
          <table:table-cell office:value-type="float" office:value="74">
            <text:p>74</text:p>
          </table:table-cell>
          <table:table-cell table:formula="of:=[.B95]+INT([.B95]/2)+2" office:value-type="float" office:value="203">
            <text:p>203</text:p>
          </table:table-cell>
          <table:table-cell table:formula="of:=[.C95]" office:value-type="float" office:value="74">
            <text:p>74</text:p>
          </table:table-cell>
          <table:table-cell table:formula="of:=[.B95]+INT([.B95]/2)" office:value-type="float" office:value="201">
            <text:p>201</text:p>
          </table:table-cell>
          <table:table-cell table:formula="of:=[.C95]" office:value-type="float" office:value="74">
            <text:p>74</text:p>
          </table:table-cell>
          <table:table-cell table:formula="of:=IF([.H95]-[.D95] = 0 ; &quot;&quot; ; [.H95]-[.D95])">
            <text:p/>
          </table:table-cell>
          <table:table-cell table:formula="of:=IF([.I95]-[.E95] = 0 ; &quot;&quot; ; [.I95]-[.E95])">
            <text:p/>
          </table:table-cell>
          <table:table-cell table:formula="of:=IF([.J95]-[.F95]=0;&quot;&quot;;[.J95]-[.F95])">
            <text:p/>
          </table:table-cell>
          <table:table-cell table:formula="of:=IF([.K95]-[.G95]=0;&quot;&quot;;[.K95]-[.G95])">
            <text:p/>
          </table:table-cell>
          <table:table-cell table:formula="of:=IF(AND([.L95]=&quot;&quot;;[.M95]=&quot;&quot;;[.N95]=&quot;&quot;;[.O95]=&quot;&quot;);&quot;&quot;;&quot;x&quot;)">
            <text:p/>
          </table:table-cell>
          <table:table-cell office:value-type="float" office:value="93">
            <text:p>93</text:p>
          </table:table-cell>
          <table:table-cell table:number-columns-repeated="1007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35">
            <text:p>135</text:p>
          </table:table-cell>
          <table:table-cell office:value-type="float" office:value="75">
            <text:p>75</text:p>
          </table:table-cell>
          <table:table-cell office:value-type="float" office:value="204">
            <text:p>204</text:p>
          </table:table-cell>
          <table:table-cell office:value-type="float" office:value="75">
            <text:p>75</text:p>
          </table:table-cell>
          <table:table-cell office:value-type="float" office:value="202">
            <text:p>202</text:p>
          </table:table-cell>
          <table:table-cell office:value-type="float" office:value="75">
            <text:p>75</text:p>
          </table:table-cell>
          <table:table-cell table:formula="of:=[.B96]+INT([.B96]/2)+2" office:value-type="float" office:value="204">
            <text:p>204</text:p>
          </table:table-cell>
          <table:table-cell table:formula="of:=[.C96]" office:value-type="float" office:value="75">
            <text:p>75</text:p>
          </table:table-cell>
          <table:table-cell table:formula="of:=[.B96]+INT([.B96]/2)" office:value-type="float" office:value="202">
            <text:p>202</text:p>
          </table:table-cell>
          <table:table-cell table:formula="of:=[.C96]" office:value-type="float" office:value="75">
            <text:p>75</text:p>
          </table:table-cell>
          <table:table-cell table:formula="of:=IF([.H96]-[.D96] = 0 ; &quot;&quot; ; [.H96]-[.D96])">
            <text:p/>
          </table:table-cell>
          <table:table-cell table:formula="of:=IF([.I96]-[.E96] = 0 ; &quot;&quot; ; [.I96]-[.E96])">
            <text:p/>
          </table:table-cell>
          <table:table-cell table:formula="of:=IF([.J96]-[.F96]=0;&quot;&quot;;[.J96]-[.F96])">
            <text:p/>
          </table:table-cell>
          <table:table-cell table:formula="of:=IF([.K96]-[.G96]=0;&quot;&quot;;[.K96]-[.G96])">
            <text:p/>
          </table:table-cell>
          <table:table-cell table:formula="of:=IF(AND([.L96]=&quot;&quot;;[.M96]=&quot;&quot;;[.N96]=&quot;&quot;;[.O96]=&quot;&quot;);&quot;&quot;;&quot;x&quot;)">
            <text:p/>
          </table:table-cell>
          <table:table-cell office:value-type="float" office:value="94">
            <text:p>94</text:p>
          </table:table-cell>
          <table:table-cell table:number-columns-repeated="1007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137">
            <text:p>137</text:p>
          </table:table-cell>
          <table:table-cell office:value-type="float" office:value="76">
            <text:p>76</text:p>
          </table:table-cell>
          <table:table-cell office:value-type="float" office:value="207">
            <text:p>207</text:p>
          </table:table-cell>
          <table:table-cell office:value-type="float" office:value="76">
            <text:p>76</text:p>
          </table:table-cell>
          <table:table-cell office:value-type="float" office:value="205">
            <text:p>205</text:p>
          </table:table-cell>
          <table:table-cell office:value-type="float" office:value="76">
            <text:p>76</text:p>
          </table:table-cell>
          <table:table-cell table:formula="of:=[.B97]+INT([.B97]/2)+2" office:value-type="float" office:value="207">
            <text:p>207</text:p>
          </table:table-cell>
          <table:table-cell table:formula="of:=[.C97]" office:value-type="float" office:value="76">
            <text:p>76</text:p>
          </table:table-cell>
          <table:table-cell table:formula="of:=[.B97]+INT([.B97]/2)" office:value-type="float" office:value="205">
            <text:p>205</text:p>
          </table:table-cell>
          <table:table-cell table:formula="of:=[.C97]" office:value-type="float" office:value="76">
            <text:p>76</text:p>
          </table:table-cell>
          <table:table-cell table:formula="of:=IF([.H97]-[.D97] = 0 ; &quot;&quot; ; [.H97]-[.D97])">
            <text:p/>
          </table:table-cell>
          <table:table-cell table:formula="of:=IF([.I97]-[.E97] = 0 ; &quot;&quot; ; [.I97]-[.E97])">
            <text:p/>
          </table:table-cell>
          <table:table-cell table:formula="of:=IF([.J97]-[.F97]=0;&quot;&quot;;[.J97]-[.F97])">
            <text:p/>
          </table:table-cell>
          <table:table-cell table:formula="of:=IF([.K97]-[.G97]=0;&quot;&quot;;[.K97]-[.G97])">
            <text:p/>
          </table:table-cell>
          <table:table-cell table:formula="of:=IF(AND([.L97]=&quot;&quot;;[.M97]=&quot;&quot;;[.N97]=&quot;&quot;;[.O97]=&quot;&quot;);&quot;&quot;;&quot;x&quot;)">
            <text:p/>
          </table:table-cell>
          <table:table-cell office:value-type="float" office:value="95">
            <text:p>95</text:p>
          </table:table-cell>
          <table:table-cell table:number-columns-repeated="1007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138">
            <text:p>138</text:p>
          </table:table-cell>
          <table:table-cell office:value-type="float" office:value="77">
            <text:p>77</text:p>
          </table:table-cell>
          <table:table-cell office:value-type="float" office:value="209">
            <text:p>209</text:p>
          </table:table-cell>
          <table:table-cell office:value-type="float" office:value="77">
            <text:p>77</text:p>
          </table:table-cell>
          <table:table-cell office:value-type="float" office:value="207">
            <text:p>207</text:p>
          </table:table-cell>
          <table:table-cell office:value-type="float" office:value="77">
            <text:p>77</text:p>
          </table:table-cell>
          <table:table-cell table:formula="of:=[.B98]+INT([.B98]/2)+2" office:value-type="float" office:value="209">
            <text:p>209</text:p>
          </table:table-cell>
          <table:table-cell table:formula="of:=[.C98]" office:value-type="float" office:value="77">
            <text:p>77</text:p>
          </table:table-cell>
          <table:table-cell table:formula="of:=[.B98]+INT([.B98]/2)" office:value-type="float" office:value="207">
            <text:p>207</text:p>
          </table:table-cell>
          <table:table-cell table:formula="of:=[.C98]" office:value-type="float" office:value="77">
            <text:p>77</text:p>
          </table:table-cell>
          <table:table-cell table:formula="of:=IF([.H98]-[.D98] = 0 ; &quot;&quot; ; [.H98]-[.D98])">
            <text:p/>
          </table:table-cell>
          <table:table-cell table:formula="of:=IF([.I98]-[.E98] = 0 ; &quot;&quot; ; [.I98]-[.E98])">
            <text:p/>
          </table:table-cell>
          <table:table-cell table:formula="of:=IF([.J98]-[.F98]=0;&quot;&quot;;[.J98]-[.F98])">
            <text:p/>
          </table:table-cell>
          <table:table-cell table:formula="of:=IF([.K98]-[.G98]=0;&quot;&quot;;[.K98]-[.G98])">
            <text:p/>
          </table:table-cell>
          <table:table-cell table:formula="of:=IF(AND([.L98]=&quot;&quot;;[.M98]=&quot;&quot;;[.N98]=&quot;&quot;;[.O98]=&quot;&quot;);&quot;&quot;;&quot;x&quot;)">
            <text:p/>
          </table:table-cell>
          <table:table-cell office:value-type="float" office:value="96">
            <text:p>96</text:p>
          </table:table-cell>
          <table:table-cell table:number-columns-repeated="1007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138">
            <text:p>138</text:p>
          </table:table-cell>
          <table:table-cell office:value-type="float" office:value="77">
            <text:p>77</text:p>
          </table:table-cell>
          <table:table-cell office:value-type="float" office:value="209">
            <text:p>209</text:p>
          </table:table-cell>
          <table:table-cell office:value-type="float" office:value="77">
            <text:p>77</text:p>
          </table:table-cell>
          <table:table-cell office:value-type="float" office:value="207">
            <text:p>207</text:p>
          </table:table-cell>
          <table:table-cell office:value-type="float" office:value="77">
            <text:p>77</text:p>
          </table:table-cell>
          <table:table-cell table:formula="of:=[.B99]+INT([.B99]/2)+2" office:value-type="float" office:value="209">
            <text:p>209</text:p>
          </table:table-cell>
          <table:table-cell table:formula="of:=[.C99]" office:value-type="float" office:value="77">
            <text:p>77</text:p>
          </table:table-cell>
          <table:table-cell table:formula="of:=[.B99]+INT([.B99]/2)" office:value-type="float" office:value="207">
            <text:p>207</text:p>
          </table:table-cell>
          <table:table-cell table:formula="of:=[.C99]" office:value-type="float" office:value="77">
            <text:p>77</text:p>
          </table:table-cell>
          <table:table-cell table:formula="of:=IF([.H99]-[.D99] = 0 ; &quot;&quot; ; [.H99]-[.D99])">
            <text:p/>
          </table:table-cell>
          <table:table-cell table:formula="of:=IF([.I99]-[.E99] = 0 ; &quot;&quot; ; [.I99]-[.E99])">
            <text:p/>
          </table:table-cell>
          <table:table-cell table:formula="of:=IF([.J99]-[.F99]=0;&quot;&quot;;[.J99]-[.F99])">
            <text:p/>
          </table:table-cell>
          <table:table-cell table:formula="of:=IF([.K99]-[.G99]=0;&quot;&quot;;[.K99]-[.G99])">
            <text:p/>
          </table:table-cell>
          <table:table-cell table:formula="of:=IF(AND([.L99]=&quot;&quot;;[.M99]=&quot;&quot;;[.N99]=&quot;&quot;;[.O99]=&quot;&quot;);&quot;&quot;;&quot;x&quot;)">
            <text:p/>
          </table:table-cell>
          <table:table-cell office:value-type="float" office:value="97">
            <text:p>97</text:p>
          </table:table-cell>
          <table:table-cell table:number-columns-repeated="1007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140">
            <text:p>140</text:p>
          </table:table-cell>
          <table:table-cell office:value-type="float" office:value="79">
            <text:p>79</text:p>
          </table:table-cell>
          <table:table-cell office:value-type="float" office:value="212">
            <text:p>212</text:p>
          </table:table-cell>
          <table:table-cell office:value-type="float" office:value="79">
            <text:p>79</text:p>
          </table:table-cell>
          <table:table-cell office:value-type="float" office:value="210">
            <text:p>210</text:p>
          </table:table-cell>
          <table:table-cell office:value-type="float" office:value="79">
            <text:p>79</text:p>
          </table:table-cell>
          <table:table-cell table:formula="of:=[.B100]+INT([.B100]/2)+2" office:value-type="float" office:value="212">
            <text:p>212</text:p>
          </table:table-cell>
          <table:table-cell table:formula="of:=[.C100]" office:value-type="float" office:value="79">
            <text:p>79</text:p>
          </table:table-cell>
          <table:table-cell table:formula="of:=[.B100]+INT([.B100]/2)" office:value-type="float" office:value="210">
            <text:p>210</text:p>
          </table:table-cell>
          <table:table-cell table:formula="of:=[.C100]" office:value-type="float" office:value="79">
            <text:p>79</text:p>
          </table:table-cell>
          <table:table-cell table:formula="of:=IF([.H100]-[.D100] = 0 ; &quot;&quot; ; [.H100]-[.D100])">
            <text:p/>
          </table:table-cell>
          <table:table-cell table:formula="of:=IF([.I100]-[.E100] = 0 ; &quot;&quot; ; [.I100]-[.E100])">
            <text:p/>
          </table:table-cell>
          <table:table-cell table:formula="of:=IF([.J100]-[.F100]=0;&quot;&quot;;[.J100]-[.F100])">
            <text:p/>
          </table:table-cell>
          <table:table-cell table:formula="of:=IF([.K100]-[.G100]=0;&quot;&quot;;[.K100]-[.G100])">
            <text:p/>
          </table:table-cell>
          <table:table-cell table:formula="of:=IF(AND([.L100]=&quot;&quot;;[.M100]=&quot;&quot;;[.N100]=&quot;&quot;;[.O100]=&quot;&quot;);&quot;&quot;;&quot;x&quot;)">
            <text:p/>
          </table:table-cell>
          <table:table-cell office:value-type="float" office:value="98">
            <text:p>98</text:p>
          </table:table-cell>
          <table:table-cell table:number-columns-repeated="1007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42">
            <text:p>142</text:p>
          </table:table-cell>
          <table:table-cell office:value-type="float" office:value="79">
            <text:p>79</text:p>
          </table:table-cell>
          <table:table-cell office:value-type="float" office:value="215">
            <text:p>215</text:p>
          </table:table-cell>
          <table:table-cell office:value-type="float" office:value="79">
            <text:p>79</text:p>
          </table:table-cell>
          <table:table-cell office:value-type="float" office:value="213">
            <text:p>213</text:p>
          </table:table-cell>
          <table:table-cell office:value-type="float" office:value="79">
            <text:p>79</text:p>
          </table:table-cell>
          <table:table-cell table:formula="of:=[.B101]+INT([.B101]/2)+2" office:value-type="float" office:value="215">
            <text:p>215</text:p>
          </table:table-cell>
          <table:table-cell table:formula="of:=[.C101]" office:value-type="float" office:value="79">
            <text:p>79</text:p>
          </table:table-cell>
          <table:table-cell table:formula="of:=[.B101]+INT([.B101]/2)" office:value-type="float" office:value="213">
            <text:p>213</text:p>
          </table:table-cell>
          <table:table-cell table:formula="of:=[.C101]" office:value-type="float" office:value="79">
            <text:p>79</text:p>
          </table:table-cell>
          <table:table-cell table:formula="of:=IF([.H101]-[.D101] = 0 ; &quot;&quot; ; [.H101]-[.D101])">
            <text:p/>
          </table:table-cell>
          <table:table-cell table:formula="of:=IF([.I101]-[.E101] = 0 ; &quot;&quot; ; [.I101]-[.E101])">
            <text:p/>
          </table:table-cell>
          <table:table-cell table:formula="of:=IF([.J101]-[.F101]=0;&quot;&quot;;[.J101]-[.F101])">
            <text:p/>
          </table:table-cell>
          <table:table-cell table:formula="of:=IF([.K101]-[.G101]=0;&quot;&quot;;[.K101]-[.G101])">
            <text:p/>
          </table:table-cell>
          <table:table-cell table:formula="of:=IF(AND([.L101]=&quot;&quot;;[.M101]=&quot;&quot;;[.N101]=&quot;&quot;;[.O101]=&quot;&quot;);&quot;&quot;;&quot;x&quot;)">
            <text:p/>
          </table:table-cell>
          <table:table-cell office:value-type="float" office:value="99">
            <text:p>99</text:p>
          </table:table-cell>
          <table:table-cell table:number-columns-repeated="100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43">
            <text:p>143</text:p>
          </table:table-cell>
          <table:table-cell office:value-type="float" office:value="80">
            <text:p>80</text:p>
          </table:table-cell>
          <table:table-cell office:value-type="float" office:value="216">
            <text:p>216</text:p>
          </table:table-cell>
          <table:table-cell office:value-type="float" office:value="80">
            <text:p>80</text:p>
          </table:table-cell>
          <table:table-cell office:value-type="float" office:value="214">
            <text:p>214</text:p>
          </table:table-cell>
          <table:table-cell office:value-type="float" office:value="80">
            <text:p>80</text:p>
          </table:table-cell>
          <table:table-cell table:formula="of:=[.B102]+INT([.B102]/2)+2" office:value-type="float" office:value="216">
            <text:p>216</text:p>
          </table:table-cell>
          <table:table-cell table:formula="of:=[.C102]" office:value-type="float" office:value="80">
            <text:p>80</text:p>
          </table:table-cell>
          <table:table-cell table:formula="of:=[.B102]+INT([.B102]/2)" office:value-type="float" office:value="214">
            <text:p>214</text:p>
          </table:table-cell>
          <table:table-cell table:formula="of:=[.C102]" office:value-type="float" office:value="80">
            <text:p>80</text:p>
          </table:table-cell>
          <table:table-cell table:formula="of:=IF([.H102]-[.D102] = 0 ; &quot;&quot; ; [.H102]-[.D102])">
            <text:p/>
          </table:table-cell>
          <table:table-cell table:formula="of:=IF([.I102]-[.E102] = 0 ; &quot;&quot; ; [.I102]-[.E102])">
            <text:p/>
          </table:table-cell>
          <table:table-cell table:formula="of:=IF([.J102]-[.F102]=0;&quot;&quot;;[.J102]-[.F102])">
            <text:p/>
          </table:table-cell>
          <table:table-cell table:formula="of:=IF([.K102]-[.G102]=0;&quot;&quot;;[.K102]-[.G102])">
            <text:p/>
          </table:table-cell>
          <table:table-cell table:formula="of:=IF(AND([.L102]=&quot;&quot;;[.M102]=&quot;&quot;;[.N102]=&quot;&quot;;[.O102]=&quot;&quot;);&quot;&quot;;&quot;x&quot;)">
            <text:p/>
          </table:table-cell>
          <table:table-cell office:value-type="float" office:value="100">
            <text:p>100</text:p>
          </table:table-cell>
          <table:table-cell table:number-columns-repeated="1007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S Sans Serif" table:style-name="ta1">
        <table:table-column table:style-name="co3" table:number-columns-repeated="5" table:default-cell-style-name="Default"/>
        <table:table-column table:style-name="co3" table:number-columns-repeated="2" table:default-cell-style-name="ce6"/>
        <table:table-column table:style-name="co3" table:number-columns-repeated="2" table:default-cell-style-name="Default"/>
        <table:table-column table:style-name="co3" table:number-columns-repeated="2" table:default-cell-style-name="ce6"/>
        <table:table-column table:style-name="co3" table:number-columns-repeated="2" table:default-cell-style-name="Default"/>
        <table:table-column table:style-name="co3" table:number-columns-repeated="2" table:default-cell-style-name="ce10"/>
        <table:table-column table:style-name="co3" table:number-columns-repeated="2" table:default-cell-style-name="Default"/>
        <table:table-column table:style-name="co6" table:number-columns-repeated="1007" table:default-cell-style-name="Default"/>
        <table:table-row table:style-name="ro1">
          <table:table-cell table:style-name="ce13" office:value-type="string" table:number-columns-spanned="1" table:number-rows-spanned="2">
            <text:p>Font Size</text:p>
          </table:table-cell>
          <table:table-cell table:style-name="ce3" office:value-type="string" table:number-columns-spanned="1" table:number-rows-spanned="2">
            <text:p>Font Height</text:p>
          </table:table-cell>
          <table:table-cell table:style-name="ce3" office:value-type="string" table:number-columns-spanned="1" table:number-rows-spanned="2">
            <text:p>Font Avg. Width</text:p>
          </table:table-cell>
          <table:table-cell table:style-name="ce13" office:value-type="string" table:number-columns-spanned="2" table:number-rows-spanned="1">
            <text:p>4GL 3D</text:p>
          </table:table-cell>
          <table:covered-table-cell table:style-name="ce13"/>
          <table:table-cell table:style-name="ce11" office:value-type="string" table:number-columns-spanned="2" table:number-rows-spanned="1">
            <text:p>4GL No-3D</text:p>
          </table:table-cell>
          <table:covered-table-cell table:style-name="ce11"/>
          <table:table-cell table:style-name="ce13" office:value-type="string" table:number-columns-spanned="2" table:number-rows-spanned="1">
            <text:p>Test 3D</text:p>
          </table:table-cell>
          <table:covered-table-cell table:style-name="ce13"/>
          <table:table-cell table:style-name="ce11" office:value-type="string" table:number-columns-spanned="2" table:number-rows-spanned="1">
            <text:p>Test No-3D</text:p>
          </table:table-cell>
          <table:covered-table-cell table:style-name="ce12"/>
          <table:table-cell table:style-name="ce2" office:value-type="string" table:number-columns-spanned="2" table:number-rows-spanned="1">
            <text:p>3D Problems</text:p>
          </table:table-cell>
          <table:covered-table-cell table:style-name="ce2"/>
          <table:table-cell table:style-name="ce17" office:value-type="string" table:number-columns-spanned="2" table:number-rows-spanned="1">
            <text:p>No-3D Problems</text:p>
          </table:table-cell>
          <table:covered-table-cell table:style-name="ce8"/>
          <table:table-cell table:style-name="ce13" office:value-type="string" table:number-columns-spanned="1" table:number-rows-spanned="2">
            <text:p>Problems</text:p>
          </table:table-cell>
          <table:table-cell table:style-name="ce1" office:value-type="string" table:number-columns-spanned="1" table:number-rows-spanned="2">
            <text:p>Font Size</text:p>
          </table:table-cell>
          <table:table-cell table:style-name="ce16" table:number-columns-repeated="1007"/>
        </table:table-row>
        <table:table-row table:style-name="ro1">
          <table:covered-table-cell table:style-name="ce16"/>
          <table:covered-table-cell table:number-columns-repeated="2" table:style-name="ce3"/>
          <table:table-cell table:style-name="ce13" office:value-type="string">
            <text:p>PPR</text:p>
          </table:table-cell>
          <table:table-cell table:style-name="ce13" office:value-type="string">
            <text:p>PPC</text:p>
          </table:table-cell>
          <table:table-cell table:style-name="ce11" office:value-type="string">
            <text:p>PPR</text:p>
          </table:table-cell>
          <table:table-cell table:style-name="ce11" office:value-type="string">
            <text:p>PPC</text:p>
          </table:table-cell>
          <table:table-cell table:style-name="ce2" office:value-type="string">
            <text:p>PPR</text:p>
          </table:table-cell>
          <table:table-cell table:style-name="ce2" office:value-type="string">
            <text:p>PPC</text:p>
          </table:table-cell>
          <table:table-cell table:style-name="ce5" office:value-type="string">
            <text:p>PPR</text:p>
          </table:table-cell>
          <table:table-cell table:style-name="ce5" office:value-type="string">
            <text:p>PPC</text:p>
          </table:table-cell>
          <table:table-cell table:style-name="ce2" office:value-type="string">
            <text:p>PPR</text:p>
          </table:table-cell>
          <table:table-cell table:style-name="ce2" office:value-type="string">
            <text:p>PPC</text:p>
          </table:table-cell>
          <table:table-cell table:style-name="ce9" office:value-type="string">
            <text:p>PPR</text:p>
          </table:table-cell>
          <table:table-cell table:style-name="ce9" office:value-type="string">
            <text:p>PPC</text:p>
          </table:table-cell>
          <table:covered-table-cell table:style-name="ce14"/>
          <table:covered-table-cell table:style-name="ce2"/>
          <table:table-cell table:style-name="ce16" table:number-columns-repeated="100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formula="of:=[.B3]+INT([.B3]/2)+2" office:value-type="float" office:value="21">
            <text:p>21</text:p>
          </table:table-cell>
          <table:table-cell table:formula="of:=[.C3]" office:value-type="float" office:value="5">
            <text:p>5</text:p>
          </table:table-cell>
          <table:table-cell table:style-name="ce10" table:formula="of:=[.B3]+INT([.B3]/2)" office:value-type="float" office:value="19">
            <text:p>19</text:p>
          </table:table-cell>
          <table:table-cell table:formula="of:=[.C3]" office:value-type="float" office:value="5">
            <text:p>5</text:p>
          </table:table-cell>
          <table:table-cell table:formula="of:=IF([.H3]-[.D3]=0;&quot;&quot;;[.H3]-[.D3])">
            <text:p/>
          </table:table-cell>
          <table:table-cell table:formula="of:=IF([.I3]-[.E3]=0;&quot;&quot;;[.I3]-[.E3])">
            <text:p/>
          </table:table-cell>
          <table:table-cell table:formula="of:=IF([.J3]-[.F3]=0;&quot;&quot;;[.J3]-[.F3])">
            <text:p/>
          </table:table-cell>
          <table:table-cell table:formula="of:=IF([.K3]-[.G3]=0;&quot;&quot;;[.K3]-[.G3])">
            <text:p/>
          </table:table-cell>
          <table:table-cell table:style-name="ce15" table:formula="of:=IF(AND([.L3]=&quot;&quot;;[.M3]=&quot;&quot;;[.N3]=&quot;&quot;;[.O3]=&quot;&quot;);&quot;&quot;;&quot;x&quot;)">
            <text:p/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formula="of:=[.B4]+INT([.B4]/2)+2" office:value-type="float" office:value="21">
            <text:p>21</text:p>
          </table:table-cell>
          <table:table-cell table:formula="of:=[.C4]" office:value-type="float" office:value="5">
            <text:p>5</text:p>
          </table:table-cell>
          <table:table-cell table:style-name="ce10" table:formula="of:=[.B4]+INT([.B4]/2)" office:value-type="float" office:value="19">
            <text:p>19</text:p>
          </table:table-cell>
          <table:table-cell table:formula="of:=[.C4]" office:value-type="float" office:value="5">
            <text:p>5</text:p>
          </table:table-cell>
          <table:table-cell table:formula="of:=IF([.H4]-[.D4]=0;&quot;&quot;;[.H4]-[.D4])">
            <text:p/>
          </table:table-cell>
          <table:table-cell table:formula="of:=IF([.I4]-[.E4]=0;&quot;&quot;;[.I4]-[.E4])">
            <text:p/>
          </table:table-cell>
          <table:table-cell table:formula="of:=IF([.J4]-[.F4]=0;&quot;&quot;;[.J4]-[.F4])">
            <text:p/>
          </table:table-cell>
          <table:table-cell table:formula="of:=IF([.K4]-[.G4]=0;&quot;&quot;;[.K4]-[.G4])">
            <text:p/>
          </table:table-cell>
          <table:table-cell table:style-name="ce15" table:formula="of:=IF(AND([.L4]=&quot;&quot;;[.M4]=&quot;&quot;;[.N4]=&quot;&quot;;[.O4]=&quot;&quot;);&quot;&quot;;&quot;x&quot;)">
            <text:p/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formula="of:=[.B5]+INT([.B5]/2)+2" office:value-type="float" office:value="21">
            <text:p>21</text:p>
          </table:table-cell>
          <table:table-cell table:formula="of:=[.C5]" office:value-type="float" office:value="5">
            <text:p>5</text:p>
          </table:table-cell>
          <table:table-cell table:style-name="ce10" table:formula="of:=[.B5]+INT([.B5]/2)" office:value-type="float" office:value="19">
            <text:p>19</text:p>
          </table:table-cell>
          <table:table-cell table:formula="of:=[.C5]" office:value-type="float" office:value="5">
            <text:p>5</text:p>
          </table:table-cell>
          <table:table-cell table:formula="of:=IF([.H5]-[.D5]=0;&quot;&quot;;[.H5]-[.D5])">
            <text:p/>
          </table:table-cell>
          <table:table-cell table:formula="of:=IF([.I5]-[.E5]=0;&quot;&quot;;[.I5]-[.E5])">
            <text:p/>
          </table:table-cell>
          <table:table-cell table:formula="of:=IF([.J5]-[.F5]=0;&quot;&quot;;[.J5]-[.F5])">
            <text:p/>
          </table:table-cell>
          <table:table-cell table:formula="of:=IF([.K5]-[.G5]=0;&quot;&quot;;[.K5]-[.G5])">
            <text:p/>
          </table:table-cell>
          <table:table-cell table:style-name="ce15" table:formula="of:=IF(AND([.L5]=&quot;&quot;;[.M5]=&quot;&quot;;[.N5]=&quot;&quot;;[.O5]=&quot;&quot;);&quot;&quot;;&quot;x&quot;)">
            <text:p/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formula="of:=[.B6]+INT([.B6]/2)+2" office:value-type="float" office:value="21">
            <text:p>21</text:p>
          </table:table-cell>
          <table:table-cell table:formula="of:=[.C6]" office:value-type="float" office:value="5">
            <text:p>5</text:p>
          </table:table-cell>
          <table:table-cell table:style-name="ce10" table:formula="of:=[.B6]+INT([.B6]/2)" office:value-type="float" office:value="19">
            <text:p>19</text:p>
          </table:table-cell>
          <table:table-cell table:formula="of:=[.C6]" office:value-type="float" office:value="5">
            <text:p>5</text:p>
          </table:table-cell>
          <table:table-cell table:formula="of:=IF([.H6]-[.D6]=0;&quot;&quot;;[.H6]-[.D6])">
            <text:p/>
          </table:table-cell>
          <table:table-cell table:formula="of:=IF([.I6]-[.E6]=0;&quot;&quot;;[.I6]-[.E6])">
            <text:p/>
          </table:table-cell>
          <table:table-cell table:formula="of:=IF([.J6]-[.F6]=0;&quot;&quot;;[.J6]-[.F6])">
            <text:p/>
          </table:table-cell>
          <table:table-cell table:formula="of:=IF([.K6]-[.G6]=0;&quot;&quot;;[.K6]-[.G6])">
            <text:p/>
          </table:table-cell>
          <table:table-cell table:style-name="ce15" table:formula="of:=IF(AND([.L6]=&quot;&quot;;[.M6]=&quot;&quot;;[.N6]=&quot;&quot;;[.O6]=&quot;&quot;);&quot;&quot;;&quot;x&quot;)">
            <text:p/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formula="of:=[.B7]+INT([.B7]/2)+2" office:value-type="float" office:value="21">
            <text:p>21</text:p>
          </table:table-cell>
          <table:table-cell table:formula="of:=[.C7]" office:value-type="float" office:value="5">
            <text:p>5</text:p>
          </table:table-cell>
          <table:table-cell table:style-name="ce10" table:formula="of:=[.B7]+INT([.B7]/2)" office:value-type="float" office:value="19">
            <text:p>19</text:p>
          </table:table-cell>
          <table:table-cell table:formula="of:=[.C7]" office:value-type="float" office:value="5">
            <text:p>5</text:p>
          </table:table-cell>
          <table:table-cell table:formula="of:=IF([.H7]-[.D7]=0;&quot;&quot;;[.H7]-[.D7])">
            <text:p/>
          </table:table-cell>
          <table:table-cell table:formula="of:=IF([.I7]-[.E7]=0;&quot;&quot;;[.I7]-[.E7])">
            <text:p/>
          </table:table-cell>
          <table:table-cell table:formula="of:=IF([.J7]-[.F7]=0;&quot;&quot;;[.J7]-[.F7])">
            <text:p/>
          </table:table-cell>
          <table:table-cell table:formula="of:=IF([.K7]-[.G7]=0;&quot;&quot;;[.K7]-[.G7])">
            <text:p/>
          </table:table-cell>
          <table:table-cell table:style-name="ce15" table:formula="of:=IF(AND([.L7]=&quot;&quot;;[.M7]=&quot;&quot;;[.N7]=&quot;&quot;;[.O7]=&quot;&quot;);&quot;&quot;;&quot;x&quot;)">
            <text:p/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formula="of:=[.B8]+INT([.B8]/2)+2" office:value-type="float" office:value="21">
            <text:p>21</text:p>
          </table:table-cell>
          <table:table-cell table:formula="of:=[.C8]" office:value-type="float" office:value="5">
            <text:p>5</text:p>
          </table:table-cell>
          <table:table-cell table:style-name="ce10" table:formula="of:=[.B8]+INT([.B8]/2)" office:value-type="float" office:value="19">
            <text:p>19</text:p>
          </table:table-cell>
          <table:table-cell table:formula="of:=[.C8]" office:value-type="float" office:value="5">
            <text:p>5</text:p>
          </table:table-cell>
          <table:table-cell table:formula="of:=IF([.H8]-[.D8]=0;&quot;&quot;;[.H8]-[.D8])">
            <text:p/>
          </table:table-cell>
          <table:table-cell table:formula="of:=IF([.I8]-[.E8]=0;&quot;&quot;;[.I8]-[.E8])">
            <text:p/>
          </table:table-cell>
          <table:table-cell table:formula="of:=IF([.J8]-[.F8]=0;&quot;&quot;;[.J8]-[.F8])">
            <text:p/>
          </table:table-cell>
          <table:table-cell table:formula="of:=IF([.K8]-[.G8]=0;&quot;&quot;;[.K8]-[.G8])">
            <text:p/>
          </table:table-cell>
          <table:table-cell table:style-name="ce15" table:formula="of:=IF(AND([.L8]=&quot;&quot;;[.M8]=&quot;&quot;;[.N8]=&quot;&quot;;[.O8]=&quot;&quot;);&quot;&quot;;&quot;x&quot;)">
            <text:p/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formula="of:=[.B9]+INT([.B9]/2)+2" office:value-type="float" office:value="21">
            <text:p>21</text:p>
          </table:table-cell>
          <table:table-cell table:formula="of:=[.C9]" office:value-type="float" office:value="5">
            <text:p>5</text:p>
          </table:table-cell>
          <table:table-cell table:style-name="ce10" table:formula="of:=[.B9]+INT([.B9]/2)" office:value-type="float" office:value="19">
            <text:p>19</text:p>
          </table:table-cell>
          <table:table-cell table:formula="of:=[.C9]" office:value-type="float" office:value="5">
            <text:p>5</text:p>
          </table:table-cell>
          <table:table-cell table:formula="of:=IF([.H9]-[.D9]=0;&quot;&quot;;[.H9]-[.D9])">
            <text:p/>
          </table:table-cell>
          <table:table-cell table:formula="of:=IF([.I9]-[.E9]=0;&quot;&quot;;[.I9]-[.E9])">
            <text:p/>
          </table:table-cell>
          <table:table-cell table:formula="of:=IF([.J9]-[.F9]=0;&quot;&quot;;[.J9]-[.F9])">
            <text:p/>
          </table:table-cell>
          <table:table-cell table:formula="of:=IF([.K9]-[.G9]=0;&quot;&quot;;[.K9]-[.G9])">
            <text:p/>
          </table:table-cell>
          <table:table-cell table:style-name="ce15" table:formula="of:=IF(AND([.L9]=&quot;&quot;;[.M9]=&quot;&quot;;[.N9]=&quot;&quot;;[.O9]=&quot;&quot;);&quot;&quot;;&quot;x&quot;)">
            <text:p/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formula="of:=[.B10]+INT([.B10]/2)+2" office:value-type="float" office:value="21">
            <text:p>21</text:p>
          </table:table-cell>
          <table:table-cell table:formula="of:=[.C10]" office:value-type="float" office:value="5">
            <text:p>5</text:p>
          </table:table-cell>
          <table:table-cell table:style-name="ce10" table:formula="of:=[.B10]+INT([.B10]/2)" office:value-type="float" office:value="19">
            <text:p>19</text:p>
          </table:table-cell>
          <table:table-cell table:formula="of:=[.C10]" office:value-type="float" office:value="5">
            <text:p>5</text:p>
          </table:table-cell>
          <table:table-cell table:formula="of:=IF([.H10]-[.D10]=0;&quot;&quot;;[.H10]-[.D10])">
            <text:p/>
          </table:table-cell>
          <table:table-cell table:formula="of:=IF([.I10]-[.E10]=0;&quot;&quot;;[.I10]-[.E10])">
            <text:p/>
          </table:table-cell>
          <table:table-cell table:formula="of:=IF([.J10]-[.F10]=0;&quot;&quot;;[.J10]-[.F10])">
            <text:p/>
          </table:table-cell>
          <table:table-cell table:formula="of:=IF([.K10]-[.G10]=0;&quot;&quot;;[.K10]-[.G10])">
            <text:p/>
          </table:table-cell>
          <table:table-cell table:style-name="ce15" table:formula="of:=IF(AND([.L10]=&quot;&quot;;[.M10]=&quot;&quot;;[.N10]=&quot;&quot;;[.O10]=&quot;&quot;);&quot;&quot;;&quot;x&quot;)">
            <text:p/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formula="of:=[.B11]+INT([.B11]/2)+2" office:value-type="float" office:value="21">
            <text:p>21</text:p>
          </table:table-cell>
          <table:table-cell table:formula="of:=[.C11]" office:value-type="float" office:value="5">
            <text:p>5</text:p>
          </table:table-cell>
          <table:table-cell table:style-name="ce10" table:formula="of:=[.B11]+INT([.B11]/2)" office:value-type="float" office:value="19">
            <text:p>19</text:p>
          </table:table-cell>
          <table:table-cell table:formula="of:=[.C11]" office:value-type="float" office:value="5">
            <text:p>5</text:p>
          </table:table-cell>
          <table:table-cell table:formula="of:=IF([.H11]-[.D11]=0;&quot;&quot;;[.H11]-[.D11])">
            <text:p/>
          </table:table-cell>
          <table:table-cell table:formula="of:=IF([.I11]-[.E11]=0;&quot;&quot;;[.I11]-[.E11])">
            <text:p/>
          </table:table-cell>
          <table:table-cell table:formula="of:=IF([.J11]-[.F11]=0;&quot;&quot;;[.J11]-[.F11])">
            <text:p/>
          </table:table-cell>
          <table:table-cell table:formula="of:=IF([.K11]-[.G11]=0;&quot;&quot;;[.K11]-[.G11])">
            <text:p/>
          </table:table-cell>
          <table:table-cell table:style-name="ce15" table:formula="of:=IF(AND([.L11]=&quot;&quot;;[.M11]=&quot;&quot;;[.N11]=&quot;&quot;;[.O11]=&quot;&quot;);&quot;&quot;;&quot;x&quot;)">
            <text:p/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formula="of:=[.B12]+INT([.B12]/2)+2" office:value-type="float" office:value="26">
            <text:p>26</text:p>
          </table:table-cell>
          <table:table-cell table:formula="of:=[.C12]" office:value-type="float" office:value="7">
            <text:p>7</text:p>
          </table:table-cell>
          <table:table-cell table:style-name="ce10" table:formula="of:=[.B12]+INT([.B12]/2)" office:value-type="float" office:value="24">
            <text:p>24</text:p>
          </table:table-cell>
          <table:table-cell table:formula="of:=[.C12]" office:value-type="float" office:value="7">
            <text:p>7</text:p>
          </table:table-cell>
          <table:table-cell table:formula="of:=IF([.H12]-[.D12]=0;&quot;&quot;;[.H12]-[.D12])">
            <text:p/>
          </table:table-cell>
          <table:table-cell table:formula="of:=IF([.I12]-[.E12]=0;&quot;&quot;;[.I12]-[.E12])">
            <text:p/>
          </table:table-cell>
          <table:table-cell table:formula="of:=IF([.J12]-[.F12]=0;&quot;&quot;;[.J12]-[.F12])">
            <text:p/>
          </table:table-cell>
          <table:table-cell table:formula="of:=IF([.K12]-[.G12]=0;&quot;&quot;;[.K12]-[.G12])">
            <text:p/>
          </table:table-cell>
          <table:table-cell table:style-name="ce15" table:formula="of:=IF(AND([.L12]=&quot;&quot;;[.M12]=&quot;&quot;;[.N12]=&quot;&quot;;[.O12]=&quot;&quot;);&quot;&quot;;&quot;x&quot;)">
            <text:p/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formula="of:=[.B13]+INT([.B13]/2)+2" office:value-type="float" office:value="26">
            <text:p>26</text:p>
          </table:table-cell>
          <table:table-cell table:formula="of:=[.C13]" office:value-type="float" office:value="7">
            <text:p>7</text:p>
          </table:table-cell>
          <table:table-cell table:style-name="ce10" table:formula="of:=[.B13]+INT([.B13]/2)" office:value-type="float" office:value="24">
            <text:p>24</text:p>
          </table:table-cell>
          <table:table-cell table:formula="of:=[.C13]" office:value-type="float" office:value="7">
            <text:p>7</text:p>
          </table:table-cell>
          <table:table-cell table:formula="of:=IF([.H13]-[.D13]=0;&quot;&quot;;[.H13]-[.D13])">
            <text:p/>
          </table:table-cell>
          <table:table-cell table:formula="of:=IF([.I13]-[.E13]=0;&quot;&quot;;[.I13]-[.E13])">
            <text:p/>
          </table:table-cell>
          <table:table-cell table:formula="of:=IF([.J13]-[.F13]=0;&quot;&quot;;[.J13]-[.F13])">
            <text:p/>
          </table:table-cell>
          <table:table-cell table:formula="of:=IF([.K13]-[.G13]=0;&quot;&quot;;[.K13]-[.G13])">
            <text:p/>
          </table:table-cell>
          <table:table-cell table:style-name="ce15" table:formula="of:=IF(AND([.L13]=&quot;&quot;;[.M13]=&quot;&quot;;[.N13]=&quot;&quot;;[.O13]=&quot;&quot;);&quot;&quot;;&quot;x&quot;)">
            <text:p/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table:formula="of:=[.B14]+INT([.B14]/2)+2" office:value-type="float" office:value="32">
            <text:p>32</text:p>
          </table:table-cell>
          <table:table-cell table:formula="of:=[.C14]" office:value-type="float" office:value="8">
            <text:p>8</text:p>
          </table:table-cell>
          <table:table-cell table:style-name="ce10" table:formula="of:=[.B14]+INT([.B14]/2)" office:value-type="float" office:value="30">
            <text:p>30</text:p>
          </table:table-cell>
          <table:table-cell table:formula="of:=[.C14]" office:value-type="float" office:value="8">
            <text:p>8</text:p>
          </table:table-cell>
          <table:table-cell table:formula="of:=IF([.H14]-[.D14]=0;&quot;&quot;;[.H14]-[.D14])">
            <text:p/>
          </table:table-cell>
          <table:table-cell table:formula="of:=IF([.I14]-[.E14]=0;&quot;&quot;;[.I14]-[.E14])">
            <text:p/>
          </table:table-cell>
          <table:table-cell table:formula="of:=IF([.J14]-[.F14]=0;&quot;&quot;;[.J14]-[.F14])">
            <text:p/>
          </table:table-cell>
          <table:table-cell table:formula="of:=IF([.K14]-[.G14]=0;&quot;&quot;;[.K14]-[.G14])">
            <text:p/>
          </table:table-cell>
          <table:table-cell table:style-name="ce15" table:formula="of:=IF(AND([.L14]=&quot;&quot;;[.M14]=&quot;&quot;;[.N14]=&quot;&quot;;[.O14]=&quot;&quot;);&quot;&quot;;&quot;x&quot;)">
            <text:p/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table:formula="of:=[.B15]+INT([.B15]/2)+2" office:value-type="float" office:value="32">
            <text:p>32</text:p>
          </table:table-cell>
          <table:table-cell table:formula="of:=[.C15]" office:value-type="float" office:value="8">
            <text:p>8</text:p>
          </table:table-cell>
          <table:table-cell table:style-name="ce10" table:formula="of:=[.B15]+INT([.B15]/2)" office:value-type="float" office:value="30">
            <text:p>30</text:p>
          </table:table-cell>
          <table:table-cell table:formula="of:=[.C15]" office:value-type="float" office:value="8">
            <text:p>8</text:p>
          </table:table-cell>
          <table:table-cell table:formula="of:=IF([.H15]-[.D15]=0;&quot;&quot;;[.H15]-[.D15])">
            <text:p/>
          </table:table-cell>
          <table:table-cell table:formula="of:=IF([.I15]-[.E15]=0;&quot;&quot;;[.I15]-[.E15])">
            <text:p/>
          </table:table-cell>
          <table:table-cell table:formula="of:=IF([.J15]-[.F15]=0;&quot;&quot;;[.J15]-[.F15])">
            <text:p/>
          </table:table-cell>
          <table:table-cell table:formula="of:=IF([.K15]-[.G15]=0;&quot;&quot;;[.K15]-[.G15])">
            <text:p/>
          </table:table-cell>
          <table:table-cell table:style-name="ce15" table:formula="of:=IF(AND([.L15]=&quot;&quot;;[.M15]=&quot;&quot;;[.N15]=&quot;&quot;;[.O15]=&quot;&quot;);&quot;&quot;;&quot;x&quot;)">
            <text:p/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table:formula="of:=[.B16]+INT([.B16]/2)+2" office:value-type="float" office:value="38">
            <text:p>38</text:p>
          </table:table-cell>
          <table:table-cell table:formula="of:=[.C16]" office:value-type="float" office:value="9">
            <text:p>9</text:p>
          </table:table-cell>
          <table:table-cell table:style-name="ce10" table:formula="of:=[.B16]+INT([.B16]/2)" office:value-type="float" office:value="36">
            <text:p>36</text:p>
          </table:table-cell>
          <table:table-cell table:formula="of:=[.C16]" office:value-type="float" office:value="9">
            <text:p>9</text:p>
          </table:table-cell>
          <table:table-cell table:formula="of:=IF([.H16]-[.D16]=0;&quot;&quot;;[.H16]-[.D16])">
            <text:p/>
          </table:table-cell>
          <table:table-cell table:formula="of:=IF([.I16]-[.E16]=0;&quot;&quot;;[.I16]-[.E16])">
            <text:p/>
          </table:table-cell>
          <table:table-cell table:formula="of:=IF([.J16]-[.F16]=0;&quot;&quot;;[.J16]-[.F16])">
            <text:p/>
          </table:table-cell>
          <table:table-cell table:formula="of:=IF([.K16]-[.G16]=0;&quot;&quot;;[.K16]-[.G16])">
            <text:p/>
          </table:table-cell>
          <table:table-cell table:style-name="ce15" table:formula="of:=IF(AND([.L16]=&quot;&quot;;[.M16]=&quot;&quot;;[.N16]=&quot;&quot;;[.O16]=&quot;&quot;);&quot;&quot;;&quot;x&quot;)">
            <text:p/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table:formula="of:=[.B17]+INT([.B17]/2)+2" office:value-type="float" office:value="38">
            <text:p>38</text:p>
          </table:table-cell>
          <table:table-cell table:formula="of:=[.C17]" office:value-type="float" office:value="9">
            <text:p>9</text:p>
          </table:table-cell>
          <table:table-cell table:style-name="ce10" table:formula="of:=[.B17]+INT([.B17]/2)" office:value-type="float" office:value="36">
            <text:p>36</text:p>
          </table:table-cell>
          <table:table-cell table:formula="of:=[.C17]" office:value-type="float" office:value="9">
            <text:p>9</text:p>
          </table:table-cell>
          <table:table-cell table:formula="of:=IF([.H17]-[.D17]=0;&quot;&quot;;[.H17]-[.D17])">
            <text:p/>
          </table:table-cell>
          <table:table-cell table:formula="of:=IF([.I17]-[.E17]=0;&quot;&quot;;[.I17]-[.E17])">
            <text:p/>
          </table:table-cell>
          <table:table-cell table:formula="of:=IF([.J17]-[.F17]=0;&quot;&quot;;[.J17]-[.F17])">
            <text:p/>
          </table:table-cell>
          <table:table-cell table:formula="of:=IF([.K17]-[.G17]=0;&quot;&quot;;[.K17]-[.G17])">
            <text:p/>
          </table:table-cell>
          <table:table-cell table:style-name="ce15" table:formula="of:=IF(AND([.L17]=&quot;&quot;;[.M17]=&quot;&quot;;[.N17]=&quot;&quot;;[.O17]=&quot;&quot;);&quot;&quot;;&quot;x&quot;)">
            <text:p/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table:formula="of:=[.B18]+INT([.B18]/2)+2" office:value-type="float" office:value="38">
            <text:p>38</text:p>
          </table:table-cell>
          <table:table-cell table:formula="of:=[.C18]" office:value-type="float" office:value="9">
            <text:p>9</text:p>
          </table:table-cell>
          <table:table-cell table:style-name="ce10" table:formula="of:=[.B18]+INT([.B18]/2)" office:value-type="float" office:value="36">
            <text:p>36</text:p>
          </table:table-cell>
          <table:table-cell table:formula="of:=[.C18]" office:value-type="float" office:value="9">
            <text:p>9</text:p>
          </table:table-cell>
          <table:table-cell table:formula="of:=IF([.H18]-[.D18]=0;&quot;&quot;;[.H18]-[.D18])">
            <text:p/>
          </table:table-cell>
          <table:table-cell table:formula="of:=IF([.I18]-[.E18]=0;&quot;&quot;;[.I18]-[.E18])">
            <text:p/>
          </table:table-cell>
          <table:table-cell table:formula="of:=IF([.J18]-[.F18]=0;&quot;&quot;;[.J18]-[.F18])">
            <text:p/>
          </table:table-cell>
          <table:table-cell table:formula="of:=IF([.K18]-[.G18]=0;&quot;&quot;;[.K18]-[.G18])">
            <text:p/>
          </table:table-cell>
          <table:table-cell table:style-name="ce15" table:formula="of:=IF(AND([.L18]=&quot;&quot;;[.M18]=&quot;&quot;;[.N18]=&quot;&quot;;[.O18]=&quot;&quot;);&quot;&quot;;&quot;x&quot;)">
            <text:p/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table:formula="of:=[.B19]+INT([.B19]/2)+2" office:value-type="float" office:value="41">
            <text:p>41</text:p>
          </table:table-cell>
          <table:table-cell table:formula="of:=[.C19]" office:value-type="float" office:value="10">
            <text:p>10</text:p>
          </table:table-cell>
          <table:table-cell table:style-name="ce10" table:formula="of:=[.B19]+INT([.B19]/2)" office:value-type="float" office:value="39">
            <text:p>39</text:p>
          </table:table-cell>
          <table:table-cell table:formula="of:=[.C19]" office:value-type="float" office:value="10">
            <text:p>10</text:p>
          </table:table-cell>
          <table:table-cell table:formula="of:=IF([.H19]-[.D19]=0;&quot;&quot;;[.H19]-[.D19])">
            <text:p/>
          </table:table-cell>
          <table:table-cell table:formula="of:=IF([.I19]-[.E19]=0;&quot;&quot;;[.I19]-[.E19])">
            <text:p/>
          </table:table-cell>
          <table:table-cell table:formula="of:=IF([.J19]-[.F19]=0;&quot;&quot;;[.J19]-[.F19])">
            <text:p/>
          </table:table-cell>
          <table:table-cell table:formula="of:=IF([.K19]-[.G19]=0;&quot;&quot;;[.K19]-[.G19])">
            <text:p/>
          </table:table-cell>
          <table:table-cell table:style-name="ce15" table:formula="of:=IF(AND([.L19]=&quot;&quot;;[.M19]=&quot;&quot;;[.N19]=&quot;&quot;;[.O19]=&quot;&quot;);&quot;&quot;;&quot;x&quot;)">
            <text:p/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table:formula="of:=[.B20]+INT([.B20]/2)+2" office:value-type="float" office:value="45">
            <text:p>45</text:p>
          </table:table-cell>
          <table:table-cell table:formula="of:=[.C20]" office:value-type="float" office:value="12">
            <text:p>12</text:p>
          </table:table-cell>
          <table:table-cell table:style-name="ce10" table:formula="of:=[.B20]+INT([.B20]/2)" office:value-type="float" office:value="43">
            <text:p>43</text:p>
          </table:table-cell>
          <table:table-cell table:formula="of:=[.C20]" office:value-type="float" office:value="12">
            <text:p>12</text:p>
          </table:table-cell>
          <table:table-cell table:formula="of:=IF([.H20]-[.D20]=0;&quot;&quot;;[.H20]-[.D20])">
            <text:p/>
          </table:table-cell>
          <table:table-cell table:formula="of:=IF([.I20]-[.E20]=0;&quot;&quot;;[.I20]-[.E20])">
            <text:p/>
          </table:table-cell>
          <table:table-cell table:formula="of:=IF([.J20]-[.F20]=0;&quot;&quot;;[.J20]-[.F20])">
            <text:p/>
          </table:table-cell>
          <table:table-cell table:formula="of:=IF([.K20]-[.G20]=0;&quot;&quot;;[.K20]-[.G20])">
            <text:p/>
          </table:table-cell>
          <table:table-cell table:style-name="ce15" table:formula="of:=IF(AND([.L20]=&quot;&quot;;[.M20]=&quot;&quot;;[.N20]=&quot;&quot;;[.O20]=&quot;&quot;);&quot;&quot;;&quot;x&quot;)">
            <text:p/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table:formula="of:=[.B21]+INT([.B21]/2)+2" office:value-type="float" office:value="45">
            <text:p>45</text:p>
          </table:table-cell>
          <table:table-cell table:formula="of:=[.C21]" office:value-type="float" office:value="12">
            <text:p>12</text:p>
          </table:table-cell>
          <table:table-cell table:style-name="ce10" table:formula="of:=[.B21]+INT([.B21]/2)" office:value-type="float" office:value="43">
            <text:p>43</text:p>
          </table:table-cell>
          <table:table-cell table:formula="of:=[.C21]" office:value-type="float" office:value="12">
            <text:p>12</text:p>
          </table:table-cell>
          <table:table-cell table:formula="of:=IF([.H21]-[.D21]=0;&quot;&quot;;[.H21]-[.D21])">
            <text:p/>
          </table:table-cell>
          <table:table-cell table:formula="of:=IF([.I21]-[.E21]=0;&quot;&quot;;[.I21]-[.E21])">
            <text:p/>
          </table:table-cell>
          <table:table-cell table:formula="of:=IF([.J21]-[.F21]=0;&quot;&quot;;[.J21]-[.F21])">
            <text:p/>
          </table:table-cell>
          <table:table-cell table:formula="of:=IF([.K21]-[.G21]=0;&quot;&quot;;[.K21]-[.G21])">
            <text:p/>
          </table:table-cell>
          <table:table-cell table:style-name="ce15" table:formula="of:=IF(AND([.L21]=&quot;&quot;;[.M21]=&quot;&quot;;[.N21]=&quot;&quot;;[.O21]=&quot;&quot;);&quot;&quot;;&quot;x&quot;)">
            <text:p/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table:formula="of:=[.B22]+INT([.B22]/2)+2" office:value-type="float" office:value="50">
            <text:p>50</text:p>
          </table:table-cell>
          <table:table-cell table:formula="of:=[.C22]" office:value-type="float" office:value="14">
            <text:p>14</text:p>
          </table:table-cell>
          <table:table-cell table:style-name="ce10" table:formula="of:=[.B22]+INT([.B22]/2)" office:value-type="float" office:value="48">
            <text:p>48</text:p>
          </table:table-cell>
          <table:table-cell table:formula="of:=[.C22]" office:value-type="float" office:value="14">
            <text:p>14</text:p>
          </table:table-cell>
          <table:table-cell table:formula="of:=IF([.H22]-[.D22]=0;&quot;&quot;;[.H22]-[.D22])">
            <text:p/>
          </table:table-cell>
          <table:table-cell table:formula="of:=IF([.I22]-[.E22]=0;&quot;&quot;;[.I22]-[.E22])">
            <text:p/>
          </table:table-cell>
          <table:table-cell table:formula="of:=IF([.J22]-[.F22]=0;&quot;&quot;;[.J22]-[.F22])">
            <text:p/>
          </table:table-cell>
          <table:table-cell table:formula="of:=IF([.K22]-[.G22]=0;&quot;&quot;;[.K22]-[.G22])">
            <text:p/>
          </table:table-cell>
          <table:table-cell table:style-name="ce15" table:formula="of:=IF(AND([.L22]=&quot;&quot;;[.M22]=&quot;&quot;;[.N22]=&quot;&quot;;[.O22]=&quot;&quot;);&quot;&quot;;&quot;x&quot;)">
            <text:p/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table:formula="of:=[.B23]+INT([.B23]/2)+2" office:value-type="float" office:value="50">
            <text:p>50</text:p>
          </table:table-cell>
          <table:table-cell table:formula="of:=[.C23]" office:value-type="float" office:value="14">
            <text:p>14</text:p>
          </table:table-cell>
          <table:table-cell table:style-name="ce10" table:formula="of:=[.B23]+INT([.B23]/2)" office:value-type="float" office:value="48">
            <text:p>48</text:p>
          </table:table-cell>
          <table:table-cell table:formula="of:=[.C23]" office:value-type="float" office:value="14">
            <text:p>14</text:p>
          </table:table-cell>
          <table:table-cell table:formula="of:=IF([.H23]-[.D23]=0;&quot;&quot;;[.H23]-[.D23])">
            <text:p/>
          </table:table-cell>
          <table:table-cell table:formula="of:=IF([.I23]-[.E23]=0;&quot;&quot;;[.I23]-[.E23])">
            <text:p/>
          </table:table-cell>
          <table:table-cell table:formula="of:=IF([.J23]-[.F23]=0;&quot;&quot;;[.J23]-[.F23])">
            <text:p/>
          </table:table-cell>
          <table:table-cell table:formula="of:=IF([.K23]-[.G23]=0;&quot;&quot;;[.K23]-[.G23])">
            <text:p/>
          </table:table-cell>
          <table:table-cell table:style-name="ce15" table:formula="of:=IF(AND([.L23]=&quot;&quot;;[.M23]=&quot;&quot;;[.N23]=&quot;&quot;;[.O23]=&quot;&quot;);&quot;&quot;;&quot;x&quot;)">
            <text:p/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table:formula="of:=[.B24]+INT([.B24]/2)+2" office:value-type="float" office:value="50">
            <text:p>50</text:p>
          </table:table-cell>
          <table:table-cell table:formula="of:=[.C24]" office:value-type="float" office:value="14">
            <text:p>14</text:p>
          </table:table-cell>
          <table:table-cell table:style-name="ce10" table:formula="of:=[.B24]+INT([.B24]/2)" office:value-type="float" office:value="48">
            <text:p>48</text:p>
          </table:table-cell>
          <table:table-cell table:formula="of:=[.C24]" office:value-type="float" office:value="14">
            <text:p>14</text:p>
          </table:table-cell>
          <table:table-cell table:formula="of:=IF([.H24]-[.D24]=0;&quot;&quot;;[.H24]-[.D24])">
            <text:p/>
          </table:table-cell>
          <table:table-cell table:formula="of:=IF([.I24]-[.E24]=0;&quot;&quot;;[.I24]-[.E24])">
            <text:p/>
          </table:table-cell>
          <table:table-cell table:formula="of:=IF([.J24]-[.F24]=0;&quot;&quot;;[.J24]-[.F24])">
            <text:p/>
          </table:table-cell>
          <table:table-cell table:formula="of:=IF([.K24]-[.G24]=0;&quot;&quot;;[.K24]-[.G24])">
            <text:p/>
          </table:table-cell>
          <table:table-cell table:style-name="ce15" table:formula="of:=IF(AND([.L24]=&quot;&quot;;[.M24]=&quot;&quot;;[.N24]=&quot;&quot;;[.O24]=&quot;&quot;);&quot;&quot;;&quot;x&quot;)">
            <text:p/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  <table:table-cell table:formula="of:=[.B25]+INT([.B25]/2)+2" office:value-type="float" office:value="57">
            <text:p>57</text:p>
          </table:table-cell>
          <table:table-cell table:formula="of:=[.C25]" office:value-type="float" office:value="16">
            <text:p>16</text:p>
          </table:table-cell>
          <table:table-cell table:style-name="ce10" table:formula="of:=[.B25]+INT([.B25]/2)" office:value-type="float" office:value="55">
            <text:p>55</text:p>
          </table:table-cell>
          <table:table-cell table:formula="of:=[.C25]" office:value-type="float" office:value="16">
            <text:p>16</text:p>
          </table:table-cell>
          <table:table-cell table:formula="of:=IF([.H25]-[.D25]=0;&quot;&quot;;[.H25]-[.D25])">
            <text:p/>
          </table:table-cell>
          <table:table-cell table:formula="of:=IF([.I25]-[.E25]=0;&quot;&quot;;[.I25]-[.E25])">
            <text:p/>
          </table:table-cell>
          <table:table-cell table:formula="of:=IF([.J25]-[.F25]=0;&quot;&quot;;[.J25]-[.F25])">
            <text:p/>
          </table:table-cell>
          <table:table-cell table:formula="of:=IF([.K25]-[.G25]=0;&quot;&quot;;[.K25]-[.G25])">
            <text:p/>
          </table:table-cell>
          <table:table-cell table:style-name="ce15" table:formula="of:=IF(AND([.L25]=&quot;&quot;;[.M25]=&quot;&quot;;[.N25]=&quot;&quot;;[.O25]=&quot;&quot;);&quot;&quot;;&quot;x&quot;)">
            <text:p/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  <table:table-cell table:formula="of:=[.B26]+INT([.B26]/2)+2" office:value-type="float" office:value="57">
            <text:p>57</text:p>
          </table:table-cell>
          <table:table-cell table:formula="of:=[.C26]" office:value-type="float" office:value="16">
            <text:p>16</text:p>
          </table:table-cell>
          <table:table-cell table:style-name="ce10" table:formula="of:=[.B26]+INT([.B26]/2)" office:value-type="float" office:value="55">
            <text:p>55</text:p>
          </table:table-cell>
          <table:table-cell table:formula="of:=[.C26]" office:value-type="float" office:value="16">
            <text:p>16</text:p>
          </table:table-cell>
          <table:table-cell table:formula="of:=IF([.H26]-[.D26]=0;&quot;&quot;;[.H26]-[.D26])">
            <text:p/>
          </table:table-cell>
          <table:table-cell table:formula="of:=IF([.I26]-[.E26]=0;&quot;&quot;;[.I26]-[.E26])">
            <text:p/>
          </table:table-cell>
          <table:table-cell table:formula="of:=IF([.J26]-[.F26]=0;&quot;&quot;;[.J26]-[.F26])">
            <text:p/>
          </table:table-cell>
          <table:table-cell table:formula="of:=IF([.K26]-[.G26]=0;&quot;&quot;;[.K26]-[.G26])">
            <text:p/>
          </table:table-cell>
          <table:table-cell table:style-name="ce15" table:formula="of:=IF(AND([.L26]=&quot;&quot;;[.M26]=&quot;&quot;;[.N26]=&quot;&quot;;[.O26]=&quot;&quot;);&quot;&quot;;&quot;x&quot;)">
            <text:p/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  <table:table-cell table:formula="of:=[.B27]+INT([.B27]/2)+2" office:value-type="float" office:value="57">
            <text:p>57</text:p>
          </table:table-cell>
          <table:table-cell table:formula="of:=[.C27]" office:value-type="float" office:value="16">
            <text:p>16</text:p>
          </table:table-cell>
          <table:table-cell table:style-name="ce10" table:formula="of:=[.B27]+INT([.B27]/2)" office:value-type="float" office:value="55">
            <text:p>55</text:p>
          </table:table-cell>
          <table:table-cell table:formula="of:=[.C27]" office:value-type="float" office:value="16">
            <text:p>16</text:p>
          </table:table-cell>
          <table:table-cell table:formula="of:=IF([.H27]-[.D27]=0;&quot;&quot;;[.H27]-[.D27])">
            <text:p/>
          </table:table-cell>
          <table:table-cell table:formula="of:=IF([.I27]-[.E27]=0;&quot;&quot;;[.I27]-[.E27])">
            <text:p/>
          </table:table-cell>
          <table:table-cell table:formula="of:=IF([.J27]-[.F27]=0;&quot;&quot;;[.J27]-[.F27])">
            <text:p/>
          </table:table-cell>
          <table:table-cell table:formula="of:=IF([.K27]-[.G27]=0;&quot;&quot;;[.K27]-[.G27])">
            <text:p/>
          </table:table-cell>
          <table:table-cell table:style-name="ce15" table:formula="of:=IF(AND([.L27]=&quot;&quot;;[.M27]=&quot;&quot;;[.N27]=&quot;&quot;;[.O27]=&quot;&quot;);&quot;&quot;;&quot;x&quot;)">
            <text:p/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  <table:table-cell table:formula="of:=[.B28]+INT([.B28]/2)+2" office:value-type="float" office:value="57">
            <text:p>57</text:p>
          </table:table-cell>
          <table:table-cell table:formula="of:=[.C28]" office:value-type="float" office:value="16">
            <text:p>16</text:p>
          </table:table-cell>
          <table:table-cell table:style-name="ce10" table:formula="of:=[.B28]+INT([.B28]/2)" office:value-type="float" office:value="55">
            <text:p>55</text:p>
          </table:table-cell>
          <table:table-cell table:formula="of:=[.C28]" office:value-type="float" office:value="16">
            <text:p>16</text:p>
          </table:table-cell>
          <table:table-cell table:formula="of:=IF([.H28]-[.D28]=0;&quot;&quot;;[.H28]-[.D28])">
            <text:p/>
          </table:table-cell>
          <table:table-cell table:formula="of:=IF([.I28]-[.E28]=0;&quot;&quot;;[.I28]-[.E28])">
            <text:p/>
          </table:table-cell>
          <table:table-cell table:formula="of:=IF([.J28]-[.F28]=0;&quot;&quot;;[.J28]-[.F28])">
            <text:p/>
          </table:table-cell>
          <table:table-cell table:formula="of:=IF([.K28]-[.G28]=0;&quot;&quot;;[.K28]-[.G28])">
            <text:p/>
          </table:table-cell>
          <table:table-cell table:style-name="ce15" table:formula="of:=IF(AND([.L28]=&quot;&quot;;[.M28]=&quot;&quot;;[.N28]=&quot;&quot;;[.O28]=&quot;&quot;);&quot;&quot;;&quot;x&quot;)">
            <text:p/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8">
            <text:p>18</text:p>
          </table:table-cell>
          <table:table-cell table:formula="of:=[.B29]+INT([.B29]/2)+2" office:value-type="float" office:value="74">
            <text:p>74</text:p>
          </table:table-cell>
          <table:table-cell table:formula="of:=[.C29]" office:value-type="float" office:value="18">
            <text:p>18</text:p>
          </table:table-cell>
          <table:table-cell table:style-name="ce10" table:formula="of:=[.B29]+INT([.B29]/2)" office:value-type="float" office:value="72">
            <text:p>72</text:p>
          </table:table-cell>
          <table:table-cell table:formula="of:=[.C29]" office:value-type="float" office:value="18">
            <text:p>18</text:p>
          </table:table-cell>
          <table:table-cell table:formula="of:=IF([.H29]-[.D29]=0;&quot;&quot;;[.H29]-[.D29])">
            <text:p/>
          </table:table-cell>
          <table:table-cell table:formula="of:=IF([.I29]-[.E29]=0;&quot;&quot;;[.I29]-[.E29])">
            <text:p/>
          </table:table-cell>
          <table:table-cell table:formula="of:=IF([.J29]-[.F29]=0;&quot;&quot;;[.J29]-[.F29])">
            <text:p/>
          </table:table-cell>
          <table:table-cell table:formula="of:=IF([.K29]-[.G29]=0;&quot;&quot;;[.K29]-[.G29])">
            <text:p/>
          </table:table-cell>
          <table:table-cell table:style-name="ce15" table:formula="of:=IF(AND([.L29]=&quot;&quot;;[.M29]=&quot;&quot;;[.N29]=&quot;&quot;;[.O29]=&quot;&quot;);&quot;&quot;;&quot;x&quot;)">
            <text:p/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8">
            <text:p>18</text:p>
          </table:table-cell>
          <table:table-cell table:formula="of:=[.B30]+INT([.B30]/2)+2" office:value-type="float" office:value="74">
            <text:p>74</text:p>
          </table:table-cell>
          <table:table-cell table:formula="of:=[.C30]" office:value-type="float" office:value="18">
            <text:p>18</text:p>
          </table:table-cell>
          <table:table-cell table:style-name="ce10" table:formula="of:=[.B30]+INT([.B30]/2)" office:value-type="float" office:value="72">
            <text:p>72</text:p>
          </table:table-cell>
          <table:table-cell table:formula="of:=[.C30]" office:value-type="float" office:value="18">
            <text:p>18</text:p>
          </table:table-cell>
          <table:table-cell table:formula="of:=IF([.H30]-[.D30]=0;&quot;&quot;;[.H30]-[.D30])">
            <text:p/>
          </table:table-cell>
          <table:table-cell table:formula="of:=IF([.I30]-[.E30]=0;&quot;&quot;;[.I30]-[.E30])">
            <text:p/>
          </table:table-cell>
          <table:table-cell table:formula="of:=IF([.J30]-[.F30]=0;&quot;&quot;;[.J30]-[.F30])">
            <text:p/>
          </table:table-cell>
          <table:table-cell table:formula="of:=IF([.K30]-[.G30]=0;&quot;&quot;;[.K30]-[.G30])">
            <text:p/>
          </table:table-cell>
          <table:table-cell table:style-name="ce15" table:formula="of:=IF(AND([.L30]=&quot;&quot;;[.M30]=&quot;&quot;;[.N30]=&quot;&quot;;[.O30]=&quot;&quot;);&quot;&quot;;&quot;x&quot;)">
            <text:p/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74">
            <text:p>74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  <table:table-cell table:formula="of:=[.B31]+INT([.B31]/2)+2" office:value-type="float" office:value="74">
            <text:p>74</text:p>
          </table:table-cell>
          <table:table-cell table:formula="of:=[.C31]" office:value-type="float" office:value="21">
            <text:p>21</text:p>
          </table:table-cell>
          <table:table-cell table:style-name="ce10" table:formula="of:=[.B31]+INT([.B31]/2)" office:value-type="float" office:value="72">
            <text:p>72</text:p>
          </table:table-cell>
          <table:table-cell table:formula="of:=[.C31]" office:value-type="float" office:value="21">
            <text:p>21</text:p>
          </table:table-cell>
          <table:table-cell table:formula="of:=IF([.H31]-[.D31]=0;&quot;&quot;;[.H31]-[.D31])">
            <text:p/>
          </table:table-cell>
          <table:table-cell table:formula="of:=IF([.I31]-[.E31]=0;&quot;&quot;;[.I31]-[.E31])">
            <text:p/>
          </table:table-cell>
          <table:table-cell table:formula="of:=IF([.J31]-[.F31]=0;&quot;&quot;;[.J31]-[.F31])">
            <text:p/>
          </table:table-cell>
          <table:table-cell table:formula="of:=IF([.K31]-[.G31]=0;&quot;&quot;;[.K31]-[.G31])">
            <text:p/>
          </table:table-cell>
          <table:table-cell table:style-name="ce15" table:formula="of:=IF(AND([.L31]=&quot;&quot;;[.M31]=&quot;&quot;;[.N31]=&quot;&quot;;[.O31]=&quot;&quot;);&quot;&quot;;&quot;x&quot;)">
            <text:p/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74">
            <text:p>74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  <table:table-cell table:formula="of:=[.B32]+INT([.B32]/2)+2" office:value-type="float" office:value="74">
            <text:p>74</text:p>
          </table:table-cell>
          <table:table-cell table:formula="of:=[.C32]" office:value-type="float" office:value="21">
            <text:p>21</text:p>
          </table:table-cell>
          <table:table-cell table:style-name="ce10" table:formula="of:=[.B32]+INT([.B32]/2)" office:value-type="float" office:value="72">
            <text:p>72</text:p>
          </table:table-cell>
          <table:table-cell table:formula="of:=[.C32]" office:value-type="float" office:value="21">
            <text:p>21</text:p>
          </table:table-cell>
          <table:table-cell table:formula="of:=IF([.H32]-[.D32]=0;&quot;&quot;;[.H32]-[.D32])">
            <text:p/>
          </table:table-cell>
          <table:table-cell table:formula="of:=IF([.I32]-[.E32]=0;&quot;&quot;;[.I32]-[.E32])">
            <text:p/>
          </table:table-cell>
          <table:table-cell table:formula="of:=IF([.J32]-[.F32]=0;&quot;&quot;;[.J32]-[.F32])">
            <text:p/>
          </table:table-cell>
          <table:table-cell table:formula="of:=IF([.K32]-[.G32]=0;&quot;&quot;;[.K32]-[.G32])">
            <text:p/>
          </table:table-cell>
          <table:table-cell table:style-name="ce15" table:formula="of:=IF(AND([.L32]=&quot;&quot;;[.M32]=&quot;&quot;;[.N32]=&quot;&quot;;[.O32]=&quot;&quot;);&quot;&quot;;&quot;x&quot;)">
            <text:p/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74">
            <text:p>74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  <table:table-cell table:formula="of:=[.B33]+INT([.B33]/2)+2" office:value-type="float" office:value="74">
            <text:p>74</text:p>
          </table:table-cell>
          <table:table-cell table:formula="of:=[.C33]" office:value-type="float" office:value="21">
            <text:p>21</text:p>
          </table:table-cell>
          <table:table-cell table:style-name="ce10" table:formula="of:=[.B33]+INT([.B33]/2)" office:value-type="float" office:value="72">
            <text:p>72</text:p>
          </table:table-cell>
          <table:table-cell table:formula="of:=[.C33]" office:value-type="float" office:value="21">
            <text:p>21</text:p>
          </table:table-cell>
          <table:table-cell table:formula="of:=IF([.H33]-[.D33]=0;&quot;&quot;;[.H33]-[.D33])">
            <text:p/>
          </table:table-cell>
          <table:table-cell table:formula="of:=IF([.I33]-[.E33]=0;&quot;&quot;;[.I33]-[.E33])">
            <text:p/>
          </table:table-cell>
          <table:table-cell table:formula="of:=IF([.J33]-[.F33]=0;&quot;&quot;;[.J33]-[.F33])">
            <text:p/>
          </table:table-cell>
          <table:table-cell table:formula="of:=IF([.K33]-[.G33]=0;&quot;&quot;;[.K33]-[.G33])">
            <text:p/>
          </table:table-cell>
          <table:table-cell table:style-name="ce15" table:formula="of:=IF(AND([.L33]=&quot;&quot;;[.M33]=&quot;&quot;;[.N33]=&quot;&quot;;[.O33]=&quot;&quot;);&quot;&quot;;&quot;x&quot;)">
            <text:p/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74">
            <text:p>74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  <table:table-cell table:formula="of:=[.B34]+INT([.B34]/2)+2" office:value-type="float" office:value="74">
            <text:p>74</text:p>
          </table:table-cell>
          <table:table-cell table:formula="of:=[.C34]" office:value-type="float" office:value="21">
            <text:p>21</text:p>
          </table:table-cell>
          <table:table-cell table:style-name="ce10" table:formula="of:=[.B34]+INT([.B34]/2)" office:value-type="float" office:value="72">
            <text:p>72</text:p>
          </table:table-cell>
          <table:table-cell table:formula="of:=[.C34]" office:value-type="float" office:value="21">
            <text:p>21</text:p>
          </table:table-cell>
          <table:table-cell table:formula="of:=IF([.H34]-[.D34]=0;&quot;&quot;;[.H34]-[.D34])">
            <text:p/>
          </table:table-cell>
          <table:table-cell table:formula="of:=IF([.I34]-[.E34]=0;&quot;&quot;;[.I34]-[.E34])">
            <text:p/>
          </table:table-cell>
          <table:table-cell table:formula="of:=IF([.J34]-[.F34]=0;&quot;&quot;;[.J34]-[.F34])">
            <text:p/>
          </table:table-cell>
          <table:table-cell table:formula="of:=IF([.K34]-[.G34]=0;&quot;&quot;;[.K34]-[.G34])">
            <text:p/>
          </table:table-cell>
          <table:table-cell table:style-name="ce15" table:formula="of:=IF(AND([.L34]=&quot;&quot;;[.M34]=&quot;&quot;;[.N34]=&quot;&quot;;[.O34]=&quot;&quot;);&quot;&quot;;&quot;x&quot;)">
            <text:p/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float" office:value="20">
            <text:p>20</text:p>
          </table:table-cell>
          <table:table-cell table:formula="of:=[.B35]+INT([.B35]/2)+2" office:value-type="float" office:value="80">
            <text:p>80</text:p>
          </table:table-cell>
          <table:table-cell table:formula="of:=[.C35]" office:value-type="float" office:value="20">
            <text:p>20</text:p>
          </table:table-cell>
          <table:table-cell table:style-name="ce10" table:formula="of:=[.B35]+INT([.B35]/2)" office:value-type="float" office:value="78">
            <text:p>78</text:p>
          </table:table-cell>
          <table:table-cell table:formula="of:=[.C35]" office:value-type="float" office:value="20">
            <text:p>20</text:p>
          </table:table-cell>
          <table:table-cell table:formula="of:=IF([.H35]-[.D35]=0;&quot;&quot;;[.H35]-[.D35])">
            <text:p/>
          </table:table-cell>
          <table:table-cell table:formula="of:=IF([.I35]-[.E35]=0;&quot;&quot;;[.I35]-[.E35])">
            <text:p/>
          </table:table-cell>
          <table:table-cell table:formula="of:=IF([.J35]-[.F35]=0;&quot;&quot;;[.J35]-[.F35])">
            <text:p/>
          </table:table-cell>
          <table:table-cell table:formula="of:=IF([.K35]-[.G35]=0;&quot;&quot;;[.K35]-[.G35])">
            <text:p/>
          </table:table-cell>
          <table:table-cell table:style-name="ce15" table:formula="of:=IF(AND([.L35]=&quot;&quot;;[.M35]=&quot;&quot;;[.N35]=&quot;&quot;;[.O35]=&quot;&quot;);&quot;&quot;;&quot;x&quot;)">
            <text:p/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float" office:value="20">
            <text:p>20</text:p>
          </table:table-cell>
          <table:table-cell table:formula="of:=[.B36]+INT([.B36]/2)+2" office:value-type="float" office:value="80">
            <text:p>80</text:p>
          </table:table-cell>
          <table:table-cell table:formula="of:=[.C36]" office:value-type="float" office:value="20">
            <text:p>20</text:p>
          </table:table-cell>
          <table:table-cell table:style-name="ce10" table:formula="of:=[.B36]+INT([.B36]/2)" office:value-type="float" office:value="78">
            <text:p>78</text:p>
          </table:table-cell>
          <table:table-cell table:formula="of:=[.C36]" office:value-type="float" office:value="20">
            <text:p>20</text:p>
          </table:table-cell>
          <table:table-cell table:formula="of:=IF([.H36]-[.D36]=0;&quot;&quot;;[.H36]-[.D36])">
            <text:p/>
          </table:table-cell>
          <table:table-cell table:formula="of:=IF([.I36]-[.E36]=0;&quot;&quot;;[.I36]-[.E36])">
            <text:p/>
          </table:table-cell>
          <table:table-cell table:formula="of:=IF([.J36]-[.F36]=0;&quot;&quot;;[.J36]-[.F36])">
            <text:p/>
          </table:table-cell>
          <table:table-cell table:formula="of:=IF([.K36]-[.G36]=0;&quot;&quot;;[.K36]-[.G36])">
            <text:p/>
          </table:table-cell>
          <table:table-cell table:style-name="ce15" table:formula="of:=IF(AND([.L36]=&quot;&quot;;[.M36]=&quot;&quot;;[.N36]=&quot;&quot;;[.O36]=&quot;&quot;);&quot;&quot;;&quot;x&quot;)">
            <text:p/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float" office:value="20">
            <text:p>20</text:p>
          </table:table-cell>
          <table:table-cell table:formula="of:=[.B37]+INT([.B37]/2)+2" office:value-type="float" office:value="80">
            <text:p>80</text:p>
          </table:table-cell>
          <table:table-cell table:formula="of:=[.C37]" office:value-type="float" office:value="20">
            <text:p>20</text:p>
          </table:table-cell>
          <table:table-cell table:style-name="ce10" table:formula="of:=[.B37]+INT([.B37]/2)" office:value-type="float" office:value="78">
            <text:p>78</text:p>
          </table:table-cell>
          <table:table-cell table:formula="of:=[.C37]" office:value-type="float" office:value="20">
            <text:p>20</text:p>
          </table:table-cell>
          <table:table-cell table:formula="of:=IF([.H37]-[.D37]=0;&quot;&quot;;[.H37]-[.D37])">
            <text:p/>
          </table:table-cell>
          <table:table-cell table:formula="of:=IF([.I37]-[.E37]=0;&quot;&quot;;[.I37]-[.E37])">
            <text:p/>
          </table:table-cell>
          <table:table-cell table:formula="of:=IF([.J37]-[.F37]=0;&quot;&quot;;[.J37]-[.F37])">
            <text:p/>
          </table:table-cell>
          <table:table-cell table:formula="of:=IF([.K37]-[.G37]=0;&quot;&quot;;[.K37]-[.G37])">
            <text:p/>
          </table:table-cell>
          <table:table-cell table:style-name="ce15" table:formula="of:=IF(AND([.L37]=&quot;&quot;;[.M37]=&quot;&quot;;[.N37]=&quot;&quot;;[.O37]=&quot;&quot;);&quot;&quot;;&quot;x&quot;)">
            <text:p/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24">
            <text:p>24</text:p>
          </table:table-cell>
          <table:table-cell office:value-type="float" office:value="87">
            <text:p>87</text:p>
          </table:table-cell>
          <table:table-cell office:value-type="float" office:value="24">
            <text:p>24</text:p>
          </table:table-cell>
          <table:table-cell table:formula="of:=[.B38]+INT([.B38]/2)+2" office:value-type="float" office:value="89">
            <text:p>89</text:p>
          </table:table-cell>
          <table:table-cell table:formula="of:=[.C38]" office:value-type="float" office:value="24">
            <text:p>24</text:p>
          </table:table-cell>
          <table:table-cell table:style-name="ce10" table:formula="of:=[.B38]+INT([.B38]/2)" office:value-type="float" office:value="87">
            <text:p>87</text:p>
          </table:table-cell>
          <table:table-cell table:formula="of:=[.C38]" office:value-type="float" office:value="24">
            <text:p>24</text:p>
          </table:table-cell>
          <table:table-cell table:formula="of:=IF([.H38]-[.D38]=0;&quot;&quot;;[.H38]-[.D38])">
            <text:p/>
          </table:table-cell>
          <table:table-cell table:formula="of:=IF([.I38]-[.E38]=0;&quot;&quot;;[.I38]-[.E38])">
            <text:p/>
          </table:table-cell>
          <table:table-cell table:formula="of:=IF([.J38]-[.F38]=0;&quot;&quot;;[.J38]-[.F38])">
            <text:p/>
          </table:table-cell>
          <table:table-cell table:formula="of:=IF([.K38]-[.G38]=0;&quot;&quot;;[.K38]-[.G38])">
            <text:p/>
          </table:table-cell>
          <table:table-cell table:style-name="ce15" table:formula="of:=IF(AND([.L38]=&quot;&quot;;[.M38]=&quot;&quot;;[.N38]=&quot;&quot;;[.O38]=&quot;&quot;);&quot;&quot;;&quot;x&quot;)">
            <text:p/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24">
            <text:p>24</text:p>
          </table:table-cell>
          <table:table-cell office:value-type="float" office:value="87">
            <text:p>87</text:p>
          </table:table-cell>
          <table:table-cell office:value-type="float" office:value="24">
            <text:p>24</text:p>
          </table:table-cell>
          <table:table-cell table:formula="of:=[.B39]+INT([.B39]/2)+2" office:value-type="float" office:value="89">
            <text:p>89</text:p>
          </table:table-cell>
          <table:table-cell table:formula="of:=[.C39]" office:value-type="float" office:value="24">
            <text:p>24</text:p>
          </table:table-cell>
          <table:table-cell table:style-name="ce10" table:formula="of:=[.B39]+INT([.B39]/2)" office:value-type="float" office:value="87">
            <text:p>87</text:p>
          </table:table-cell>
          <table:table-cell table:formula="of:=[.C39]" office:value-type="float" office:value="24">
            <text:p>24</text:p>
          </table:table-cell>
          <table:table-cell table:formula="of:=IF([.H39]-[.D39]=0;&quot;&quot;;[.H39]-[.D39])">
            <text:p/>
          </table:table-cell>
          <table:table-cell table:formula="of:=IF([.I39]-[.E39]=0;&quot;&quot;;[.I39]-[.E39])">
            <text:p/>
          </table:table-cell>
          <table:table-cell table:formula="of:=IF([.J39]-[.F39]=0;&quot;&quot;;[.J39]-[.F39])">
            <text:p/>
          </table:table-cell>
          <table:table-cell table:formula="of:=IF([.K39]-[.G39]=0;&quot;&quot;;[.K39]-[.G39])">
            <text:p/>
          </table:table-cell>
          <table:table-cell table:style-name="ce15" table:formula="of:=IF(AND([.L39]=&quot;&quot;;[.M39]=&quot;&quot;;[.N39]=&quot;&quot;;[.O39]=&quot;&quot;);&quot;&quot;;&quot;x&quot;)">
            <text:p/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24">
            <text:p>24</text:p>
          </table:table-cell>
          <table:table-cell office:value-type="float" office:value="87">
            <text:p>87</text:p>
          </table:table-cell>
          <table:table-cell office:value-type="float" office:value="24">
            <text:p>24</text:p>
          </table:table-cell>
          <table:table-cell table:formula="of:=[.B40]+INT([.B40]/2)+2" office:value-type="float" office:value="89">
            <text:p>89</text:p>
          </table:table-cell>
          <table:table-cell table:formula="of:=[.C40]" office:value-type="float" office:value="24">
            <text:p>24</text:p>
          </table:table-cell>
          <table:table-cell table:style-name="ce10" table:formula="of:=[.B40]+INT([.B40]/2)" office:value-type="float" office:value="87">
            <text:p>87</text:p>
          </table:table-cell>
          <table:table-cell table:formula="of:=[.C40]" office:value-type="float" office:value="24">
            <text:p>24</text:p>
          </table:table-cell>
          <table:table-cell table:formula="of:=IF([.H40]-[.D40]=0;&quot;&quot;;[.H40]-[.D40])">
            <text:p/>
          </table:table-cell>
          <table:table-cell table:formula="of:=IF([.I40]-[.E40]=0;&quot;&quot;;[.I40]-[.E40])">
            <text:p/>
          </table:table-cell>
          <table:table-cell table:formula="of:=IF([.J40]-[.F40]=0;&quot;&quot;;[.J40]-[.F40])">
            <text:p/>
          </table:table-cell>
          <table:table-cell table:formula="of:=IF([.K40]-[.G40]=0;&quot;&quot;;[.K40]-[.G40])">
            <text:p/>
          </table:table-cell>
          <table:table-cell table:style-name="ce15" table:formula="of:=IF(AND([.L40]=&quot;&quot;;[.M40]=&quot;&quot;;[.N40]=&quot;&quot;;[.O40]=&quot;&quot;);&quot;&quot;;&quot;x&quot;)">
            <text:p/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float" office:value="28">
            <text:p>28</text:p>
          </table:table-cell>
          <table:table-cell office:value-type="float" office:value="98">
            <text:p>98</text:p>
          </table:table-cell>
          <table:table-cell office:value-type="float" office:value="28">
            <text:p>28</text:p>
          </table:table-cell>
          <table:table-cell office:value-type="float" office:value="96">
            <text:p>96</text:p>
          </table:table-cell>
          <table:table-cell office:value-type="float" office:value="28">
            <text:p>28</text:p>
          </table:table-cell>
          <table:table-cell table:formula="of:=[.B41]+INT([.B41]/2)+2" office:value-type="float" office:value="98">
            <text:p>98</text:p>
          </table:table-cell>
          <table:table-cell table:formula="of:=[.C41]" office:value-type="float" office:value="28">
            <text:p>28</text:p>
          </table:table-cell>
          <table:table-cell table:style-name="ce10" table:formula="of:=[.B41]+INT([.B41]/2)" office:value-type="float" office:value="96">
            <text:p>96</text:p>
          </table:table-cell>
          <table:table-cell table:formula="of:=[.C41]" office:value-type="float" office:value="28">
            <text:p>28</text:p>
          </table:table-cell>
          <table:table-cell table:formula="of:=IF([.H41]-[.D41]=0;&quot;&quot;;[.H41]-[.D41])">
            <text:p/>
          </table:table-cell>
          <table:table-cell table:formula="of:=IF([.I41]-[.E41]=0;&quot;&quot;;[.I41]-[.E41])">
            <text:p/>
          </table:table-cell>
          <table:table-cell table:formula="of:=IF([.J41]-[.F41]=0;&quot;&quot;;[.J41]-[.F41])">
            <text:p/>
          </table:table-cell>
          <table:table-cell table:formula="of:=IF([.K41]-[.G41]=0;&quot;&quot;;[.K41]-[.G41])">
            <text:p/>
          </table:table-cell>
          <table:table-cell table:style-name="ce15" table:formula="of:=IF(AND([.L41]=&quot;&quot;;[.M41]=&quot;&quot;;[.N41]=&quot;&quot;;[.O41]=&quot;&quot;);&quot;&quot;;&quot;x&quot;)">
            <text:p/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float" office:value="28">
            <text:p>28</text:p>
          </table:table-cell>
          <table:table-cell office:value-type="float" office:value="98">
            <text:p>98</text:p>
          </table:table-cell>
          <table:table-cell office:value-type="float" office:value="28">
            <text:p>28</text:p>
          </table:table-cell>
          <table:table-cell office:value-type="float" office:value="96">
            <text:p>96</text:p>
          </table:table-cell>
          <table:table-cell office:value-type="float" office:value="28">
            <text:p>28</text:p>
          </table:table-cell>
          <table:table-cell table:formula="of:=[.B42]+INT([.B42]/2)+2" office:value-type="float" office:value="98">
            <text:p>98</text:p>
          </table:table-cell>
          <table:table-cell table:formula="of:=[.C42]" office:value-type="float" office:value="28">
            <text:p>28</text:p>
          </table:table-cell>
          <table:table-cell table:style-name="ce10" table:formula="of:=[.B42]+INT([.B42]/2)" office:value-type="float" office:value="96">
            <text:p>96</text:p>
          </table:table-cell>
          <table:table-cell table:formula="of:=[.C42]" office:value-type="float" office:value="28">
            <text:p>28</text:p>
          </table:table-cell>
          <table:table-cell table:formula="of:=IF([.H42]-[.D42]=0;&quot;&quot;;[.H42]-[.D42])">
            <text:p/>
          </table:table-cell>
          <table:table-cell table:formula="of:=IF([.I42]-[.E42]=0;&quot;&quot;;[.I42]-[.E42])">
            <text:p/>
          </table:table-cell>
          <table:table-cell table:formula="of:=IF([.J42]-[.F42]=0;&quot;&quot;;[.J42]-[.F42])">
            <text:p/>
          </table:table-cell>
          <table:table-cell table:formula="of:=IF([.K42]-[.G42]=0;&quot;&quot;;[.K42]-[.G42])">
            <text:p/>
          </table:table-cell>
          <table:table-cell table:style-name="ce15" table:formula="of:=IF(AND([.L42]=&quot;&quot;;[.M42]=&quot;&quot;;[.N42]=&quot;&quot;;[.O42]=&quot;&quot;);&quot;&quot;;&quot;x&quot;)">
            <text:p/>
          </table:table-cell>
          <table:table-cell office:value-type="float" office:value="40">
            <text:p>40</text:p>
          </table:table-cell>
          <table:table-cell table:number-columns-repeated="1007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office:value-type="float" office:value="25">
            <text:p>25</text:p>
          </table:table-cell>
          <table:table-cell table:formula="of:=[.B43]+INT([.B43]/2)+2" office:value-type="float" office:value="99">
            <text:p>99</text:p>
          </table:table-cell>
          <table:table-cell table:formula="of:=[.C43]" office:value-type="float" office:value="25">
            <text:p>25</text:p>
          </table:table-cell>
          <table:table-cell table:style-name="ce10" table:formula="of:=[.B43]+INT([.B43]/2)" office:value-type="float" office:value="97">
            <text:p>97</text:p>
          </table:table-cell>
          <table:table-cell table:formula="of:=[.C43]" office:value-type="float" office:value="25">
            <text:p>25</text:p>
          </table:table-cell>
          <table:table-cell table:formula="of:=IF([.H43]-[.D43]=0;&quot;&quot;;[.H43]-[.D43])">
            <text:p/>
          </table:table-cell>
          <table:table-cell table:formula="of:=IF([.I43]-[.E43]=0;&quot;&quot;;[.I43]-[.E43])">
            <text:p/>
          </table:table-cell>
          <table:table-cell table:formula="of:=IF([.J43]-[.F43]=0;&quot;&quot;;[.J43]-[.F43])">
            <text:p/>
          </table:table-cell>
          <table:table-cell table:formula="of:=IF([.K43]-[.G43]=0;&quot;&quot;;[.K43]-[.G43])">
            <text:p/>
          </table:table-cell>
          <table:table-cell table:style-name="ce15" table:formula="of:=IF(AND([.L43]=&quot;&quot;;[.M43]=&quot;&quot;;[.N43]=&quot;&quot;;[.O43]=&quot;&quot;);&quot;&quot;;&quot;x&quot;)">
            <text:p/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office:value-type="float" office:value="25">
            <text:p>25</text:p>
          </table:table-cell>
          <table:table-cell table:formula="of:=[.B44]+INT([.B44]/2)+2" office:value-type="float" office:value="99">
            <text:p>99</text:p>
          </table:table-cell>
          <table:table-cell table:formula="of:=[.C44]" office:value-type="float" office:value="25">
            <text:p>25</text:p>
          </table:table-cell>
          <table:table-cell table:style-name="ce10" table:formula="of:=[.B44]+INT([.B44]/2)" office:value-type="float" office:value="97">
            <text:p>97</text:p>
          </table:table-cell>
          <table:table-cell table:formula="of:=[.C44]" office:value-type="float" office:value="25">
            <text:p>25</text:p>
          </table:table-cell>
          <table:table-cell table:formula="of:=IF([.H44]-[.D44]=0;&quot;&quot;;[.H44]-[.D44])">
            <text:p/>
          </table:table-cell>
          <table:table-cell table:formula="of:=IF([.I44]-[.E44]=0;&quot;&quot;;[.I44]-[.E44])">
            <text:p/>
          </table:table-cell>
          <table:table-cell table:formula="of:=IF([.J44]-[.F44]=0;&quot;&quot;;[.J44]-[.F44])">
            <text:p/>
          </table:table-cell>
          <table:table-cell table:formula="of:=IF([.K44]-[.G44]=0;&quot;&quot;;[.K44]-[.G44])">
            <text:p/>
          </table:table-cell>
          <table:table-cell table:style-name="ce15" table:formula="of:=IF(AND([.L44]=&quot;&quot;;[.M44]=&quot;&quot;;[.N44]=&quot;&quot;;[.O44]=&quot;&quot;);&quot;&quot;;&quot;x&quot;)">
            <text:p/>
          </table:table-cell>
          <table:table-cell office:value-type="float" office:value="42">
            <text:p>42</text:p>
          </table:table-cell>
          <table:table-cell table:number-columns-repeated="100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office:value-type="float" office:value="25">
            <text:p>25</text:p>
          </table:table-cell>
          <table:table-cell table:formula="of:=[.B45]+INT([.B45]/2)+2" office:value-type="float" office:value="99">
            <text:p>99</text:p>
          </table:table-cell>
          <table:table-cell table:formula="of:=[.C45]" office:value-type="float" office:value="25">
            <text:p>25</text:p>
          </table:table-cell>
          <table:table-cell table:style-name="ce10" table:formula="of:=[.B45]+INT([.B45]/2)" office:value-type="float" office:value="97">
            <text:p>97</text:p>
          </table:table-cell>
          <table:table-cell table:formula="of:=[.C45]" office:value-type="float" office:value="25">
            <text:p>25</text:p>
          </table:table-cell>
          <table:table-cell table:formula="of:=IF([.H45]-[.D45]=0;&quot;&quot;;[.H45]-[.D45])">
            <text:p/>
          </table:table-cell>
          <table:table-cell table:formula="of:=IF([.I45]-[.E45]=0;&quot;&quot;;[.I45]-[.E45])">
            <text:p/>
          </table:table-cell>
          <table:table-cell table:formula="of:=IF([.J45]-[.F45]=0;&quot;&quot;;[.J45]-[.F45])">
            <text:p/>
          </table:table-cell>
          <table:table-cell table:formula="of:=IF([.K45]-[.G45]=0;&quot;&quot;;[.K45]-[.G45])">
            <text:p/>
          </table:table-cell>
          <table:table-cell table:style-name="ce15" table:formula="of:=IF(AND([.L45]=&quot;&quot;;[.M45]=&quot;&quot;;[.N45]=&quot;&quot;;[.O45]=&quot;&quot;);&quot;&quot;;&quot;x&quot;)">
            <text:p/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office:value-type="float" office:value="25">
            <text:p>25</text:p>
          </table:table-cell>
          <table:table-cell table:formula="of:=[.B46]+INT([.B46]/2)+2" office:value-type="float" office:value="99">
            <text:p>99</text:p>
          </table:table-cell>
          <table:table-cell table:formula="of:=[.C46]" office:value-type="float" office:value="25">
            <text:p>25</text:p>
          </table:table-cell>
          <table:table-cell table:style-name="ce10" table:formula="of:=[.B46]+INT([.B46]/2)" office:value-type="float" office:value="97">
            <text:p>97</text:p>
          </table:table-cell>
          <table:table-cell table:formula="of:=[.C46]" office:value-type="float" office:value="25">
            <text:p>25</text:p>
          </table:table-cell>
          <table:table-cell table:formula="of:=IF([.H46]-[.D46]=0;&quot;&quot;;[.H46]-[.D46])">
            <text:p/>
          </table:table-cell>
          <table:table-cell table:formula="of:=IF([.I46]-[.E46]=0;&quot;&quot;;[.I46]-[.E46])">
            <text:p/>
          </table:table-cell>
          <table:table-cell table:formula="of:=IF([.J46]-[.F46]=0;&quot;&quot;;[.J46]-[.F46])">
            <text:p/>
          </table:table-cell>
          <table:table-cell table:formula="of:=IF([.K46]-[.G46]=0;&quot;&quot;;[.K46]-[.G46])">
            <text:p/>
          </table:table-cell>
          <table:table-cell table:style-name="ce15" table:formula="of:=IF(AND([.L46]=&quot;&quot;;[.M46]=&quot;&quot;;[.N46]=&quot;&quot;;[.O46]=&quot;&quot;);&quot;&quot;;&quot;x&quot;)">
            <text:p/>
          </table:table-cell>
          <table:table-cell office:value-type="float" office:value="44">
            <text:p>44</text:p>
          </table:table-cell>
          <table:table-cell table:number-columns-repeated="1007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office:value-type="float" office:value="25">
            <text:p>25</text:p>
          </table:table-cell>
          <table:table-cell table:formula="of:=[.B47]+INT([.B47]/2)+2" office:value-type="float" office:value="99">
            <text:p>99</text:p>
          </table:table-cell>
          <table:table-cell table:formula="of:=[.C47]" office:value-type="float" office:value="25">
            <text:p>25</text:p>
          </table:table-cell>
          <table:table-cell table:style-name="ce10" table:formula="of:=[.B47]+INT([.B47]/2)" office:value-type="float" office:value="97">
            <text:p>97</text:p>
          </table:table-cell>
          <table:table-cell table:formula="of:=[.C47]" office:value-type="float" office:value="25">
            <text:p>25</text:p>
          </table:table-cell>
          <table:table-cell table:formula="of:=IF([.H47]-[.D47]=0;&quot;&quot;;[.H47]-[.D47])">
            <text:p/>
          </table:table-cell>
          <table:table-cell table:formula="of:=IF([.I47]-[.E47]=0;&quot;&quot;;[.I47]-[.E47])">
            <text:p/>
          </table:table-cell>
          <table:table-cell table:formula="of:=IF([.J47]-[.F47]=0;&quot;&quot;;[.J47]-[.F47])">
            <text:p/>
          </table:table-cell>
          <table:table-cell table:formula="of:=IF([.K47]-[.G47]=0;&quot;&quot;;[.K47]-[.G47])">
            <text:p/>
          </table:table-cell>
          <table:table-cell table:style-name="ce15" table:formula="of:=IF(AND([.L47]=&quot;&quot;;[.M47]=&quot;&quot;;[.N47]=&quot;&quot;;[.O47]=&quot;&quot;);&quot;&quot;;&quot;x&quot;)">
            <text:p/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office:value-type="float" office:value="25">
            <text:p>25</text:p>
          </table:table-cell>
          <table:table-cell table:formula="of:=[.B48]+INT([.B48]/2)+2" office:value-type="float" office:value="99">
            <text:p>99</text:p>
          </table:table-cell>
          <table:table-cell table:formula="of:=[.C48]" office:value-type="float" office:value="25">
            <text:p>25</text:p>
          </table:table-cell>
          <table:table-cell table:style-name="ce10" table:formula="of:=[.B48]+INT([.B48]/2)" office:value-type="float" office:value="97">
            <text:p>97</text:p>
          </table:table-cell>
          <table:table-cell table:formula="of:=[.C48]" office:value-type="float" office:value="25">
            <text:p>25</text:p>
          </table:table-cell>
          <table:table-cell table:formula="of:=IF([.H48]-[.D48]=0;&quot;&quot;;[.H48]-[.D48])">
            <text:p/>
          </table:table-cell>
          <table:table-cell table:formula="of:=IF([.I48]-[.E48]=0;&quot;&quot;;[.I48]-[.E48])">
            <text:p/>
          </table:table-cell>
          <table:table-cell table:formula="of:=IF([.J48]-[.F48]=0;&quot;&quot;;[.J48]-[.F48])">
            <text:p/>
          </table:table-cell>
          <table:table-cell table:formula="of:=IF([.K48]-[.G48]=0;&quot;&quot;;[.K48]-[.G48])">
            <text:p/>
          </table:table-cell>
          <table:table-cell table:style-name="ce15" table:formula="of:=IF(AND([.L48]=&quot;&quot;;[.M48]=&quot;&quot;;[.N48]=&quot;&quot;;[.O48]=&quot;&quot;);&quot;&quot;;&quot;x&quot;)">
            <text:p/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float" office:value="32">
            <text:p>32</text:p>
          </table:table-cell>
          <table:table-cell office:value-type="float" office:value="113">
            <text:p>113</text:p>
          </table:table-cell>
          <table:table-cell office:value-type="float" office:value="32">
            <text:p>32</text:p>
          </table:table-cell>
          <table:table-cell office:value-type="float" office:value="111">
            <text:p>111</text:p>
          </table:table-cell>
          <table:table-cell office:value-type="float" office:value="32">
            <text:p>32</text:p>
          </table:table-cell>
          <table:table-cell table:formula="of:=[.B49]+INT([.B49]/2)+2" office:value-type="float" office:value="113">
            <text:p>113</text:p>
          </table:table-cell>
          <table:table-cell table:formula="of:=[.C49]" office:value-type="float" office:value="32">
            <text:p>32</text:p>
          </table:table-cell>
          <table:table-cell table:style-name="ce10" table:formula="of:=[.B49]+INT([.B49]/2)" office:value-type="float" office:value="111">
            <text:p>111</text:p>
          </table:table-cell>
          <table:table-cell table:formula="of:=[.C49]" office:value-type="float" office:value="32">
            <text:p>32</text:p>
          </table:table-cell>
          <table:table-cell table:formula="of:=IF([.H49]-[.D49]=0;&quot;&quot;;[.H49]-[.D49])">
            <text:p/>
          </table:table-cell>
          <table:table-cell table:formula="of:=IF([.I49]-[.E49]=0;&quot;&quot;;[.I49]-[.E49])">
            <text:p/>
          </table:table-cell>
          <table:table-cell table:formula="of:=IF([.J49]-[.F49]=0;&quot;&quot;;[.J49]-[.F49])">
            <text:p/>
          </table:table-cell>
          <table:table-cell table:formula="of:=IF([.K49]-[.G49]=0;&quot;&quot;;[.K49]-[.G49])">
            <text:p/>
          </table:table-cell>
          <table:table-cell table:style-name="ce15" table:formula="of:=IF(AND([.L49]=&quot;&quot;;[.M49]=&quot;&quot;;[.N49]=&quot;&quot;;[.O49]=&quot;&quot;);&quot;&quot;;&quot;x&quot;)">
            <text:p/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float" office:value="32">
            <text:p>32</text:p>
          </table:table-cell>
          <table:table-cell office:value-type="float" office:value="113">
            <text:p>113</text:p>
          </table:table-cell>
          <table:table-cell office:value-type="float" office:value="32">
            <text:p>32</text:p>
          </table:table-cell>
          <table:table-cell office:value-type="float" office:value="111">
            <text:p>111</text:p>
          </table:table-cell>
          <table:table-cell office:value-type="float" office:value="32">
            <text:p>32</text:p>
          </table:table-cell>
          <table:table-cell table:formula="of:=[.B50]+INT([.B50]/2)+2" office:value-type="float" office:value="113">
            <text:p>113</text:p>
          </table:table-cell>
          <table:table-cell table:formula="of:=[.C50]" office:value-type="float" office:value="32">
            <text:p>32</text:p>
          </table:table-cell>
          <table:table-cell table:style-name="ce10" table:formula="of:=[.B50]+INT([.B50]/2)" office:value-type="float" office:value="111">
            <text:p>111</text:p>
          </table:table-cell>
          <table:table-cell table:formula="of:=[.C50]" office:value-type="float" office:value="32">
            <text:p>32</text:p>
          </table:table-cell>
          <table:table-cell table:formula="of:=IF([.H50]-[.D50]=0;&quot;&quot;;[.H50]-[.D50])">
            <text:p/>
          </table:table-cell>
          <table:table-cell table:formula="of:=IF([.I50]-[.E50]=0;&quot;&quot;;[.I50]-[.E50])">
            <text:p/>
          </table:table-cell>
          <table:table-cell table:formula="of:=IF([.J50]-[.F50]=0;&quot;&quot;;[.J50]-[.F50])">
            <text:p/>
          </table:table-cell>
          <table:table-cell table:formula="of:=IF([.K50]-[.G50]=0;&quot;&quot;;[.K50]-[.G50])">
            <text:p/>
          </table:table-cell>
          <table:table-cell table:style-name="ce15" table:formula="of:=IF(AND([.L50]=&quot;&quot;;[.M50]=&quot;&quot;;[.N50]=&quot;&quot;;[.O50]=&quot;&quot;);&quot;&quot;;&quot;x&quot;)">
            <text:p/>
          </table:table-cell>
          <table:table-cell office:value-type="float" office:value="48">
            <text:p>48</text:p>
          </table:table-cell>
          <table:table-cell table:number-columns-repeated="1007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office:value-type="float" office:value="35">
            <text:p>35</text:p>
          </table:table-cell>
          <table:table-cell office:value-type="float" office:value="122">
            <text:p>122</text:p>
          </table:table-cell>
          <table:table-cell office:value-type="float" office:value="35">
            <text:p>35</text:p>
          </table:table-cell>
          <table:table-cell office:value-type="float" office:value="120">
            <text:p>120</text:p>
          </table:table-cell>
          <table:table-cell office:value-type="float" office:value="35">
            <text:p>35</text:p>
          </table:table-cell>
          <table:table-cell table:formula="of:=[.B51]+INT([.B51]/2)+2" office:value-type="float" office:value="122">
            <text:p>122</text:p>
          </table:table-cell>
          <table:table-cell table:formula="of:=[.C51]" office:value-type="float" office:value="35">
            <text:p>35</text:p>
          </table:table-cell>
          <table:table-cell table:style-name="ce10" table:formula="of:=[.B51]+INT([.B51]/2)" office:value-type="float" office:value="120">
            <text:p>120</text:p>
          </table:table-cell>
          <table:table-cell table:formula="of:=[.C51]" office:value-type="float" office:value="35">
            <text:p>35</text:p>
          </table:table-cell>
          <table:table-cell table:formula="of:=IF([.H51]-[.D51]=0;&quot;&quot;;[.H51]-[.D51])">
            <text:p/>
          </table:table-cell>
          <table:table-cell table:formula="of:=IF([.I51]-[.E51]=0;&quot;&quot;;[.I51]-[.E51])">
            <text:p/>
          </table:table-cell>
          <table:table-cell table:formula="of:=IF([.J51]-[.F51]=0;&quot;&quot;;[.J51]-[.F51])">
            <text:p/>
          </table:table-cell>
          <table:table-cell table:formula="of:=IF([.K51]-[.G51]=0;&quot;&quot;;[.K51]-[.G51])">
            <text:p/>
          </table:table-cell>
          <table:table-cell table:style-name="ce15" table:formula="of:=IF(AND([.L51]=&quot;&quot;;[.M51]=&quot;&quot;;[.N51]=&quot;&quot;;[.O51]=&quot;&quot;);&quot;&quot;;&quot;x&quot;)">
            <text:p/>
          </table:table-cell>
          <table:table-cell office:value-type="float" office:value="49">
            <text:p>49</text:p>
          </table:table-cell>
          <table:table-cell table:number-columns-repeated="1007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35">
            <text:p>35</text:p>
          </table:table-cell>
          <table:table-cell office:value-type="float" office:value="122">
            <text:p>122</text:p>
          </table:table-cell>
          <table:table-cell office:value-type="float" office:value="35">
            <text:p>35</text:p>
          </table:table-cell>
          <table:table-cell office:value-type="float" office:value="120">
            <text:p>120</text:p>
          </table:table-cell>
          <table:table-cell office:value-type="float" office:value="35">
            <text:p>35</text:p>
          </table:table-cell>
          <table:table-cell table:formula="of:=[.B52]+INT([.B52]/2)+2" office:value-type="float" office:value="122">
            <text:p>122</text:p>
          </table:table-cell>
          <table:table-cell table:formula="of:=[.C52]" office:value-type="float" office:value="35">
            <text:p>35</text:p>
          </table:table-cell>
          <table:table-cell table:style-name="ce10" table:formula="of:=[.B52]+INT([.B52]/2)" office:value-type="float" office:value="120">
            <text:p>120</text:p>
          </table:table-cell>
          <table:table-cell table:formula="of:=[.C52]" office:value-type="float" office:value="35">
            <text:p>35</text:p>
          </table:table-cell>
          <table:table-cell table:formula="of:=IF([.H52]-[.D52]=0;&quot;&quot;;[.H52]-[.D52])">
            <text:p/>
          </table:table-cell>
          <table:table-cell table:formula="of:=IF([.I52]-[.E52]=0;&quot;&quot;;[.I52]-[.E52])">
            <text:p/>
          </table:table-cell>
          <table:table-cell table:formula="of:=IF([.J52]-[.F52]=0;&quot;&quot;;[.J52]-[.F52])">
            <text:p/>
          </table:table-cell>
          <table:table-cell table:formula="of:=IF([.K52]-[.G52]=0;&quot;&quot;;[.K52]-[.G52])">
            <text:p/>
          </table:table-cell>
          <table:table-cell table:style-name="ce15" table:formula="of:=IF(AND([.L52]=&quot;&quot;;[.M52]=&quot;&quot;;[.N52]=&quot;&quot;;[.O52]=&quot;&quot;);&quot;&quot;;&quot;x&quot;)">
            <text:p/>
          </table:table-cell>
          <table:table-cell office:value-type="float" office:value="50">
            <text:p>50</text:p>
          </table:table-cell>
          <table:table-cell table:number-columns-repeated="1007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float" office:value="35">
            <text:p>35</text:p>
          </table:table-cell>
          <table:table-cell office:value-type="float" office:value="122">
            <text:p>122</text:p>
          </table:table-cell>
          <table:table-cell office:value-type="float" office:value="35">
            <text:p>35</text:p>
          </table:table-cell>
          <table:table-cell office:value-type="float" office:value="120">
            <text:p>120</text:p>
          </table:table-cell>
          <table:table-cell office:value-type="float" office:value="35">
            <text:p>35</text:p>
          </table:table-cell>
          <table:table-cell table:formula="of:=[.B53]+INT([.B53]/2)+2" office:value-type="float" office:value="122">
            <text:p>122</text:p>
          </table:table-cell>
          <table:table-cell table:formula="of:=[.C53]" office:value-type="float" office:value="35">
            <text:p>35</text:p>
          </table:table-cell>
          <table:table-cell table:style-name="ce10" table:formula="of:=[.B53]+INT([.B53]/2)" office:value-type="float" office:value="120">
            <text:p>120</text:p>
          </table:table-cell>
          <table:table-cell table:formula="of:=[.C53]" office:value-type="float" office:value="35">
            <text:p>35</text:p>
          </table:table-cell>
          <table:table-cell table:formula="of:=IF([.H53]-[.D53]=0;&quot;&quot;;[.H53]-[.D53])">
            <text:p/>
          </table:table-cell>
          <table:table-cell table:formula="of:=IF([.I53]-[.E53]=0;&quot;&quot;;[.I53]-[.E53])">
            <text:p/>
          </table:table-cell>
          <table:table-cell table:formula="of:=IF([.J53]-[.F53]=0;&quot;&quot;;[.J53]-[.F53])">
            <text:p/>
          </table:table-cell>
          <table:table-cell table:formula="of:=IF([.K53]-[.G53]=0;&quot;&quot;;[.K53]-[.G53])">
            <text:p/>
          </table:table-cell>
          <table:table-cell table:style-name="ce15" table:formula="of:=IF(AND([.L53]=&quot;&quot;;[.M53]=&quot;&quot;;[.N53]=&quot;&quot;;[.O53]=&quot;&quot;);&quot;&quot;;&quot;x&quot;)">
            <text:p/>
          </table:table-cell>
          <table:table-cell office:value-type="float" office:value="51">
            <text:p>51</text:p>
          </table:table-cell>
          <table:table-cell table:number-columns-repeated="1007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80">
            <text:p>80</text:p>
          </table:table-cell>
          <table:table-cell office:value-type="float" office:value="35">
            <text:p>35</text:p>
          </table:table-cell>
          <table:table-cell office:value-type="float" office:value="122">
            <text:p>122</text:p>
          </table:table-cell>
          <table:table-cell office:value-type="float" office:value="35">
            <text:p>35</text:p>
          </table:table-cell>
          <table:table-cell office:value-type="float" office:value="120">
            <text:p>120</text:p>
          </table:table-cell>
          <table:table-cell office:value-type="float" office:value="35">
            <text:p>35</text:p>
          </table:table-cell>
          <table:table-cell table:formula="of:=[.B54]+INT([.B54]/2)+2" office:value-type="float" office:value="122">
            <text:p>122</text:p>
          </table:table-cell>
          <table:table-cell table:formula="of:=[.C54]" office:value-type="float" office:value="35">
            <text:p>35</text:p>
          </table:table-cell>
          <table:table-cell table:style-name="ce10" table:formula="of:=[.B54]+INT([.B54]/2)" office:value-type="float" office:value="120">
            <text:p>120</text:p>
          </table:table-cell>
          <table:table-cell table:formula="of:=[.C54]" office:value-type="float" office:value="35">
            <text:p>35</text:p>
          </table:table-cell>
          <table:table-cell table:formula="of:=IF([.H54]-[.D54]=0;&quot;&quot;;[.H54]-[.D54])">
            <text:p/>
          </table:table-cell>
          <table:table-cell table:formula="of:=IF([.I54]-[.E54]=0;&quot;&quot;;[.I54]-[.E54])">
            <text:p/>
          </table:table-cell>
          <table:table-cell table:formula="of:=IF([.J54]-[.F54]=0;&quot;&quot;;[.J54]-[.F54])">
            <text:p/>
          </table:table-cell>
          <table:table-cell table:formula="of:=IF([.K54]-[.G54]=0;&quot;&quot;;[.K54]-[.G54])">
            <text:p/>
          </table:table-cell>
          <table:table-cell table:style-name="ce15" table:formula="of:=IF(AND([.L54]=&quot;&quot;;[.M54]=&quot;&quot;;[.N54]=&quot;&quot;;[.O54]=&quot;&quot;);&quot;&quot;;&quot;x&quot;)">
            <text:p/>
          </table:table-cell>
          <table:table-cell office:value-type="float" office:value="52">
            <text:p>52</text:p>
          </table:table-cell>
          <table:table-cell table:number-columns-repeated="1007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office:value-type="float" office:value="132">
            <text:p>132</text:p>
          </table:table-cell>
          <table:table-cell office:value-type="float" office:value="36">
            <text:p>36</text:p>
          </table:table-cell>
          <table:table-cell office:value-type="float" office:value="130">
            <text:p>130</text:p>
          </table:table-cell>
          <table:table-cell office:value-type="float" office:value="36">
            <text:p>36</text:p>
          </table:table-cell>
          <table:table-cell table:formula="of:=[.B55]+INT([.B55]/2)+2" office:value-type="float" office:value="132">
            <text:p>132</text:p>
          </table:table-cell>
          <table:table-cell table:formula="of:=[.C55]" office:value-type="float" office:value="36">
            <text:p>36</text:p>
          </table:table-cell>
          <table:table-cell table:style-name="ce10" table:formula="of:=[.B55]+INT([.B55]/2)" office:value-type="float" office:value="130">
            <text:p>130</text:p>
          </table:table-cell>
          <table:table-cell table:formula="of:=[.C55]" office:value-type="float" office:value="36">
            <text:p>36</text:p>
          </table:table-cell>
          <table:table-cell table:formula="of:=IF([.H55]-[.D55]=0;&quot;&quot;;[.H55]-[.D55])">
            <text:p/>
          </table:table-cell>
          <table:table-cell table:formula="of:=IF([.I55]-[.E55]=0;&quot;&quot;;[.I55]-[.E55])">
            <text:p/>
          </table:table-cell>
          <table:table-cell table:formula="of:=IF([.J55]-[.F55]=0;&quot;&quot;;[.J55]-[.F55])">
            <text:p/>
          </table:table-cell>
          <table:table-cell table:formula="of:=IF([.K55]-[.G55]=0;&quot;&quot;;[.K55]-[.G55])">
            <text:p/>
          </table:table-cell>
          <table:table-cell table:style-name="ce15" table:formula="of:=IF(AND([.L55]=&quot;&quot;;[.M55]=&quot;&quot;;[.N55]=&quot;&quot;;[.O55]=&quot;&quot;);&quot;&quot;;&quot;x&quot;)">
            <text:p/>
          </table:table-cell>
          <table:table-cell office:value-type="float" office:value="53">
            <text:p>53</text:p>
          </table:table-cell>
          <table:table-cell table:number-columns-repeated="1007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office:value-type="float" office:value="132">
            <text:p>132</text:p>
          </table:table-cell>
          <table:table-cell office:value-type="float" office:value="36">
            <text:p>36</text:p>
          </table:table-cell>
          <table:table-cell office:value-type="float" office:value="130">
            <text:p>130</text:p>
          </table:table-cell>
          <table:table-cell office:value-type="float" office:value="36">
            <text:p>36</text:p>
          </table:table-cell>
          <table:table-cell table:formula="of:=[.B56]+INT([.B56]/2)+2" office:value-type="float" office:value="132">
            <text:p>132</text:p>
          </table:table-cell>
          <table:table-cell table:formula="of:=[.C56]" office:value-type="float" office:value="36">
            <text:p>36</text:p>
          </table:table-cell>
          <table:table-cell table:style-name="ce10" table:formula="of:=[.B56]+INT([.B56]/2)" office:value-type="float" office:value="130">
            <text:p>130</text:p>
          </table:table-cell>
          <table:table-cell table:formula="of:=[.C56]" office:value-type="float" office:value="36">
            <text:p>36</text:p>
          </table:table-cell>
          <table:table-cell table:formula="of:=IF([.H56]-[.D56]=0;&quot;&quot;;[.H56]-[.D56])">
            <text:p/>
          </table:table-cell>
          <table:table-cell table:formula="of:=IF([.I56]-[.E56]=0;&quot;&quot;;[.I56]-[.E56])">
            <text:p/>
          </table:table-cell>
          <table:table-cell table:formula="of:=IF([.J56]-[.F56]=0;&quot;&quot;;[.J56]-[.F56])">
            <text:p/>
          </table:table-cell>
          <table:table-cell table:formula="of:=IF([.K56]-[.G56]=0;&quot;&quot;;[.K56]-[.G56])">
            <text:p/>
          </table:table-cell>
          <table:table-cell table:style-name="ce15" table:formula="of:=IF(AND([.L56]=&quot;&quot;;[.M56]=&quot;&quot;;[.N56]=&quot;&quot;;[.O56]=&quot;&quot;);&quot;&quot;;&quot;x&quot;)">
            <text:p/>
          </table:table-cell>
          <table:table-cell office:value-type="float" office:value="54">
            <text:p>54</text:p>
          </table:table-cell>
          <table:table-cell table:number-columns-repeated="1007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office:value-type="float" office:value="132">
            <text:p>132</text:p>
          </table:table-cell>
          <table:table-cell office:value-type="float" office:value="36">
            <text:p>36</text:p>
          </table:table-cell>
          <table:table-cell office:value-type="float" office:value="130">
            <text:p>130</text:p>
          </table:table-cell>
          <table:table-cell office:value-type="float" office:value="36">
            <text:p>36</text:p>
          </table:table-cell>
          <table:table-cell table:formula="of:=[.B57]+INT([.B57]/2)+2" office:value-type="float" office:value="132">
            <text:p>132</text:p>
          </table:table-cell>
          <table:table-cell table:formula="of:=[.C57]" office:value-type="float" office:value="36">
            <text:p>36</text:p>
          </table:table-cell>
          <table:table-cell table:style-name="ce10" table:formula="of:=[.B57]+INT([.B57]/2)" office:value-type="float" office:value="130">
            <text:p>130</text:p>
          </table:table-cell>
          <table:table-cell table:formula="of:=[.C57]" office:value-type="float" office:value="36">
            <text:p>36</text:p>
          </table:table-cell>
          <table:table-cell table:formula="of:=IF([.H57]-[.D57]=0;&quot;&quot;;[.H57]-[.D57])">
            <text:p/>
          </table:table-cell>
          <table:table-cell table:formula="of:=IF([.I57]-[.E57]=0;&quot;&quot;;[.I57]-[.E57])">
            <text:p/>
          </table:table-cell>
          <table:table-cell table:formula="of:=IF([.J57]-[.F57]=0;&quot;&quot;;[.J57]-[.F57])">
            <text:p/>
          </table:table-cell>
          <table:table-cell table:formula="of:=IF([.K57]-[.G57]=0;&quot;&quot;;[.K57]-[.G57])">
            <text:p/>
          </table:table-cell>
          <table:table-cell table:style-name="ce15" table:formula="of:=IF(AND([.L57]=&quot;&quot;;[.M57]=&quot;&quot;;[.N57]=&quot;&quot;;[.O57]=&quot;&quot;);&quot;&quot;;&quot;x&quot;)">
            <text:p/>
          </table:table-cell>
          <table:table-cell office:value-type="float" office:value="55">
            <text:p>55</text:p>
          </table:table-cell>
          <table:table-cell table:number-columns-repeated="1007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office:value-type="float" office:value="132">
            <text:p>132</text:p>
          </table:table-cell>
          <table:table-cell office:value-type="float" office:value="36">
            <text:p>36</text:p>
          </table:table-cell>
          <table:table-cell office:value-type="float" office:value="130">
            <text:p>130</text:p>
          </table:table-cell>
          <table:table-cell office:value-type="float" office:value="36">
            <text:p>36</text:p>
          </table:table-cell>
          <table:table-cell table:formula="of:=[.B58]+INT([.B58]/2)+2" office:value-type="float" office:value="132">
            <text:p>132</text:p>
          </table:table-cell>
          <table:table-cell table:formula="of:=[.C58]" office:value-type="float" office:value="36">
            <text:p>36</text:p>
          </table:table-cell>
          <table:table-cell table:style-name="ce10" table:formula="of:=[.B58]+INT([.B58]/2)" office:value-type="float" office:value="130">
            <text:p>130</text:p>
          </table:table-cell>
          <table:table-cell table:formula="of:=[.C58]" office:value-type="float" office:value="36">
            <text:p>36</text:p>
          </table:table-cell>
          <table:table-cell table:formula="of:=IF([.H58]-[.D58]=0;&quot;&quot;;[.H58]-[.D58])">
            <text:p/>
          </table:table-cell>
          <table:table-cell table:formula="of:=IF([.I58]-[.E58]=0;&quot;&quot;;[.I58]-[.E58])">
            <text:p/>
          </table:table-cell>
          <table:table-cell table:formula="of:=IF([.J58]-[.F58]=0;&quot;&quot;;[.J58]-[.F58])">
            <text:p/>
          </table:table-cell>
          <table:table-cell table:formula="of:=IF([.K58]-[.G58]=0;&quot;&quot;;[.K58]-[.G58])">
            <text:p/>
          </table:table-cell>
          <table:table-cell table:style-name="ce15" table:formula="of:=IF(AND([.L58]=&quot;&quot;;[.M58]=&quot;&quot;;[.N58]=&quot;&quot;;[.O58]=&quot;&quot;);&quot;&quot;;&quot;x&quot;)">
            <text:p/>
          </table:table-cell>
          <table:table-cell office:value-type="float" office:value="56">
            <text:p>56</text:p>
          </table:table-cell>
          <table:table-cell table:number-columns-repeated="1007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office:value-type="float" office:value="132">
            <text:p>132</text:p>
          </table:table-cell>
          <table:table-cell office:value-type="float" office:value="36">
            <text:p>36</text:p>
          </table:table-cell>
          <table:table-cell office:value-type="float" office:value="130">
            <text:p>130</text:p>
          </table:table-cell>
          <table:table-cell office:value-type="float" office:value="36">
            <text:p>36</text:p>
          </table:table-cell>
          <table:table-cell table:formula="of:=[.B59]+INT([.B59]/2)+2" office:value-type="float" office:value="132">
            <text:p>132</text:p>
          </table:table-cell>
          <table:table-cell table:formula="of:=[.C59]" office:value-type="float" office:value="36">
            <text:p>36</text:p>
          </table:table-cell>
          <table:table-cell table:style-name="ce10" table:formula="of:=[.B59]+INT([.B59]/2)" office:value-type="float" office:value="130">
            <text:p>130</text:p>
          </table:table-cell>
          <table:table-cell table:formula="of:=[.C59]" office:value-type="float" office:value="36">
            <text:p>36</text:p>
          </table:table-cell>
          <table:table-cell table:formula="of:=IF([.H59]-[.D59]=0;&quot;&quot;;[.H59]-[.D59])">
            <text:p/>
          </table:table-cell>
          <table:table-cell table:formula="of:=IF([.I59]-[.E59]=0;&quot;&quot;;[.I59]-[.E59])">
            <text:p/>
          </table:table-cell>
          <table:table-cell table:formula="of:=IF([.J59]-[.F59]=0;&quot;&quot;;[.J59]-[.F59])">
            <text:p/>
          </table:table-cell>
          <table:table-cell table:formula="of:=IF([.K59]-[.G59]=0;&quot;&quot;;[.K59]-[.G59])">
            <text:p/>
          </table:table-cell>
          <table:table-cell table:style-name="ce15" table:formula="of:=IF(AND([.L59]=&quot;&quot;;[.M59]=&quot;&quot;;[.N59]=&quot;&quot;;[.O59]=&quot;&quot;);&quot;&quot;;&quot;x&quot;)">
            <text:p/>
          </table:table-cell>
          <table:table-cell office:value-type="float" office:value="57">
            <text:p>57</text:p>
          </table:table-cell>
          <table:table-cell table:number-columns-repeated="1007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office:value-type="float" office:value="132">
            <text:p>132</text:p>
          </table:table-cell>
          <table:table-cell office:value-type="float" office:value="36">
            <text:p>36</text:p>
          </table:table-cell>
          <table:table-cell office:value-type="float" office:value="130">
            <text:p>130</text:p>
          </table:table-cell>
          <table:table-cell office:value-type="float" office:value="36">
            <text:p>36</text:p>
          </table:table-cell>
          <table:table-cell table:formula="of:=[.B60]+INT([.B60]/2)+2" office:value-type="float" office:value="132">
            <text:p>132</text:p>
          </table:table-cell>
          <table:table-cell table:formula="of:=[.C60]" office:value-type="float" office:value="36">
            <text:p>36</text:p>
          </table:table-cell>
          <table:table-cell table:style-name="ce10" table:formula="of:=[.B60]+INT([.B60]/2)" office:value-type="float" office:value="130">
            <text:p>130</text:p>
          </table:table-cell>
          <table:table-cell table:formula="of:=[.C60]" office:value-type="float" office:value="36">
            <text:p>36</text:p>
          </table:table-cell>
          <table:table-cell table:formula="of:=IF([.H60]-[.D60]=0;&quot;&quot;;[.H60]-[.D60])">
            <text:p/>
          </table:table-cell>
          <table:table-cell table:formula="of:=IF([.I60]-[.E60]=0;&quot;&quot;;[.I60]-[.E60])">
            <text:p/>
          </table:table-cell>
          <table:table-cell table:formula="of:=IF([.J60]-[.F60]=0;&quot;&quot;;[.J60]-[.F60])">
            <text:p/>
          </table:table-cell>
          <table:table-cell table:formula="of:=IF([.K60]-[.G60]=0;&quot;&quot;;[.K60]-[.G60])">
            <text:p/>
          </table:table-cell>
          <table:table-cell table:style-name="ce15" table:formula="of:=IF(AND([.L60]=&quot;&quot;;[.M60]=&quot;&quot;;[.N60]=&quot;&quot;;[.O60]=&quot;&quot;);&quot;&quot;;&quot;x&quot;)">
            <text:p/>
          </table:table-cell>
          <table:table-cell office:value-type="float" office:value="58">
            <text:p>58</text:p>
          </table:table-cell>
          <table:table-cell table:number-columns-repeated="1007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152">
            <text:p>152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40">
            <text:p>40</text:p>
          </table:table-cell>
          <table:table-cell table:formula="of:=[.B61]+INT([.B61]/2)+2" office:value-type="float" office:value="152">
            <text:p>152</text:p>
          </table:table-cell>
          <table:table-cell table:formula="of:=[.C61]" office:value-type="float" office:value="40">
            <text:p>40</text:p>
          </table:table-cell>
          <table:table-cell table:style-name="ce10" table:formula="of:=[.B61]+INT([.B61]/2)" office:value-type="float" office:value="150">
            <text:p>150</text:p>
          </table:table-cell>
          <table:table-cell table:formula="of:=[.C61]" office:value-type="float" office:value="40">
            <text:p>40</text:p>
          </table:table-cell>
          <table:table-cell table:formula="of:=IF([.H61]-[.D61]=0;&quot;&quot;;[.H61]-[.D61])">
            <text:p/>
          </table:table-cell>
          <table:table-cell table:formula="of:=IF([.I61]-[.E61]=0;&quot;&quot;;[.I61]-[.E61])">
            <text:p/>
          </table:table-cell>
          <table:table-cell table:formula="of:=IF([.J61]-[.F61]=0;&quot;&quot;;[.J61]-[.F61])">
            <text:p/>
          </table:table-cell>
          <table:table-cell table:formula="of:=IF([.K61]-[.G61]=0;&quot;&quot;;[.K61]-[.G61])">
            <text:p/>
          </table:table-cell>
          <table:table-cell table:style-name="ce15" table:formula="of:=IF(AND([.L61]=&quot;&quot;;[.M61]=&quot;&quot;;[.N61]=&quot;&quot;;[.O61]=&quot;&quot;);&quot;&quot;;&quot;x&quot;)">
            <text:p/>
          </table:table-cell>
          <table:table-cell office:value-type="float" office:value="59">
            <text:p>59</text:p>
          </table:table-cell>
          <table:table-cell table:number-columns-repeated="1007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152">
            <text:p>152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40">
            <text:p>40</text:p>
          </table:table-cell>
          <table:table-cell table:formula="of:=[.B62]+INT([.B62]/2)+2" office:value-type="float" office:value="152">
            <text:p>152</text:p>
          </table:table-cell>
          <table:table-cell table:formula="of:=[.C62]" office:value-type="float" office:value="40">
            <text:p>40</text:p>
          </table:table-cell>
          <table:table-cell table:style-name="ce10" table:formula="of:=[.B62]+INT([.B62]/2)" office:value-type="float" office:value="150">
            <text:p>150</text:p>
          </table:table-cell>
          <table:table-cell table:formula="of:=[.C62]" office:value-type="float" office:value="40">
            <text:p>40</text:p>
          </table:table-cell>
          <table:table-cell table:formula="of:=IF([.H62]-[.D62]=0;&quot;&quot;;[.H62]-[.D62])">
            <text:p/>
          </table:table-cell>
          <table:table-cell table:formula="of:=IF([.I62]-[.E62]=0;&quot;&quot;;[.I62]-[.E62])">
            <text:p/>
          </table:table-cell>
          <table:table-cell table:formula="of:=IF([.J62]-[.F62]=0;&quot;&quot;;[.J62]-[.F62])">
            <text:p/>
          </table:table-cell>
          <table:table-cell table:formula="of:=IF([.K62]-[.G62]=0;&quot;&quot;;[.K62]-[.G62])">
            <text:p/>
          </table:table-cell>
          <table:table-cell table:style-name="ce15" table:formula="of:=IF(AND([.L62]=&quot;&quot;;[.M62]=&quot;&quot;;[.N62]=&quot;&quot;;[.O62]=&quot;&quot;);&quot;&quot;;&quot;x&quot;)">
            <text:p/>
          </table:table-cell>
          <table:table-cell office:value-type="float" office:value="60">
            <text:p>60</text:p>
          </table:table-cell>
          <table:table-cell table:number-columns-repeated="1007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152">
            <text:p>152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40">
            <text:p>40</text:p>
          </table:table-cell>
          <table:table-cell table:formula="of:=[.B63]+INT([.B63]/2)+2" office:value-type="float" office:value="152">
            <text:p>152</text:p>
          </table:table-cell>
          <table:table-cell table:formula="of:=[.C63]" office:value-type="float" office:value="40">
            <text:p>40</text:p>
          </table:table-cell>
          <table:table-cell table:style-name="ce10" table:formula="of:=[.B63]+INT([.B63]/2)" office:value-type="float" office:value="150">
            <text:p>150</text:p>
          </table:table-cell>
          <table:table-cell table:formula="of:=[.C63]" office:value-type="float" office:value="40">
            <text:p>40</text:p>
          </table:table-cell>
          <table:table-cell table:formula="of:=IF([.H63]-[.D63]=0;&quot;&quot;;[.H63]-[.D63])">
            <text:p/>
          </table:table-cell>
          <table:table-cell table:formula="of:=IF([.I63]-[.E63]=0;&quot;&quot;;[.I63]-[.E63])">
            <text:p/>
          </table:table-cell>
          <table:table-cell table:formula="of:=IF([.J63]-[.F63]=0;&quot;&quot;;[.J63]-[.F63])">
            <text:p/>
          </table:table-cell>
          <table:table-cell table:formula="of:=IF([.K63]-[.G63]=0;&quot;&quot;;[.K63]-[.G63])">
            <text:p/>
          </table:table-cell>
          <table:table-cell table:style-name="ce15" table:formula="of:=IF(AND([.L63]=&quot;&quot;;[.M63]=&quot;&quot;;[.N63]=&quot;&quot;;[.O63]=&quot;&quot;);&quot;&quot;;&quot;x&quot;)">
            <text:p/>
          </table:table-cell>
          <table:table-cell office:value-type="float" office:value="61">
            <text:p>61</text:p>
          </table:table-cell>
          <table:table-cell table:number-columns-repeated="1007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152">
            <text:p>152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40">
            <text:p>40</text:p>
          </table:table-cell>
          <table:table-cell table:formula="of:=[.B64]+INT([.B64]/2)+2" office:value-type="float" office:value="152">
            <text:p>152</text:p>
          </table:table-cell>
          <table:table-cell table:formula="of:=[.C64]" office:value-type="float" office:value="40">
            <text:p>40</text:p>
          </table:table-cell>
          <table:table-cell table:style-name="ce10" table:formula="of:=[.B64]+INT([.B64]/2)" office:value-type="float" office:value="150">
            <text:p>150</text:p>
          </table:table-cell>
          <table:table-cell table:formula="of:=[.C64]" office:value-type="float" office:value="40">
            <text:p>40</text:p>
          </table:table-cell>
          <table:table-cell table:formula="of:=IF([.H64]-[.D64]=0;&quot;&quot;;[.H64]-[.D64])">
            <text:p/>
          </table:table-cell>
          <table:table-cell table:formula="of:=IF([.I64]-[.E64]=0;&quot;&quot;;[.I64]-[.E64])">
            <text:p/>
          </table:table-cell>
          <table:table-cell table:formula="of:=IF([.J64]-[.F64]=0;&quot;&quot;;[.J64]-[.F64])">
            <text:p/>
          </table:table-cell>
          <table:table-cell table:formula="of:=IF([.K64]-[.G64]=0;&quot;&quot;;[.K64]-[.G64])">
            <text:p/>
          </table:table-cell>
          <table:table-cell table:style-name="ce15" table:formula="of:=IF(AND([.L64]=&quot;&quot;;[.M64]=&quot;&quot;;[.N64]=&quot;&quot;;[.O64]=&quot;&quot;);&quot;&quot;;&quot;x&quot;)">
            <text:p/>
          </table:table-cell>
          <table:table-cell office:value-type="float" office:value="62">
            <text:p>62</text:p>
          </table:table-cell>
          <table:table-cell table:number-columns-repeated="1007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152">
            <text:p>152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40">
            <text:p>40</text:p>
          </table:table-cell>
          <table:table-cell table:formula="of:=[.B65]+INT([.B65]/2)+2" office:value-type="float" office:value="152">
            <text:p>152</text:p>
          </table:table-cell>
          <table:table-cell table:formula="of:=[.C65]" office:value-type="float" office:value="40">
            <text:p>40</text:p>
          </table:table-cell>
          <table:table-cell table:style-name="ce10" table:formula="of:=[.B65]+INT([.B65]/2)" office:value-type="float" office:value="150">
            <text:p>150</text:p>
          </table:table-cell>
          <table:table-cell table:formula="of:=[.C65]" office:value-type="float" office:value="40">
            <text:p>40</text:p>
          </table:table-cell>
          <table:table-cell table:formula="of:=IF([.H65]-[.D65]=0;&quot;&quot;;[.H65]-[.D65])">
            <text:p/>
          </table:table-cell>
          <table:table-cell table:formula="of:=IF([.I65]-[.E65]=0;&quot;&quot;;[.I65]-[.E65])">
            <text:p/>
          </table:table-cell>
          <table:table-cell table:formula="of:=IF([.J65]-[.F65]=0;&quot;&quot;;[.J65]-[.F65])">
            <text:p/>
          </table:table-cell>
          <table:table-cell table:formula="of:=IF([.K65]-[.G65]=0;&quot;&quot;;[.K65]-[.G65])">
            <text:p/>
          </table:table-cell>
          <table:table-cell table:style-name="ce15" table:formula="of:=IF(AND([.L65]=&quot;&quot;;[.M65]=&quot;&quot;;[.N65]=&quot;&quot;;[.O65]=&quot;&quot;);&quot;&quot;;&quot;x&quot;)">
            <text:p/>
          </table:table-cell>
          <table:table-cell office:value-type="float" office:value="63">
            <text:p>63</text:p>
          </table:table-cell>
          <table:table-cell table:number-columns-repeated="1007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152">
            <text:p>152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40">
            <text:p>40</text:p>
          </table:table-cell>
          <table:table-cell table:formula="of:=[.B66]+INT([.B66]/2)+2" office:value-type="float" office:value="152">
            <text:p>152</text:p>
          </table:table-cell>
          <table:table-cell table:formula="of:=[.C66]" office:value-type="float" office:value="40">
            <text:p>40</text:p>
          </table:table-cell>
          <table:table-cell table:style-name="ce10" table:formula="of:=[.B66]+INT([.B66]/2)" office:value-type="float" office:value="150">
            <text:p>150</text:p>
          </table:table-cell>
          <table:table-cell table:formula="of:=[.C66]" office:value-type="float" office:value="40">
            <text:p>40</text:p>
          </table:table-cell>
          <table:table-cell table:formula="of:=IF([.H66]-[.D66]=0;&quot;&quot;;[.H66]-[.D66])">
            <text:p/>
          </table:table-cell>
          <table:table-cell table:formula="of:=IF([.I66]-[.E66]=0;&quot;&quot;;[.I66]-[.E66])">
            <text:p/>
          </table:table-cell>
          <table:table-cell table:formula="of:=IF([.J66]-[.F66]=0;&quot;&quot;;[.J66]-[.F66])">
            <text:p/>
          </table:table-cell>
          <table:table-cell table:formula="of:=IF([.K66]-[.G66]=0;&quot;&quot;;[.K66]-[.G66])">
            <text:p/>
          </table:table-cell>
          <table:table-cell table:style-name="ce15" table:formula="of:=IF(AND([.L66]=&quot;&quot;;[.M66]=&quot;&quot;;[.N66]=&quot;&quot;;[.O66]=&quot;&quot;);&quot;&quot;;&quot;x&quot;)">
            <text:p/>
          </table:table-cell>
          <table:table-cell office:value-type="float" office:value="64">
            <text:p>64</text:p>
          </table:table-cell>
          <table:table-cell table:number-columns-repeated="1007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152">
            <text:p>152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40">
            <text:p>40</text:p>
          </table:table-cell>
          <table:table-cell table:formula="of:=[.B67]+INT([.B67]/2)+2" office:value-type="float" office:value="152">
            <text:p>152</text:p>
          </table:table-cell>
          <table:table-cell table:formula="of:=[.C67]" office:value-type="float" office:value="40">
            <text:p>40</text:p>
          </table:table-cell>
          <table:table-cell table:style-name="ce10" table:formula="of:=[.B67]+INT([.B67]/2)" office:value-type="float" office:value="150">
            <text:p>150</text:p>
          </table:table-cell>
          <table:table-cell table:formula="of:=[.C67]" office:value-type="float" office:value="40">
            <text:p>40</text:p>
          </table:table-cell>
          <table:table-cell table:formula="of:=IF([.H67]-[.D67]=0;&quot;&quot;;[.H67]-[.D67])">
            <text:p/>
          </table:table-cell>
          <table:table-cell table:formula="of:=IF([.I67]-[.E67]=0;&quot;&quot;;[.I67]-[.E67])">
            <text:p/>
          </table:table-cell>
          <table:table-cell table:formula="of:=IF([.J67]-[.F67]=0;&quot;&quot;;[.J67]-[.F67])">
            <text:p/>
          </table:table-cell>
          <table:table-cell table:formula="of:=IF([.K67]-[.G67]=0;&quot;&quot;;[.K67]-[.G67])">
            <text:p/>
          </table:table-cell>
          <table:table-cell table:style-name="ce15" table:formula="of:=IF(AND([.L67]=&quot;&quot;;[.M67]=&quot;&quot;;[.N67]=&quot;&quot;;[.O67]=&quot;&quot;);&quot;&quot;;&quot;x&quot;)">
            <text:p/>
          </table:table-cell>
          <table:table-cell office:value-type="float" office:value="65">
            <text:p>65</text:p>
          </table:table-cell>
          <table:table-cell table:number-columns-repeated="1007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120">
            <text:p>120</text:p>
          </table:table-cell>
          <table:table-cell office:value-type="float" office:value="45">
            <text:p>45</text:p>
          </table:table-cell>
          <table:table-cell office:value-type="float" office:value="182">
            <text:p>182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table:formula="of:=[.B68]+INT([.B68]/2)+2" office:value-type="float" office:value="182">
            <text:p>182</text:p>
          </table:table-cell>
          <table:table-cell table:formula="of:=[.C68]" office:value-type="float" office:value="45">
            <text:p>45</text:p>
          </table:table-cell>
          <table:table-cell table:style-name="ce10" table:formula="of:=[.B68]+INT([.B68]/2)" office:value-type="float" office:value="180">
            <text:p>180</text:p>
          </table:table-cell>
          <table:table-cell table:formula="of:=[.C68]" office:value-type="float" office:value="45">
            <text:p>45</text:p>
          </table:table-cell>
          <table:table-cell table:formula="of:=IF([.H68]-[.D68]=0;&quot;&quot;;[.H68]-[.D68])">
            <text:p/>
          </table:table-cell>
          <table:table-cell table:formula="of:=IF([.I68]-[.E68]=0;&quot;&quot;;[.I68]-[.E68])">
            <text:p/>
          </table:table-cell>
          <table:table-cell table:formula="of:=IF([.J68]-[.F68]=0;&quot;&quot;;[.J68]-[.F68])">
            <text:p/>
          </table:table-cell>
          <table:table-cell table:formula="of:=IF([.K68]-[.G68]=0;&quot;&quot;;[.K68]-[.G68])">
            <text:p/>
          </table:table-cell>
          <table:table-cell table:style-name="ce15" table:formula="of:=IF(AND([.L68]=&quot;&quot;;[.M68]=&quot;&quot;;[.N68]=&quot;&quot;;[.O68]=&quot;&quot;);&quot;&quot;;&quot;x&quot;)">
            <text:p/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120">
            <text:p>120</text:p>
          </table:table-cell>
          <table:table-cell office:value-type="float" office:value="45">
            <text:p>45</text:p>
          </table:table-cell>
          <table:table-cell office:value-type="float" office:value="182">
            <text:p>182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table:formula="of:=[.B69]+INT([.B69]/2)+2" office:value-type="float" office:value="182">
            <text:p>182</text:p>
          </table:table-cell>
          <table:table-cell table:formula="of:=[.C69]" office:value-type="float" office:value="45">
            <text:p>45</text:p>
          </table:table-cell>
          <table:table-cell table:style-name="ce10" table:formula="of:=[.B69]+INT([.B69]/2)" office:value-type="float" office:value="180">
            <text:p>180</text:p>
          </table:table-cell>
          <table:table-cell table:formula="of:=[.C69]" office:value-type="float" office:value="45">
            <text:p>45</text:p>
          </table:table-cell>
          <table:table-cell table:formula="of:=IF([.H69]-[.D69]=0;&quot;&quot;;[.H69]-[.D69])">
            <text:p/>
          </table:table-cell>
          <table:table-cell table:formula="of:=IF([.I69]-[.E69]=0;&quot;&quot;;[.I69]-[.E69])">
            <text:p/>
          </table:table-cell>
          <table:table-cell table:formula="of:=IF([.J69]-[.F69]=0;&quot;&quot;;[.J69]-[.F69])">
            <text:p/>
          </table:table-cell>
          <table:table-cell table:formula="of:=IF([.K69]-[.G69]=0;&quot;&quot;;[.K69]-[.G69])">
            <text:p/>
          </table:table-cell>
          <table:table-cell table:style-name="ce15" table:formula="of:=IF(AND([.L69]=&quot;&quot;;[.M69]=&quot;&quot;;[.N69]=&quot;&quot;;[.O69]=&quot;&quot;);&quot;&quot;;&quot;x&quot;)">
            <text:p/>
          </table:table-cell>
          <table:table-cell office:value-type="float" office:value="67">
            <text:p>67</text:p>
          </table:table-cell>
          <table:table-cell table:number-columns-repeated="1007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120">
            <text:p>120</text:p>
          </table:table-cell>
          <table:table-cell office:value-type="float" office:value="45">
            <text:p>45</text:p>
          </table:table-cell>
          <table:table-cell office:value-type="float" office:value="182">
            <text:p>182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table:formula="of:=[.B70]+INT([.B70]/2)+2" office:value-type="float" office:value="182">
            <text:p>182</text:p>
          </table:table-cell>
          <table:table-cell table:formula="of:=[.C70]" office:value-type="float" office:value="45">
            <text:p>45</text:p>
          </table:table-cell>
          <table:table-cell table:style-name="ce10" table:formula="of:=[.B70]+INT([.B70]/2)" office:value-type="float" office:value="180">
            <text:p>180</text:p>
          </table:table-cell>
          <table:table-cell table:formula="of:=[.C70]" office:value-type="float" office:value="45">
            <text:p>45</text:p>
          </table:table-cell>
          <table:table-cell table:formula="of:=IF([.H70]-[.D70]=0;&quot;&quot;;[.H70]-[.D70])">
            <text:p/>
          </table:table-cell>
          <table:table-cell table:formula="of:=IF([.I70]-[.E70]=0;&quot;&quot;;[.I70]-[.E70])">
            <text:p/>
          </table:table-cell>
          <table:table-cell table:formula="of:=IF([.J70]-[.F70]=0;&quot;&quot;;[.J70]-[.F70])">
            <text:p/>
          </table:table-cell>
          <table:table-cell table:formula="of:=IF([.K70]-[.G70]=0;&quot;&quot;;[.K70]-[.G70])">
            <text:p/>
          </table:table-cell>
          <table:table-cell table:style-name="ce15" table:formula="of:=IF(AND([.L70]=&quot;&quot;;[.M70]=&quot;&quot;;[.N70]=&quot;&quot;;[.O70]=&quot;&quot;);&quot;&quot;;&quot;x&quot;)">
            <text:p/>
          </table:table-cell>
          <table:table-cell office:value-type="float" office:value="68">
            <text:p>68</text:p>
          </table:table-cell>
          <table:table-cell table:number-columns-repeated="1007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120">
            <text:p>120</text:p>
          </table:table-cell>
          <table:table-cell office:value-type="float" office:value="45">
            <text:p>45</text:p>
          </table:table-cell>
          <table:table-cell office:value-type="float" office:value="182">
            <text:p>182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table:formula="of:=[.B71]+INT([.B71]/2)+2" office:value-type="float" office:value="182">
            <text:p>182</text:p>
          </table:table-cell>
          <table:table-cell table:formula="of:=[.C71]" office:value-type="float" office:value="45">
            <text:p>45</text:p>
          </table:table-cell>
          <table:table-cell table:style-name="ce10" table:formula="of:=[.B71]+INT([.B71]/2)" office:value-type="float" office:value="180">
            <text:p>180</text:p>
          </table:table-cell>
          <table:table-cell table:formula="of:=[.C71]" office:value-type="float" office:value="45">
            <text:p>45</text:p>
          </table:table-cell>
          <table:table-cell table:formula="of:=IF([.H71]-[.D71]=0;&quot;&quot;;[.H71]-[.D71])">
            <text:p/>
          </table:table-cell>
          <table:table-cell table:formula="of:=IF([.I71]-[.E71]=0;&quot;&quot;;[.I71]-[.E71])">
            <text:p/>
          </table:table-cell>
          <table:table-cell table:formula="of:=IF([.J71]-[.F71]=0;&quot;&quot;;[.J71]-[.F71])">
            <text:p/>
          </table:table-cell>
          <table:table-cell table:formula="of:=IF([.K71]-[.G71]=0;&quot;&quot;;[.K71]-[.G71])">
            <text:p/>
          </table:table-cell>
          <table:table-cell table:style-name="ce15" table:formula="of:=IF(AND([.L71]=&quot;&quot;;[.M71]=&quot;&quot;;[.N71]=&quot;&quot;;[.O71]=&quot;&quot;);&quot;&quot;;&quot;x&quot;)">
            <text:p/>
          </table:table-cell>
          <table:table-cell office:value-type="float" office:value="69">
            <text:p>69</text:p>
          </table:table-cell>
          <table:table-cell table:number-columns-repeated="1007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120">
            <text:p>120</text:p>
          </table:table-cell>
          <table:table-cell office:value-type="float" office:value="45">
            <text:p>45</text:p>
          </table:table-cell>
          <table:table-cell office:value-type="float" office:value="182">
            <text:p>182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table:formula="of:=[.B72]+INT([.B72]/2)+2" office:value-type="float" office:value="182">
            <text:p>182</text:p>
          </table:table-cell>
          <table:table-cell table:formula="of:=[.C72]" office:value-type="float" office:value="45">
            <text:p>45</text:p>
          </table:table-cell>
          <table:table-cell table:style-name="ce10" table:formula="of:=[.B72]+INT([.B72]/2)" office:value-type="float" office:value="180">
            <text:p>180</text:p>
          </table:table-cell>
          <table:table-cell table:formula="of:=[.C72]" office:value-type="float" office:value="45">
            <text:p>45</text:p>
          </table:table-cell>
          <table:table-cell table:formula="of:=IF([.H72]-[.D72]=0;&quot;&quot;;[.H72]-[.D72])">
            <text:p/>
          </table:table-cell>
          <table:table-cell table:formula="of:=IF([.I72]-[.E72]=0;&quot;&quot;;[.I72]-[.E72])">
            <text:p/>
          </table:table-cell>
          <table:table-cell table:formula="of:=IF([.J72]-[.F72]=0;&quot;&quot;;[.J72]-[.F72])">
            <text:p/>
          </table:table-cell>
          <table:table-cell table:formula="of:=IF([.K72]-[.G72]=0;&quot;&quot;;[.K72]-[.G72])">
            <text:p/>
          </table:table-cell>
          <table:table-cell table:style-name="ce15" table:formula="of:=IF(AND([.L72]=&quot;&quot;;[.M72]=&quot;&quot;;[.N72]=&quot;&quot;;[.O72]=&quot;&quot;);&quot;&quot;;&quot;x&quot;)">
            <text:p/>
          </table:table-cell>
          <table:table-cell office:value-type="float" office:value="70">
            <text:p>70</text:p>
          </table:table-cell>
          <table:table-cell table:number-columns-repeated="1007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111">
            <text:p>111</text:p>
          </table:table-cell>
          <table:table-cell office:value-type="float" office:value="48">
            <text:p>48</text:p>
          </table:table-cell>
          <table:table-cell office:value-type="float" office:value="168">
            <text:p>168</text:p>
          </table:table-cell>
          <table:table-cell office:value-type="float" office:value="48">
            <text:p>48</text:p>
          </table:table-cell>
          <table:table-cell office:value-type="float" office:value="166">
            <text:p>166</text:p>
          </table:table-cell>
          <table:table-cell office:value-type="float" office:value="48">
            <text:p>48</text:p>
          </table:table-cell>
          <table:table-cell table:formula="of:=[.B73]+INT([.B73]/2)+2" office:value-type="float" office:value="168">
            <text:p>168</text:p>
          </table:table-cell>
          <table:table-cell table:formula="of:=[.C73]" office:value-type="float" office:value="48">
            <text:p>48</text:p>
          </table:table-cell>
          <table:table-cell table:style-name="ce10" table:formula="of:=[.B73]+INT([.B73]/2)" office:value-type="float" office:value="166">
            <text:p>166</text:p>
          </table:table-cell>
          <table:table-cell table:formula="of:=[.C73]" office:value-type="float" office:value="48">
            <text:p>48</text:p>
          </table:table-cell>
          <table:table-cell table:formula="of:=IF([.H73]-[.D73]=0;&quot;&quot;;[.H73]-[.D73])">
            <text:p/>
          </table:table-cell>
          <table:table-cell table:formula="of:=IF([.I73]-[.E73]=0;&quot;&quot;;[.I73]-[.E73])">
            <text:p/>
          </table:table-cell>
          <table:table-cell table:formula="of:=IF([.J73]-[.F73]=0;&quot;&quot;;[.J73]-[.F73])">
            <text:p/>
          </table:table-cell>
          <table:table-cell table:formula="of:=IF([.K73]-[.G73]=0;&quot;&quot;;[.K73]-[.G73])">
            <text:p/>
          </table:table-cell>
          <table:table-cell table:style-name="ce15" table:formula="of:=IF(AND([.L73]=&quot;&quot;;[.M73]=&quot;&quot;;[.N73]=&quot;&quot;;[.O73]=&quot;&quot;);&quot;&quot;;&quot;x&quot;)">
            <text:p/>
          </table:table-cell>
          <table:table-cell office:value-type="float" office:value="71">
            <text:p>71</text:p>
          </table:table-cell>
          <table:table-cell table:number-columns-repeated="1007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111">
            <text:p>111</text:p>
          </table:table-cell>
          <table:table-cell office:value-type="float" office:value="48">
            <text:p>48</text:p>
          </table:table-cell>
          <table:table-cell office:value-type="float" office:value="168">
            <text:p>168</text:p>
          </table:table-cell>
          <table:table-cell office:value-type="float" office:value="48">
            <text:p>48</text:p>
          </table:table-cell>
          <table:table-cell office:value-type="float" office:value="166">
            <text:p>166</text:p>
          </table:table-cell>
          <table:table-cell office:value-type="float" office:value="48">
            <text:p>48</text:p>
          </table:table-cell>
          <table:table-cell table:formula="of:=[.B74]+INT([.B74]/2)+2" office:value-type="float" office:value="168">
            <text:p>168</text:p>
          </table:table-cell>
          <table:table-cell table:formula="of:=[.C74]" office:value-type="float" office:value="48">
            <text:p>48</text:p>
          </table:table-cell>
          <table:table-cell table:style-name="ce10" table:formula="of:=[.B74]+INT([.B74]/2)" office:value-type="float" office:value="166">
            <text:p>166</text:p>
          </table:table-cell>
          <table:table-cell table:formula="of:=[.C74]" office:value-type="float" office:value="48">
            <text:p>48</text:p>
          </table:table-cell>
          <table:table-cell table:formula="of:=IF([.H74]-[.D74]=0;&quot;&quot;;[.H74]-[.D74])">
            <text:p/>
          </table:table-cell>
          <table:table-cell table:formula="of:=IF([.I74]-[.E74]=0;&quot;&quot;;[.I74]-[.E74])">
            <text:p/>
          </table:table-cell>
          <table:table-cell table:formula="of:=IF([.J74]-[.F74]=0;&quot;&quot;;[.J74]-[.F74])">
            <text:p/>
          </table:table-cell>
          <table:table-cell table:formula="of:=IF([.K74]-[.G74]=0;&quot;&quot;;[.K74]-[.G74])">
            <text:p/>
          </table:table-cell>
          <table:table-cell table:style-name="ce15" table:formula="of:=IF(AND([.L74]=&quot;&quot;;[.M74]=&quot;&quot;;[.N74]=&quot;&quot;;[.O74]=&quot;&quot;);&quot;&quot;;&quot;x&quot;)">
            <text:p/>
          </table:table-cell>
          <table:table-cell office:value-type="float" office:value="72">
            <text:p>72</text:p>
          </table:table-cell>
          <table:table-cell table:number-columns-repeated="1007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111">
            <text:p>111</text:p>
          </table:table-cell>
          <table:table-cell office:value-type="float" office:value="48">
            <text:p>48</text:p>
          </table:table-cell>
          <table:table-cell office:value-type="float" office:value="168">
            <text:p>168</text:p>
          </table:table-cell>
          <table:table-cell office:value-type="float" office:value="48">
            <text:p>48</text:p>
          </table:table-cell>
          <table:table-cell office:value-type="float" office:value="166">
            <text:p>166</text:p>
          </table:table-cell>
          <table:table-cell office:value-type="float" office:value="48">
            <text:p>48</text:p>
          </table:table-cell>
          <table:table-cell table:formula="of:=[.B75]+INT([.B75]/2)+2" office:value-type="float" office:value="168">
            <text:p>168</text:p>
          </table:table-cell>
          <table:table-cell table:formula="of:=[.C75]" office:value-type="float" office:value="48">
            <text:p>48</text:p>
          </table:table-cell>
          <table:table-cell table:style-name="ce10" table:formula="of:=[.B75]+INT([.B75]/2)" office:value-type="float" office:value="166">
            <text:p>166</text:p>
          </table:table-cell>
          <table:table-cell table:formula="of:=[.C75]" office:value-type="float" office:value="48">
            <text:p>48</text:p>
          </table:table-cell>
          <table:table-cell table:formula="of:=IF([.H75]-[.D75]=0;&quot;&quot;;[.H75]-[.D75])">
            <text:p/>
          </table:table-cell>
          <table:table-cell table:formula="of:=IF([.I75]-[.E75]=0;&quot;&quot;;[.I75]-[.E75])">
            <text:p/>
          </table:table-cell>
          <table:table-cell table:formula="of:=IF([.J75]-[.F75]=0;&quot;&quot;;[.J75]-[.F75])">
            <text:p/>
          </table:table-cell>
          <table:table-cell table:formula="of:=IF([.K75]-[.G75]=0;&quot;&quot;;[.K75]-[.G75])">
            <text:p/>
          </table:table-cell>
          <table:table-cell table:style-name="ce15" table:formula="of:=IF(AND([.L75]=&quot;&quot;;[.M75]=&quot;&quot;;[.N75]=&quot;&quot;;[.O75]=&quot;&quot;);&quot;&quot;;&quot;x&quot;)">
            <text:p/>
          </table:table-cell>
          <table:table-cell office:value-type="float" office:value="73">
            <text:p>73</text:p>
          </table:table-cell>
          <table:table-cell table:number-columns-repeated="1007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111">
            <text:p>111</text:p>
          </table:table-cell>
          <table:table-cell office:value-type="float" office:value="48">
            <text:p>48</text:p>
          </table:table-cell>
          <table:table-cell office:value-type="float" office:value="168">
            <text:p>168</text:p>
          </table:table-cell>
          <table:table-cell office:value-type="float" office:value="48">
            <text:p>48</text:p>
          </table:table-cell>
          <table:table-cell office:value-type="float" office:value="166">
            <text:p>166</text:p>
          </table:table-cell>
          <table:table-cell office:value-type="float" office:value="48">
            <text:p>48</text:p>
          </table:table-cell>
          <table:table-cell table:formula="of:=[.B76]+INT([.B76]/2)+2" office:value-type="float" office:value="168">
            <text:p>168</text:p>
          </table:table-cell>
          <table:table-cell table:formula="of:=[.C76]" office:value-type="float" office:value="48">
            <text:p>48</text:p>
          </table:table-cell>
          <table:table-cell table:style-name="ce10" table:formula="of:=[.B76]+INT([.B76]/2)" office:value-type="float" office:value="166">
            <text:p>166</text:p>
          </table:table-cell>
          <table:table-cell table:formula="of:=[.C76]" office:value-type="float" office:value="48">
            <text:p>48</text:p>
          </table:table-cell>
          <table:table-cell table:formula="of:=IF([.H76]-[.D76]=0;&quot;&quot;;[.H76]-[.D76])">
            <text:p/>
          </table:table-cell>
          <table:table-cell table:formula="of:=IF([.I76]-[.E76]=0;&quot;&quot;;[.I76]-[.E76])">
            <text:p/>
          </table:table-cell>
          <table:table-cell table:formula="of:=IF([.J76]-[.F76]=0;&quot;&quot;;[.J76]-[.F76])">
            <text:p/>
          </table:table-cell>
          <table:table-cell table:formula="of:=IF([.K76]-[.G76]=0;&quot;&quot;;[.K76]-[.G76])">
            <text:p/>
          </table:table-cell>
          <table:table-cell table:style-name="ce15" table:formula="of:=IF(AND([.L76]=&quot;&quot;;[.M76]=&quot;&quot;;[.N76]=&quot;&quot;;[.O76]=&quot;&quot;);&quot;&quot;;&quot;x&quot;)">
            <text:p/>
          </table:table-cell>
          <table:table-cell office:value-type="float" office:value="74">
            <text:p>74</text:p>
          </table:table-cell>
          <table:table-cell table:number-columns-repeated="1007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111">
            <text:p>111</text:p>
          </table:table-cell>
          <table:table-cell office:value-type="float" office:value="48">
            <text:p>48</text:p>
          </table:table-cell>
          <table:table-cell office:value-type="float" office:value="168">
            <text:p>168</text:p>
          </table:table-cell>
          <table:table-cell office:value-type="float" office:value="48">
            <text:p>48</text:p>
          </table:table-cell>
          <table:table-cell office:value-type="float" office:value="166">
            <text:p>166</text:p>
          </table:table-cell>
          <table:table-cell office:value-type="float" office:value="48">
            <text:p>48</text:p>
          </table:table-cell>
          <table:table-cell table:formula="of:=[.B77]+INT([.B77]/2)+2" office:value-type="float" office:value="168">
            <text:p>168</text:p>
          </table:table-cell>
          <table:table-cell table:formula="of:=[.C77]" office:value-type="float" office:value="48">
            <text:p>48</text:p>
          </table:table-cell>
          <table:table-cell table:style-name="ce10" table:formula="of:=[.B77]+INT([.B77]/2)" office:value-type="float" office:value="166">
            <text:p>166</text:p>
          </table:table-cell>
          <table:table-cell table:formula="of:=[.C77]" office:value-type="float" office:value="48">
            <text:p>48</text:p>
          </table:table-cell>
          <table:table-cell table:formula="of:=IF([.H77]-[.D77]=0;&quot;&quot;;[.H77]-[.D77])">
            <text:p/>
          </table:table-cell>
          <table:table-cell table:formula="of:=IF([.I77]-[.E77]=0;&quot;&quot;;[.I77]-[.E77])">
            <text:p/>
          </table:table-cell>
          <table:table-cell table:formula="of:=IF([.J77]-[.F77]=0;&quot;&quot;;[.J77]-[.F77])">
            <text:p/>
          </table:table-cell>
          <table:table-cell table:formula="of:=IF([.K77]-[.G77]=0;&quot;&quot;;[.K77]-[.G77])">
            <text:p/>
          </table:table-cell>
          <table:table-cell table:style-name="ce15" table:formula="of:=IF(AND([.L77]=&quot;&quot;;[.M77]=&quot;&quot;;[.N77]=&quot;&quot;;[.O77]=&quot;&quot;);&quot;&quot;;&quot;x&quot;)">
            <text:p/>
          </table:table-cell>
          <table:table-cell office:value-type="float" office:value="75">
            <text:p>75</text:p>
          </table:table-cell>
          <table:table-cell table:number-columns-repeated="1007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111">
            <text:p>111</text:p>
          </table:table-cell>
          <table:table-cell office:value-type="float" office:value="48">
            <text:p>48</text:p>
          </table:table-cell>
          <table:table-cell office:value-type="float" office:value="168">
            <text:p>168</text:p>
          </table:table-cell>
          <table:table-cell office:value-type="float" office:value="48">
            <text:p>48</text:p>
          </table:table-cell>
          <table:table-cell office:value-type="float" office:value="166">
            <text:p>166</text:p>
          </table:table-cell>
          <table:table-cell office:value-type="float" office:value="48">
            <text:p>48</text:p>
          </table:table-cell>
          <table:table-cell table:formula="of:=[.B78]+INT([.B78]/2)+2" office:value-type="float" office:value="168">
            <text:p>168</text:p>
          </table:table-cell>
          <table:table-cell table:formula="of:=[.C78]" office:value-type="float" office:value="48">
            <text:p>48</text:p>
          </table:table-cell>
          <table:table-cell table:style-name="ce10" table:formula="of:=[.B78]+INT([.B78]/2)" office:value-type="float" office:value="166">
            <text:p>166</text:p>
          </table:table-cell>
          <table:table-cell table:formula="of:=[.C78]" office:value-type="float" office:value="48">
            <text:p>48</text:p>
          </table:table-cell>
          <table:table-cell table:formula="of:=IF([.H78]-[.D78]=0;&quot;&quot;;[.H78]-[.D78])">
            <text:p/>
          </table:table-cell>
          <table:table-cell table:formula="of:=IF([.I78]-[.E78]=0;&quot;&quot;;[.I78]-[.E78])">
            <text:p/>
          </table:table-cell>
          <table:table-cell table:formula="of:=IF([.J78]-[.F78]=0;&quot;&quot;;[.J78]-[.F78])">
            <text:p/>
          </table:table-cell>
          <table:table-cell table:formula="of:=IF([.K78]-[.G78]=0;&quot;&quot;;[.K78]-[.G78])">
            <text:p/>
          </table:table-cell>
          <table:table-cell table:style-name="ce15" table:formula="of:=IF(AND([.L78]=&quot;&quot;;[.M78]=&quot;&quot;;[.N78]=&quot;&quot;;[.O78]=&quot;&quot;);&quot;&quot;;&quot;x&quot;)">
            <text:p/>
          </table:table-cell>
          <table:table-cell office:value-type="float" office:value="76">
            <text:p>76</text:p>
          </table:table-cell>
          <table:table-cell table:number-columns-repeated="1007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111">
            <text:p>111</text:p>
          </table:table-cell>
          <table:table-cell office:value-type="float" office:value="48">
            <text:p>48</text:p>
          </table:table-cell>
          <table:table-cell office:value-type="float" office:value="168">
            <text:p>168</text:p>
          </table:table-cell>
          <table:table-cell office:value-type="float" office:value="48">
            <text:p>48</text:p>
          </table:table-cell>
          <table:table-cell office:value-type="float" office:value="166">
            <text:p>166</text:p>
          </table:table-cell>
          <table:table-cell office:value-type="float" office:value="48">
            <text:p>48</text:p>
          </table:table-cell>
          <table:table-cell table:formula="of:=[.B79]+INT([.B79]/2)+2" office:value-type="float" office:value="168">
            <text:p>168</text:p>
          </table:table-cell>
          <table:table-cell table:formula="of:=[.C79]" office:value-type="float" office:value="48">
            <text:p>48</text:p>
          </table:table-cell>
          <table:table-cell table:style-name="ce10" table:formula="of:=[.B79]+INT([.B79]/2)" office:value-type="float" office:value="166">
            <text:p>166</text:p>
          </table:table-cell>
          <table:table-cell table:formula="of:=[.C79]" office:value-type="float" office:value="48">
            <text:p>48</text:p>
          </table:table-cell>
          <table:table-cell table:formula="of:=IF([.H79]-[.D79]=0;&quot;&quot;;[.H79]-[.D79])">
            <text:p/>
          </table:table-cell>
          <table:table-cell table:formula="of:=IF([.I79]-[.E79]=0;&quot;&quot;;[.I79]-[.E79])">
            <text:p/>
          </table:table-cell>
          <table:table-cell table:formula="of:=IF([.J79]-[.F79]=0;&quot;&quot;;[.J79]-[.F79])">
            <text:p/>
          </table:table-cell>
          <table:table-cell table:formula="of:=IF([.K79]-[.G79]=0;&quot;&quot;;[.K79]-[.G79])">
            <text:p/>
          </table:table-cell>
          <table:table-cell table:style-name="ce15" table:formula="of:=IF(AND([.L79]=&quot;&quot;;[.M79]=&quot;&quot;;[.N79]=&quot;&quot;;[.O79]=&quot;&quot;);&quot;&quot;;&quot;x&quot;)">
            <text:p/>
          </table:table-cell>
          <table:table-cell office:value-type="float" office:value="77">
            <text:p>77</text:p>
          </table:table-cell>
          <table:table-cell table:number-columns-repeated="1007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111">
            <text:p>111</text:p>
          </table:table-cell>
          <table:table-cell office:value-type="float" office:value="48">
            <text:p>48</text:p>
          </table:table-cell>
          <table:table-cell office:value-type="float" office:value="168">
            <text:p>168</text:p>
          </table:table-cell>
          <table:table-cell office:value-type="float" office:value="48">
            <text:p>48</text:p>
          </table:table-cell>
          <table:table-cell office:value-type="float" office:value="166">
            <text:p>166</text:p>
          </table:table-cell>
          <table:table-cell office:value-type="float" office:value="48">
            <text:p>48</text:p>
          </table:table-cell>
          <table:table-cell table:formula="of:=[.B80]+INT([.B80]/2)+2" office:value-type="float" office:value="168">
            <text:p>168</text:p>
          </table:table-cell>
          <table:table-cell table:formula="of:=[.C80]" office:value-type="float" office:value="48">
            <text:p>48</text:p>
          </table:table-cell>
          <table:table-cell table:style-name="ce10" table:formula="of:=[.B80]+INT([.B80]/2)" office:value-type="float" office:value="166">
            <text:p>166</text:p>
          </table:table-cell>
          <table:table-cell table:formula="of:=[.C80]" office:value-type="float" office:value="48">
            <text:p>48</text:p>
          </table:table-cell>
          <table:table-cell table:formula="of:=IF([.H80]-[.D80]=0;&quot;&quot;;[.H80]-[.D80])">
            <text:p/>
          </table:table-cell>
          <table:table-cell table:formula="of:=IF([.I80]-[.E80]=0;&quot;&quot;;[.I80]-[.E80])">
            <text:p/>
          </table:table-cell>
          <table:table-cell table:formula="of:=IF([.J80]-[.F80]=0;&quot;&quot;;[.J80]-[.F80])">
            <text:p/>
          </table:table-cell>
          <table:table-cell table:formula="of:=IF([.K80]-[.G80]=0;&quot;&quot;;[.K80]-[.G80])">
            <text:p/>
          </table:table-cell>
          <table:table-cell table:style-name="ce15" table:formula="of:=IF(AND([.L80]=&quot;&quot;;[.M80]=&quot;&quot;;[.N80]=&quot;&quot;;[.O80]=&quot;&quot;);&quot;&quot;;&quot;x&quot;)">
            <text:p/>
          </table:table-cell>
          <table:table-cell office:value-type="float" office:value="78">
            <text:p>78</text:p>
          </table:table-cell>
          <table:table-cell table:number-columns-repeated="1007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11">
            <text:p>111</text:p>
          </table:table-cell>
          <table:table-cell office:value-type="float" office:value="48">
            <text:p>48</text:p>
          </table:table-cell>
          <table:table-cell office:value-type="float" office:value="168">
            <text:p>168</text:p>
          </table:table-cell>
          <table:table-cell office:value-type="float" office:value="48">
            <text:p>48</text:p>
          </table:table-cell>
          <table:table-cell office:value-type="float" office:value="166">
            <text:p>166</text:p>
          </table:table-cell>
          <table:table-cell office:value-type="float" office:value="48">
            <text:p>48</text:p>
          </table:table-cell>
          <table:table-cell table:formula="of:=[.B81]+INT([.B81]/2)+2" office:value-type="float" office:value="168">
            <text:p>168</text:p>
          </table:table-cell>
          <table:table-cell table:formula="of:=[.C81]" office:value-type="float" office:value="48">
            <text:p>48</text:p>
          </table:table-cell>
          <table:table-cell table:style-name="ce10" table:formula="of:=[.B81]+INT([.B81]/2)" office:value-type="float" office:value="166">
            <text:p>166</text:p>
          </table:table-cell>
          <table:table-cell table:formula="of:=[.C81]" office:value-type="float" office:value="48">
            <text:p>48</text:p>
          </table:table-cell>
          <table:table-cell table:formula="of:=IF([.H81]-[.D81]=0;&quot;&quot;;[.H81]-[.D81])">
            <text:p/>
          </table:table-cell>
          <table:table-cell table:formula="of:=IF([.I81]-[.E81]=0;&quot;&quot;;[.I81]-[.E81])">
            <text:p/>
          </table:table-cell>
          <table:table-cell table:formula="of:=IF([.J81]-[.F81]=0;&quot;&quot;;[.J81]-[.F81])">
            <text:p/>
          </table:table-cell>
          <table:table-cell table:formula="of:=IF([.K81]-[.G81]=0;&quot;&quot;;[.K81]-[.G81])">
            <text:p/>
          </table:table-cell>
          <table:table-cell table:style-name="ce15" table:formula="of:=IF(AND([.L81]=&quot;&quot;;[.M81]=&quot;&quot;;[.N81]=&quot;&quot;;[.O81]=&quot;&quot;);&quot;&quot;;&quot;x&quot;)">
            <text:p/>
          </table:table-cell>
          <table:table-cell office:value-type="float" office:value="79">
            <text:p>79</text:p>
          </table:table-cell>
          <table:table-cell table:number-columns-repeated="1007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11">
            <text:p>111</text:p>
          </table:table-cell>
          <table:table-cell office:value-type="float" office:value="48">
            <text:p>48</text:p>
          </table:table-cell>
          <table:table-cell office:value-type="float" office:value="168">
            <text:p>168</text:p>
          </table:table-cell>
          <table:table-cell office:value-type="float" office:value="48">
            <text:p>48</text:p>
          </table:table-cell>
          <table:table-cell office:value-type="float" office:value="166">
            <text:p>166</text:p>
          </table:table-cell>
          <table:table-cell office:value-type="float" office:value="48">
            <text:p>48</text:p>
          </table:table-cell>
          <table:table-cell table:formula="of:=[.B82]+INT([.B82]/2)+2" office:value-type="float" office:value="168">
            <text:p>168</text:p>
          </table:table-cell>
          <table:table-cell table:formula="of:=[.C82]" office:value-type="float" office:value="48">
            <text:p>48</text:p>
          </table:table-cell>
          <table:table-cell table:style-name="ce10" table:formula="of:=[.B82]+INT([.B82]/2)" office:value-type="float" office:value="166">
            <text:p>166</text:p>
          </table:table-cell>
          <table:table-cell table:formula="of:=[.C82]" office:value-type="float" office:value="48">
            <text:p>48</text:p>
          </table:table-cell>
          <table:table-cell table:formula="of:=IF([.H82]-[.D82]=0;&quot;&quot;;[.H82]-[.D82])">
            <text:p/>
          </table:table-cell>
          <table:table-cell table:formula="of:=IF([.I82]-[.E82]=0;&quot;&quot;;[.I82]-[.E82])">
            <text:p/>
          </table:table-cell>
          <table:table-cell table:formula="of:=IF([.J82]-[.F82]=0;&quot;&quot;;[.J82]-[.F82])">
            <text:p/>
          </table:table-cell>
          <table:table-cell table:formula="of:=IF([.K82]-[.G82]=0;&quot;&quot;;[.K82]-[.G82])">
            <text:p/>
          </table:table-cell>
          <table:table-cell table:style-name="ce15" table:formula="of:=IF(AND([.L82]=&quot;&quot;;[.M82]=&quot;&quot;;[.N82]=&quot;&quot;;[.O82]=&quot;&quot;);&quot;&quot;;&quot;x&quot;)">
            <text:p/>
          </table:table-cell>
          <table:table-cell office:value-type="float" office:value="80">
            <text:p>80</text:p>
          </table:table-cell>
          <table:table-cell table:number-columns-repeated="1007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144">
            <text:p>144</text:p>
          </table:table-cell>
          <table:table-cell office:value-type="float" office:value="45">
            <text:p>45</text:p>
          </table:table-cell>
          <table:table-cell office:value-type="float" office:value="218">
            <text:p>218</text:p>
          </table:table-cell>
          <table:table-cell office:value-type="float" office:value="45">
            <text:p>45</text:p>
          </table:table-cell>
          <table:table-cell office:value-type="float" office:value="216">
            <text:p>216</text:p>
          </table:table-cell>
          <table:table-cell office:value-type="float" office:value="45">
            <text:p>45</text:p>
          </table:table-cell>
          <table:table-cell table:formula="of:=[.B83]+INT([.B83]/2)+2" office:value-type="float" office:value="218">
            <text:p>218</text:p>
          </table:table-cell>
          <table:table-cell table:formula="of:=[.C83]" office:value-type="float" office:value="45">
            <text:p>45</text:p>
          </table:table-cell>
          <table:table-cell table:style-name="ce10" table:formula="of:=[.B83]+INT([.B83]/2)" office:value-type="float" office:value="216">
            <text:p>216</text:p>
          </table:table-cell>
          <table:table-cell table:formula="of:=[.C83]" office:value-type="float" office:value="45">
            <text:p>45</text:p>
          </table:table-cell>
          <table:table-cell table:formula="of:=IF([.H83]-[.D83]=0;&quot;&quot;;[.H83]-[.D83])">
            <text:p/>
          </table:table-cell>
          <table:table-cell table:formula="of:=IF([.I83]-[.E83]=0;&quot;&quot;;[.I83]-[.E83])">
            <text:p/>
          </table:table-cell>
          <table:table-cell table:formula="of:=IF([.J83]-[.F83]=0;&quot;&quot;;[.J83]-[.F83])">
            <text:p/>
          </table:table-cell>
          <table:table-cell table:formula="of:=IF([.K83]-[.G83]=0;&quot;&quot;;[.K83]-[.G83])">
            <text:p/>
          </table:table-cell>
          <table:table-cell table:style-name="ce15" table:formula="of:=IF(AND([.L83]=&quot;&quot;;[.M83]=&quot;&quot;;[.N83]=&quot;&quot;;[.O83]=&quot;&quot;);&quot;&quot;;&quot;x&quot;)">
            <text:p/>
          </table:table-cell>
          <table:table-cell office:value-type="float" office:value="81">
            <text:p>81</text:p>
          </table:table-cell>
          <table:table-cell table:number-columns-repeated="1007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144">
            <text:p>144</text:p>
          </table:table-cell>
          <table:table-cell office:value-type="float" office:value="45">
            <text:p>45</text:p>
          </table:table-cell>
          <table:table-cell office:value-type="float" office:value="218">
            <text:p>218</text:p>
          </table:table-cell>
          <table:table-cell office:value-type="float" office:value="45">
            <text:p>45</text:p>
          </table:table-cell>
          <table:table-cell office:value-type="float" office:value="216">
            <text:p>216</text:p>
          </table:table-cell>
          <table:table-cell office:value-type="float" office:value="45">
            <text:p>45</text:p>
          </table:table-cell>
          <table:table-cell table:formula="of:=[.B84]+INT([.B84]/2)+2" office:value-type="float" office:value="218">
            <text:p>218</text:p>
          </table:table-cell>
          <table:table-cell table:formula="of:=[.C84]" office:value-type="float" office:value="45">
            <text:p>45</text:p>
          </table:table-cell>
          <table:table-cell table:style-name="ce10" table:formula="of:=[.B84]+INT([.B84]/2)" office:value-type="float" office:value="216">
            <text:p>216</text:p>
          </table:table-cell>
          <table:table-cell table:formula="of:=[.C84]" office:value-type="float" office:value="45">
            <text:p>45</text:p>
          </table:table-cell>
          <table:table-cell table:formula="of:=IF([.H84]-[.D84]=0;&quot;&quot;;[.H84]-[.D84])">
            <text:p/>
          </table:table-cell>
          <table:table-cell table:formula="of:=IF([.I84]-[.E84]=0;&quot;&quot;;[.I84]-[.E84])">
            <text:p/>
          </table:table-cell>
          <table:table-cell table:formula="of:=IF([.J84]-[.F84]=0;&quot;&quot;;[.J84]-[.F84])">
            <text:p/>
          </table:table-cell>
          <table:table-cell table:formula="of:=IF([.K84]-[.G84]=0;&quot;&quot;;[.K84]-[.G84])">
            <text:p/>
          </table:table-cell>
          <table:table-cell table:style-name="ce15" table:formula="of:=IF(AND([.L84]=&quot;&quot;;[.M84]=&quot;&quot;;[.N84]=&quot;&quot;;[.O84]=&quot;&quot;);&quot;&quot;;&quot;x&quot;)">
            <text:p/>
          </table:table-cell>
          <table:table-cell office:value-type="float" office:value="82">
            <text:p>82</text:p>
          </table:table-cell>
          <table:table-cell table:number-columns-repeated="1007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44">
            <text:p>144</text:p>
          </table:table-cell>
          <table:table-cell office:value-type="float" office:value="45">
            <text:p>45</text:p>
          </table:table-cell>
          <table:table-cell office:value-type="float" office:value="218">
            <text:p>218</text:p>
          </table:table-cell>
          <table:table-cell office:value-type="float" office:value="45">
            <text:p>45</text:p>
          </table:table-cell>
          <table:table-cell office:value-type="float" office:value="216">
            <text:p>216</text:p>
          </table:table-cell>
          <table:table-cell office:value-type="float" office:value="45">
            <text:p>45</text:p>
          </table:table-cell>
          <table:table-cell table:formula="of:=[.B85]+INT([.B85]/2)+2" office:value-type="float" office:value="218">
            <text:p>218</text:p>
          </table:table-cell>
          <table:table-cell table:formula="of:=[.C85]" office:value-type="float" office:value="45">
            <text:p>45</text:p>
          </table:table-cell>
          <table:table-cell table:style-name="ce10" table:formula="of:=[.B85]+INT([.B85]/2)" office:value-type="float" office:value="216">
            <text:p>216</text:p>
          </table:table-cell>
          <table:table-cell table:formula="of:=[.C85]" office:value-type="float" office:value="45">
            <text:p>45</text:p>
          </table:table-cell>
          <table:table-cell table:formula="of:=IF([.H85]-[.D85]=0;&quot;&quot;;[.H85]-[.D85])">
            <text:p/>
          </table:table-cell>
          <table:table-cell table:formula="of:=IF([.I85]-[.E85]=0;&quot;&quot;;[.I85]-[.E85])">
            <text:p/>
          </table:table-cell>
          <table:table-cell table:formula="of:=IF([.J85]-[.F85]=0;&quot;&quot;;[.J85]-[.F85])">
            <text:p/>
          </table:table-cell>
          <table:table-cell table:formula="of:=IF([.K85]-[.G85]=0;&quot;&quot;;[.K85]-[.G85])">
            <text:p/>
          </table:table-cell>
          <table:table-cell table:style-name="ce15" table:formula="of:=IF(AND([.L85]=&quot;&quot;;[.M85]=&quot;&quot;;[.N85]=&quot;&quot;;[.O85]=&quot;&quot;);&quot;&quot;;&quot;x&quot;)">
            <text:p/>
          </table:table-cell>
          <table:table-cell office:value-type="float" office:value="83">
            <text:p>83</text:p>
          </table:table-cell>
          <table:table-cell table:number-columns-repeated="1007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140">
            <text:p>140</text:p>
          </table:table-cell>
          <table:table-cell office:value-type="float" office:value="40">
            <text:p>40</text:p>
          </table:table-cell>
          <table:table-cell office:value-type="float" office:value="212">
            <text:p>212</text:p>
          </table:table-cell>
          <table:table-cell office:value-type="float" office:value="40">
            <text:p>40</text:p>
          </table:table-cell>
          <table:table-cell office:value-type="float" office:value="210">
            <text:p>210</text:p>
          </table:table-cell>
          <table:table-cell office:value-type="float" office:value="40">
            <text:p>40</text:p>
          </table:table-cell>
          <table:table-cell table:formula="of:=[.B86]+INT([.B86]/2)+2" office:value-type="float" office:value="212">
            <text:p>212</text:p>
          </table:table-cell>
          <table:table-cell table:formula="of:=[.C86]" office:value-type="float" office:value="40">
            <text:p>40</text:p>
          </table:table-cell>
          <table:table-cell table:style-name="ce10" table:formula="of:=[.B86]+INT([.B86]/2)" office:value-type="float" office:value="210">
            <text:p>210</text:p>
          </table:table-cell>
          <table:table-cell table:formula="of:=[.C86]" office:value-type="float" office:value="40">
            <text:p>40</text:p>
          </table:table-cell>
          <table:table-cell table:formula="of:=IF([.H86]-[.D86]=0;&quot;&quot;;[.H86]-[.D86])">
            <text:p/>
          </table:table-cell>
          <table:table-cell table:formula="of:=IF([.I86]-[.E86]=0;&quot;&quot;;[.I86]-[.E86])">
            <text:p/>
          </table:table-cell>
          <table:table-cell table:formula="of:=IF([.J86]-[.F86]=0;&quot;&quot;;[.J86]-[.F86])">
            <text:p/>
          </table:table-cell>
          <table:table-cell table:formula="of:=IF([.K86]-[.G86]=0;&quot;&quot;;[.K86]-[.G86])">
            <text:p/>
          </table:table-cell>
          <table:table-cell table:style-name="ce15" table:formula="of:=IF(AND([.L86]=&quot;&quot;;[.M86]=&quot;&quot;;[.N86]=&quot;&quot;;[.O86]=&quot;&quot;);&quot;&quot;;&quot;x&quot;)">
            <text:p/>
          </table:table-cell>
          <table:table-cell office:value-type="float" office:value="84">
            <text:p>84</text:p>
          </table:table-cell>
          <table:table-cell table:number-columns-repeated="1007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140">
            <text:p>140</text:p>
          </table:table-cell>
          <table:table-cell office:value-type="float" office:value="40">
            <text:p>40</text:p>
          </table:table-cell>
          <table:table-cell office:value-type="float" office:value="212">
            <text:p>212</text:p>
          </table:table-cell>
          <table:table-cell office:value-type="float" office:value="40">
            <text:p>40</text:p>
          </table:table-cell>
          <table:table-cell office:value-type="float" office:value="210">
            <text:p>210</text:p>
          </table:table-cell>
          <table:table-cell office:value-type="float" office:value="40">
            <text:p>40</text:p>
          </table:table-cell>
          <table:table-cell table:formula="of:=[.B87]+INT([.B87]/2)+2" office:value-type="float" office:value="212">
            <text:p>212</text:p>
          </table:table-cell>
          <table:table-cell table:formula="of:=[.C87]" office:value-type="float" office:value="40">
            <text:p>40</text:p>
          </table:table-cell>
          <table:table-cell table:style-name="ce10" table:formula="of:=[.B87]+INT([.B87]/2)" office:value-type="float" office:value="210">
            <text:p>210</text:p>
          </table:table-cell>
          <table:table-cell table:formula="of:=[.C87]" office:value-type="float" office:value="40">
            <text:p>40</text:p>
          </table:table-cell>
          <table:table-cell table:formula="of:=IF([.H87]-[.D87]=0;&quot;&quot;;[.H87]-[.D87])">
            <text:p/>
          </table:table-cell>
          <table:table-cell table:formula="of:=IF([.I87]-[.E87]=0;&quot;&quot;;[.I87]-[.E87])">
            <text:p/>
          </table:table-cell>
          <table:table-cell table:formula="of:=IF([.J87]-[.F87]=0;&quot;&quot;;[.J87]-[.F87])">
            <text:p/>
          </table:table-cell>
          <table:table-cell table:formula="of:=IF([.K87]-[.G87]=0;&quot;&quot;;[.K87]-[.G87])">
            <text:p/>
          </table:table-cell>
          <table:table-cell table:style-name="ce15" table:formula="of:=IF(AND([.L87]=&quot;&quot;;[.M87]=&quot;&quot;;[.N87]=&quot;&quot;;[.O87]=&quot;&quot;);&quot;&quot;;&quot;x&quot;)">
            <text:p/>
          </table:table-cell>
          <table:table-cell office:value-type="float" office:value="85">
            <text:p>85</text:p>
          </table:table-cell>
          <table:table-cell table:number-columns-repeated="1007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145">
            <text:p>145</text:p>
          </table:table-cell>
          <table:table-cell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float" office:value="60">
            <text:p>60</text:p>
          </table:table-cell>
          <table:table-cell office:value-type="float" office:value="217">
            <text:p>217</text:p>
          </table:table-cell>
          <table:table-cell office:value-type="float" office:value="60">
            <text:p>60</text:p>
          </table:table-cell>
          <table:table-cell table:formula="of:=[.B88]+INT([.B88]/2)+2" office:value-type="float" office:value="219">
            <text:p>219</text:p>
          </table:table-cell>
          <table:table-cell table:formula="of:=[.C88]" office:value-type="float" office:value="60">
            <text:p>60</text:p>
          </table:table-cell>
          <table:table-cell table:style-name="ce10" table:formula="of:=[.B88]+INT([.B88]/2)" office:value-type="float" office:value="217">
            <text:p>217</text:p>
          </table:table-cell>
          <table:table-cell table:formula="of:=[.C88]" office:value-type="float" office:value="60">
            <text:p>60</text:p>
          </table:table-cell>
          <table:table-cell table:formula="of:=IF([.H88]-[.D88]=0;&quot;&quot;;[.H88]-[.D88])">
            <text:p/>
          </table:table-cell>
          <table:table-cell table:formula="of:=IF([.I88]-[.E88]=0;&quot;&quot;;[.I88]-[.E88])">
            <text:p/>
          </table:table-cell>
          <table:table-cell table:formula="of:=IF([.J88]-[.F88]=0;&quot;&quot;;[.J88]-[.F88])">
            <text:p/>
          </table:table-cell>
          <table:table-cell table:formula="of:=IF([.K88]-[.G88]=0;&quot;&quot;;[.K88]-[.G88])">
            <text:p/>
          </table:table-cell>
          <table:table-cell table:style-name="ce15" table:formula="of:=IF(AND([.L88]=&quot;&quot;;[.M88]=&quot;&quot;;[.N88]=&quot;&quot;;[.O88]=&quot;&quot;);&quot;&quot;;&quot;x&quot;)">
            <text:p/>
          </table:table-cell>
          <table:table-cell office:value-type="float" office:value="86">
            <text:p>86</text:p>
          </table:table-cell>
          <table:table-cell table:number-columns-repeated="1007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45">
            <text:p>145</text:p>
          </table:table-cell>
          <table:table-cell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float" office:value="60">
            <text:p>60</text:p>
          </table:table-cell>
          <table:table-cell office:value-type="float" office:value="217">
            <text:p>217</text:p>
          </table:table-cell>
          <table:table-cell office:value-type="float" office:value="60">
            <text:p>60</text:p>
          </table:table-cell>
          <table:table-cell table:formula="of:=[.B89]+INT([.B89]/2)+2" office:value-type="float" office:value="219">
            <text:p>219</text:p>
          </table:table-cell>
          <table:table-cell table:formula="of:=[.C89]" office:value-type="float" office:value="60">
            <text:p>60</text:p>
          </table:table-cell>
          <table:table-cell table:style-name="ce10" table:formula="of:=[.B89]+INT([.B89]/2)" office:value-type="float" office:value="217">
            <text:p>217</text:p>
          </table:table-cell>
          <table:table-cell table:formula="of:=[.C89]" office:value-type="float" office:value="60">
            <text:p>60</text:p>
          </table:table-cell>
          <table:table-cell table:formula="of:=IF([.H89]-[.D89]=0;&quot;&quot;;[.H89]-[.D89])">
            <text:p/>
          </table:table-cell>
          <table:table-cell table:formula="of:=IF([.I89]-[.E89]=0;&quot;&quot;;[.I89]-[.E89])">
            <text:p/>
          </table:table-cell>
          <table:table-cell table:formula="of:=IF([.J89]-[.F89]=0;&quot;&quot;;[.J89]-[.F89])">
            <text:p/>
          </table:table-cell>
          <table:table-cell table:formula="of:=IF([.K89]-[.G89]=0;&quot;&quot;;[.K89]-[.G89])">
            <text:p/>
          </table:table-cell>
          <table:table-cell table:style-name="ce15" table:formula="of:=IF(AND([.L89]=&quot;&quot;;[.M89]=&quot;&quot;;[.N89]=&quot;&quot;;[.O89]=&quot;&quot;);&quot;&quot;;&quot;x&quot;)">
            <text:p/>
          </table:table-cell>
          <table:table-cell office:value-type="float" office:value="87">
            <text:p>87</text:p>
          </table:table-cell>
          <table:table-cell table:number-columns-repeated="1007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145">
            <text:p>145</text:p>
          </table:table-cell>
          <table:table-cell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float" office:value="60">
            <text:p>60</text:p>
          </table:table-cell>
          <table:table-cell office:value-type="float" office:value="217">
            <text:p>217</text:p>
          </table:table-cell>
          <table:table-cell office:value-type="float" office:value="60">
            <text:p>60</text:p>
          </table:table-cell>
          <table:table-cell table:formula="of:=[.B90]+INT([.B90]/2)+2" office:value-type="float" office:value="219">
            <text:p>219</text:p>
          </table:table-cell>
          <table:table-cell table:formula="of:=[.C90]" office:value-type="float" office:value="60">
            <text:p>60</text:p>
          </table:table-cell>
          <table:table-cell table:style-name="ce10" table:formula="of:=[.B90]+INT([.B90]/2)" office:value-type="float" office:value="217">
            <text:p>217</text:p>
          </table:table-cell>
          <table:table-cell table:formula="of:=[.C90]" office:value-type="float" office:value="60">
            <text:p>60</text:p>
          </table:table-cell>
          <table:table-cell table:formula="of:=IF([.H90]-[.D90]=0;&quot;&quot;;[.H90]-[.D90])">
            <text:p/>
          </table:table-cell>
          <table:table-cell table:formula="of:=IF([.I90]-[.E90]=0;&quot;&quot;;[.I90]-[.E90])">
            <text:p/>
          </table:table-cell>
          <table:table-cell table:formula="of:=IF([.J90]-[.F90]=0;&quot;&quot;;[.J90]-[.F90])">
            <text:p/>
          </table:table-cell>
          <table:table-cell table:formula="of:=IF([.K90]-[.G90]=0;&quot;&quot;;[.K90]-[.G90])">
            <text:p/>
          </table:table-cell>
          <table:table-cell table:style-name="ce15" table:formula="of:=IF(AND([.L90]=&quot;&quot;;[.M90]=&quot;&quot;;[.N90]=&quot;&quot;;[.O90]=&quot;&quot;);&quot;&quot;;&quot;x&quot;)">
            <text:p/>
          </table:table-cell>
          <table:table-cell office:value-type="float" office:value="88">
            <text:p>88</text:p>
          </table:table-cell>
          <table:table-cell table:number-columns-repeated="1007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145">
            <text:p>145</text:p>
          </table:table-cell>
          <table:table-cell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float" office:value="60">
            <text:p>60</text:p>
          </table:table-cell>
          <table:table-cell office:value-type="float" office:value="217">
            <text:p>217</text:p>
          </table:table-cell>
          <table:table-cell office:value-type="float" office:value="60">
            <text:p>60</text:p>
          </table:table-cell>
          <table:table-cell table:formula="of:=[.B91]+INT([.B91]/2)+2" office:value-type="float" office:value="219">
            <text:p>219</text:p>
          </table:table-cell>
          <table:table-cell table:formula="of:=[.C91]" office:value-type="float" office:value="60">
            <text:p>60</text:p>
          </table:table-cell>
          <table:table-cell table:style-name="ce10" table:formula="of:=[.B91]+INT([.B91]/2)" office:value-type="float" office:value="217">
            <text:p>217</text:p>
          </table:table-cell>
          <table:table-cell table:formula="of:=[.C91]" office:value-type="float" office:value="60">
            <text:p>60</text:p>
          </table:table-cell>
          <table:table-cell table:formula="of:=IF([.H91]-[.D91]=0;&quot;&quot;;[.H91]-[.D91])">
            <text:p/>
          </table:table-cell>
          <table:table-cell table:formula="of:=IF([.I91]-[.E91]=0;&quot;&quot;;[.I91]-[.E91])">
            <text:p/>
          </table:table-cell>
          <table:table-cell table:formula="of:=IF([.J91]-[.F91]=0;&quot;&quot;;[.J91]-[.F91])">
            <text:p/>
          </table:table-cell>
          <table:table-cell table:formula="of:=IF([.K91]-[.G91]=0;&quot;&quot;;[.K91]-[.G91])">
            <text:p/>
          </table:table-cell>
          <table:table-cell table:style-name="ce15" table:formula="of:=IF(AND([.L91]=&quot;&quot;;[.M91]=&quot;&quot;;[.N91]=&quot;&quot;;[.O91]=&quot;&quot;);&quot;&quot;;&quot;x&quot;)">
            <text:p/>
          </table:table-cell>
          <table:table-cell office:value-type="float" office:value="89">
            <text:p>89</text:p>
          </table:table-cell>
          <table:table-cell table:number-columns-repeated="1007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45">
            <text:p>145</text:p>
          </table:table-cell>
          <table:table-cell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float" office:value="60">
            <text:p>60</text:p>
          </table:table-cell>
          <table:table-cell office:value-type="float" office:value="217">
            <text:p>217</text:p>
          </table:table-cell>
          <table:table-cell office:value-type="float" office:value="60">
            <text:p>60</text:p>
          </table:table-cell>
          <table:table-cell table:formula="of:=[.B92]+INT([.B92]/2)+2" office:value-type="float" office:value="219">
            <text:p>219</text:p>
          </table:table-cell>
          <table:table-cell table:formula="of:=[.C92]" office:value-type="float" office:value="60">
            <text:p>60</text:p>
          </table:table-cell>
          <table:table-cell table:style-name="ce10" table:formula="of:=[.B92]+INT([.B92]/2)" office:value-type="float" office:value="217">
            <text:p>217</text:p>
          </table:table-cell>
          <table:table-cell table:formula="of:=[.C92]" office:value-type="float" office:value="60">
            <text:p>60</text:p>
          </table:table-cell>
          <table:table-cell table:formula="of:=IF([.H92]-[.D92]=0;&quot;&quot;;[.H92]-[.D92])">
            <text:p/>
          </table:table-cell>
          <table:table-cell table:formula="of:=IF([.I92]-[.E92]=0;&quot;&quot;;[.I92]-[.E92])">
            <text:p/>
          </table:table-cell>
          <table:table-cell table:formula="of:=IF([.J92]-[.F92]=0;&quot;&quot;;[.J92]-[.F92])">
            <text:p/>
          </table:table-cell>
          <table:table-cell table:formula="of:=IF([.K92]-[.G92]=0;&quot;&quot;;[.K92]-[.G92])">
            <text:p/>
          </table:table-cell>
          <table:table-cell table:style-name="ce15" table:formula="of:=IF(AND([.L92]=&quot;&quot;;[.M92]=&quot;&quot;;[.N92]=&quot;&quot;;[.O92]=&quot;&quot;);&quot;&quot;;&quot;x&quot;)">
            <text:p/>
          </table:table-cell>
          <table:table-cell office:value-type="float" office:value="90">
            <text:p>90</text:p>
          </table:table-cell>
          <table:table-cell table:number-columns-repeated="1007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145">
            <text:p>145</text:p>
          </table:table-cell>
          <table:table-cell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float" office:value="60">
            <text:p>60</text:p>
          </table:table-cell>
          <table:table-cell office:value-type="float" office:value="217">
            <text:p>217</text:p>
          </table:table-cell>
          <table:table-cell office:value-type="float" office:value="60">
            <text:p>60</text:p>
          </table:table-cell>
          <table:table-cell table:formula="of:=[.B93]+INT([.B93]/2)+2" office:value-type="float" office:value="219">
            <text:p>219</text:p>
          </table:table-cell>
          <table:table-cell table:formula="of:=[.C93]" office:value-type="float" office:value="60">
            <text:p>60</text:p>
          </table:table-cell>
          <table:table-cell table:style-name="ce10" table:formula="of:=[.B93]+INT([.B93]/2)" office:value-type="float" office:value="217">
            <text:p>217</text:p>
          </table:table-cell>
          <table:table-cell table:formula="of:=[.C93]" office:value-type="float" office:value="60">
            <text:p>60</text:p>
          </table:table-cell>
          <table:table-cell table:formula="of:=IF([.H93]-[.D93]=0;&quot;&quot;;[.H93]-[.D93])">
            <text:p/>
          </table:table-cell>
          <table:table-cell table:formula="of:=IF([.I93]-[.E93]=0;&quot;&quot;;[.I93]-[.E93])">
            <text:p/>
          </table:table-cell>
          <table:table-cell table:formula="of:=IF([.J93]-[.F93]=0;&quot;&quot;;[.J93]-[.F93])">
            <text:p/>
          </table:table-cell>
          <table:table-cell table:formula="of:=IF([.K93]-[.G93]=0;&quot;&quot;;[.K93]-[.G93])">
            <text:p/>
          </table:table-cell>
          <table:table-cell table:style-name="ce15" table:formula="of:=IF(AND([.L93]=&quot;&quot;;[.M93]=&quot;&quot;;[.N93]=&quot;&quot;;[.O93]=&quot;&quot;);&quot;&quot;;&quot;x&quot;)">
            <text:p/>
          </table:table-cell>
          <table:table-cell office:value-type="float" office:value="91">
            <text:p>91</text:p>
          </table:table-cell>
          <table:table-cell table:number-columns-repeated="1007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145">
            <text:p>145</text:p>
          </table:table-cell>
          <table:table-cell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float" office:value="60">
            <text:p>60</text:p>
          </table:table-cell>
          <table:table-cell office:value-type="float" office:value="217">
            <text:p>217</text:p>
          </table:table-cell>
          <table:table-cell office:value-type="float" office:value="60">
            <text:p>60</text:p>
          </table:table-cell>
          <table:table-cell table:formula="of:=[.B94]+INT([.B94]/2)+2" office:value-type="float" office:value="219">
            <text:p>219</text:p>
          </table:table-cell>
          <table:table-cell table:formula="of:=[.C94]" office:value-type="float" office:value="60">
            <text:p>60</text:p>
          </table:table-cell>
          <table:table-cell table:style-name="ce10" table:formula="of:=[.B94]+INT([.B94]/2)" office:value-type="float" office:value="217">
            <text:p>217</text:p>
          </table:table-cell>
          <table:table-cell table:formula="of:=[.C94]" office:value-type="float" office:value="60">
            <text:p>60</text:p>
          </table:table-cell>
          <table:table-cell table:formula="of:=IF([.H94]-[.D94]=0;&quot;&quot;;[.H94]-[.D94])">
            <text:p/>
          </table:table-cell>
          <table:table-cell table:formula="of:=IF([.I94]-[.E94]=0;&quot;&quot;;[.I94]-[.E94])">
            <text:p/>
          </table:table-cell>
          <table:table-cell table:formula="of:=IF([.J94]-[.F94]=0;&quot;&quot;;[.J94]-[.F94])">
            <text:p/>
          </table:table-cell>
          <table:table-cell table:formula="of:=IF([.K94]-[.G94]=0;&quot;&quot;;[.K94]-[.G94])">
            <text:p/>
          </table:table-cell>
          <table:table-cell table:style-name="ce15" table:formula="of:=IF(AND([.L94]=&quot;&quot;;[.M94]=&quot;&quot;;[.N94]=&quot;&quot;;[.O94]=&quot;&quot;);&quot;&quot;;&quot;x&quot;)">
            <text:p/>
          </table:table-cell>
          <table:table-cell office:value-type="float" office:value="92">
            <text:p>92</text:p>
          </table:table-cell>
          <table:table-cell table:number-columns-repeated="1007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145">
            <text:p>145</text:p>
          </table:table-cell>
          <table:table-cell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float" office:value="60">
            <text:p>60</text:p>
          </table:table-cell>
          <table:table-cell office:value-type="float" office:value="217">
            <text:p>217</text:p>
          </table:table-cell>
          <table:table-cell office:value-type="float" office:value="60">
            <text:p>60</text:p>
          </table:table-cell>
          <table:table-cell table:formula="of:=[.B95]+INT([.B95]/2)+2" office:value-type="float" office:value="219">
            <text:p>219</text:p>
          </table:table-cell>
          <table:table-cell table:formula="of:=[.C95]" office:value-type="float" office:value="60">
            <text:p>60</text:p>
          </table:table-cell>
          <table:table-cell table:style-name="ce10" table:formula="of:=[.B95]+INT([.B95]/2)" office:value-type="float" office:value="217">
            <text:p>217</text:p>
          </table:table-cell>
          <table:table-cell table:formula="of:=[.C95]" office:value-type="float" office:value="60">
            <text:p>60</text:p>
          </table:table-cell>
          <table:table-cell table:formula="of:=IF([.H95]-[.D95]=0;&quot;&quot;;[.H95]-[.D95])">
            <text:p/>
          </table:table-cell>
          <table:table-cell table:formula="of:=IF([.I95]-[.E95]=0;&quot;&quot;;[.I95]-[.E95])">
            <text:p/>
          </table:table-cell>
          <table:table-cell table:formula="of:=IF([.J95]-[.F95]=0;&quot;&quot;;[.J95]-[.F95])">
            <text:p/>
          </table:table-cell>
          <table:table-cell table:formula="of:=IF([.K95]-[.G95]=0;&quot;&quot;;[.K95]-[.G95])">
            <text:p/>
          </table:table-cell>
          <table:table-cell table:style-name="ce15" table:formula="of:=IF(AND([.L95]=&quot;&quot;;[.M95]=&quot;&quot;;[.N95]=&quot;&quot;;[.O95]=&quot;&quot;);&quot;&quot;;&quot;x&quot;)">
            <text:p/>
          </table:table-cell>
          <table:table-cell office:value-type="float" office:value="93">
            <text:p>93</text:p>
          </table:table-cell>
          <table:table-cell table:number-columns-repeated="1007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45">
            <text:p>145</text:p>
          </table:table-cell>
          <table:table-cell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float" office:value="60">
            <text:p>60</text:p>
          </table:table-cell>
          <table:table-cell office:value-type="float" office:value="217">
            <text:p>217</text:p>
          </table:table-cell>
          <table:table-cell office:value-type="float" office:value="60">
            <text:p>60</text:p>
          </table:table-cell>
          <table:table-cell table:formula="of:=[.B96]+INT([.B96]/2)+2" office:value-type="float" office:value="219">
            <text:p>219</text:p>
          </table:table-cell>
          <table:table-cell table:formula="of:=[.C96]" office:value-type="float" office:value="60">
            <text:p>60</text:p>
          </table:table-cell>
          <table:table-cell table:style-name="ce10" table:formula="of:=[.B96]+INT([.B96]/2)" office:value-type="float" office:value="217">
            <text:p>217</text:p>
          </table:table-cell>
          <table:table-cell table:formula="of:=[.C96]" office:value-type="float" office:value="60">
            <text:p>60</text:p>
          </table:table-cell>
          <table:table-cell table:formula="of:=IF([.H96]-[.D96]=0;&quot;&quot;;[.H96]-[.D96])">
            <text:p/>
          </table:table-cell>
          <table:table-cell table:formula="of:=IF([.I96]-[.E96]=0;&quot;&quot;;[.I96]-[.E96])">
            <text:p/>
          </table:table-cell>
          <table:table-cell table:formula="of:=IF([.J96]-[.F96]=0;&quot;&quot;;[.J96]-[.F96])">
            <text:p/>
          </table:table-cell>
          <table:table-cell table:formula="of:=IF([.K96]-[.G96]=0;&quot;&quot;;[.K96]-[.G96])">
            <text:p/>
          </table:table-cell>
          <table:table-cell table:style-name="ce15" table:formula="of:=IF(AND([.L96]=&quot;&quot;;[.M96]=&quot;&quot;;[.N96]=&quot;&quot;;[.O96]=&quot;&quot;);&quot;&quot;;&quot;x&quot;)">
            <text:p/>
          </table:table-cell>
          <table:table-cell office:value-type="float" office:value="94">
            <text:p>94</text:p>
          </table:table-cell>
          <table:table-cell table:number-columns-repeated="1007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148">
            <text:p>148</text:p>
          </table:table-cell>
          <table:table-cell office:value-type="float" office:value="64">
            <text:p>64</text:p>
          </table:table-cell>
          <table:table-cell office:value-type="float" office:value="224">
            <text:p>224</text:p>
          </table:table-cell>
          <table:table-cell office:value-type="float" office:value="64">
            <text:p>64</text:p>
          </table:table-cell>
          <table:table-cell office:value-type="float" office:value="222">
            <text:p>222</text:p>
          </table:table-cell>
          <table:table-cell office:value-type="float" office:value="64">
            <text:p>64</text:p>
          </table:table-cell>
          <table:table-cell table:formula="of:=[.B97]+INT([.B97]/2)+2" office:value-type="float" office:value="224">
            <text:p>224</text:p>
          </table:table-cell>
          <table:table-cell table:formula="of:=[.C97]" office:value-type="float" office:value="64">
            <text:p>64</text:p>
          </table:table-cell>
          <table:table-cell table:style-name="ce10" table:formula="of:=[.B97]+INT([.B97]/2)" office:value-type="float" office:value="222">
            <text:p>222</text:p>
          </table:table-cell>
          <table:table-cell table:formula="of:=[.C97]" office:value-type="float" office:value="64">
            <text:p>64</text:p>
          </table:table-cell>
          <table:table-cell table:formula="of:=IF([.H97]-[.D97]=0;&quot;&quot;;[.H97]-[.D97])">
            <text:p/>
          </table:table-cell>
          <table:table-cell table:formula="of:=IF([.I97]-[.E97]=0;&quot;&quot;;[.I97]-[.E97])">
            <text:p/>
          </table:table-cell>
          <table:table-cell table:formula="of:=IF([.J97]-[.F97]=0;&quot;&quot;;[.J97]-[.F97])">
            <text:p/>
          </table:table-cell>
          <table:table-cell table:formula="of:=IF([.K97]-[.G97]=0;&quot;&quot;;[.K97]-[.G97])">
            <text:p/>
          </table:table-cell>
          <table:table-cell table:style-name="ce15" table:formula="of:=IF(AND([.L97]=&quot;&quot;;[.M97]=&quot;&quot;;[.N97]=&quot;&quot;;[.O97]=&quot;&quot;);&quot;&quot;;&quot;x&quot;)">
            <text:p/>
          </table:table-cell>
          <table:table-cell office:value-type="float" office:value="95">
            <text:p>95</text:p>
          </table:table-cell>
          <table:table-cell table:number-columns-repeated="1007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148">
            <text:p>148</text:p>
          </table:table-cell>
          <table:table-cell office:value-type="float" office:value="64">
            <text:p>64</text:p>
          </table:table-cell>
          <table:table-cell office:value-type="float" office:value="224">
            <text:p>224</text:p>
          </table:table-cell>
          <table:table-cell office:value-type="float" office:value="64">
            <text:p>64</text:p>
          </table:table-cell>
          <table:table-cell office:value-type="float" office:value="222">
            <text:p>222</text:p>
          </table:table-cell>
          <table:table-cell office:value-type="float" office:value="64">
            <text:p>64</text:p>
          </table:table-cell>
          <table:table-cell table:formula="of:=[.B98]+INT([.B98]/2)+2" office:value-type="float" office:value="224">
            <text:p>224</text:p>
          </table:table-cell>
          <table:table-cell table:formula="of:=[.C98]" office:value-type="float" office:value="64">
            <text:p>64</text:p>
          </table:table-cell>
          <table:table-cell table:style-name="ce10" table:formula="of:=[.B98]+INT([.B98]/2)" office:value-type="float" office:value="222">
            <text:p>222</text:p>
          </table:table-cell>
          <table:table-cell table:formula="of:=[.C98]" office:value-type="float" office:value="64">
            <text:p>64</text:p>
          </table:table-cell>
          <table:table-cell table:formula="of:=IF([.H98]-[.D98]=0;&quot;&quot;;[.H98]-[.D98])">
            <text:p/>
          </table:table-cell>
          <table:table-cell table:formula="of:=IF([.I98]-[.E98]=0;&quot;&quot;;[.I98]-[.E98])">
            <text:p/>
          </table:table-cell>
          <table:table-cell table:formula="of:=IF([.J98]-[.F98]=0;&quot;&quot;;[.J98]-[.F98])">
            <text:p/>
          </table:table-cell>
          <table:table-cell table:formula="of:=IF([.K98]-[.G98]=0;&quot;&quot;;[.K98]-[.G98])">
            <text:p/>
          </table:table-cell>
          <table:table-cell table:style-name="ce15" table:formula="of:=IF(AND([.L98]=&quot;&quot;;[.M98]=&quot;&quot;;[.N98]=&quot;&quot;;[.O98]=&quot;&quot;);&quot;&quot;;&quot;x&quot;)">
            <text:p/>
          </table:table-cell>
          <table:table-cell office:value-type="float" office:value="96">
            <text:p>96</text:p>
          </table:table-cell>
          <table:table-cell table:number-columns-repeated="1007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148">
            <text:p>148</text:p>
          </table:table-cell>
          <table:table-cell office:value-type="float" office:value="64">
            <text:p>64</text:p>
          </table:table-cell>
          <table:table-cell office:value-type="float" office:value="224">
            <text:p>224</text:p>
          </table:table-cell>
          <table:table-cell office:value-type="float" office:value="64">
            <text:p>64</text:p>
          </table:table-cell>
          <table:table-cell office:value-type="float" office:value="222">
            <text:p>222</text:p>
          </table:table-cell>
          <table:table-cell office:value-type="float" office:value="64">
            <text:p>64</text:p>
          </table:table-cell>
          <table:table-cell table:formula="of:=[.B99]+INT([.B99]/2)+2" office:value-type="float" office:value="224">
            <text:p>224</text:p>
          </table:table-cell>
          <table:table-cell table:formula="of:=[.C99]" office:value-type="float" office:value="64">
            <text:p>64</text:p>
          </table:table-cell>
          <table:table-cell table:style-name="ce10" table:formula="of:=[.B99]+INT([.B99]/2)" office:value-type="float" office:value="222">
            <text:p>222</text:p>
          </table:table-cell>
          <table:table-cell table:formula="of:=[.C99]" office:value-type="float" office:value="64">
            <text:p>64</text:p>
          </table:table-cell>
          <table:table-cell table:formula="of:=IF([.H99]-[.D99]=0;&quot;&quot;;[.H99]-[.D99])">
            <text:p/>
          </table:table-cell>
          <table:table-cell table:formula="of:=IF([.I99]-[.E99]=0;&quot;&quot;;[.I99]-[.E99])">
            <text:p/>
          </table:table-cell>
          <table:table-cell table:formula="of:=IF([.J99]-[.F99]=0;&quot;&quot;;[.J99]-[.F99])">
            <text:p/>
          </table:table-cell>
          <table:table-cell table:formula="of:=IF([.K99]-[.G99]=0;&quot;&quot;;[.K99]-[.G99])">
            <text:p/>
          </table:table-cell>
          <table:table-cell table:style-name="ce15" table:formula="of:=IF(AND([.L99]=&quot;&quot;;[.M99]=&quot;&quot;;[.N99]=&quot;&quot;;[.O99]=&quot;&quot;);&quot;&quot;;&quot;x&quot;)">
            <text:p/>
          </table:table-cell>
          <table:table-cell office:value-type="float" office:value="97">
            <text:p>97</text:p>
          </table:table-cell>
          <table:table-cell table:number-columns-repeated="1007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148">
            <text:p>148</text:p>
          </table:table-cell>
          <table:table-cell office:value-type="float" office:value="64">
            <text:p>64</text:p>
          </table:table-cell>
          <table:table-cell office:value-type="float" office:value="224">
            <text:p>224</text:p>
          </table:table-cell>
          <table:table-cell office:value-type="float" office:value="64">
            <text:p>64</text:p>
          </table:table-cell>
          <table:table-cell office:value-type="float" office:value="222">
            <text:p>222</text:p>
          </table:table-cell>
          <table:table-cell office:value-type="float" office:value="64">
            <text:p>64</text:p>
          </table:table-cell>
          <table:table-cell table:formula="of:=[.B100]+INT([.B100]/2)+2" office:value-type="float" office:value="224">
            <text:p>224</text:p>
          </table:table-cell>
          <table:table-cell table:formula="of:=[.C100]" office:value-type="float" office:value="64">
            <text:p>64</text:p>
          </table:table-cell>
          <table:table-cell table:style-name="ce10" table:formula="of:=[.B100]+INT([.B100]/2)" office:value-type="float" office:value="222">
            <text:p>222</text:p>
          </table:table-cell>
          <table:table-cell table:formula="of:=[.C100]" office:value-type="float" office:value="64">
            <text:p>64</text:p>
          </table:table-cell>
          <table:table-cell table:formula="of:=IF([.H100]-[.D100]=0;&quot;&quot;;[.H100]-[.D100])">
            <text:p/>
          </table:table-cell>
          <table:table-cell table:formula="of:=IF([.I100]-[.E100]=0;&quot;&quot;;[.I100]-[.E100])">
            <text:p/>
          </table:table-cell>
          <table:table-cell table:formula="of:=IF([.J100]-[.F100]=0;&quot;&quot;;[.J100]-[.F100])">
            <text:p/>
          </table:table-cell>
          <table:table-cell table:formula="of:=IF([.K100]-[.G100]=0;&quot;&quot;;[.K100]-[.G100])">
            <text:p/>
          </table:table-cell>
          <table:table-cell table:style-name="ce15" table:formula="of:=IF(AND([.L100]=&quot;&quot;;[.M100]=&quot;&quot;;[.N100]=&quot;&quot;;[.O100]=&quot;&quot;);&quot;&quot;;&quot;x&quot;)">
            <text:p/>
          </table:table-cell>
          <table:table-cell office:value-type="float" office:value="98">
            <text:p>98</text:p>
          </table:table-cell>
          <table:table-cell table:number-columns-repeated="1007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48">
            <text:p>148</text:p>
          </table:table-cell>
          <table:table-cell office:value-type="float" office:value="64">
            <text:p>64</text:p>
          </table:table-cell>
          <table:table-cell office:value-type="float" office:value="224">
            <text:p>224</text:p>
          </table:table-cell>
          <table:table-cell office:value-type="float" office:value="64">
            <text:p>64</text:p>
          </table:table-cell>
          <table:table-cell office:value-type="float" office:value="222">
            <text:p>222</text:p>
          </table:table-cell>
          <table:table-cell office:value-type="float" office:value="64">
            <text:p>64</text:p>
          </table:table-cell>
          <table:table-cell table:formula="of:=[.B101]+INT([.B101]/2)+2" office:value-type="float" office:value="224">
            <text:p>224</text:p>
          </table:table-cell>
          <table:table-cell table:formula="of:=[.C101]" office:value-type="float" office:value="64">
            <text:p>64</text:p>
          </table:table-cell>
          <table:table-cell table:style-name="ce10" table:formula="of:=[.B101]+INT([.B101]/2)" office:value-type="float" office:value="222">
            <text:p>222</text:p>
          </table:table-cell>
          <table:table-cell table:formula="of:=[.C101]" office:value-type="float" office:value="64">
            <text:p>64</text:p>
          </table:table-cell>
          <table:table-cell table:formula="of:=IF([.H101]-[.D101]=0;&quot;&quot;;[.H101]-[.D101])">
            <text:p/>
          </table:table-cell>
          <table:table-cell table:formula="of:=IF([.I101]-[.E101]=0;&quot;&quot;;[.I101]-[.E101])">
            <text:p/>
          </table:table-cell>
          <table:table-cell table:formula="of:=IF([.J101]-[.F101]=0;&quot;&quot;;[.J101]-[.F101])">
            <text:p/>
          </table:table-cell>
          <table:table-cell table:formula="of:=IF([.K101]-[.G101]=0;&quot;&quot;;[.K101]-[.G101])">
            <text:p/>
          </table:table-cell>
          <table:table-cell table:style-name="ce15" table:formula="of:=IF(AND([.L101]=&quot;&quot;;[.M101]=&quot;&quot;;[.N101]=&quot;&quot;;[.O101]=&quot;&quot;);&quot;&quot;;&quot;x&quot;)">
            <text:p/>
          </table:table-cell>
          <table:table-cell office:value-type="float" office:value="99">
            <text:p>99</text:p>
          </table:table-cell>
          <table:table-cell table:number-columns-repeated="100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48">
            <text:p>148</text:p>
          </table:table-cell>
          <table:table-cell office:value-type="float" office:value="64">
            <text:p>64</text:p>
          </table:table-cell>
          <table:table-cell office:value-type="float" office:value="224">
            <text:p>224</text:p>
          </table:table-cell>
          <table:table-cell office:value-type="float" office:value="64">
            <text:p>64</text:p>
          </table:table-cell>
          <table:table-cell office:value-type="float" office:value="222">
            <text:p>222</text:p>
          </table:table-cell>
          <table:table-cell office:value-type="float" office:value="64">
            <text:p>64</text:p>
          </table:table-cell>
          <table:table-cell table:formula="of:=[.B102]+INT([.B102]/2)+2" office:value-type="float" office:value="224">
            <text:p>224</text:p>
          </table:table-cell>
          <table:table-cell table:formula="of:=[.C102]" office:value-type="float" office:value="64">
            <text:p>64</text:p>
          </table:table-cell>
          <table:table-cell table:style-name="ce10" table:formula="of:=[.B102]+INT([.B102]/2)" office:value-type="float" office:value="222">
            <text:p>222</text:p>
          </table:table-cell>
          <table:table-cell table:formula="of:=[.C102]" office:value-type="float" office:value="64">
            <text:p>64</text:p>
          </table:table-cell>
          <table:table-cell table:formula="of:=IF([.H102]-[.D102]=0;&quot;&quot;;[.H102]-[.D102])">
            <text:p/>
          </table:table-cell>
          <table:table-cell table:formula="of:=IF([.I102]-[.E102]=0;&quot;&quot;;[.I102]-[.E102])">
            <text:p/>
          </table:table-cell>
          <table:table-cell table:formula="of:=IF([.J102]-[.F102]=0;&quot;&quot;;[.J102]-[.F102])">
            <text:p/>
          </table:table-cell>
          <table:table-cell table:formula="of:=IF([.K102]-[.G102]=0;&quot;&quot;;[.K102]-[.G102])">
            <text:p/>
          </table:table-cell>
          <table:table-cell table:style-name="ce15" table:formula="of:=IF(AND([.L102]=&quot;&quot;;[.M102]=&quot;&quot;;[.N102]=&quot;&quot;;[.O102]=&quot;&quot;);&quot;&quot;;&quot;x&quot;)">
            <text:p/>
          </table:table-cell>
          <table:table-cell office:value-type="float" office:value="100">
            <text:p>100</text:p>
          </table:table-cell>
          <table:table-cell table:number-columns-repeated="1007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goe UI" table:style-name="ta1" table:print="false">
        <table:table-column table:style-name="co6" table:number-columns-repeated="5" table:default-cell-style-name="Default"/>
        <table:table-column table:style-name="co6" table:number-columns-repeated="2" table:default-cell-style-name="ce6"/>
        <table:table-column table:style-name="co6" table:number-columns-repeated="2" table:default-cell-style-name="Default"/>
        <table:table-column table:style-name="co6" table:default-cell-style-name="ce10"/>
        <table:table-column table:style-name="co6" table:default-cell-style-name="ce6"/>
        <table:table-column table:style-name="co6" table:number-columns-repeated="2" table:default-cell-style-name="Default"/>
        <table:table-column table:style-name="co6" table:number-columns-repeated="2" table:default-cell-style-name="ce10"/>
        <table:table-column table:style-name="co6" table:default-cell-style-name="ce15"/>
        <table:table-column table:style-name="co6" table:default-cell-style-name="Default"/>
        <table:table-row table:style-name="ro2">
          <table:table-cell table:style-name="ce13" office:value-type="string" table:number-columns-spanned="1" table:number-rows-spanned="2">
            <text:p>Font Size</text:p>
          </table:table-cell>
          <table:table-cell table:style-name="ce3" office:value-type="string" table:number-columns-spanned="1" table:number-rows-spanned="2">
            <text:p>Font Height</text:p>
          </table:table-cell>
          <table:table-cell table:style-name="ce3" office:value-type="string" table:number-columns-spanned="1" table:number-rows-spanned="2">
            <text:p>Font Avg. Width</text:p>
          </table:table-cell>
          <table:table-cell table:style-name="ce13" office:value-type="string" table:number-columns-spanned="2" table:number-rows-spanned="1">
            <text:p>4GL 3D</text:p>
          </table:table-cell>
          <table:covered-table-cell table:style-name="ce13"/>
          <table:table-cell table:style-name="ce11" office:value-type="string" table:number-columns-spanned="2" table:number-rows-spanned="1">
            <text:p>4GL No-3D</text:p>
          </table:table-cell>
          <table:covered-table-cell table:style-name="ce11"/>
          <table:table-cell table:style-name="ce13" office:value-type="string" table:number-columns-spanned="2" table:number-rows-spanned="1">
            <text:p>Test 3D</text:p>
          </table:table-cell>
          <table:covered-table-cell table:style-name="ce13"/>
          <table:table-cell table:style-name="ce11" office:value-type="string" table:number-columns-spanned="2" table:number-rows-spanned="1">
            <text:p>Test No-3D</text:p>
          </table:table-cell>
          <table:covered-table-cell table:style-name="ce12"/>
          <table:table-cell table:style-name="ce2" office:value-type="string" table:number-columns-spanned="2" table:number-rows-spanned="1">
            <text:p>3D Problems</text:p>
          </table:table-cell>
          <table:covered-table-cell table:style-name="ce2"/>
          <table:table-cell table:style-name="ce17" office:value-type="string" table:number-columns-spanned="2" table:number-rows-spanned="1">
            <text:p>No-3D Problems</text:p>
          </table:table-cell>
          <table:covered-table-cell table:style-name="ce8"/>
          <table:table-cell table:style-name="ce13" office:value-type="string" table:number-columns-spanned="1" table:number-rows-spanned="2">
            <text:p>Problems</text:p>
          </table:table-cell>
          <table:table-cell table:style-name="ce1" office:value-type="string" table:number-columns-spanned="1" table:number-rows-spanned="2">
            <text:p>Font Size</text:p>
          </table:table-cell>
        </table:table-row>
        <table:table-row table:style-name="ro2">
          <table:covered-table-cell table:style-name="ce16"/>
          <table:covered-table-cell table:number-columns-repeated="2" table:style-name="ce3"/>
          <table:table-cell table:style-name="ce13" office:value-type="string">
            <text:p>PPR</text:p>
          </table:table-cell>
          <table:table-cell table:style-name="ce13" office:value-type="string">
            <text:p>PPC</text:p>
          </table:table-cell>
          <table:table-cell table:style-name="ce11" office:value-type="string">
            <text:p>PPR</text:p>
          </table:table-cell>
          <table:table-cell table:style-name="ce11" office:value-type="string">
            <text:p>PPC</text:p>
          </table:table-cell>
          <table:table-cell table:style-name="ce2" office:value-type="string">
            <text:p>PPR</text:p>
          </table:table-cell>
          <table:table-cell table:style-name="ce2" office:value-type="string">
            <text:p>PPC</text:p>
          </table:table-cell>
          <table:table-cell table:style-name="ce5" office:value-type="string">
            <text:p>PPR</text:p>
          </table:table-cell>
          <table:table-cell table:style-name="ce5" office:value-type="string">
            <text:p>PPC</text:p>
          </table:table-cell>
          <table:table-cell table:style-name="ce2" office:value-type="string">
            <text:p>PPR</text:p>
          </table:table-cell>
          <table:table-cell table:style-name="ce2" office:value-type="string">
            <text:p>PPC</text:p>
          </table:table-cell>
          <table:table-cell table:style-name="ce9" office:value-type="string">
            <text:p>PPR</text:p>
          </table:table-cell>
          <table:table-cell table:style-name="ce9" office:value-type="string">
            <text:p>PPC</text:p>
          </table:table-cell>
          <table:covered-table-cell table:style-name="ce14"/>
          <table:covered-table-cell table:style-name="ce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B3]+INT([.B3]/2)+2" office:value-type="float" office:value="6">
            <text:p>6</text:p>
          </table:table-cell>
          <table:table-cell table:formula="of:=[.C3]" office:value-type="float" office:value="1">
            <text:p>1</text:p>
          </table:table-cell>
          <table:table-cell table:formula="of:=[.B3]+INT([.B3]/2)" office:value-type="float" office:value="4">
            <text:p>4</text:p>
          </table:table-cell>
          <table:table-cell table:formula="of:=[.C3]" office:value-type="float" office:value="1">
            <text:p>1</text:p>
          </table:table-cell>
          <table:table-cell table:formula="of:=IF([.H3]-[.D3]=0;&quot;&quot;;[.H3]-[.D3])">
            <text:p/>
          </table:table-cell>
          <table:table-cell table:formula="of:=IF([.I3]-[.E3]=0;&quot;&quot;;[.I3]-[.E3])">
            <text:p/>
          </table:table-cell>
          <table:table-cell table:formula="of:=IF([.J3]-[.F3]=0;&quot;&quot;;[.J3]-[.F3])">
            <text:p/>
          </table:table-cell>
          <table:table-cell table:formula="of:=IF([.K3]-[.G3]=0;&quot;&quot;;[.K3]-[.G3])">
            <text:p/>
          </table:table-cell>
          <table:table-cell table:formula="of:=IF(AND([.L3]=&quot;&quot;;[.M3]=&quot;&quot;;[.N3]=&quot;&quot;;[.O3]=&quot;&quot;);&quot;&quot;;&quot;x&quot;)">
            <text:p/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[.B4]+INT([.B4]/2)+2" office:value-type="float" office:value="8">
            <text:p>8</text:p>
          </table:table-cell>
          <table:table-cell table:formula="of:=[.C4]" office:value-type="float" office:value="2">
            <text:p>2</text:p>
          </table:table-cell>
          <table:table-cell table:formula="of:=[.B4]+INT([.B4]/2)" office:value-type="float" office:value="6">
            <text:p>6</text:p>
          </table:table-cell>
          <table:table-cell table:formula="of:=[.C4]" office:value-type="float" office:value="2">
            <text:p>2</text:p>
          </table:table-cell>
          <table:table-cell table:formula="of:=IF([.H4]-[.D4]=0;&quot;&quot;;[.H4]-[.D4])">
            <text:p/>
          </table:table-cell>
          <table:table-cell table:formula="of:=IF([.I4]-[.E4]=0;&quot;&quot;;[.I4]-[.E4])">
            <text:p/>
          </table:table-cell>
          <table:table-cell table:formula="of:=IF([.J4]-[.F4]=0;&quot;&quot;;[.J4]-[.F4])">
            <text:p/>
          </table:table-cell>
          <table:table-cell table:formula="of:=IF([.K4]-[.G4]=0;&quot;&quot;;[.K4]-[.G4])">
            <text:p/>
          </table:table-cell>
          <table:table-cell table:formula="of:=IF(AND([.L4]=&quot;&quot;;[.M4]=&quot;&quot;;[.N4]=&quot;&quot;;[.O4]=&quot;&quot;);&quot;&quot;;&quot;x&quot;)">
            <text:p/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f:=[.B5]+INT([.B5]/2)+2" office:value-type="float" office:value="9">
            <text:p>9</text:p>
          </table:table-cell>
          <table:table-cell table:formula="of:=[.C5]" office:value-type="float" office:value="2">
            <text:p>2</text:p>
          </table:table-cell>
          <table:table-cell table:formula="of:=[.B5]+INT([.B5]/2)" office:value-type="float" office:value="7">
            <text:p>7</text:p>
          </table:table-cell>
          <table:table-cell table:formula="of:=[.C5]" office:value-type="float" office:value="2">
            <text:p>2</text:p>
          </table:table-cell>
          <table:table-cell table:formula="of:=IF([.H5]-[.D5]=0;&quot;&quot;;[.H5]-[.D5])">
            <text:p/>
          </table:table-cell>
          <table:table-cell table:formula="of:=IF([.I5]-[.E5]=0;&quot;&quot;;[.I5]-[.E5])">
            <text:p/>
          </table:table-cell>
          <table:table-cell table:formula="of:=IF([.J5]-[.F5]=0;&quot;&quot;;[.J5]-[.F5])">
            <text:p/>
          </table:table-cell>
          <table:table-cell table:formula="of:=IF([.K5]-[.G5]=0;&quot;&quot;;[.K5]-[.G5])">
            <text:p/>
          </table:table-cell>
          <table:table-cell table:formula="of:=IF(AND([.L5]=&quot;&quot;;[.M5]=&quot;&quot;;[.N5]=&quot;&quot;;[.O5]=&quot;&quot;);&quot;&quot;;&quot;x&quot;)">
            <text:p/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f:=[.B6]+INT([.B6]/2)+2" office:value-type="float" office:value="11">
            <text:p>11</text:p>
          </table:table-cell>
          <table:table-cell table:formula="of:=[.C6]" office:value-type="float" office:value="3">
            <text:p>3</text:p>
          </table:table-cell>
          <table:table-cell table:formula="of:=[.B6]+INT([.B6]/2)" office:value-type="float" office:value="9">
            <text:p>9</text:p>
          </table:table-cell>
          <table:table-cell table:formula="of:=[.C6]" office:value-type="float" office:value="3">
            <text:p>3</text:p>
          </table:table-cell>
          <table:table-cell table:formula="of:=IF([.H6]-[.D6]=0;&quot;&quot;;[.H6]-[.D6])">
            <text:p/>
          </table:table-cell>
          <table:table-cell table:formula="of:=IF([.I6]-[.E6]=0;&quot;&quot;;[.I6]-[.E6])">
            <text:p/>
          </table:table-cell>
          <table:table-cell table:formula="of:=IF([.J6]-[.F6]=0;&quot;&quot;;[.J6]-[.F6])">
            <text:p/>
          </table:table-cell>
          <table:table-cell table:formula="of:=IF([.K6]-[.G6]=0;&quot;&quot;;[.K6]-[.G6])">
            <text:p/>
          </table:table-cell>
          <table:table-cell table:formula="of:=IF(AND([.L6]=&quot;&quot;;[.M6]=&quot;&quot;;[.N6]=&quot;&quot;;[.O6]=&quot;&quot;);&quot;&quot;;&quot;x&quot;)">
            <text:p/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formula="of:=[.B7]+INT([.B7]/2)+2" office:value-type="float" office:value="17">
            <text:p>17</text:p>
          </table:table-cell>
          <table:table-cell table:formula="of:=[.C7]" office:value-type="float" office:value="4">
            <text:p>4</text:p>
          </table:table-cell>
          <table:table-cell table:formula="of:=[.B7]+INT([.B7]/2)" office:value-type="float" office:value="15">
            <text:p>15</text:p>
          </table:table-cell>
          <table:table-cell table:formula="of:=[.C7]" office:value-type="float" office:value="4">
            <text:p>4</text:p>
          </table:table-cell>
          <table:table-cell table:formula="of:=IF([.H7]-[.D7]=0;&quot;&quot;;[.H7]-[.D7])">
            <text:p/>
          </table:table-cell>
          <table:table-cell table:formula="of:=IF([.I7]-[.E7]=0;&quot;&quot;;[.I7]-[.E7])">
            <text:p/>
          </table:table-cell>
          <table:table-cell table:formula="of:=IF([.J7]-[.F7]=0;&quot;&quot;;[.J7]-[.F7])">
            <text:p/>
          </table:table-cell>
          <table:table-cell table:formula="of:=IF([.K7]-[.G7]=0;&quot;&quot;;[.K7]-[.G7])">
            <text:p/>
          </table:table-cell>
          <table:table-cell table:formula="of:=IF(AND([.L7]=&quot;&quot;;[.M7]=&quot;&quot;;[.N7]=&quot;&quot;;[.O7]=&quot;&quot;);&quot;&quot;;&quot;x&quot;)">
            <text:p/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[.B8]+INT([.B8]/2)+2" office:value-type="float" office:value="18">
            <text:p>18</text:p>
          </table:table-cell>
          <table:table-cell table:formula="of:=[.C8]" office:value-type="float" office:value="4">
            <text:p>4</text:p>
          </table:table-cell>
          <table:table-cell table:formula="of:=[.B8]+INT([.B8]/2)" office:value-type="float" office:value="16">
            <text:p>16</text:p>
          </table:table-cell>
          <table:table-cell table:formula="of:=[.C8]" office:value-type="float" office:value="4">
            <text:p>4</text:p>
          </table:table-cell>
          <table:table-cell table:formula="of:=IF([.H8]-[.D8]=0;&quot;&quot;;[.H8]-[.D8])">
            <text:p/>
          </table:table-cell>
          <table:table-cell table:formula="of:=IF([.I8]-[.E8]=0;&quot;&quot;;[.I8]-[.E8])">
            <text:p/>
          </table:table-cell>
          <table:table-cell table:formula="of:=IF([.J8]-[.F8]=0;&quot;&quot;;[.J8]-[.F8])">
            <text:p/>
          </table:table-cell>
          <table:table-cell table:formula="of:=IF([.K8]-[.G8]=0;&quot;&quot;;[.K8]-[.G8])">
            <text:p/>
          </table:table-cell>
          <table:table-cell table:formula="of:=IF(AND([.L8]=&quot;&quot;;[.M8]=&quot;&quot;;[.N8]=&quot;&quot;;[.O8]=&quot;&quot;);&quot;&quot;;&quot;x&quot;)">
            <text:p/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formula="of:=[.B9]+INT([.B9]/2)+2" office:value-type="float" office:value="20">
            <text:p>20</text:p>
          </table:table-cell>
          <table:table-cell table:formula="of:=[.C9]" office:value-type="float" office:value="5">
            <text:p>5</text:p>
          </table:table-cell>
          <table:table-cell table:formula="of:=[.B9]+INT([.B9]/2)" office:value-type="float" office:value="18">
            <text:p>18</text:p>
          </table:table-cell>
          <table:table-cell table:formula="of:=[.C9]" office:value-type="float" office:value="5">
            <text:p>5</text:p>
          </table:table-cell>
          <table:table-cell table:formula="of:=IF([.H9]-[.D9]=0;&quot;&quot;;[.H9]-[.D9])">
            <text:p/>
          </table:table-cell>
          <table:table-cell table:formula="of:=IF([.I9]-[.E9]=0;&quot;&quot;;[.I9]-[.E9])">
            <text:p/>
          </table:table-cell>
          <table:table-cell table:formula="of:=IF([.J9]-[.F9]=0;&quot;&quot;;[.J9]-[.F9])">
            <text:p/>
          </table:table-cell>
          <table:table-cell table:formula="of:=IF([.K9]-[.G9]=0;&quot;&quot;;[.K9]-[.G9])">
            <text:p/>
          </table:table-cell>
          <table:table-cell table:formula="of:=IF(AND([.L9]=&quot;&quot;;[.M9]=&quot;&quot;;[.N9]=&quot;&quot;;[.O9]=&quot;&quot;);&quot;&quot;;&quot;x&quot;)">
            <text:p/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formula="of:=[.B10]+INT([.B10]/2)+2" office:value-type="float" office:value="21">
            <text:p>21</text:p>
          </table:table-cell>
          <table:table-cell table:formula="of:=[.C10]" office:value-type="float" office:value="6">
            <text:p>6</text:p>
          </table:table-cell>
          <table:table-cell table:formula="of:=[.B10]+INT([.B10]/2)" office:value-type="float" office:value="19">
            <text:p>19</text:p>
          </table:table-cell>
          <table:table-cell table:formula="of:=[.C10]" office:value-type="float" office:value="6">
            <text:p>6</text:p>
          </table:table-cell>
          <table:table-cell table:formula="of:=IF([.H10]-[.D10]=0;&quot;&quot;;[.H10]-[.D10])">
            <text:p/>
          </table:table-cell>
          <table:table-cell table:formula="of:=IF([.I10]-[.E10]=0;&quot;&quot;;[.I10]-[.E10])">
            <text:p/>
          </table:table-cell>
          <table:table-cell table:formula="of:=IF([.J10]-[.F10]=0;&quot;&quot;;[.J10]-[.F10])">
            <text:p/>
          </table:table-cell>
          <table:table-cell table:formula="of:=IF([.K10]-[.G10]=0;&quot;&quot;;[.K10]-[.G10])">
            <text:p/>
          </table:table-cell>
          <table:table-cell table:formula="of:=IF(AND([.L10]=&quot;&quot;;[.M10]=&quot;&quot;;[.N10]=&quot;&quot;;[.O10]=&quot;&quot;);&quot;&quot;;&quot;x&quot;)">
            <text:p/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formula="of:=[.B11]+INT([.B11]/2)+2" office:value-type="float" office:value="24">
            <text:p>24</text:p>
          </table:table-cell>
          <table:table-cell table:formula="of:=[.C11]" office:value-type="float" office:value="6">
            <text:p>6</text:p>
          </table:table-cell>
          <table:table-cell table:formula="of:=[.B11]+INT([.B11]/2)" office:value-type="float" office:value="22">
            <text:p>22</text:p>
          </table:table-cell>
          <table:table-cell table:formula="of:=[.C11]" office:value-type="float" office:value="6">
            <text:p>6</text:p>
          </table:table-cell>
          <table:table-cell table:formula="of:=IF([.H11]-[.D11]=0;&quot;&quot;;[.H11]-[.D11])">
            <text:p/>
          </table:table-cell>
          <table:table-cell table:formula="of:=IF([.I11]-[.E11]=0;&quot;&quot;;[.I11]-[.E11])">
            <text:p/>
          </table:table-cell>
          <table:table-cell table:formula="of:=IF([.J11]-[.F11]=0;&quot;&quot;;[.J11]-[.F11])">
            <text:p/>
          </table:table-cell>
          <table:table-cell table:formula="of:=IF([.K11]-[.G11]=0;&quot;&quot;;[.K11]-[.G11])">
            <text:p/>
          </table:table-cell>
          <table:table-cell table:formula="of:=IF(AND([.L11]=&quot;&quot;;[.M11]=&quot;&quot;;[.N11]=&quot;&quot;;[.O11]=&quot;&quot;);&quot;&quot;;&quot;x&quot;)">
            <text:p/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formula="of:=[.B12]+INT([.B12]/2)+2" office:value-type="float" office:value="27">
            <text:p>27</text:p>
          </table:table-cell>
          <table:table-cell table:formula="of:=[.C12]" office:value-type="float" office:value="7">
            <text:p>7</text:p>
          </table:table-cell>
          <table:table-cell table:formula="of:=[.B12]+INT([.B12]/2)" office:value-type="float" office:value="25">
            <text:p>25</text:p>
          </table:table-cell>
          <table:table-cell table:formula="of:=[.C12]" office:value-type="float" office:value="7">
            <text:p>7</text:p>
          </table:table-cell>
          <table:table-cell table:formula="of:=IF([.H12]-[.D12]=0;&quot;&quot;;[.H12]-[.D12])">
            <text:p/>
          </table:table-cell>
          <table:table-cell table:formula="of:=IF([.I12]-[.E12]=0;&quot;&quot;;[.I12]-[.E12])">
            <text:p/>
          </table:table-cell>
          <table:table-cell table:formula="of:=IF([.J12]-[.F12]=0;&quot;&quot;;[.J12]-[.F12])">
            <text:p/>
          </table:table-cell>
          <table:table-cell table:formula="of:=IF([.K12]-[.G12]=0;&quot;&quot;;[.K12]-[.G12])">
            <text:p/>
          </table:table-cell>
          <table:table-cell table:formula="of:=IF(AND([.L12]=&quot;&quot;;[.M12]=&quot;&quot;;[.N12]=&quot;&quot;;[.O12]=&quot;&quot;);&quot;&quot;;&quot;x&quot;)">
            <text:p/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table:formula="of:=[.B13]+INT([.B13]/2)+2" office:value-type="float" office:value="32">
            <text:p>32</text:p>
          </table:table-cell>
          <table:table-cell table:formula="of:=[.C13]" office:value-type="float" office:value="8">
            <text:p>8</text:p>
          </table:table-cell>
          <table:table-cell table:formula="of:=[.B13]+INT([.B13]/2)" office:value-type="float" office:value="30">
            <text:p>30</text:p>
          </table:table-cell>
          <table:table-cell table:formula="of:=[.C13]" office:value-type="float" office:value="8">
            <text:p>8</text:p>
          </table:table-cell>
          <table:table-cell table:formula="of:=IF([.H13]-[.D13]=0;&quot;&quot;;[.H13]-[.D13])">
            <text:p/>
          </table:table-cell>
          <table:table-cell table:formula="of:=IF([.I13]-[.E13]=0;&quot;&quot;;[.I13]-[.E13])">
            <text:p/>
          </table:table-cell>
          <table:table-cell table:formula="of:=IF([.J13]-[.F13]=0;&quot;&quot;;[.J13]-[.F13])">
            <text:p/>
          </table:table-cell>
          <table:table-cell table:formula="of:=IF([.K13]-[.G13]=0;&quot;&quot;;[.K13]-[.G13])">
            <text:p/>
          </table:table-cell>
          <table:table-cell table:formula="of:=IF(AND([.L13]=&quot;&quot;;[.M13]=&quot;&quot;;[.N13]=&quot;&quot;;[.O13]=&quot;&quot;);&quot;&quot;;&quot;x&quot;)">
            <text:p/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table:formula="of:=[.B14]+INT([.B14]/2)+2" office:value-type="float" office:value="33">
            <text:p>33</text:p>
          </table:table-cell>
          <table:table-cell table:formula="of:=[.C14]" office:value-type="float" office:value="9">
            <text:p>9</text:p>
          </table:table-cell>
          <table:table-cell table:formula="of:=[.B14]+INT([.B14]/2)" office:value-type="float" office:value="31">
            <text:p>31</text:p>
          </table:table-cell>
          <table:table-cell table:formula="of:=[.C14]" office:value-type="float" office:value="9">
            <text:p>9</text:p>
          </table:table-cell>
          <table:table-cell table:formula="of:=IF([.H14]-[.D14]=0;&quot;&quot;;[.H14]-[.D14])">
            <text:p/>
          </table:table-cell>
          <table:table-cell table:formula="of:=IF([.I14]-[.E14]=0;&quot;&quot;;[.I14]-[.E14])">
            <text:p/>
          </table:table-cell>
          <table:table-cell table:formula="of:=IF([.J14]-[.F14]=0;&quot;&quot;;[.J14]-[.F14])">
            <text:p/>
          </table:table-cell>
          <table:table-cell table:formula="of:=IF([.K14]-[.G14]=0;&quot;&quot;;[.K14]-[.G14])">
            <text:p/>
          </table:table-cell>
          <table:table-cell table:formula="of:=IF(AND([.L14]=&quot;&quot;;[.M14]=&quot;&quot;;[.N14]=&quot;&quot;;[.O14]=&quot;&quot;);&quot;&quot;;&quot;x&quot;)">
            <text:p/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table:formula="of:=[.B15]+INT([.B15]/2)+2" office:value-type="float" office:value="36">
            <text:p>36</text:p>
          </table:table-cell>
          <table:table-cell table:formula="of:=[.C15]" office:value-type="float" office:value="9">
            <text:p>9</text:p>
          </table:table-cell>
          <table:table-cell table:formula="of:=[.B15]+INT([.B15]/2)" office:value-type="float" office:value="34">
            <text:p>34</text:p>
          </table:table-cell>
          <table:table-cell table:formula="of:=[.C15]" office:value-type="float" office:value="9">
            <text:p>9</text:p>
          </table:table-cell>
          <table:table-cell table:formula="of:=IF([.H15]-[.D15]=0;&quot;&quot;;[.H15]-[.D15])">
            <text:p/>
          </table:table-cell>
          <table:table-cell table:formula="of:=IF([.I15]-[.E15]=0;&quot;&quot;;[.I15]-[.E15])">
            <text:p/>
          </table:table-cell>
          <table:table-cell table:formula="of:=IF([.J15]-[.F15]=0;&quot;&quot;;[.J15]-[.F15])">
            <text:p/>
          </table:table-cell>
          <table:table-cell table:formula="of:=IF([.K15]-[.G15]=0;&quot;&quot;;[.K15]-[.G15])">
            <text:p/>
          </table:table-cell>
          <table:table-cell table:formula="of:=IF(AND([.L15]=&quot;&quot;;[.M15]=&quot;&quot;;[.N15]=&quot;&quot;;[.O15]=&quot;&quot;);&quot;&quot;;&quot;x&quot;)">
            <text:p/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table:formula="of:=[.B16]+INT([.B16]/2)+2" office:value-type="float" office:value="39">
            <text:p>39</text:p>
          </table:table-cell>
          <table:table-cell table:formula="of:=[.C16]" office:value-type="float" office:value="10">
            <text:p>10</text:p>
          </table:table-cell>
          <table:table-cell table:formula="of:=[.B16]+INT([.B16]/2)" office:value-type="float" office:value="37">
            <text:p>37</text:p>
          </table:table-cell>
          <table:table-cell table:formula="of:=[.C16]" office:value-type="float" office:value="10">
            <text:p>10</text:p>
          </table:table-cell>
          <table:table-cell table:formula="of:=IF([.H16]-[.D16]=0;&quot;&quot;;[.H16]-[.D16])">
            <text:p/>
          </table:table-cell>
          <table:table-cell table:formula="of:=IF([.I16]-[.E16]=0;&quot;&quot;;[.I16]-[.E16])">
            <text:p/>
          </table:table-cell>
          <table:table-cell table:formula="of:=IF([.J16]-[.F16]=0;&quot;&quot;;[.J16]-[.F16])">
            <text:p/>
          </table:table-cell>
          <table:table-cell table:formula="of:=IF([.K16]-[.G16]=0;&quot;&quot;;[.K16]-[.G16])">
            <text:p/>
          </table:table-cell>
          <table:table-cell table:formula="of:=IF(AND([.L16]=&quot;&quot;;[.M16]=&quot;&quot;;[.N16]=&quot;&quot;;[.O16]=&quot;&quot;);&quot;&quot;;&quot;x&quot;)">
            <text:p/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table:formula="of:=[.B17]+INT([.B17]/2)+2" office:value-type="float" office:value="44">
            <text:p>44</text:p>
          </table:table-cell>
          <table:table-cell table:formula="of:=[.C17]" office:value-type="float" office:value="11">
            <text:p>11</text:p>
          </table:table-cell>
          <table:table-cell table:formula="of:=[.B17]+INT([.B17]/2)" office:value-type="float" office:value="42">
            <text:p>42</text:p>
          </table:table-cell>
          <table:table-cell table:formula="of:=[.C17]" office:value-type="float" office:value="11">
            <text:p>11</text:p>
          </table:table-cell>
          <table:table-cell table:formula="of:=IF([.H17]-[.D17]=0;&quot;&quot;;[.H17]-[.D17])">
            <text:p/>
          </table:table-cell>
          <table:table-cell table:formula="of:=IF([.I17]-[.E17]=0;&quot;&quot;;[.I17]-[.E17])">
            <text:p/>
          </table:table-cell>
          <table:table-cell table:formula="of:=IF([.J17]-[.F17]=0;&quot;&quot;;[.J17]-[.F17])">
            <text:p/>
          </table:table-cell>
          <table:table-cell table:formula="of:=IF([.K17]-[.G17]=0;&quot;&quot;;[.K17]-[.G17])">
            <text:p/>
          </table:table-cell>
          <table:table-cell table:formula="of:=IF(AND([.L17]=&quot;&quot;;[.M17]=&quot;&quot;;[.N17]=&quot;&quot;;[.O17]=&quot;&quot;);&quot;&quot;;&quot;x&quot;)">
            <text:p/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table:formula="of:=[.B18]+INT([.B18]/2)+2" office:value-type="float" office:value="47">
            <text:p>47</text:p>
          </table:table-cell>
          <table:table-cell table:formula="of:=[.C18]" office:value-type="float" office:value="11">
            <text:p>11</text:p>
          </table:table-cell>
          <table:table-cell table:formula="of:=[.B18]+INT([.B18]/2)" office:value-type="float" office:value="45">
            <text:p>45</text:p>
          </table:table-cell>
          <table:table-cell table:formula="of:=[.C18]" office:value-type="float" office:value="11">
            <text:p>11</text:p>
          </table:table-cell>
          <table:table-cell table:formula="of:=IF([.H18]-[.D18]=0;&quot;&quot;;[.H18]-[.D18])">
            <text:p/>
          </table:table-cell>
          <table:table-cell table:formula="of:=IF([.I18]-[.E18]=0;&quot;&quot;;[.I18]-[.E18])">
            <text:p/>
          </table:table-cell>
          <table:table-cell table:formula="of:=IF([.J18]-[.F18]=0;&quot;&quot;;[.J18]-[.F18])">
            <text:p/>
          </table:table-cell>
          <table:table-cell table:formula="of:=IF([.K18]-[.G18]=0;&quot;&quot;;[.K18]-[.G18])">
            <text:p/>
          </table:table-cell>
          <table:table-cell table:formula="of:=IF(AND([.L18]=&quot;&quot;;[.M18]=&quot;&quot;;[.N18]=&quot;&quot;;[.O18]=&quot;&quot;);&quot;&quot;;&quot;x&quot;)">
            <text:p/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table:formula="of:=[.B19]+INT([.B19]/2)+2" office:value-type="float" office:value="48">
            <text:p>48</text:p>
          </table:table-cell>
          <table:table-cell table:formula="of:=[.C19]" office:value-type="float" office:value="12">
            <text:p>12</text:p>
          </table:table-cell>
          <table:table-cell table:formula="of:=[.B19]+INT([.B19]/2)" office:value-type="float" office:value="46">
            <text:p>46</text:p>
          </table:table-cell>
          <table:table-cell table:formula="of:=[.C19]" office:value-type="float" office:value="12">
            <text:p>12</text:p>
          </table:table-cell>
          <table:table-cell table:formula="of:=IF([.H19]-[.D19]=0;&quot;&quot;;[.H19]-[.D19])">
            <text:p/>
          </table:table-cell>
          <table:table-cell table:formula="of:=IF([.I19]-[.E19]=0;&quot;&quot;;[.I19]-[.E19])">
            <text:p/>
          </table:table-cell>
          <table:table-cell table:formula="of:=IF([.J19]-[.F19]=0;&quot;&quot;;[.J19]-[.F19])">
            <text:p/>
          </table:table-cell>
          <table:table-cell table:formula="of:=IF([.K19]-[.G19]=0;&quot;&quot;;[.K19]-[.G19])">
            <text:p/>
          </table:table-cell>
          <table:table-cell table:formula="of:=IF(AND([.L19]=&quot;&quot;;[.M19]=&quot;&quot;;[.N19]=&quot;&quot;;[.O19]=&quot;&quot;);&quot;&quot;;&quot;x&quot;)">
            <text:p/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table:formula="of:=[.B20]+INT([.B20]/2)+2" office:value-type="float" office:value="50">
            <text:p>50</text:p>
          </table:table-cell>
          <table:table-cell table:formula="of:=[.C20]" office:value-type="float" office:value="13">
            <text:p>13</text:p>
          </table:table-cell>
          <table:table-cell table:formula="of:=[.B20]+INT([.B20]/2)" office:value-type="float" office:value="48">
            <text:p>48</text:p>
          </table:table-cell>
          <table:table-cell table:formula="of:=[.C20]" office:value-type="float" office:value="13">
            <text:p>13</text:p>
          </table:table-cell>
          <table:table-cell table:formula="of:=IF([.H20]-[.D20]=0;&quot;&quot;;[.H20]-[.D20])">
            <text:p/>
          </table:table-cell>
          <table:table-cell table:formula="of:=IF([.I20]-[.E20]=0;&quot;&quot;;[.I20]-[.E20])">
            <text:p/>
          </table:table-cell>
          <table:table-cell table:formula="of:=IF([.J20]-[.F20]=0;&quot;&quot;;[.J20]-[.F20])">
            <text:p/>
          </table:table-cell>
          <table:table-cell table:formula="of:=IF([.K20]-[.G20]=0;&quot;&quot;;[.K20]-[.G20])">
            <text:p/>
          </table:table-cell>
          <table:table-cell table:formula="of:=IF(AND([.L20]=&quot;&quot;;[.M20]=&quot;&quot;;[.N20]=&quot;&quot;;[.O20]=&quot;&quot;);&quot;&quot;;&quot;x&quot;)">
            <text:p/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table:formula="of:=[.B21]+INT([.B21]/2)+2" office:value-type="float" office:value="54">
            <text:p>54</text:p>
          </table:table-cell>
          <table:table-cell table:formula="of:=[.C21]" office:value-type="float" office:value="13">
            <text:p>13</text:p>
          </table:table-cell>
          <table:table-cell table:formula="of:=[.B21]+INT([.B21]/2)" office:value-type="float" office:value="52">
            <text:p>52</text:p>
          </table:table-cell>
          <table:table-cell table:formula="of:=[.C21]" office:value-type="float" office:value="13">
            <text:p>13</text:p>
          </table:table-cell>
          <table:table-cell table:formula="of:=IF([.H21]-[.D21]=0;&quot;&quot;;[.H21]-[.D21])">
            <text:p/>
          </table:table-cell>
          <table:table-cell table:formula="of:=IF([.I21]-[.E21]=0;&quot;&quot;;[.I21]-[.E21])">
            <text:p/>
          </table:table-cell>
          <table:table-cell table:formula="of:=IF([.J21]-[.F21]=0;&quot;&quot;;[.J21]-[.F21])">
            <text:p/>
          </table:table-cell>
          <table:table-cell table:formula="of:=IF([.K21]-[.G21]=0;&quot;&quot;;[.K21]-[.G21])">
            <text:p/>
          </table:table-cell>
          <table:table-cell table:formula="of:=IF(AND([.L21]=&quot;&quot;;[.M21]=&quot;&quot;;[.N21]=&quot;&quot;;[.O21]=&quot;&quot;);&quot;&quot;;&quot;x&quot;)">
            <text:p/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table:formula="of:=[.B22]+INT([.B22]/2)+2" office:value-type="float" office:value="57">
            <text:p>57</text:p>
          </table:table-cell>
          <table:table-cell table:formula="of:=[.C22]" office:value-type="float" office:value="15">
            <text:p>15</text:p>
          </table:table-cell>
          <table:table-cell table:formula="of:=[.B22]+INT([.B22]/2)" office:value-type="float" office:value="55">
            <text:p>55</text:p>
          </table:table-cell>
          <table:table-cell table:formula="of:=[.C22]" office:value-type="float" office:value="15">
            <text:p>15</text:p>
          </table:table-cell>
          <table:table-cell table:formula="of:=IF([.H22]-[.D22]=0;&quot;&quot;;[.H22]-[.D22])">
            <text:p/>
          </table:table-cell>
          <table:table-cell table:formula="of:=IF([.I22]-[.E22]=0;&quot;&quot;;[.I22]-[.E22])">
            <text:p/>
          </table:table-cell>
          <table:table-cell table:formula="of:=IF([.J22]-[.F22]=0;&quot;&quot;;[.J22]-[.F22])">
            <text:p/>
          </table:table-cell>
          <table:table-cell table:formula="of:=IF([.K22]-[.G22]=0;&quot;&quot;;[.K22]-[.G22])">
            <text:p/>
          </table:table-cell>
          <table:table-cell table:formula="of:=IF(AND([.L22]=&quot;&quot;;[.M22]=&quot;&quot;;[.N22]=&quot;&quot;;[.O22]=&quot;&quot;);&quot;&quot;;&quot;x&quot;)">
            <text:p/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table:formula="of:=[.B23]+INT([.B23]/2)+2" office:value-type="float" office:value="59">
            <text:p>59</text:p>
          </table:table-cell>
          <table:table-cell table:formula="of:=[.C23]" office:value-type="float" office:value="15">
            <text:p>15</text:p>
          </table:table-cell>
          <table:table-cell table:formula="of:=[.B23]+INT([.B23]/2)" office:value-type="float" office:value="57">
            <text:p>57</text:p>
          </table:table-cell>
          <table:table-cell table:formula="of:=[.C23]" office:value-type="float" office:value="15">
            <text:p>15</text:p>
          </table:table-cell>
          <table:table-cell table:formula="of:=IF([.H23]-[.D23]=0;&quot;&quot;;[.H23]-[.D23])">
            <text:p/>
          </table:table-cell>
          <table:table-cell table:formula="of:=IF([.I23]-[.E23]=0;&quot;&quot;;[.I23]-[.E23])">
            <text:p/>
          </table:table-cell>
          <table:table-cell table:formula="of:=IF([.J23]-[.F23]=0;&quot;&quot;;[.J23]-[.F23])">
            <text:p/>
          </table:table-cell>
          <table:table-cell table:formula="of:=IF([.K23]-[.G23]=0;&quot;&quot;;[.K23]-[.G23])">
            <text:p/>
          </table:table-cell>
          <table:table-cell table:formula="of:=IF(AND([.L23]=&quot;&quot;;[.M23]=&quot;&quot;;[.N23]=&quot;&quot;;[.O23]=&quot;&quot;);&quot;&quot;;&quot;x&quot;)">
            <text:p/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table:formula="of:=[.B24]+INT([.B24]/2)+2" office:value-type="float" office:value="62">
            <text:p>62</text:p>
          </table:table-cell>
          <table:table-cell table:formula="of:=[.C24]" office:value-type="float" office:value="16">
            <text:p>16</text:p>
          </table:table-cell>
          <table:table-cell table:formula="of:=[.B24]+INT([.B24]/2)" office:value-type="float" office:value="60">
            <text:p>60</text:p>
          </table:table-cell>
          <table:table-cell table:formula="of:=[.C24]" office:value-type="float" office:value="16">
            <text:p>16</text:p>
          </table:table-cell>
          <table:table-cell table:formula="of:=IF([.H24]-[.D24]=0;&quot;&quot;;[.H24]-[.D24])">
            <text:p/>
          </table:table-cell>
          <table:table-cell table:formula="of:=IF([.I24]-[.E24]=0;&quot;&quot;;[.I24]-[.E24])">
            <text:p/>
          </table:table-cell>
          <table:table-cell table:formula="of:=IF([.J24]-[.F24]=0;&quot;&quot;;[.J24]-[.F24])">
            <text:p/>
          </table:table-cell>
          <table:table-cell table:formula="of:=IF([.K24]-[.G24]=0;&quot;&quot;;[.K24]-[.G24])">
            <text:p/>
          </table:table-cell>
          <table:table-cell table:formula="of:=IF(AND([.L24]=&quot;&quot;;[.M24]=&quot;&quot;;[.N24]=&quot;&quot;;[.O24]=&quot;&quot;);&quot;&quot;;&quot;x&quot;)">
            <text:p/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65">
            <text:p>65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table:formula="of:=[.B25]+INT([.B25]/2)+2" office:value-type="float" office:value="65">
            <text:p>65</text:p>
          </table:table-cell>
          <table:table-cell table:formula="of:=[.C25]" office:value-type="float" office:value="17">
            <text:p>17</text:p>
          </table:table-cell>
          <table:table-cell table:formula="of:=[.B25]+INT([.B25]/2)" office:value-type="float" office:value="63">
            <text:p>63</text:p>
          </table:table-cell>
          <table:table-cell table:formula="of:=[.C25]" office:value-type="float" office:value="17">
            <text:p>17</text:p>
          </table:table-cell>
          <table:table-cell table:formula="of:=IF([.H25]-[.D25]=0;&quot;&quot;;[.H25]-[.D25])">
            <text:p/>
          </table:table-cell>
          <table:table-cell table:formula="of:=IF([.I25]-[.E25]=0;&quot;&quot;;[.I25]-[.E25])">
            <text:p/>
          </table:table-cell>
          <table:table-cell table:formula="of:=IF([.J25]-[.F25]=0;&quot;&quot;;[.J25]-[.F25])">
            <text:p/>
          </table:table-cell>
          <table:table-cell table:formula="of:=IF([.K25]-[.G25]=0;&quot;&quot;;[.K25]-[.G25])">
            <text:p/>
          </table:table-cell>
          <table:table-cell table:formula="of:=IF(AND([.L25]=&quot;&quot;;[.M25]=&quot;&quot;;[.N25]=&quot;&quot;;[.O25]=&quot;&quot;);&quot;&quot;;&quot;x&quot;)">
            <text:p/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69">
            <text:p>69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office:value-type="float" office:value="17">
            <text:p>17</text:p>
          </table:table-cell>
          <table:table-cell table:formula="of:=[.B26]+INT([.B26]/2)+2" office:value-type="float" office:value="69">
            <text:p>69</text:p>
          </table:table-cell>
          <table:table-cell table:formula="of:=[.C26]" office:value-type="float" office:value="17">
            <text:p>17</text:p>
          </table:table-cell>
          <table:table-cell table:formula="of:=[.B26]+INT([.B26]/2)" office:value-type="float" office:value="67">
            <text:p>67</text:p>
          </table:table-cell>
          <table:table-cell table:formula="of:=[.C26]" office:value-type="float" office:value="17">
            <text:p>17</text:p>
          </table:table-cell>
          <table:table-cell table:formula="of:=IF([.H26]-[.D26]=0;&quot;&quot;;[.H26]-[.D26])">
            <text:p/>
          </table:table-cell>
          <table:table-cell table:formula="of:=IF([.I26]-[.E26]=0;&quot;&quot;;[.I26]-[.E26])">
            <text:p/>
          </table:table-cell>
          <table:table-cell table:formula="of:=IF([.J26]-[.F26]=0;&quot;&quot;;[.J26]-[.F26])">
            <text:p/>
          </table:table-cell>
          <table:table-cell table:formula="of:=IF([.K26]-[.G26]=0;&quot;&quot;;[.K26]-[.G26])">
            <text:p/>
          </table:table-cell>
          <table:table-cell table:formula="of:=IF(AND([.L26]=&quot;&quot;;[.M26]=&quot;&quot;;[.N26]=&quot;&quot;;[.O26]=&quot;&quot;);&quot;&quot;;&quot;x&quot;)">
            <text:p/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float" office:value="18">
            <text:p>18</text:p>
          </table:table-cell>
          <table:table-cell table:formula="of:=[.B27]+INT([.B27]/2)+2" office:value-type="float" office:value="69">
            <text:p>69</text:p>
          </table:table-cell>
          <table:table-cell table:formula="of:=[.C27]" office:value-type="float" office:value="18">
            <text:p>18</text:p>
          </table:table-cell>
          <table:table-cell table:formula="of:=[.B27]+INT([.B27]/2)" office:value-type="float" office:value="67">
            <text:p>67</text:p>
          </table:table-cell>
          <table:table-cell table:formula="of:=[.C27]" office:value-type="float" office:value="18">
            <text:p>18</text:p>
          </table:table-cell>
          <table:table-cell table:formula="of:=IF([.H27]-[.D27]=0;&quot;&quot;;[.H27]-[.D27])">
            <text:p/>
          </table:table-cell>
          <table:table-cell table:formula="of:=IF([.I27]-[.E27]=0;&quot;&quot;;[.I27]-[.E27])">
            <text:p/>
          </table:table-cell>
          <table:table-cell table:formula="of:=IF([.J27]-[.F27]=0;&quot;&quot;;[.J27]-[.F27])">
            <text:p/>
          </table:table-cell>
          <table:table-cell table:formula="of:=IF([.K27]-[.G27]=0;&quot;&quot;;[.K27]-[.G27])">
            <text:p/>
          </table:table-cell>
          <table:table-cell table:formula="of:=IF(AND([.L27]=&quot;&quot;;[.M27]=&quot;&quot;;[.N27]=&quot;&quot;;[.O27]=&quot;&quot;);&quot;&quot;;&quot;x&quot;)">
            <text:p/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72">
            <text:p>72</text:p>
          </table:table-cell>
          <table:table-cell office:value-type="float" office:value="19">
            <text:p>19</text:p>
          </table:table-cell>
          <table:table-cell office:value-type="float" office:value="70">
            <text:p>70</text:p>
          </table:table-cell>
          <table:table-cell office:value-type="float" office:value="19">
            <text:p>19</text:p>
          </table:table-cell>
          <table:table-cell table:formula="of:=[.B28]+INT([.B28]/2)+2" office:value-type="float" office:value="72">
            <text:p>72</text:p>
          </table:table-cell>
          <table:table-cell table:formula="of:=[.C28]" office:value-type="float" office:value="19">
            <text:p>19</text:p>
          </table:table-cell>
          <table:table-cell table:formula="of:=[.B28]+INT([.B28]/2)" office:value-type="float" office:value="70">
            <text:p>70</text:p>
          </table:table-cell>
          <table:table-cell table:formula="of:=[.C28]" office:value-type="float" office:value="19">
            <text:p>19</text:p>
          </table:table-cell>
          <table:table-cell table:formula="of:=IF([.H28]-[.D28]=0;&quot;&quot;;[.H28]-[.D28])">
            <text:p/>
          </table:table-cell>
          <table:table-cell table:formula="of:=IF([.I28]-[.E28]=0;&quot;&quot;;[.I28]-[.E28])">
            <text:p/>
          </table:table-cell>
          <table:table-cell table:formula="of:=IF([.J28]-[.F28]=0;&quot;&quot;;[.J28]-[.F28])">
            <text:p/>
          </table:table-cell>
          <table:table-cell table:formula="of:=IF([.K28]-[.G28]=0;&quot;&quot;;[.K28]-[.G28])">
            <text:p/>
          </table:table-cell>
          <table:table-cell table:formula="of:=IF(AND([.L28]=&quot;&quot;;[.M28]=&quot;&quot;;[.N28]=&quot;&quot;;[.O28]=&quot;&quot;);&quot;&quot;;&quot;x&quot;)">
            <text:p/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74">
            <text:p>74</text:p>
          </table:table-cell>
          <table:table-cell office:value-type="float" office:value="19">
            <text:p>19</text:p>
          </table:table-cell>
          <table:table-cell office:value-type="float" office:value="72">
            <text:p>72</text:p>
          </table:table-cell>
          <table:table-cell office:value-type="float" office:value="19">
            <text:p>19</text:p>
          </table:table-cell>
          <table:table-cell table:formula="of:=[.B29]+INT([.B29]/2)+2" office:value-type="float" office:value="74">
            <text:p>74</text:p>
          </table:table-cell>
          <table:table-cell table:formula="of:=[.C29]" office:value-type="float" office:value="19">
            <text:p>19</text:p>
          </table:table-cell>
          <table:table-cell table:formula="of:=[.B29]+INT([.B29]/2)" office:value-type="float" office:value="72">
            <text:p>72</text:p>
          </table:table-cell>
          <table:table-cell table:formula="of:=[.C29]" office:value-type="float" office:value="19">
            <text:p>19</text:p>
          </table:table-cell>
          <table:table-cell table:formula="of:=IF([.H29]-[.D29]=0;&quot;&quot;;[.H29]-[.D29])">
            <text:p/>
          </table:table-cell>
          <table:table-cell table:formula="of:=IF([.I29]-[.E29]=0;&quot;&quot;;[.I29]-[.E29])">
            <text:p/>
          </table:table-cell>
          <table:table-cell table:formula="of:=IF([.J29]-[.F29]=0;&quot;&quot;;[.J29]-[.F29])">
            <text:p/>
          </table:table-cell>
          <table:table-cell table:formula="of:=IF([.K29]-[.G29]=0;&quot;&quot;;[.K29]-[.G29])">
            <text:p/>
          </table:table-cell>
          <table:table-cell table:formula="of:=IF(AND([.L29]=&quot;&quot;;[.M29]=&quot;&quot;;[.N29]=&quot;&quot;;[.O29]=&quot;&quot;);&quot;&quot;;&quot;x&quot;)">
            <text:p/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77">
            <text:p>77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table:formula="of:=[.B30]+INT([.B30]/2)+2" office:value-type="float" office:value="77">
            <text:p>77</text:p>
          </table:table-cell>
          <table:table-cell table:formula="of:=[.C30]" office:value-type="float" office:value="20">
            <text:p>20</text:p>
          </table:table-cell>
          <table:table-cell table:formula="of:=[.B30]+INT([.B30]/2)" office:value-type="float" office:value="75">
            <text:p>75</text:p>
          </table:table-cell>
          <table:table-cell table:formula="of:=[.C30]" office:value-type="float" office:value="20">
            <text:p>20</text:p>
          </table:table-cell>
          <table:table-cell table:formula="of:=IF([.H30]-[.D30]=0;&quot;&quot;;[.H30]-[.D30])">
            <text:p/>
          </table:table-cell>
          <table:table-cell table:formula="of:=IF([.I30]-[.E30]=0;&quot;&quot;;[.I30]-[.E30])">
            <text:p/>
          </table:table-cell>
          <table:table-cell table:formula="of:=IF([.J30]-[.F30]=0;&quot;&quot;;[.J30]-[.F30])">
            <text:p/>
          </table:table-cell>
          <table:table-cell table:formula="of:=IF([.K30]-[.G30]=0;&quot;&quot;;[.K30]-[.G30])">
            <text:p/>
          </table:table-cell>
          <table:table-cell table:formula="of:=IF(AND([.L30]=&quot;&quot;;[.M30]=&quot;&quot;;[.N30]=&quot;&quot;;[.O30]=&quot;&quot;);&quot;&quot;;&quot;x&quot;)">
            <text:p/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office:value-type="float" office:value="80">
            <text:p>80</text:p>
          </table:table-cell>
          <table:table-cell office:value-type="float" office:value="21">
            <text:p>21</text:p>
          </table:table-cell>
          <table:table-cell office:value-type="float" office:value="78">
            <text:p>78</text:p>
          </table:table-cell>
          <table:table-cell office:value-type="float" office:value="21">
            <text:p>21</text:p>
          </table:table-cell>
          <table:table-cell table:formula="of:=[.B31]+INT([.B31]/2)+2" office:value-type="float" office:value="80">
            <text:p>80</text:p>
          </table:table-cell>
          <table:table-cell table:formula="of:=[.C31]" office:value-type="float" office:value="21">
            <text:p>21</text:p>
          </table:table-cell>
          <table:table-cell table:formula="of:=[.B31]+INT([.B31]/2)" office:value-type="float" office:value="78">
            <text:p>78</text:p>
          </table:table-cell>
          <table:table-cell table:formula="of:=[.C31]" office:value-type="float" office:value="21">
            <text:p>21</text:p>
          </table:table-cell>
          <table:table-cell table:formula="of:=IF([.H31]-[.D31]=0;&quot;&quot;;[.H31]-[.D31])">
            <text:p/>
          </table:table-cell>
          <table:table-cell table:formula="of:=IF([.I31]-[.E31]=0;&quot;&quot;;[.I31]-[.E31])">
            <text:p/>
          </table:table-cell>
          <table:table-cell table:formula="of:=IF([.J31]-[.F31]=0;&quot;&quot;;[.J31]-[.F31])">
            <text:p/>
          </table:table-cell>
          <table:table-cell table:formula="of:=IF([.K31]-[.G31]=0;&quot;&quot;;[.K31]-[.G31])">
            <text:p/>
          </table:table-cell>
          <table:table-cell table:formula="of:=IF(AND([.L31]=&quot;&quot;;[.M31]=&quot;&quot;;[.N31]=&quot;&quot;;[.O31]=&quot;&quot;);&quot;&quot;;&quot;x&quot;)">
            <text:p/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float" office:value="83">
            <text:p>83</text:p>
          </table:table-cell>
          <table:table-cell office:value-type="float" office:value="22">
            <text:p>22</text:p>
          </table:table-cell>
          <table:table-cell office:value-type="float" office:value="81">
            <text:p>81</text:p>
          </table:table-cell>
          <table:table-cell office:value-type="float" office:value="22">
            <text:p>22</text:p>
          </table:table-cell>
          <table:table-cell table:formula="of:=[.B32]+INT([.B32]/2)+2" office:value-type="float" office:value="83">
            <text:p>83</text:p>
          </table:table-cell>
          <table:table-cell table:formula="of:=[.C32]" office:value-type="float" office:value="22">
            <text:p>22</text:p>
          </table:table-cell>
          <table:table-cell table:formula="of:=[.B32]+INT([.B32]/2)" office:value-type="float" office:value="81">
            <text:p>81</text:p>
          </table:table-cell>
          <table:table-cell table:formula="of:=[.C32]" office:value-type="float" office:value="22">
            <text:p>22</text:p>
          </table:table-cell>
          <table:table-cell table:formula="of:=IF([.H32]-[.D32]=0;&quot;&quot;;[.H32]-[.D32])">
            <text:p/>
          </table:table-cell>
          <table:table-cell table:formula="of:=IF([.I32]-[.E32]=0;&quot;&quot;;[.I32]-[.E32])">
            <text:p/>
          </table:table-cell>
          <table:table-cell table:formula="of:=IF([.J32]-[.F32]=0;&quot;&quot;;[.J32]-[.F32])">
            <text:p/>
          </table:table-cell>
          <table:table-cell table:formula="of:=IF([.K32]-[.G32]=0;&quot;&quot;;[.K32]-[.G32])">
            <text:p/>
          </table:table-cell>
          <table:table-cell table:formula="of:=IF(AND([.L32]=&quot;&quot;;[.M32]=&quot;&quot;;[.N32]=&quot;&quot;;[.O32]=&quot;&quot;);&quot;&quot;;&quot;x&quot;)">
            <text:p/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  <table:table-cell office:value-type="float" office:value="22">
            <text:p>22</text:p>
          </table:table-cell>
          <table:table-cell table:formula="of:=[.B33]+INT([.B33]/2)+2" office:value-type="float" office:value="84">
            <text:p>84</text:p>
          </table:table-cell>
          <table:table-cell table:formula="of:=[.C33]" office:value-type="float" office:value="22">
            <text:p>22</text:p>
          </table:table-cell>
          <table:table-cell table:formula="of:=[.B33]+INT([.B33]/2)" office:value-type="float" office:value="82">
            <text:p>82</text:p>
          </table:table-cell>
          <table:table-cell table:formula="of:=[.C33]" office:value-type="float" office:value="22">
            <text:p>22</text:p>
          </table:table-cell>
          <table:table-cell table:formula="of:=IF([.H33]-[.D33]=0;&quot;&quot;;[.H33]-[.D33])">
            <text:p/>
          </table:table-cell>
          <table:table-cell table:formula="of:=IF([.I33]-[.E33]=0;&quot;&quot;;[.I33]-[.E33])">
            <text:p/>
          </table:table-cell>
          <table:table-cell table:formula="of:=IF([.J33]-[.F33]=0;&quot;&quot;;[.J33]-[.F33])">
            <text:p/>
          </table:table-cell>
          <table:table-cell table:formula="of:=IF([.K33]-[.G33]=0;&quot;&quot;;[.K33]-[.G33])">
            <text:p/>
          </table:table-cell>
          <table:table-cell table:formula="of:=IF(AND([.L33]=&quot;&quot;;[.M33]=&quot;&quot;;[.N33]=&quot;&quot;;[.O33]=&quot;&quot;);&quot;&quot;;&quot;x&quot;)">
            <text:p/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  <table:table-cell office:value-type="float" office:value="90">
            <text:p>90</text:p>
          </table:table-cell>
          <table:table-cell office:value-type="float" office:value="23">
            <text:p>23</text:p>
          </table:table-cell>
          <table:table-cell office:value-type="float" office:value="88">
            <text:p>88</text:p>
          </table:table-cell>
          <table:table-cell office:value-type="float" office:value="23">
            <text:p>23</text:p>
          </table:table-cell>
          <table:table-cell table:formula="of:=[.B34]+INT([.B34]/2)+2" office:value-type="float" office:value="90">
            <text:p>90</text:p>
          </table:table-cell>
          <table:table-cell table:formula="of:=[.C34]" office:value-type="float" office:value="23">
            <text:p>23</text:p>
          </table:table-cell>
          <table:table-cell table:formula="of:=[.B34]+INT([.B34]/2)" office:value-type="float" office:value="88">
            <text:p>88</text:p>
          </table:table-cell>
          <table:table-cell table:formula="of:=[.C34]" office:value-type="float" office:value="23">
            <text:p>23</text:p>
          </table:table-cell>
          <table:table-cell table:formula="of:=IF([.H34]-[.D34]=0;&quot;&quot;;[.H34]-[.D34])">
            <text:p/>
          </table:table-cell>
          <table:table-cell table:formula="of:=IF([.I34]-[.E34]=0;&quot;&quot;;[.I34]-[.E34])">
            <text:p/>
          </table:table-cell>
          <table:table-cell table:formula="of:=IF([.J34]-[.F34]=0;&quot;&quot;;[.J34]-[.F34])">
            <text:p/>
          </table:table-cell>
          <table:table-cell table:formula="of:=IF([.K34]-[.G34]=0;&quot;&quot;;[.K34]-[.G34])">
            <text:p/>
          </table:table-cell>
          <table:table-cell table:formula="of:=IF(AND([.L34]=&quot;&quot;;[.M34]=&quot;&quot;;[.N34]=&quot;&quot;;[.O34]=&quot;&quot;);&quot;&quot;;&quot;x&quot;)">
            <text:p/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table:formula="of:=[.B35]+INT([.B35]/2)+2" office:value-type="float" office:value="92">
            <text:p>92</text:p>
          </table:table-cell>
          <table:table-cell table:formula="of:=[.C35]" office:value-type="float" office:value="24">
            <text:p>24</text:p>
          </table:table-cell>
          <table:table-cell table:formula="of:=[.B35]+INT([.B35]/2)" office:value-type="float" office:value="90">
            <text:p>90</text:p>
          </table:table-cell>
          <table:table-cell table:formula="of:=[.C35]" office:value-type="float" office:value="24">
            <text:p>24</text:p>
          </table:table-cell>
          <table:table-cell table:formula="of:=IF([.H35]-[.D35]=0;&quot;&quot;;[.H35]-[.D35])">
            <text:p/>
          </table:table-cell>
          <table:table-cell table:formula="of:=IF([.I35]-[.E35]=0;&quot;&quot;;[.I35]-[.E35])">
            <text:p/>
          </table:table-cell>
          <table:table-cell table:formula="of:=IF([.J35]-[.F35]=0;&quot;&quot;;[.J35]-[.F35])">
            <text:p/>
          </table:table-cell>
          <table:table-cell table:formula="of:=IF([.K35]-[.G35]=0;&quot;&quot;;[.K35]-[.G35])">
            <text:p/>
          </table:table-cell>
          <table:table-cell table:formula="of:=IF(AND([.L35]=&quot;&quot;;[.M35]=&quot;&quot;;[.N35]=&quot;&quot;;[.O35]=&quot;&quot;);&quot;&quot;;&quot;x&quot;)">
            <text:p/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93">
            <text:p>93</text:p>
          </table:table-cell>
          <table:table-cell office:value-type="float" office:value="24">
            <text:p>24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table:formula="of:=[.B36]+INT([.B36]/2)+2" office:value-type="float" office:value="93">
            <text:p>93</text:p>
          </table:table-cell>
          <table:table-cell table:formula="of:=[.C36]" office:value-type="float" office:value="24">
            <text:p>24</text:p>
          </table:table-cell>
          <table:table-cell table:formula="of:=[.B36]+INT([.B36]/2)" office:value-type="float" office:value="91">
            <text:p>91</text:p>
          </table:table-cell>
          <table:table-cell table:formula="of:=[.C36]" office:value-type="float" office:value="24">
            <text:p>24</text:p>
          </table:table-cell>
          <table:table-cell table:formula="of:=IF([.H36]-[.D36]=0;&quot;&quot;;[.H36]-[.D36])">
            <text:p/>
          </table:table-cell>
          <table:table-cell table:formula="of:=IF([.I36]-[.E36]=0;&quot;&quot;;[.I36]-[.E36])">
            <text:p/>
          </table:table-cell>
          <table:table-cell table:formula="of:=IF([.J36]-[.F36]=0;&quot;&quot;;[.J36]-[.F36])">
            <text:p/>
          </table:table-cell>
          <table:table-cell table:formula="of:=IF([.K36]-[.G36]=0;&quot;&quot;;[.K36]-[.G36])">
            <text:p/>
          </table:table-cell>
          <table:table-cell table:formula="of:=IF(AND([.L36]=&quot;&quot;;[.M36]=&quot;&quot;;[.N36]=&quot;&quot;;[.O36]=&quot;&quot;);&quot;&quot;;&quot;x&quot;)">
            <text:p/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float" office:value="25">
            <text:p>2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table:formula="of:=[.B37]+INT([.B37]/2)+2" office:value-type="float" office:value="95">
            <text:p>95</text:p>
          </table:table-cell>
          <table:table-cell table:formula="of:=[.C37]" office:value-type="float" office:value="25">
            <text:p>25</text:p>
          </table:table-cell>
          <table:table-cell table:formula="of:=[.B37]+INT([.B37]/2)" office:value-type="float" office:value="93">
            <text:p>93</text:p>
          </table:table-cell>
          <table:table-cell table:formula="of:=[.C37]" office:value-type="float" office:value="25">
            <text:p>25</text:p>
          </table:table-cell>
          <table:table-cell table:formula="of:=IF([.H37]-[.D37]=0;&quot;&quot;;[.H37]-[.D37])">
            <text:p/>
          </table:table-cell>
          <table:table-cell table:formula="of:=IF([.I37]-[.E37]=0;&quot;&quot;;[.I37]-[.E37])">
            <text:p/>
          </table:table-cell>
          <table:table-cell table:formula="of:=IF([.J37]-[.F37]=0;&quot;&quot;;[.J37]-[.F37])">
            <text:p/>
          </table:table-cell>
          <table:table-cell table:formula="of:=IF([.K37]-[.G37]=0;&quot;&quot;;[.K37]-[.G37])">
            <text:p/>
          </table:table-cell>
          <table:table-cell table:formula="of:=IF(AND([.L37]=&quot;&quot;;[.M37]=&quot;&quot;;[.N37]=&quot;&quot;;[.O37]=&quot;&quot;);&quot;&quot;;&quot;x&quot;)">
            <text:p/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office:value-type="float" office:value="99">
            <text:p>99</text:p>
          </table:table-cell>
          <table:table-cell office:value-type="float" office:value="26">
            <text:p>26</text:p>
          </table:table-cell>
          <table:table-cell office:value-type="float" office:value="97">
            <text:p>97</text:p>
          </table:table-cell>
          <table:table-cell office:value-type="float" office:value="26">
            <text:p>26</text:p>
          </table:table-cell>
          <table:table-cell table:formula="of:=[.B38]+INT([.B38]/2)+2" office:value-type="float" office:value="99">
            <text:p>99</text:p>
          </table:table-cell>
          <table:table-cell table:formula="of:=[.C38]" office:value-type="float" office:value="26">
            <text:p>26</text:p>
          </table:table-cell>
          <table:table-cell table:formula="of:=[.B38]+INT([.B38]/2)" office:value-type="float" office:value="97">
            <text:p>97</text:p>
          </table:table-cell>
          <table:table-cell table:formula="of:=[.C38]" office:value-type="float" office:value="26">
            <text:p>26</text:p>
          </table:table-cell>
          <table:table-cell table:formula="of:=IF([.H38]-[.D38]=0;&quot;&quot;;[.H38]-[.D38])">
            <text:p/>
          </table:table-cell>
          <table:table-cell table:formula="of:=IF([.I38]-[.E38]=0;&quot;&quot;;[.I38]-[.E38])">
            <text:p/>
          </table:table-cell>
          <table:table-cell table:formula="of:=IF([.J38]-[.F38]=0;&quot;&quot;;[.J38]-[.F38])">
            <text:p/>
          </table:table-cell>
          <table:table-cell table:formula="of:=IF([.K38]-[.G38]=0;&quot;&quot;;[.K38]-[.G38])">
            <text:p/>
          </table:table-cell>
          <table:table-cell table:formula="of:=IF(AND([.L38]=&quot;&quot;;[.M38]=&quot;&quot;;[.N38]=&quot;&quot;;[.O38]=&quot;&quot;);&quot;&quot;;&quot;x&quot;)">
            <text:p/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26">
            <text:p>26</text:p>
          </table:table-cell>
          <table:table-cell office:value-type="float" office:value="101">
            <text:p>101</text:p>
          </table:table-cell>
          <table:table-cell office:value-type="float" office:value="26">
            <text:p>26</text:p>
          </table:table-cell>
          <table:table-cell office:value-type="float" office:value="99">
            <text:p>99</text:p>
          </table:table-cell>
          <table:table-cell office:value-type="float" office:value="26">
            <text:p>26</text:p>
          </table:table-cell>
          <table:table-cell table:formula="of:=[.B39]+INT([.B39]/2)+2" office:value-type="float" office:value="101">
            <text:p>101</text:p>
          </table:table-cell>
          <table:table-cell table:formula="of:=[.C39]" office:value-type="float" office:value="26">
            <text:p>26</text:p>
          </table:table-cell>
          <table:table-cell table:formula="of:=[.B39]+INT([.B39]/2)" office:value-type="float" office:value="99">
            <text:p>99</text:p>
          </table:table-cell>
          <table:table-cell table:formula="of:=[.C39]" office:value-type="float" office:value="26">
            <text:p>26</text:p>
          </table:table-cell>
          <table:table-cell table:formula="of:=IF([.H39]-[.D39]=0;&quot;&quot;;[.H39]-[.D39])">
            <text:p/>
          </table:table-cell>
          <table:table-cell table:formula="of:=IF([.I39]-[.E39]=0;&quot;&quot;;[.I39]-[.E39])">
            <text:p/>
          </table:table-cell>
          <table:table-cell table:formula="of:=IF([.J39]-[.F39]=0;&quot;&quot;;[.J39]-[.F39])">
            <text:p/>
          </table:table-cell>
          <table:table-cell table:formula="of:=IF([.K39]-[.G39]=0;&quot;&quot;;[.K39]-[.G39])">
            <text:p/>
          </table:table-cell>
          <table:table-cell table:formula="of:=IF(AND([.L39]=&quot;&quot;;[.M39]=&quot;&quot;;[.N39]=&quot;&quot;;[.O39]=&quot;&quot;);&quot;&quot;;&quot;x&quot;)">
            <text:p/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office:value-type="float" office:value="27">
            <text:p>2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102">
            <text:p>102</text:p>
          </table:table-cell>
          <table:table-cell office:value-type="float" office:value="27">
            <text:p>27</text:p>
          </table:table-cell>
          <table:table-cell table:formula="of:=[.B40]+INT([.B40]/2)+2" office:value-type="float" office:value="104">
            <text:p>104</text:p>
          </table:table-cell>
          <table:table-cell table:formula="of:=[.C40]" office:value-type="float" office:value="27">
            <text:p>27</text:p>
          </table:table-cell>
          <table:table-cell table:formula="of:=[.B40]+INT([.B40]/2)" office:value-type="float" office:value="102">
            <text:p>102</text:p>
          </table:table-cell>
          <table:table-cell table:formula="of:=[.C40]" office:value-type="float" office:value="27">
            <text:p>27</text:p>
          </table:table-cell>
          <table:table-cell table:formula="of:=IF([.H40]-[.D40]=0;&quot;&quot;;[.H40]-[.D40])">
            <text:p/>
          </table:table-cell>
          <table:table-cell table:formula="of:=IF([.I40]-[.E40]=0;&quot;&quot;;[.I40]-[.E40])">
            <text:p/>
          </table:table-cell>
          <table:table-cell table:formula="of:=IF([.J40]-[.F40]=0;&quot;&quot;;[.J40]-[.F40])">
            <text:p/>
          </table:table-cell>
          <table:table-cell table:formula="of:=IF([.K40]-[.G40]=0;&quot;&quot;;[.K40]-[.G40])">
            <text:p/>
          </table:table-cell>
          <table:table-cell table:formula="of:=IF(AND([.L40]=&quot;&quot;;[.M40]=&quot;&quot;;[.N40]=&quot;&quot;;[.O40]=&quot;&quot;);&quot;&quot;;&quot;x&quot;)">
            <text:p/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107">
            <text:p>107</text:p>
          </table:table-cell>
          <table:table-cell office:value-type="float" office:value="28">
            <text:p>28</text:p>
          </table:table-cell>
          <table:table-cell office:value-type="float" office:value="105">
            <text:p>105</text:p>
          </table:table-cell>
          <table:table-cell office:value-type="float" office:value="28">
            <text:p>28</text:p>
          </table:table-cell>
          <table:table-cell table:formula="of:=[.B41]+INT([.B41]/2)+2" office:value-type="float" office:value="107">
            <text:p>107</text:p>
          </table:table-cell>
          <table:table-cell table:formula="of:=[.C41]" office:value-type="float" office:value="28">
            <text:p>28</text:p>
          </table:table-cell>
          <table:table-cell table:formula="of:=[.B41]+INT([.B41]/2)" office:value-type="float" office:value="105">
            <text:p>105</text:p>
          </table:table-cell>
          <table:table-cell table:formula="of:=[.C41]" office:value-type="float" office:value="28">
            <text:p>28</text:p>
          </table:table-cell>
          <table:table-cell table:formula="of:=IF([.H41]-[.D41]=0;&quot;&quot;;[.H41]-[.D41])">
            <text:p/>
          </table:table-cell>
          <table:table-cell table:formula="of:=IF([.I41]-[.E41]=0;&quot;&quot;;[.I41]-[.E41])">
            <text:p/>
          </table:table-cell>
          <table:table-cell table:formula="of:=IF([.J41]-[.F41]=0;&quot;&quot;;[.J41]-[.F41])">
            <text:p/>
          </table:table-cell>
          <table:table-cell table:formula="of:=IF([.K41]-[.G41]=0;&quot;&quot;;[.K41]-[.G41])">
            <text:p/>
          </table:table-cell>
          <table:table-cell table:formula="of:=IF(AND([.L41]=&quot;&quot;;[.M41]=&quot;&quot;;[.N41]=&quot;&quot;;[.O41]=&quot;&quot;);&quot;&quot;;&quot;x&quot;)">
            <text:p/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float" office:value="29">
            <text:p>29</text:p>
          </table:table-cell>
          <table:table-cell office:value-type="float" office:value="108">
            <text:p>108</text:p>
          </table:table-cell>
          <table:table-cell office:value-type="float" office:value="29">
            <text:p>29</text:p>
          </table:table-cell>
          <table:table-cell office:value-type="float" office:value="106">
            <text:p>106</text:p>
          </table:table-cell>
          <table:table-cell office:value-type="float" office:value="29">
            <text:p>29</text:p>
          </table:table-cell>
          <table:table-cell table:formula="of:=[.B42]+INT([.B42]/2)+2" office:value-type="float" office:value="108">
            <text:p>108</text:p>
          </table:table-cell>
          <table:table-cell table:formula="of:=[.C42]" office:value-type="float" office:value="29">
            <text:p>29</text:p>
          </table:table-cell>
          <table:table-cell table:formula="of:=[.B42]+INT([.B42]/2)" office:value-type="float" office:value="106">
            <text:p>106</text:p>
          </table:table-cell>
          <table:table-cell table:formula="of:=[.C42]" office:value-type="float" office:value="29">
            <text:p>29</text:p>
          </table:table-cell>
          <table:table-cell table:formula="of:=IF([.H42]-[.D42]=0;&quot;&quot;;[.H42]-[.D42])">
            <text:p/>
          </table:table-cell>
          <table:table-cell table:formula="of:=IF([.I42]-[.E42]=0;&quot;&quot;;[.I42]-[.E42])">
            <text:p/>
          </table:table-cell>
          <table:table-cell table:formula="of:=IF([.J42]-[.F42]=0;&quot;&quot;;[.J42]-[.F42])">
            <text:p/>
          </table:table-cell>
          <table:table-cell table:formula="of:=IF([.K42]-[.G42]=0;&quot;&quot;;[.K42]-[.G42])">
            <text:p/>
          </table:table-cell>
          <table:table-cell table:formula="of:=IF(AND([.L42]=&quot;&quot;;[.M42]=&quot;&quot;;[.N42]=&quot;&quot;;[.O42]=&quot;&quot;);&quot;&quot;;&quot;x&quot;)">
            <text:p/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float" office:value="30">
            <text:p>30</text:p>
          </table:table-cell>
          <table:table-cell office:value-type="float" office:value="113">
            <text:p>113</text:p>
          </table:table-cell>
          <table:table-cell office:value-type="float" office:value="30">
            <text:p>30</text:p>
          </table:table-cell>
          <table:table-cell office:value-type="float" office:value="111">
            <text:p>111</text:p>
          </table:table-cell>
          <table:table-cell office:value-type="float" office:value="30">
            <text:p>30</text:p>
          </table:table-cell>
          <table:table-cell table:formula="of:=[.B43]+INT([.B43]/2)+2" office:value-type="float" office:value="113">
            <text:p>113</text:p>
          </table:table-cell>
          <table:table-cell table:formula="of:=[.C43]" office:value-type="float" office:value="30">
            <text:p>30</text:p>
          </table:table-cell>
          <table:table-cell table:formula="of:=[.B43]+INT([.B43]/2)" office:value-type="float" office:value="111">
            <text:p>111</text:p>
          </table:table-cell>
          <table:table-cell table:formula="of:=[.C43]" office:value-type="float" office:value="30">
            <text:p>30</text:p>
          </table:table-cell>
          <table:table-cell table:formula="of:=IF([.H43]-[.D43]=0;&quot;&quot;;[.H43]-[.D43])">
            <text:p/>
          </table:table-cell>
          <table:table-cell table:formula="of:=IF([.I43]-[.E43]=0;&quot;&quot;;[.I43]-[.E43])">
            <text:p/>
          </table:table-cell>
          <table:table-cell table:formula="of:=IF([.J43]-[.F43]=0;&quot;&quot;;[.J43]-[.F43])">
            <text:p/>
          </table:table-cell>
          <table:table-cell table:formula="of:=IF([.K43]-[.G43]=0;&quot;&quot;;[.K43]-[.G43])">
            <text:p/>
          </table:table-cell>
          <table:table-cell table:formula="of:=IF(AND([.L43]=&quot;&quot;;[.M43]=&quot;&quot;;[.N43]=&quot;&quot;;[.O43]=&quot;&quot;);&quot;&quot;;&quot;x&quot;)">
            <text:p/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74">
            <text:p>74</text:p>
          </table:table-cell>
          <table:table-cell office:value-type="float" office:value="30">
            <text:p>30</text:p>
          </table:table-cell>
          <table:table-cell office:value-type="float" office:value="113">
            <text:p>113</text:p>
          </table:table-cell>
          <table:table-cell office:value-type="float" office:value="30">
            <text:p>30</text:p>
          </table:table-cell>
          <table:table-cell office:value-type="float" office:value="111">
            <text:p>111</text:p>
          </table:table-cell>
          <table:table-cell office:value-type="float" office:value="30">
            <text:p>30</text:p>
          </table:table-cell>
          <table:table-cell table:formula="of:=[.B44]+INT([.B44]/2)+2" office:value-type="float" office:value="113">
            <text:p>113</text:p>
          </table:table-cell>
          <table:table-cell table:formula="of:=[.C44]" office:value-type="float" office:value="30">
            <text:p>30</text:p>
          </table:table-cell>
          <table:table-cell table:formula="of:=[.B44]+INT([.B44]/2)" office:value-type="float" office:value="111">
            <text:p>111</text:p>
          </table:table-cell>
          <table:table-cell table:formula="of:=[.C44]" office:value-type="float" office:value="30">
            <text:p>30</text:p>
          </table:table-cell>
          <table:table-cell table:formula="of:=IF([.H44]-[.D44]=0;&quot;&quot;;[.H44]-[.D44])">
            <text:p/>
          </table:table-cell>
          <table:table-cell table:formula="of:=IF([.I44]-[.E44]=0;&quot;&quot;;[.I44]-[.E44])">
            <text:p/>
          </table:table-cell>
          <table:table-cell table:formula="of:=IF([.J44]-[.F44]=0;&quot;&quot;;[.J44]-[.F44])">
            <text:p/>
          </table:table-cell>
          <table:table-cell table:formula="of:=IF([.K44]-[.G44]=0;&quot;&quot;;[.K44]-[.G44])">
            <text:p/>
          </table:table-cell>
          <table:table-cell table:formula="of:=IF(AND([.L44]=&quot;&quot;;[.M44]=&quot;&quot;;[.N44]=&quot;&quot;;[.O44]=&quot;&quot;);&quot;&quot;;&quot;x&quot;)">
            <text:p/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31">
            <text:p>31</text:p>
          </table:table-cell>
          <table:table-cell office:value-type="float" office:value="116">
            <text:p>116</text:p>
          </table:table-cell>
          <table:table-cell office:value-type="float" office:value="31">
            <text:p>31</text:p>
          </table:table-cell>
          <table:table-cell office:value-type="float" office:value="114">
            <text:p>114</text:p>
          </table:table-cell>
          <table:table-cell office:value-type="float" office:value="31">
            <text:p>31</text:p>
          </table:table-cell>
          <table:table-cell table:formula="of:=[.B45]+INT([.B45]/2)+2" office:value-type="float" office:value="116">
            <text:p>116</text:p>
          </table:table-cell>
          <table:table-cell table:formula="of:=[.C45]" office:value-type="float" office:value="31">
            <text:p>31</text:p>
          </table:table-cell>
          <table:table-cell table:formula="of:=[.B45]+INT([.B45]/2)" office:value-type="float" office:value="114">
            <text:p>114</text:p>
          </table:table-cell>
          <table:table-cell table:formula="of:=[.C45]" office:value-type="float" office:value="31">
            <text:p>31</text:p>
          </table:table-cell>
          <table:table-cell table:formula="of:=IF([.H45]-[.D45]=0;&quot;&quot;;[.H45]-[.D45])">
            <text:p/>
          </table:table-cell>
          <table:table-cell table:formula="of:=IF([.I45]-[.E45]=0;&quot;&quot;;[.I45]-[.E45])">
            <text:p/>
          </table:table-cell>
          <table:table-cell table:formula="of:=IF([.J45]-[.F45]=0;&quot;&quot;;[.J45]-[.F45])">
            <text:p/>
          </table:table-cell>
          <table:table-cell table:formula="of:=IF([.K45]-[.G45]=0;&quot;&quot;;[.K45]-[.G45])">
            <text:p/>
          </table:table-cell>
          <table:table-cell table:formula="of:=IF(AND([.L45]=&quot;&quot;;[.M45]=&quot;&quot;;[.N45]=&quot;&quot;;[.O45]=&quot;&quot;);&quot;&quot;;&quot;x&quot;)">
            <text:p/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float" office:value="32">
            <text:p>32</text:p>
          </table:table-cell>
          <table:table-cell office:value-type="float" office:value="119">
            <text:p>119</text:p>
          </table:table-cell>
          <table:table-cell office:value-type="float" office:value="32">
            <text:p>32</text:p>
          </table:table-cell>
          <table:table-cell office:value-type="float" office:value="117">
            <text:p>117</text:p>
          </table:table-cell>
          <table:table-cell office:value-type="float" office:value="32">
            <text:p>32</text:p>
          </table:table-cell>
          <table:table-cell table:formula="of:=[.B46]+INT([.B46]/2)+2" office:value-type="float" office:value="119">
            <text:p>119</text:p>
          </table:table-cell>
          <table:table-cell table:formula="of:=[.C46]" office:value-type="float" office:value="32">
            <text:p>32</text:p>
          </table:table-cell>
          <table:table-cell table:formula="of:=[.B46]+INT([.B46]/2)" office:value-type="float" office:value="117">
            <text:p>117</text:p>
          </table:table-cell>
          <table:table-cell table:formula="of:=[.C46]" office:value-type="float" office:value="32">
            <text:p>32</text:p>
          </table:table-cell>
          <table:table-cell table:formula="of:=IF([.H46]-[.D46]=0;&quot;&quot;;[.H46]-[.D46])">
            <text:p/>
          </table:table-cell>
          <table:table-cell table:formula="of:=IF([.I46]-[.E46]=0;&quot;&quot;;[.I46]-[.E46])">
            <text:p/>
          </table:table-cell>
          <table:table-cell table:formula="of:=IF([.J46]-[.F46]=0;&quot;&quot;;[.J46]-[.F46])">
            <text:p/>
          </table:table-cell>
          <table:table-cell table:formula="of:=IF([.K46]-[.G46]=0;&quot;&quot;;[.K46]-[.G46])">
            <text:p/>
          </table:table-cell>
          <table:table-cell table:formula="of:=IF(AND([.L46]=&quot;&quot;;[.M46]=&quot;&quot;;[.N46]=&quot;&quot;;[.O46]=&quot;&quot;);&quot;&quot;;&quot;x&quot;)">
            <text:p/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123">
            <text:p>123</text:p>
          </table:table-cell>
          <table:table-cell office:value-type="float" office:value="32">
            <text:p>32</text:p>
          </table:table-cell>
          <table:table-cell office:value-type="float" office:value="121">
            <text:p>121</text:p>
          </table:table-cell>
          <table:table-cell office:value-type="float" office:value="32">
            <text:p>32</text:p>
          </table:table-cell>
          <table:table-cell table:formula="of:=[.B47]+INT([.B47]/2)+2" office:value-type="float" office:value="123">
            <text:p>123</text:p>
          </table:table-cell>
          <table:table-cell table:formula="of:=[.C47]" office:value-type="float" office:value="32">
            <text:p>32</text:p>
          </table:table-cell>
          <table:table-cell table:formula="of:=[.B47]+INT([.B47]/2)" office:value-type="float" office:value="121">
            <text:p>121</text:p>
          </table:table-cell>
          <table:table-cell table:formula="of:=[.C47]" office:value-type="float" office:value="32">
            <text:p>32</text:p>
          </table:table-cell>
          <table:table-cell table:formula="of:=IF([.H47]-[.D47]=0;&quot;&quot;;[.H47]-[.D47])">
            <text:p/>
          </table:table-cell>
          <table:table-cell table:formula="of:=IF([.I47]-[.E47]=0;&quot;&quot;;[.I47]-[.E47])">
            <text:p/>
          </table:table-cell>
          <table:table-cell table:formula="of:=IF([.J47]-[.F47]=0;&quot;&quot;;[.J47]-[.F47])">
            <text:p/>
          </table:table-cell>
          <table:table-cell table:formula="of:=IF([.K47]-[.G47]=0;&quot;&quot;;[.K47]-[.G47])">
            <text:p/>
          </table:table-cell>
          <table:table-cell table:formula="of:=IF(AND([.L47]=&quot;&quot;;[.M47]=&quot;&quot;;[.N47]=&quot;&quot;;[.O47]=&quot;&quot;);&quot;&quot;;&quot;x&quot;)">
            <text:p/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float" office:value="33">
            <text:p>33</text:p>
          </table:table-cell>
          <table:table-cell office:value-type="float" office:value="125">
            <text:p>125</text:p>
          </table:table-cell>
          <table:table-cell office:value-type="float" office:value="33">
            <text:p>33</text:p>
          </table:table-cell>
          <table:table-cell office:value-type="float" office:value="123">
            <text:p>123</text:p>
          </table:table-cell>
          <table:table-cell office:value-type="float" office:value="33">
            <text:p>33</text:p>
          </table:table-cell>
          <table:table-cell table:formula="of:=[.B48]+INT([.B48]/2)+2" office:value-type="float" office:value="125">
            <text:p>125</text:p>
          </table:table-cell>
          <table:table-cell table:formula="of:=[.C48]" office:value-type="float" office:value="33">
            <text:p>33</text:p>
          </table:table-cell>
          <table:table-cell table:formula="of:=[.B48]+INT([.B48]/2)" office:value-type="float" office:value="123">
            <text:p>123</text:p>
          </table:table-cell>
          <table:table-cell table:formula="of:=[.C48]" office:value-type="float" office:value="33">
            <text:p>33</text:p>
          </table:table-cell>
          <table:table-cell table:formula="of:=IF([.H48]-[.D48]=0;&quot;&quot;;[.H48]-[.D48])">
            <text:p/>
          </table:table-cell>
          <table:table-cell table:formula="of:=IF([.I48]-[.E48]=0;&quot;&quot;;[.I48]-[.E48])">
            <text:p/>
          </table:table-cell>
          <table:table-cell table:formula="of:=IF([.J48]-[.F48]=0;&quot;&quot;;[.J48]-[.F48])">
            <text:p/>
          </table:table-cell>
          <table:table-cell table:formula="of:=IF([.K48]-[.G48]=0;&quot;&quot;;[.K48]-[.G48])">
            <text:p/>
          </table:table-cell>
          <table:table-cell table:formula="of:=IF(AND([.L48]=&quot;&quot;;[.M48]=&quot;&quot;;[.N48]=&quot;&quot;;[.O48]=&quot;&quot;);&quot;&quot;;&quot;x&quot;)">
            <text:p/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85">
            <text:p>85</text:p>
          </table:table-cell>
          <table:table-cell office:value-type="float" office:value="34">
            <text:p>34</text:p>
          </table:table-cell>
          <table:table-cell office:value-type="float" office:value="129">
            <text:p>129</text:p>
          </table:table-cell>
          <table:table-cell office:value-type="float" office:value="34">
            <text:p>34</text:p>
          </table:table-cell>
          <table:table-cell office:value-type="float" office:value="127">
            <text:p>127</text:p>
          </table:table-cell>
          <table:table-cell office:value-type="float" office:value="34">
            <text:p>34</text:p>
          </table:table-cell>
          <table:table-cell table:formula="of:=[.B49]+INT([.B49]/2)+2" office:value-type="float" office:value="129">
            <text:p>129</text:p>
          </table:table-cell>
          <table:table-cell table:formula="of:=[.C49]" office:value-type="float" office:value="34">
            <text:p>34</text:p>
          </table:table-cell>
          <table:table-cell table:formula="of:=[.B49]+INT([.B49]/2)" office:value-type="float" office:value="127">
            <text:p>127</text:p>
          </table:table-cell>
          <table:table-cell table:formula="of:=[.C49]" office:value-type="float" office:value="34">
            <text:p>34</text:p>
          </table:table-cell>
          <table:table-cell table:formula="of:=IF([.H49]-[.D49]=0;&quot;&quot;;[.H49]-[.D49])">
            <text:p/>
          </table:table-cell>
          <table:table-cell table:formula="of:=IF([.I49]-[.E49]=0;&quot;&quot;;[.I49]-[.E49])">
            <text:p/>
          </table:table-cell>
          <table:table-cell table:formula="of:=IF([.J49]-[.F49]=0;&quot;&quot;;[.J49]-[.F49])">
            <text:p/>
          </table:table-cell>
          <table:table-cell table:formula="of:=IF([.K49]-[.G49]=0;&quot;&quot;;[.K49]-[.G49])">
            <text:p/>
          </table:table-cell>
          <table:table-cell table:formula="of:=IF(AND([.L49]=&quot;&quot;;[.M49]=&quot;&quot;;[.N49]=&quot;&quot;;[.O49]=&quot;&quot;);&quot;&quot;;&quot;x&quot;)">
            <text:p/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86">
            <text:p>86</text:p>
          </table:table-cell>
          <table:table-cell office:value-type="float" office:value="34">
            <text:p>34</text:p>
          </table:table-cell>
          <table:table-cell office:value-type="float" office:value="131">
            <text:p>131</text:p>
          </table:table-cell>
          <table:table-cell office:value-type="float" office:value="34">
            <text:p>34</text:p>
          </table:table-cell>
          <table:table-cell office:value-type="float" office:value="129">
            <text:p>129</text:p>
          </table:table-cell>
          <table:table-cell office:value-type="float" office:value="34">
            <text:p>34</text:p>
          </table:table-cell>
          <table:table-cell table:formula="of:=[.B50]+INT([.B50]/2)+2" office:value-type="float" office:value="131">
            <text:p>131</text:p>
          </table:table-cell>
          <table:table-cell table:formula="of:=[.C50]" office:value-type="float" office:value="34">
            <text:p>34</text:p>
          </table:table-cell>
          <table:table-cell table:formula="of:=[.B50]+INT([.B50]/2)" office:value-type="float" office:value="129">
            <text:p>129</text:p>
          </table:table-cell>
          <table:table-cell table:formula="of:=[.C50]" office:value-type="float" office:value="34">
            <text:p>34</text:p>
          </table:table-cell>
          <table:table-cell table:formula="of:=IF([.H50]-[.D50]=0;&quot;&quot;;[.H50]-[.D50])">
            <text:p/>
          </table:table-cell>
          <table:table-cell table:formula="of:=IF([.I50]-[.E50]=0;&quot;&quot;;[.I50]-[.E50])">
            <text:p/>
          </table:table-cell>
          <table:table-cell table:formula="of:=IF([.J50]-[.F50]=0;&quot;&quot;;[.J50]-[.F50])">
            <text:p/>
          </table:table-cell>
          <table:table-cell table:formula="of:=IF([.K50]-[.G50]=0;&quot;&quot;;[.K50]-[.G50])">
            <text:p/>
          </table:table-cell>
          <table:table-cell table:formula="of:=IF(AND([.L50]=&quot;&quot;;[.M50]=&quot;&quot;;[.N50]=&quot;&quot;;[.O50]=&quot;&quot;);&quot;&quot;;&quot;x&quot;)">
            <text:p/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87">
            <text:p>87</text:p>
          </table:table-cell>
          <table:table-cell office:value-type="float" office:value="35">
            <text:p>35</text:p>
          </table:table-cell>
          <table:table-cell office:value-type="float" office:value="132">
            <text:p>132</text:p>
          </table:table-cell>
          <table:table-cell office:value-type="float" office:value="35">
            <text:p>35</text:p>
          </table:table-cell>
          <table:table-cell office:value-type="float" office:value="130">
            <text:p>130</text:p>
          </table:table-cell>
          <table:table-cell office:value-type="float" office:value="35">
            <text:p>35</text:p>
          </table:table-cell>
          <table:table-cell table:formula="of:=[.B51]+INT([.B51]/2)+2" office:value-type="float" office:value="132">
            <text:p>132</text:p>
          </table:table-cell>
          <table:table-cell table:formula="of:=[.C51]" office:value-type="float" office:value="35">
            <text:p>35</text:p>
          </table:table-cell>
          <table:table-cell table:formula="of:=[.B51]+INT([.B51]/2)" office:value-type="float" office:value="130">
            <text:p>130</text:p>
          </table:table-cell>
          <table:table-cell table:formula="of:=[.C51]" office:value-type="float" office:value="35">
            <text:p>35</text:p>
          </table:table-cell>
          <table:table-cell table:formula="of:=IF([.H51]-[.D51]=0;&quot;&quot;;[.H51]-[.D51])">
            <text:p/>
          </table:table-cell>
          <table:table-cell table:formula="of:=IF([.I51]-[.E51]=0;&quot;&quot;;[.I51]-[.E51])">
            <text:p/>
          </table:table-cell>
          <table:table-cell table:formula="of:=IF([.J51]-[.F51]=0;&quot;&quot;;[.J51]-[.F51])">
            <text:p/>
          </table:table-cell>
          <table:table-cell table:formula="of:=IF([.K51]-[.G51]=0;&quot;&quot;;[.K51]-[.G51])">
            <text:p/>
          </table:table-cell>
          <table:table-cell table:formula="of:=IF(AND([.L51]=&quot;&quot;;[.M51]=&quot;&quot;;[.N51]=&quot;&quot;;[.O51]=&quot;&quot;);&quot;&quot;;&quot;x&quot;)">
            <text:p/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office:value-type="float" office:value="36">
            <text:p>36</text:p>
          </table:table-cell>
          <table:table-cell office:value-type="float" office:value="135">
            <text:p>135</text:p>
          </table:table-cell>
          <table:table-cell office:value-type="float" office:value="36">
            <text:p>36</text:p>
          </table:table-cell>
          <table:table-cell office:value-type="float" office:value="133">
            <text:p>133</text:p>
          </table:table-cell>
          <table:table-cell office:value-type="float" office:value="36">
            <text:p>36</text:p>
          </table:table-cell>
          <table:table-cell table:formula="of:=[.B52]+INT([.B52]/2)+2" office:value-type="float" office:value="135">
            <text:p>135</text:p>
          </table:table-cell>
          <table:table-cell table:formula="of:=[.C52]" office:value-type="float" office:value="36">
            <text:p>36</text:p>
          </table:table-cell>
          <table:table-cell table:formula="of:=[.B52]+INT([.B52]/2)" office:value-type="float" office:value="133">
            <text:p>133</text:p>
          </table:table-cell>
          <table:table-cell table:formula="of:=[.C52]" office:value-type="float" office:value="36">
            <text:p>36</text:p>
          </table:table-cell>
          <table:table-cell table:formula="of:=IF([.H52]-[.D52]=0;&quot;&quot;;[.H52]-[.D52])">
            <text:p/>
          </table:table-cell>
          <table:table-cell table:formula="of:=IF([.I52]-[.E52]=0;&quot;&quot;;[.I52]-[.E52])">
            <text:p/>
          </table:table-cell>
          <table:table-cell table:formula="of:=IF([.J52]-[.F52]=0;&quot;&quot;;[.J52]-[.F52])">
            <text:p/>
          </table:table-cell>
          <table:table-cell table:formula="of:=IF([.K52]-[.G52]=0;&quot;&quot;;[.K52]-[.G52])">
            <text:p/>
          </table:table-cell>
          <table:table-cell table:formula="of:=IF(AND([.L52]=&quot;&quot;;[.M52]=&quot;&quot;;[.N52]=&quot;&quot;;[.O52]=&quot;&quot;);&quot;&quot;;&quot;x&quot;)">
            <text:p/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91">
            <text:p>91</text:p>
          </table:table-cell>
          <table:table-cell office:value-type="float" office:value="37">
            <text:p>37</text:p>
          </table:table-cell>
          <table:table-cell office:value-type="float" office:value="138">
            <text:p>138</text:p>
          </table:table-cell>
          <table:table-cell office:value-type="float" office:value="37">
            <text:p>37</text:p>
          </table:table-cell>
          <table:table-cell office:value-type="float" office:value="136">
            <text:p>136</text:p>
          </table:table-cell>
          <table:table-cell office:value-type="float" office:value="37">
            <text:p>37</text:p>
          </table:table-cell>
          <table:table-cell table:formula="of:=[.B53]+INT([.B53]/2)+2" office:value-type="float" office:value="138">
            <text:p>138</text:p>
          </table:table-cell>
          <table:table-cell table:formula="of:=[.C53]" office:value-type="float" office:value="37">
            <text:p>37</text:p>
          </table:table-cell>
          <table:table-cell table:formula="of:=[.B53]+INT([.B53]/2)" office:value-type="float" office:value="136">
            <text:p>136</text:p>
          </table:table-cell>
          <table:table-cell table:formula="of:=[.C53]" office:value-type="float" office:value="37">
            <text:p>37</text:p>
          </table:table-cell>
          <table:table-cell table:formula="of:=IF([.H53]-[.D53]=0;&quot;&quot;;[.H53]-[.D53])">
            <text:p/>
          </table:table-cell>
          <table:table-cell table:formula="of:=IF([.I53]-[.E53]=0;&quot;&quot;;[.I53]-[.E53])">
            <text:p/>
          </table:table-cell>
          <table:table-cell table:formula="of:=IF([.J53]-[.F53]=0;&quot;&quot;;[.J53]-[.F53])">
            <text:p/>
          </table:table-cell>
          <table:table-cell table:formula="of:=IF([.K53]-[.G53]=0;&quot;&quot;;[.K53]-[.G53])">
            <text:p/>
          </table:table-cell>
          <table:table-cell table:formula="of:=IF(AND([.L53]=&quot;&quot;;[.M53]=&quot;&quot;;[.N53]=&quot;&quot;;[.O53]=&quot;&quot;);&quot;&quot;;&quot;x&quot;)">
            <text:p/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37">
            <text:p>37</text:p>
          </table:table-cell>
          <table:table-cell office:value-type="float" office:value="140">
            <text:p>140</text:p>
          </table:table-cell>
          <table:table-cell office:value-type="float" office:value="37">
            <text:p>37</text:p>
          </table:table-cell>
          <table:table-cell office:value-type="float" office:value="138">
            <text:p>138</text:p>
          </table:table-cell>
          <table:table-cell office:value-type="float" office:value="37">
            <text:p>37</text:p>
          </table:table-cell>
          <table:table-cell table:formula="of:=[.B54]+INT([.B54]/2)+2" office:value-type="float" office:value="140">
            <text:p>140</text:p>
          </table:table-cell>
          <table:table-cell table:formula="of:=[.C54]" office:value-type="float" office:value="37">
            <text:p>37</text:p>
          </table:table-cell>
          <table:table-cell table:formula="of:=[.B54]+INT([.B54]/2)" office:value-type="float" office:value="138">
            <text:p>138</text:p>
          </table:table-cell>
          <table:table-cell table:formula="of:=[.C54]" office:value-type="float" office:value="37">
            <text:p>37</text:p>
          </table:table-cell>
          <table:table-cell table:formula="of:=IF([.H54]-[.D54]=0;&quot;&quot;;[.H54]-[.D54])">
            <text:p/>
          </table:table-cell>
          <table:table-cell table:formula="of:=IF([.I54]-[.E54]=0;&quot;&quot;;[.I54]-[.E54])">
            <text:p/>
          </table:table-cell>
          <table:table-cell table:formula="of:=IF([.J54]-[.F54]=0;&quot;&quot;;[.J54]-[.F54])">
            <text:p/>
          </table:table-cell>
          <table:table-cell table:formula="of:=IF([.K54]-[.G54]=0;&quot;&quot;;[.K54]-[.G54])">
            <text:p/>
          </table:table-cell>
          <table:table-cell table:formula="of:=IF(AND([.L54]=&quot;&quot;;[.M54]=&quot;&quot;;[.N54]=&quot;&quot;;[.O54]=&quot;&quot;);&quot;&quot;;&quot;x&quot;)">
            <text:p/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94">
            <text:p>94</text:p>
          </table:table-cell>
          <table:table-cell office:value-type="float" office:value="38">
            <text:p>38</text:p>
          </table:table-cell>
          <table:table-cell office:value-type="float" office:value="143">
            <text:p>143</text:p>
          </table:table-cell>
          <table:table-cell office:value-type="float" office:value="38">
            <text:p>38</text:p>
          </table:table-cell>
          <table:table-cell office:value-type="float" office:value="141">
            <text:p>141</text:p>
          </table:table-cell>
          <table:table-cell office:value-type="float" office:value="38">
            <text:p>38</text:p>
          </table:table-cell>
          <table:table-cell table:formula="of:=[.B55]+INT([.B55]/2)+2" office:value-type="float" office:value="143">
            <text:p>143</text:p>
          </table:table-cell>
          <table:table-cell table:formula="of:=[.C55]" office:value-type="float" office:value="38">
            <text:p>38</text:p>
          </table:table-cell>
          <table:table-cell table:formula="of:=[.B55]+INT([.B55]/2)" office:value-type="float" office:value="141">
            <text:p>141</text:p>
          </table:table-cell>
          <table:table-cell table:formula="of:=[.C55]" office:value-type="float" office:value="38">
            <text:p>38</text:p>
          </table:table-cell>
          <table:table-cell table:formula="of:=IF([.H55]-[.D55]=0;&quot;&quot;;[.H55]-[.D55])">
            <text:p/>
          </table:table-cell>
          <table:table-cell table:formula="of:=IF([.I55]-[.E55]=0;&quot;&quot;;[.I55]-[.E55])">
            <text:p/>
          </table:table-cell>
          <table:table-cell table:formula="of:=IF([.J55]-[.F55]=0;&quot;&quot;;[.J55]-[.F55])">
            <text:p/>
          </table:table-cell>
          <table:table-cell table:formula="of:=IF([.K55]-[.G55]=0;&quot;&quot;;[.K55]-[.G55])">
            <text:p/>
          </table:table-cell>
          <table:table-cell table:formula="of:=IF(AND([.L55]=&quot;&quot;;[.M55]=&quot;&quot;;[.N55]=&quot;&quot;;[.O55]=&quot;&quot;);&quot;&quot;;&quot;x&quot;)">
            <text:p/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96">
            <text:p>96</text:p>
          </table:table-cell>
          <table:table-cell office:value-type="float" office:value="39">
            <text:p>39</text:p>
          </table:table-cell>
          <table:table-cell office:value-type="float" office:value="146">
            <text:p>146</text:p>
          </table:table-cell>
          <table:table-cell office:value-type="float" office:value="39">
            <text:p>39</text:p>
          </table:table-cell>
          <table:table-cell office:value-type="float" office:value="144">
            <text:p>144</text:p>
          </table:table-cell>
          <table:table-cell office:value-type="float" office:value="39">
            <text:p>39</text:p>
          </table:table-cell>
          <table:table-cell table:formula="of:=[.B56]+INT([.B56]/2)+2" office:value-type="float" office:value="146">
            <text:p>146</text:p>
          </table:table-cell>
          <table:table-cell table:formula="of:=[.C56]" office:value-type="float" office:value="39">
            <text:p>39</text:p>
          </table:table-cell>
          <table:table-cell table:formula="of:=[.B56]+INT([.B56]/2)" office:value-type="float" office:value="144">
            <text:p>144</text:p>
          </table:table-cell>
          <table:table-cell table:formula="of:=[.C56]" office:value-type="float" office:value="39">
            <text:p>39</text:p>
          </table:table-cell>
          <table:table-cell table:formula="of:=IF([.H56]-[.D56]=0;&quot;&quot;;[.H56]-[.D56])">
            <text:p/>
          </table:table-cell>
          <table:table-cell table:formula="of:=IF([.I56]-[.E56]=0;&quot;&quot;;[.I56]-[.E56])">
            <text:p/>
          </table:table-cell>
          <table:table-cell table:formula="of:=IF([.J56]-[.F56]=0;&quot;&quot;;[.J56]-[.F56])">
            <text:p/>
          </table:table-cell>
          <table:table-cell table:formula="of:=IF([.K56]-[.G56]=0;&quot;&quot;;[.K56]-[.G56])">
            <text:p/>
          </table:table-cell>
          <table:table-cell table:formula="of:=IF(AND([.L56]=&quot;&quot;;[.M56]=&quot;&quot;;[.N56]=&quot;&quot;;[.O56]=&quot;&quot;);&quot;&quot;;&quot;x&quot;)">
            <text:p/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98">
            <text:p>98</text:p>
          </table:table-cell>
          <table:table-cell office:value-type="float" office:value="39">
            <text:p>39</text:p>
          </table:table-cell>
          <table:table-cell office:value-type="float" office:value="149">
            <text:p>149</text:p>
          </table:table-cell>
          <table:table-cell office:value-type="float" office:value="39">
            <text:p>39</text:p>
          </table:table-cell>
          <table:table-cell office:value-type="float" office:value="147">
            <text:p>147</text:p>
          </table:table-cell>
          <table:table-cell office:value-type="float" office:value="39">
            <text:p>39</text:p>
          </table:table-cell>
          <table:table-cell table:formula="of:=[.B57]+INT([.B57]/2)+2" office:value-type="float" office:value="149">
            <text:p>149</text:p>
          </table:table-cell>
          <table:table-cell table:formula="of:=[.C57]" office:value-type="float" office:value="39">
            <text:p>39</text:p>
          </table:table-cell>
          <table:table-cell table:formula="of:=[.B57]+INT([.B57]/2)" office:value-type="float" office:value="147">
            <text:p>147</text:p>
          </table:table-cell>
          <table:table-cell table:formula="of:=[.C57]" office:value-type="float" office:value="39">
            <text:p>39</text:p>
          </table:table-cell>
          <table:table-cell table:formula="of:=IF([.H57]-[.D57]=0;&quot;&quot;;[.H57]-[.D57])">
            <text:p/>
          </table:table-cell>
          <table:table-cell table:formula="of:=IF([.I57]-[.E57]=0;&quot;&quot;;[.I57]-[.E57])">
            <text:p/>
          </table:table-cell>
          <table:table-cell table:formula="of:=IF([.J57]-[.F57]=0;&quot;&quot;;[.J57]-[.F57])">
            <text:p/>
          </table:table-cell>
          <table:table-cell table:formula="of:=IF([.K57]-[.G57]=0;&quot;&quot;;[.K57]-[.G57])">
            <text:p/>
          </table:table-cell>
          <table:table-cell table:formula="of:=IF(AND([.L57]=&quot;&quot;;[.M57]=&quot;&quot;;[.N57]=&quot;&quot;;[.O57]=&quot;&quot;);&quot;&quot;;&quot;x&quot;)">
            <text:p/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152">
            <text:p>152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40">
            <text:p>40</text:p>
          </table:table-cell>
          <table:table-cell table:formula="of:=[.B58]+INT([.B58]/2)+2" office:value-type="float" office:value="152">
            <text:p>152</text:p>
          </table:table-cell>
          <table:table-cell table:formula="of:=[.C58]" office:value-type="float" office:value="40">
            <text:p>40</text:p>
          </table:table-cell>
          <table:table-cell table:formula="of:=[.B58]+INT([.B58]/2)" office:value-type="float" office:value="150">
            <text:p>150</text:p>
          </table:table-cell>
          <table:table-cell table:formula="of:=[.C58]" office:value-type="float" office:value="40">
            <text:p>40</text:p>
          </table:table-cell>
          <table:table-cell table:formula="of:=IF([.H58]-[.D58]=0;&quot;&quot;;[.H58]-[.D58])">
            <text:p/>
          </table:table-cell>
          <table:table-cell table:formula="of:=IF([.I58]-[.E58]=0;&quot;&quot;;[.I58]-[.E58])">
            <text:p/>
          </table:table-cell>
          <table:table-cell table:formula="of:=IF([.J58]-[.F58]=0;&quot;&quot;;[.J58]-[.F58])">
            <text:p/>
          </table:table-cell>
          <table:table-cell table:formula="of:=IF([.K58]-[.G58]=0;&quot;&quot;;[.K58]-[.G58])">
            <text:p/>
          </table:table-cell>
          <table:table-cell table:formula="of:=IF(AND([.L58]=&quot;&quot;;[.M58]=&quot;&quot;;[.N58]=&quot;&quot;;[.O58]=&quot;&quot;);&quot;&quot;;&quot;x&quot;)">
            <text:p/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101">
            <text:p>101</text:p>
          </table:table-cell>
          <table:table-cell office:value-type="float" office:value="41">
            <text:p>41</text:p>
          </table:table-cell>
          <table:table-cell office:value-type="float" office:value="153">
            <text:p>153</text:p>
          </table:table-cell>
          <table:table-cell office:value-type="float" office:value="41">
            <text:p>41</text:p>
          </table:table-cell>
          <table:table-cell office:value-type="float" office:value="151">
            <text:p>151</text:p>
          </table:table-cell>
          <table:table-cell office:value-type="float" office:value="41">
            <text:p>41</text:p>
          </table:table-cell>
          <table:table-cell table:formula="of:=[.B59]+INT([.B59]/2)+2" office:value-type="float" office:value="153">
            <text:p>153</text:p>
          </table:table-cell>
          <table:table-cell table:formula="of:=[.C59]" office:value-type="float" office:value="41">
            <text:p>41</text:p>
          </table:table-cell>
          <table:table-cell table:formula="of:=[.B59]+INT([.B59]/2)" office:value-type="float" office:value="151">
            <text:p>151</text:p>
          </table:table-cell>
          <table:table-cell table:formula="of:=[.C59]" office:value-type="float" office:value="41">
            <text:p>41</text:p>
          </table:table-cell>
          <table:table-cell table:formula="of:=IF([.H59]-[.D59]=0;&quot;&quot;;[.H59]-[.D59])">
            <text:p/>
          </table:table-cell>
          <table:table-cell table:formula="of:=IF([.I59]-[.E59]=0;&quot;&quot;;[.I59]-[.E59])">
            <text:p/>
          </table:table-cell>
          <table:table-cell table:formula="of:=IF([.J59]-[.F59]=0;&quot;&quot;;[.J59]-[.F59])">
            <text:p/>
          </table:table-cell>
          <table:table-cell table:formula="of:=IF([.K59]-[.G59]=0;&quot;&quot;;[.K59]-[.G59])">
            <text:p/>
          </table:table-cell>
          <table:table-cell table:formula="of:=IF(AND([.L59]=&quot;&quot;;[.M59]=&quot;&quot;;[.N59]=&quot;&quot;;[.O59]=&quot;&quot;);&quot;&quot;;&quot;x&quot;)">
            <text:p/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102">
            <text:p>102</text:p>
          </table:table-cell>
          <table:table-cell office:value-type="float" office:value="41">
            <text:p>41</text:p>
          </table:table-cell>
          <table:table-cell office:value-type="float" office:value="155">
            <text:p>155</text:p>
          </table:table-cell>
          <table:table-cell office:value-type="float" office:value="41">
            <text:p>41</text:p>
          </table:table-cell>
          <table:table-cell office:value-type="float" office:value="153">
            <text:p>153</text:p>
          </table:table-cell>
          <table:table-cell office:value-type="float" office:value="41">
            <text:p>41</text:p>
          </table:table-cell>
          <table:table-cell table:formula="of:=[.B60]+INT([.B60]/2)+2" office:value-type="float" office:value="155">
            <text:p>155</text:p>
          </table:table-cell>
          <table:table-cell table:formula="of:=[.C60]" office:value-type="float" office:value="41">
            <text:p>41</text:p>
          </table:table-cell>
          <table:table-cell table:formula="of:=[.B60]+INT([.B60]/2)" office:value-type="float" office:value="153">
            <text:p>153</text:p>
          </table:table-cell>
          <table:table-cell table:formula="of:=[.C60]" office:value-type="float" office:value="41">
            <text:p>41</text:p>
          </table:table-cell>
          <table:table-cell table:formula="of:=IF([.H60]-[.D60]=0;&quot;&quot;;[.H60]-[.D60])">
            <text:p/>
          </table:table-cell>
          <table:table-cell table:formula="of:=IF([.I60]-[.E60]=0;&quot;&quot;;[.I60]-[.E60])">
            <text:p/>
          </table:table-cell>
          <table:table-cell table:formula="of:=IF([.J60]-[.F60]=0;&quot;&quot;;[.J60]-[.F60])">
            <text:p/>
          </table:table-cell>
          <table:table-cell table:formula="of:=IF([.K60]-[.G60]=0;&quot;&quot;;[.K60]-[.G60])">
            <text:p/>
          </table:table-cell>
          <table:table-cell table:formula="of:=IF(AND([.L60]=&quot;&quot;;[.M60]=&quot;&quot;;[.N60]=&quot;&quot;;[.O60]=&quot;&quot;);&quot;&quot;;&quot;x&quot;)">
            <text:p/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159">
            <text:p>159</text:p>
          </table:table-cell>
          <table:table-cell office:value-type="float" office:value="43">
            <text:p>43</text:p>
          </table:table-cell>
          <table:table-cell office:value-type="float" office:value="157">
            <text:p>157</text:p>
          </table:table-cell>
          <table:table-cell office:value-type="float" office:value="43">
            <text:p>43</text:p>
          </table:table-cell>
          <table:table-cell table:formula="of:=[.B61]+INT([.B61]/2)+2" office:value-type="float" office:value="159">
            <text:p>159</text:p>
          </table:table-cell>
          <table:table-cell table:formula="of:=[.C61]" office:value-type="float" office:value="43">
            <text:p>43</text:p>
          </table:table-cell>
          <table:table-cell table:formula="of:=[.B61]+INT([.B61]/2)" office:value-type="float" office:value="157">
            <text:p>157</text:p>
          </table:table-cell>
          <table:table-cell table:formula="of:=[.C61]" office:value-type="float" office:value="43">
            <text:p>43</text:p>
          </table:table-cell>
          <table:table-cell table:formula="of:=IF([.H61]-[.D61]=0;&quot;&quot;;[.H61]-[.D61])">
            <text:p/>
          </table:table-cell>
          <table:table-cell table:formula="of:=IF([.I61]-[.E61]=0;&quot;&quot;;[.I61]-[.E61])">
            <text:p/>
          </table:table-cell>
          <table:table-cell table:formula="of:=IF([.J61]-[.F61]=0;&quot;&quot;;[.J61]-[.F61])">
            <text:p/>
          </table:table-cell>
          <table:table-cell table:formula="of:=IF([.K61]-[.G61]=0;&quot;&quot;;[.K61]-[.G61])">
            <text:p/>
          </table:table-cell>
          <table:table-cell table:formula="of:=IF(AND([.L61]=&quot;&quot;;[.M61]=&quot;&quot;;[.N61]=&quot;&quot;;[.O61]=&quot;&quot;);&quot;&quot;;&quot;x&quot;)">
            <text:p/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106">
            <text:p>106</text:p>
          </table:table-cell>
          <table:table-cell office:value-type="float" office:value="43">
            <text:p>43</text:p>
          </table:table-cell>
          <table:table-cell office:value-type="float" office:value="161">
            <text:p>161</text:p>
          </table:table-cell>
          <table:table-cell office:value-type="float" office:value="43">
            <text:p>43</text:p>
          </table:table-cell>
          <table:table-cell office:value-type="float" office:value="159">
            <text:p>159</text:p>
          </table:table-cell>
          <table:table-cell office:value-type="float" office:value="43">
            <text:p>43</text:p>
          </table:table-cell>
          <table:table-cell table:formula="of:=[.B62]+INT([.B62]/2)+2" office:value-type="float" office:value="161">
            <text:p>161</text:p>
          </table:table-cell>
          <table:table-cell table:formula="of:=[.C62]" office:value-type="float" office:value="43">
            <text:p>43</text:p>
          </table:table-cell>
          <table:table-cell table:formula="of:=[.B62]+INT([.B62]/2)" office:value-type="float" office:value="159">
            <text:p>159</text:p>
          </table:table-cell>
          <table:table-cell table:formula="of:=[.C62]" office:value-type="float" office:value="43">
            <text:p>43</text:p>
          </table:table-cell>
          <table:table-cell table:formula="of:=IF([.H62]-[.D62]=0;&quot;&quot;;[.H62]-[.D62])">
            <text:p/>
          </table:table-cell>
          <table:table-cell table:formula="of:=IF([.I62]-[.E62]=0;&quot;&quot;;[.I62]-[.E62])">
            <text:p/>
          </table:table-cell>
          <table:table-cell table:formula="of:=IF([.J62]-[.F62]=0;&quot;&quot;;[.J62]-[.F62])">
            <text:p/>
          </table:table-cell>
          <table:table-cell table:formula="of:=IF([.K62]-[.G62]=0;&quot;&quot;;[.K62]-[.G62])">
            <text:p/>
          </table:table-cell>
          <table:table-cell table:formula="of:=IF(AND([.L62]=&quot;&quot;;[.M62]=&quot;&quot;;[.N62]=&quot;&quot;;[.O62]=&quot;&quot;);&quot;&quot;;&quot;x&quot;)">
            <text:p/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44">
            <text:p>44</text:p>
          </table:table-cell>
          <table:table-cell office:value-type="float" office:value="164">
            <text:p>164</text:p>
          </table:table-cell>
          <table:table-cell office:value-type="float" office:value="44">
            <text:p>44</text:p>
          </table:table-cell>
          <table:table-cell office:value-type="float" office:value="162">
            <text:p>162</text:p>
          </table:table-cell>
          <table:table-cell office:value-type="float" office:value="44">
            <text:p>44</text:p>
          </table:table-cell>
          <table:table-cell table:formula="of:=[.B63]+INT([.B63]/2)+2" office:value-type="float" office:value="164">
            <text:p>164</text:p>
          </table:table-cell>
          <table:table-cell table:formula="of:=[.C63]" office:value-type="float" office:value="44">
            <text:p>44</text:p>
          </table:table-cell>
          <table:table-cell table:formula="of:=[.B63]+INT([.B63]/2)" office:value-type="float" office:value="162">
            <text:p>162</text:p>
          </table:table-cell>
          <table:table-cell table:formula="of:=[.C63]" office:value-type="float" office:value="44">
            <text:p>44</text:p>
          </table:table-cell>
          <table:table-cell table:formula="of:=IF([.H63]-[.D63]=0;&quot;&quot;;[.H63]-[.D63])">
            <text:p/>
          </table:table-cell>
          <table:table-cell table:formula="of:=IF([.I63]-[.E63]=0;&quot;&quot;;[.I63]-[.E63])">
            <text:p/>
          </table:table-cell>
          <table:table-cell table:formula="of:=IF([.J63]-[.F63]=0;&quot;&quot;;[.J63]-[.F63])">
            <text:p/>
          </table:table-cell>
          <table:table-cell table:formula="of:=IF([.K63]-[.G63]=0;&quot;&quot;;[.K63]-[.G63])">
            <text:p/>
          </table:table-cell>
          <table:table-cell table:formula="of:=IF(AND([.L63]=&quot;&quot;;[.M63]=&quot;&quot;;[.N63]=&quot;&quot;;[.O63]=&quot;&quot;);&quot;&quot;;&quot;x&quot;)">
            <text:p/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110">
            <text:p>110</text:p>
          </table:table-cell>
          <table:table-cell office:value-type="float" office:value="45">
            <text:p>45</text:p>
          </table:table-cell>
          <table:table-cell office:value-type="float" office:value="167">
            <text:p>167</text:p>
          </table:table-cell>
          <table:table-cell office:value-type="float" office:value="45">
            <text:p>45</text:p>
          </table:table-cell>
          <table:table-cell office:value-type="float" office:value="165">
            <text:p>165</text:p>
          </table:table-cell>
          <table:table-cell office:value-type="float" office:value="45">
            <text:p>45</text:p>
          </table:table-cell>
          <table:table-cell table:formula="of:=[.B64]+INT([.B64]/2)+2" office:value-type="float" office:value="167">
            <text:p>167</text:p>
          </table:table-cell>
          <table:table-cell table:formula="of:=[.C64]" office:value-type="float" office:value="45">
            <text:p>45</text:p>
          </table:table-cell>
          <table:table-cell table:formula="of:=[.B64]+INT([.B64]/2)" office:value-type="float" office:value="165">
            <text:p>165</text:p>
          </table:table-cell>
          <table:table-cell table:formula="of:=[.C64]" office:value-type="float" office:value="45">
            <text:p>45</text:p>
          </table:table-cell>
          <table:table-cell table:formula="of:=IF([.H64]-[.D64]=0;&quot;&quot;;[.H64]-[.D64])">
            <text:p/>
          </table:table-cell>
          <table:table-cell table:formula="of:=IF([.I64]-[.E64]=0;&quot;&quot;;[.I64]-[.E64])">
            <text:p/>
          </table:table-cell>
          <table:table-cell table:formula="of:=IF([.J64]-[.F64]=0;&quot;&quot;;[.J64]-[.F64])">
            <text:p/>
          </table:table-cell>
          <table:table-cell table:formula="of:=IF([.K64]-[.G64]=0;&quot;&quot;;[.K64]-[.G64])">
            <text:p/>
          </table:table-cell>
          <table:table-cell table:formula="of:=IF(AND([.L64]=&quot;&quot;;[.M64]=&quot;&quot;;[.N64]=&quot;&quot;;[.O64]=&quot;&quot;);&quot;&quot;;&quot;x&quot;)">
            <text:p/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112">
            <text:p>112</text:p>
          </table:table-cell>
          <table:table-cell office:value-type="float" office:value="45">
            <text:p>45</text:p>
          </table:table-cell>
          <table:table-cell office:value-type="float" office:value="170">
            <text:p>170</text:p>
          </table:table-cell>
          <table:table-cell office:value-type="float" office:value="45">
            <text:p>45</text:p>
          </table:table-cell>
          <table:table-cell office:value-type="float" office:value="168">
            <text:p>168</text:p>
          </table:table-cell>
          <table:table-cell office:value-type="float" office:value="45">
            <text:p>45</text:p>
          </table:table-cell>
          <table:table-cell table:formula="of:=[.B65]+INT([.B65]/2)+2" office:value-type="float" office:value="170">
            <text:p>170</text:p>
          </table:table-cell>
          <table:table-cell table:formula="of:=[.C65]" office:value-type="float" office:value="45">
            <text:p>45</text:p>
          </table:table-cell>
          <table:table-cell table:formula="of:=[.B65]+INT([.B65]/2)" office:value-type="float" office:value="168">
            <text:p>168</text:p>
          </table:table-cell>
          <table:table-cell table:formula="of:=[.C65]" office:value-type="float" office:value="45">
            <text:p>45</text:p>
          </table:table-cell>
          <table:table-cell table:formula="of:=IF([.H65]-[.D65]=0;&quot;&quot;;[.H65]-[.D65])">
            <text:p/>
          </table:table-cell>
          <table:table-cell table:formula="of:=IF([.I65]-[.E65]=0;&quot;&quot;;[.I65]-[.E65])">
            <text:p/>
          </table:table-cell>
          <table:table-cell table:formula="of:=IF([.J65]-[.F65]=0;&quot;&quot;;[.J65]-[.F65])">
            <text:p/>
          </table:table-cell>
          <table:table-cell table:formula="of:=IF([.K65]-[.G65]=0;&quot;&quot;;[.K65]-[.G65])">
            <text:p/>
          </table:table-cell>
          <table:table-cell table:formula="of:=IF(AND([.L65]=&quot;&quot;;[.M65]=&quot;&quot;;[.N65]=&quot;&quot;;[.O65]=&quot;&quot;);&quot;&quot;;&quot;x&quot;)">
            <text:p/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113">
            <text:p>113</text:p>
          </table:table-cell>
          <table:table-cell office:value-type="float" office:value="46">
            <text:p>46</text:p>
          </table:table-cell>
          <table:table-cell office:value-type="float" office:value="171">
            <text:p>171</text:p>
          </table:table-cell>
          <table:table-cell office:value-type="float" office:value="46">
            <text:p>46</text:p>
          </table:table-cell>
          <table:table-cell office:value-type="float" office:value="169">
            <text:p>169</text:p>
          </table:table-cell>
          <table:table-cell office:value-type="float" office:value="46">
            <text:p>46</text:p>
          </table:table-cell>
          <table:table-cell table:formula="of:=[.B66]+INT([.B66]/2)+2" office:value-type="float" office:value="171">
            <text:p>171</text:p>
          </table:table-cell>
          <table:table-cell table:formula="of:=[.C66]" office:value-type="float" office:value="46">
            <text:p>46</text:p>
          </table:table-cell>
          <table:table-cell table:formula="of:=[.B66]+INT([.B66]/2)" office:value-type="float" office:value="169">
            <text:p>169</text:p>
          </table:table-cell>
          <table:table-cell table:formula="of:=[.C66]" office:value-type="float" office:value="46">
            <text:p>46</text:p>
          </table:table-cell>
          <table:table-cell table:formula="of:=IF([.H66]-[.D66]=0;&quot;&quot;;[.H66]-[.D66])">
            <text:p/>
          </table:table-cell>
          <table:table-cell table:formula="of:=IF([.I66]-[.E66]=0;&quot;&quot;;[.I66]-[.E66])">
            <text:p/>
          </table:table-cell>
          <table:table-cell table:formula="of:=IF([.J66]-[.F66]=0;&quot;&quot;;[.J66]-[.F66])">
            <text:p/>
          </table:table-cell>
          <table:table-cell table:formula="of:=IF([.K66]-[.G66]=0;&quot;&quot;;[.K66]-[.G66])">
            <text:p/>
          </table:table-cell>
          <table:table-cell table:formula="of:=IF(AND([.L66]=&quot;&quot;;[.M66]=&quot;&quot;;[.N66]=&quot;&quot;;[.O66]=&quot;&quot;);&quot;&quot;;&quot;x&quot;)">
            <text:p/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116">
            <text:p>116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47">
            <text:p>47</text:p>
          </table:table-cell>
          <table:table-cell table:formula="of:=[.B67]+INT([.B67]/2)+2" office:value-type="float" office:value="176">
            <text:p>176</text:p>
          </table:table-cell>
          <table:table-cell table:formula="of:=[.C67]" office:value-type="float" office:value="47">
            <text:p>47</text:p>
          </table:table-cell>
          <table:table-cell table:formula="of:=[.B67]+INT([.B67]/2)" office:value-type="float" office:value="174">
            <text:p>174</text:p>
          </table:table-cell>
          <table:table-cell table:formula="of:=[.C67]" office:value-type="float" office:value="47">
            <text:p>47</text:p>
          </table:table-cell>
          <table:table-cell table:formula="of:=IF([.H67]-[.D67]=0;&quot;&quot;;[.H67]-[.D67])">
            <text:p/>
          </table:table-cell>
          <table:table-cell table:formula="of:=IF([.I67]-[.E67]=0;&quot;&quot;;[.I67]-[.E67])">
            <text:p/>
          </table:table-cell>
          <table:table-cell table:formula="of:=IF([.J67]-[.F67]=0;&quot;&quot;;[.J67]-[.F67])">
            <text:p/>
          </table:table-cell>
          <table:table-cell table:formula="of:=IF([.K67]-[.G67]=0;&quot;&quot;;[.K67]-[.G67])">
            <text:p/>
          </table:table-cell>
          <table:table-cell table:formula="of:=IF(AND([.L67]=&quot;&quot;;[.M67]=&quot;&quot;;[.N67]=&quot;&quot;;[.O67]=&quot;&quot;);&quot;&quot;;&quot;x&quot;)">
            <text:p/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116">
            <text:p>116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47">
            <text:p>47</text:p>
          </table:table-cell>
          <table:table-cell table:formula="of:=[.B68]+INT([.B68]/2)+2" office:value-type="float" office:value="176">
            <text:p>176</text:p>
          </table:table-cell>
          <table:table-cell table:formula="of:=[.C68]" office:value-type="float" office:value="47">
            <text:p>47</text:p>
          </table:table-cell>
          <table:table-cell table:formula="of:=[.B68]+INT([.B68]/2)" office:value-type="float" office:value="174">
            <text:p>174</text:p>
          </table:table-cell>
          <table:table-cell table:formula="of:=[.C68]" office:value-type="float" office:value="47">
            <text:p>47</text:p>
          </table:table-cell>
          <table:table-cell table:formula="of:=IF([.H68]-[.D68]=0;&quot;&quot;;[.H68]-[.D68])">
            <text:p/>
          </table:table-cell>
          <table:table-cell table:formula="of:=IF([.I68]-[.E68]=0;&quot;&quot;;[.I68]-[.E68])">
            <text:p/>
          </table:table-cell>
          <table:table-cell table:formula="of:=IF([.J68]-[.F68]=0;&quot;&quot;;[.J68]-[.F68])">
            <text:p/>
          </table:table-cell>
          <table:table-cell table:formula="of:=IF([.K68]-[.G68]=0;&quot;&quot;;[.K68]-[.G68])">
            <text:p/>
          </table:table-cell>
          <table:table-cell table:formula="of:=IF(AND([.L68]=&quot;&quot;;[.M68]=&quot;&quot;;[.N68]=&quot;&quot;;[.O68]=&quot;&quot;);&quot;&quot;;&quot;x&quot;)">
            <text:p/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118">
            <text:p>118</text:p>
          </table:table-cell>
          <table:table-cell office:value-type="float" office:value="48">
            <text:p>48</text:p>
          </table:table-cell>
          <table:table-cell office:value-type="float" office:value="179">
            <text:p>179</text:p>
          </table:table-cell>
          <table:table-cell office:value-type="float" office:value="48">
            <text:p>48</text:p>
          </table:table-cell>
          <table:table-cell office:value-type="float" office:value="177">
            <text:p>177</text:p>
          </table:table-cell>
          <table:table-cell office:value-type="float" office:value="48">
            <text:p>48</text:p>
          </table:table-cell>
          <table:table-cell table:formula="of:=[.B69]+INT([.B69]/2)+2" office:value-type="float" office:value="179">
            <text:p>179</text:p>
          </table:table-cell>
          <table:table-cell table:formula="of:=[.C69]" office:value-type="float" office:value="48">
            <text:p>48</text:p>
          </table:table-cell>
          <table:table-cell table:formula="of:=[.B69]+INT([.B69]/2)" office:value-type="float" office:value="177">
            <text:p>177</text:p>
          </table:table-cell>
          <table:table-cell table:formula="of:=[.C69]" office:value-type="float" office:value="48">
            <text:p>48</text:p>
          </table:table-cell>
          <table:table-cell table:formula="of:=IF([.H69]-[.D69]=0;&quot;&quot;;[.H69]-[.D69])">
            <text:p/>
          </table:table-cell>
          <table:table-cell table:formula="of:=IF([.I69]-[.E69]=0;&quot;&quot;;[.I69]-[.E69])">
            <text:p/>
          </table:table-cell>
          <table:table-cell table:formula="of:=IF([.J69]-[.F69]=0;&quot;&quot;;[.J69]-[.F69])">
            <text:p/>
          </table:table-cell>
          <table:table-cell table:formula="of:=IF([.K69]-[.G69]=0;&quot;&quot;;[.K69]-[.G69])">
            <text:p/>
          </table:table-cell>
          <table:table-cell table:formula="of:=IF(AND([.L69]=&quot;&quot;;[.M69]=&quot;&quot;;[.N69]=&quot;&quot;;[.O69]=&quot;&quot;);&quot;&quot;;&quot;x&quot;)">
            <text:p/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120">
            <text:p>120</text:p>
          </table:table-cell>
          <table:table-cell office:value-type="float" office:value="49">
            <text:p>49</text:p>
          </table:table-cell>
          <table:table-cell office:value-type="float" office:value="182">
            <text:p>182</text:p>
          </table:table-cell>
          <table:table-cell office:value-type="float" office:value="49">
            <text:p>49</text:p>
          </table:table-cell>
          <table:table-cell office:value-type="float" office:value="180">
            <text:p>180</text:p>
          </table:table-cell>
          <table:table-cell office:value-type="float" office:value="49">
            <text:p>49</text:p>
          </table:table-cell>
          <table:table-cell table:formula="of:=[.B70]+INT([.B70]/2)+2" office:value-type="float" office:value="182">
            <text:p>182</text:p>
          </table:table-cell>
          <table:table-cell table:formula="of:=[.C70]" office:value-type="float" office:value="49">
            <text:p>49</text:p>
          </table:table-cell>
          <table:table-cell table:formula="of:=[.B70]+INT([.B70]/2)" office:value-type="float" office:value="180">
            <text:p>180</text:p>
          </table:table-cell>
          <table:table-cell table:formula="of:=[.C70]" office:value-type="float" office:value="49">
            <text:p>49</text:p>
          </table:table-cell>
          <table:table-cell table:formula="of:=IF([.H70]-[.D70]=0;&quot;&quot;;[.H70]-[.D70])">
            <text:p/>
          </table:table-cell>
          <table:table-cell table:formula="of:=IF([.I70]-[.E70]=0;&quot;&quot;;[.I70]-[.E70])">
            <text:p/>
          </table:table-cell>
          <table:table-cell table:formula="of:=IF([.J70]-[.F70]=0;&quot;&quot;;[.J70]-[.F70])">
            <text:p/>
          </table:table-cell>
          <table:table-cell table:formula="of:=IF([.K70]-[.G70]=0;&quot;&quot;;[.K70]-[.G70])">
            <text:p/>
          </table:table-cell>
          <table:table-cell table:formula="of:=IF(AND([.L70]=&quot;&quot;;[.M70]=&quot;&quot;;[.N70]=&quot;&quot;;[.O70]=&quot;&quot;);&quot;&quot;;&quot;x&quot;)">
            <text:p/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123">
            <text:p>123</text:p>
          </table:table-cell>
          <table:table-cell office:value-type="float" office:value="50">
            <text:p>50</text:p>
          </table:table-cell>
          <table:table-cell office:value-type="float" office:value="186">
            <text:p>186</text:p>
          </table:table-cell>
          <table:table-cell office:value-type="float" office:value="50">
            <text:p>50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table:formula="of:=[.B71]+INT([.B71]/2)+2" office:value-type="float" office:value="186">
            <text:p>186</text:p>
          </table:table-cell>
          <table:table-cell table:formula="of:=[.C71]" office:value-type="float" office:value="50">
            <text:p>50</text:p>
          </table:table-cell>
          <table:table-cell table:formula="of:=[.B71]+INT([.B71]/2)" office:value-type="float" office:value="184">
            <text:p>184</text:p>
          </table:table-cell>
          <table:table-cell table:formula="of:=[.C71]" office:value-type="float" office:value="50">
            <text:p>50</text:p>
          </table:table-cell>
          <table:table-cell table:formula="of:=IF([.H71]-[.D71]=0;&quot;&quot;;[.H71]-[.D71])">
            <text:p/>
          </table:table-cell>
          <table:table-cell table:formula="of:=IF([.I71]-[.E71]=0;&quot;&quot;;[.I71]-[.E71])">
            <text:p/>
          </table:table-cell>
          <table:table-cell table:formula="of:=IF([.J71]-[.F71]=0;&quot;&quot;;[.J71]-[.F71])">
            <text:p/>
          </table:table-cell>
          <table:table-cell table:formula="of:=IF([.K71]-[.G71]=0;&quot;&quot;;[.K71]-[.G71])">
            <text:p/>
          </table:table-cell>
          <table:table-cell table:formula="of:=IF(AND([.L71]=&quot;&quot;;[.M71]=&quot;&quot;;[.N71]=&quot;&quot;;[.O71]=&quot;&quot;);&quot;&quot;;&quot;x&quot;)">
            <text:p/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124">
            <text:p>124</text:p>
          </table:table-cell>
          <table:table-cell office:value-type="float" office:value="50">
            <text:p>50</text:p>
          </table:table-cell>
          <table:table-cell office:value-type="float" office:value="188">
            <text:p>188</text:p>
          </table:table-cell>
          <table:table-cell office:value-type="float" office:value="50">
            <text:p>50</text:p>
          </table:table-cell>
          <table:table-cell office:value-type="float" office:value="186">
            <text:p>186</text:p>
          </table:table-cell>
          <table:table-cell office:value-type="float" office:value="50">
            <text:p>50</text:p>
          </table:table-cell>
          <table:table-cell table:formula="of:=[.B72]+INT([.B72]/2)+2" office:value-type="float" office:value="188">
            <text:p>188</text:p>
          </table:table-cell>
          <table:table-cell table:formula="of:=[.C72]" office:value-type="float" office:value="50">
            <text:p>50</text:p>
          </table:table-cell>
          <table:table-cell table:formula="of:=[.B72]+INT([.B72]/2)" office:value-type="float" office:value="186">
            <text:p>186</text:p>
          </table:table-cell>
          <table:table-cell table:formula="of:=[.C72]" office:value-type="float" office:value="50">
            <text:p>50</text:p>
          </table:table-cell>
          <table:table-cell table:formula="of:=IF([.H72]-[.D72]=0;&quot;&quot;;[.H72]-[.D72])">
            <text:p/>
          </table:table-cell>
          <table:table-cell table:formula="of:=IF([.I72]-[.E72]=0;&quot;&quot;;[.I72]-[.E72])">
            <text:p/>
          </table:table-cell>
          <table:table-cell table:formula="of:=IF([.J72]-[.F72]=0;&quot;&quot;;[.J72]-[.F72])">
            <text:p/>
          </table:table-cell>
          <table:table-cell table:formula="of:=IF([.K72]-[.G72]=0;&quot;&quot;;[.K72]-[.G72])">
            <text:p/>
          </table:table-cell>
          <table:table-cell table:formula="of:=IF(AND([.L72]=&quot;&quot;;[.M72]=&quot;&quot;;[.N72]=&quot;&quot;;[.O72]=&quot;&quot;);&quot;&quot;;&quot;x&quot;)">
            <text:p/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127">
            <text:p>127</text:p>
          </table:table-cell>
          <table:table-cell office:value-type="float" office:value="51">
            <text:p>51</text:p>
          </table:table-cell>
          <table:table-cell office:value-type="float" office:value="192">
            <text:p>192</text:p>
          </table:table-cell>
          <table:table-cell office:value-type="float" office:value="51">
            <text:p>51</text:p>
          </table:table-cell>
          <table:table-cell office:value-type="float" office:value="190">
            <text:p>190</text:p>
          </table:table-cell>
          <table:table-cell office:value-type="float" office:value="51">
            <text:p>51</text:p>
          </table:table-cell>
          <table:table-cell table:formula="of:=[.B73]+INT([.B73]/2)+2" office:value-type="float" office:value="192">
            <text:p>192</text:p>
          </table:table-cell>
          <table:table-cell table:formula="of:=[.C73]" office:value-type="float" office:value="51">
            <text:p>51</text:p>
          </table:table-cell>
          <table:table-cell table:formula="of:=[.B73]+INT([.B73]/2)" office:value-type="float" office:value="190">
            <text:p>190</text:p>
          </table:table-cell>
          <table:table-cell table:formula="of:=[.C73]" office:value-type="float" office:value="51">
            <text:p>51</text:p>
          </table:table-cell>
          <table:table-cell table:formula="of:=IF([.H73]-[.D73]=0;&quot;&quot;;[.H73]-[.D73])">
            <text:p/>
          </table:table-cell>
          <table:table-cell table:formula="of:=IF([.I73]-[.E73]=0;&quot;&quot;;[.I73]-[.E73])">
            <text:p/>
          </table:table-cell>
          <table:table-cell table:formula="of:=IF([.J73]-[.F73]=0;&quot;&quot;;[.J73]-[.F73])">
            <text:p/>
          </table:table-cell>
          <table:table-cell table:formula="of:=IF([.K73]-[.G73]=0;&quot;&quot;;[.K73]-[.G73])">
            <text:p/>
          </table:table-cell>
          <table:table-cell table:formula="of:=IF(AND([.L73]=&quot;&quot;;[.M73]=&quot;&quot;;[.N73]=&quot;&quot;;[.O73]=&quot;&quot;);&quot;&quot;;&quot;x&quot;)">
            <text:p/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128">
            <text:p>128</text:p>
          </table:table-cell>
          <table:table-cell office:value-type="float" office:value="52">
            <text:p>52</text:p>
          </table:table-cell>
          <table:table-cell office:value-type="float" office:value="194">
            <text:p>194</text:p>
          </table:table-cell>
          <table:table-cell office:value-type="float" office:value="52">
            <text:p>52</text:p>
          </table:table-cell>
          <table:table-cell office:value-type="float" office:value="192">
            <text:p>192</text:p>
          </table:table-cell>
          <table:table-cell office:value-type="float" office:value="52">
            <text:p>52</text:p>
          </table:table-cell>
          <table:table-cell table:formula="of:=[.B74]+INT([.B74]/2)+2" office:value-type="float" office:value="194">
            <text:p>194</text:p>
          </table:table-cell>
          <table:table-cell table:formula="of:=[.C74]" office:value-type="float" office:value="52">
            <text:p>52</text:p>
          </table:table-cell>
          <table:table-cell table:formula="of:=[.B74]+INT([.B74]/2)" office:value-type="float" office:value="192">
            <text:p>192</text:p>
          </table:table-cell>
          <table:table-cell table:formula="of:=[.C74]" office:value-type="float" office:value="52">
            <text:p>52</text:p>
          </table:table-cell>
          <table:table-cell table:formula="of:=IF([.H74]-[.D74]=0;&quot;&quot;;[.H74]-[.D74])">
            <text:p/>
          </table:table-cell>
          <table:table-cell table:formula="of:=IF([.I74]-[.E74]=0;&quot;&quot;;[.I74]-[.E74])">
            <text:p/>
          </table:table-cell>
          <table:table-cell table:formula="of:=IF([.J74]-[.F74]=0;&quot;&quot;;[.J74]-[.F74])">
            <text:p/>
          </table:table-cell>
          <table:table-cell table:formula="of:=IF([.K74]-[.G74]=0;&quot;&quot;;[.K74]-[.G74])">
            <text:p/>
          </table:table-cell>
          <table:table-cell table:formula="of:=IF(AND([.L74]=&quot;&quot;;[.M74]=&quot;&quot;;[.N74]=&quot;&quot;;[.O74]=&quot;&quot;);&quot;&quot;;&quot;x&quot;)">
            <text:p/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130">
            <text:p>130</text:p>
          </table:table-cell>
          <table:table-cell office:value-type="float" office:value="52">
            <text:p>52</text:p>
          </table:table-cell>
          <table:table-cell office:value-type="float" office:value="197">
            <text:p>197</text:p>
          </table:table-cell>
          <table:table-cell office:value-type="float" office:value="52">
            <text:p>52</text:p>
          </table:table-cell>
          <table:table-cell office:value-type="float" office:value="195">
            <text:p>195</text:p>
          </table:table-cell>
          <table:table-cell office:value-type="float" office:value="52">
            <text:p>52</text:p>
          </table:table-cell>
          <table:table-cell table:formula="of:=[.B75]+INT([.B75]/2)+2" office:value-type="float" office:value="197">
            <text:p>197</text:p>
          </table:table-cell>
          <table:table-cell table:formula="of:=[.C75]" office:value-type="float" office:value="52">
            <text:p>52</text:p>
          </table:table-cell>
          <table:table-cell table:formula="of:=[.B75]+INT([.B75]/2)" office:value-type="float" office:value="195">
            <text:p>195</text:p>
          </table:table-cell>
          <table:table-cell table:formula="of:=[.C75]" office:value-type="float" office:value="52">
            <text:p>52</text:p>
          </table:table-cell>
          <table:table-cell table:formula="of:=IF([.H75]-[.D75]=0;&quot;&quot;;[.H75]-[.D75])">
            <text:p/>
          </table:table-cell>
          <table:table-cell table:formula="of:=IF([.I75]-[.E75]=0;&quot;&quot;;[.I75]-[.E75])">
            <text:p/>
          </table:table-cell>
          <table:table-cell table:formula="of:=IF([.J75]-[.F75]=0;&quot;&quot;;[.J75]-[.F75])">
            <text:p/>
          </table:table-cell>
          <table:table-cell table:formula="of:=IF([.K75]-[.G75]=0;&quot;&quot;;[.K75]-[.G75])">
            <text:p/>
          </table:table-cell>
          <table:table-cell table:formula="of:=IF(AND([.L75]=&quot;&quot;;[.M75]=&quot;&quot;;[.N75]=&quot;&quot;;[.O75]=&quot;&quot;);&quot;&quot;;&quot;x&quot;)">
            <text:p/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131">
            <text:p>131</text:p>
          </table:table-cell>
          <table:table-cell office:value-type="float" office:value="53">
            <text:p>53</text:p>
          </table:table-cell>
          <table:table-cell office:value-type="float" office:value="198">
            <text:p>198</text:p>
          </table:table-cell>
          <table:table-cell office:value-type="float" office:value="53">
            <text:p>53</text:p>
          </table:table-cell>
          <table:table-cell office:value-type="float" office:value="196">
            <text:p>196</text:p>
          </table:table-cell>
          <table:table-cell office:value-type="float" office:value="53">
            <text:p>53</text:p>
          </table:table-cell>
          <table:table-cell table:formula="of:=[.B76]+INT([.B76]/2)+2" office:value-type="float" office:value="198">
            <text:p>198</text:p>
          </table:table-cell>
          <table:table-cell table:formula="of:=[.C76]" office:value-type="float" office:value="53">
            <text:p>53</text:p>
          </table:table-cell>
          <table:table-cell table:formula="of:=[.B76]+INT([.B76]/2)" office:value-type="float" office:value="196">
            <text:p>196</text:p>
          </table:table-cell>
          <table:table-cell table:formula="of:=[.C76]" office:value-type="float" office:value="53">
            <text:p>53</text:p>
          </table:table-cell>
          <table:table-cell table:formula="of:=IF([.H76]-[.D76]=0;&quot;&quot;;[.H76]-[.D76])">
            <text:p/>
          </table:table-cell>
          <table:table-cell table:formula="of:=IF([.I76]-[.E76]=0;&quot;&quot;;[.I76]-[.E76])">
            <text:p/>
          </table:table-cell>
          <table:table-cell table:formula="of:=IF([.J76]-[.F76]=0;&quot;&quot;;[.J76]-[.F76])">
            <text:p/>
          </table:table-cell>
          <table:table-cell table:formula="of:=IF([.K76]-[.G76]=0;&quot;&quot;;[.K76]-[.G76])">
            <text:p/>
          </table:table-cell>
          <table:table-cell table:formula="of:=IF(AND([.L76]=&quot;&quot;;[.M76]=&quot;&quot;;[.N76]=&quot;&quot;;[.O76]=&quot;&quot;);&quot;&quot;;&quot;x&quot;)">
            <text:p/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133">
            <text:p>133</text:p>
          </table:table-cell>
          <table:table-cell office:value-type="float" office:value="54">
            <text:p>54</text:p>
          </table:table-cell>
          <table:table-cell office:value-type="float" office:value="201">
            <text:p>201</text:p>
          </table:table-cell>
          <table:table-cell office:value-type="float" office:value="54">
            <text:p>54</text:p>
          </table:table-cell>
          <table:table-cell office:value-type="float" office:value="199">
            <text:p>199</text:p>
          </table:table-cell>
          <table:table-cell office:value-type="float" office:value="54">
            <text:p>54</text:p>
          </table:table-cell>
          <table:table-cell table:formula="of:=[.B77]+INT([.B77]/2)+2" office:value-type="float" office:value="201">
            <text:p>201</text:p>
          </table:table-cell>
          <table:table-cell table:formula="of:=[.C77]" office:value-type="float" office:value="54">
            <text:p>54</text:p>
          </table:table-cell>
          <table:table-cell table:formula="of:=[.B77]+INT([.B77]/2)" office:value-type="float" office:value="199">
            <text:p>199</text:p>
          </table:table-cell>
          <table:table-cell table:formula="of:=[.C77]" office:value-type="float" office:value="54">
            <text:p>54</text:p>
          </table:table-cell>
          <table:table-cell table:formula="of:=IF([.H77]-[.D77]=0;&quot;&quot;;[.H77]-[.D77])">
            <text:p/>
          </table:table-cell>
          <table:table-cell table:formula="of:=IF([.I77]-[.E77]=0;&quot;&quot;;[.I77]-[.E77])">
            <text:p/>
          </table:table-cell>
          <table:table-cell table:formula="of:=IF([.J77]-[.F77]=0;&quot;&quot;;[.J77]-[.F77])">
            <text:p/>
          </table:table-cell>
          <table:table-cell table:formula="of:=IF([.K77]-[.G77]=0;&quot;&quot;;[.K77]-[.G77])">
            <text:p/>
          </table:table-cell>
          <table:table-cell table:formula="of:=IF(AND([.L77]=&quot;&quot;;[.M77]=&quot;&quot;;[.N77]=&quot;&quot;;[.O77]=&quot;&quot;);&quot;&quot;;&quot;x&quot;)">
            <text:p/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135">
            <text:p>135</text:p>
          </table:table-cell>
          <table:table-cell office:value-type="float" office:value="54">
            <text:p>54</text:p>
          </table:table-cell>
          <table:table-cell office:value-type="float" office:value="204">
            <text:p>204</text:p>
          </table:table-cell>
          <table:table-cell office:value-type="float" office:value="54">
            <text:p>54</text:p>
          </table:table-cell>
          <table:table-cell office:value-type="float" office:value="202">
            <text:p>202</text:p>
          </table:table-cell>
          <table:table-cell office:value-type="float" office:value="54">
            <text:p>54</text:p>
          </table:table-cell>
          <table:table-cell table:formula="of:=[.B78]+INT([.B78]/2)+2" office:value-type="float" office:value="204">
            <text:p>204</text:p>
          </table:table-cell>
          <table:table-cell table:formula="of:=[.C78]" office:value-type="float" office:value="54">
            <text:p>54</text:p>
          </table:table-cell>
          <table:table-cell table:formula="of:=[.B78]+INT([.B78]/2)" office:value-type="float" office:value="202">
            <text:p>202</text:p>
          </table:table-cell>
          <table:table-cell table:formula="of:=[.C78]" office:value-type="float" office:value="54">
            <text:p>54</text:p>
          </table:table-cell>
          <table:table-cell table:formula="of:=IF([.H78]-[.D78]=0;&quot;&quot;;[.H78]-[.D78])">
            <text:p/>
          </table:table-cell>
          <table:table-cell table:formula="of:=IF([.I78]-[.E78]=0;&quot;&quot;;[.I78]-[.E78])">
            <text:p/>
          </table:table-cell>
          <table:table-cell table:formula="of:=IF([.J78]-[.F78]=0;&quot;&quot;;[.J78]-[.F78])">
            <text:p/>
          </table:table-cell>
          <table:table-cell table:formula="of:=IF([.K78]-[.G78]=0;&quot;&quot;;[.K78]-[.G78])">
            <text:p/>
          </table:table-cell>
          <table:table-cell table:formula="of:=IF(AND([.L78]=&quot;&quot;;[.M78]=&quot;&quot;;[.N78]=&quot;&quot;;[.O78]=&quot;&quot;);&quot;&quot;;&quot;x&quot;)">
            <text:p/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137">
            <text:p>137</text:p>
          </table:table-cell>
          <table:table-cell office:value-type="float" office:value="55">
            <text:p>55</text:p>
          </table:table-cell>
          <table:table-cell office:value-type="float" office:value="207">
            <text:p>207</text:p>
          </table:table-cell>
          <table:table-cell office:value-type="float" office:value="55">
            <text:p>55</text:p>
          </table:table-cell>
          <table:table-cell office:value-type="float" office:value="205">
            <text:p>205</text:p>
          </table:table-cell>
          <table:table-cell office:value-type="float" office:value="55">
            <text:p>55</text:p>
          </table:table-cell>
          <table:table-cell table:formula="of:=[.B79]+INT([.B79]/2)+2" office:value-type="float" office:value="207">
            <text:p>207</text:p>
          </table:table-cell>
          <table:table-cell table:formula="of:=[.C79]" office:value-type="float" office:value="55">
            <text:p>55</text:p>
          </table:table-cell>
          <table:table-cell table:formula="of:=[.B79]+INT([.B79]/2)" office:value-type="float" office:value="205">
            <text:p>205</text:p>
          </table:table-cell>
          <table:table-cell table:formula="of:=[.C79]" office:value-type="float" office:value="55">
            <text:p>55</text:p>
          </table:table-cell>
          <table:table-cell table:formula="of:=IF([.H79]-[.D79]=0;&quot;&quot;;[.H79]-[.D79])">
            <text:p/>
          </table:table-cell>
          <table:table-cell table:formula="of:=IF([.I79]-[.E79]=0;&quot;&quot;;[.I79]-[.E79])">
            <text:p/>
          </table:table-cell>
          <table:table-cell table:formula="of:=IF([.J79]-[.F79]=0;&quot;&quot;;[.J79]-[.F79])">
            <text:p/>
          </table:table-cell>
          <table:table-cell table:formula="of:=IF([.K79]-[.G79]=0;&quot;&quot;;[.K79]-[.G79])">
            <text:p/>
          </table:table-cell>
          <table:table-cell table:formula="of:=IF(AND([.L79]=&quot;&quot;;[.M79]=&quot;&quot;;[.N79]=&quot;&quot;;[.O79]=&quot;&quot;);&quot;&quot;;&quot;x&quot;)">
            <text:p/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139">
            <text:p>139</text:p>
          </table:table-cell>
          <table:table-cell office:value-type="float" office:value="56">
            <text:p>56</text:p>
          </table:table-cell>
          <table:table-cell office:value-type="float" office:value="210">
            <text:p>210</text:p>
          </table:table-cell>
          <table:table-cell office:value-type="float" office:value="56">
            <text:p>56</text:p>
          </table:table-cell>
          <table:table-cell office:value-type="float" office:value="208">
            <text:p>208</text:p>
          </table:table-cell>
          <table:table-cell office:value-type="float" office:value="56">
            <text:p>56</text:p>
          </table:table-cell>
          <table:table-cell table:formula="of:=[.B80]+INT([.B80]/2)+2" office:value-type="float" office:value="210">
            <text:p>210</text:p>
          </table:table-cell>
          <table:table-cell table:formula="of:=[.C80]" office:value-type="float" office:value="56">
            <text:p>56</text:p>
          </table:table-cell>
          <table:table-cell table:formula="of:=[.B80]+INT([.B80]/2)" office:value-type="float" office:value="208">
            <text:p>208</text:p>
          </table:table-cell>
          <table:table-cell table:formula="of:=[.C80]" office:value-type="float" office:value="56">
            <text:p>56</text:p>
          </table:table-cell>
          <table:table-cell table:formula="of:=IF([.H80]-[.D80]=0;&quot;&quot;;[.H80]-[.D80])">
            <text:p/>
          </table:table-cell>
          <table:table-cell table:formula="of:=IF([.I80]-[.E80]=0;&quot;&quot;;[.I80]-[.E80])">
            <text:p/>
          </table:table-cell>
          <table:table-cell table:formula="of:=IF([.J80]-[.F80]=0;&quot;&quot;;[.J80]-[.F80])">
            <text:p/>
          </table:table-cell>
          <table:table-cell table:formula="of:=IF([.K80]-[.G80]=0;&quot;&quot;;[.K80]-[.G80])">
            <text:p/>
          </table:table-cell>
          <table:table-cell table:formula="of:=IF(AND([.L80]=&quot;&quot;;[.M80]=&quot;&quot;;[.N80]=&quot;&quot;;[.O80]=&quot;&quot;);&quot;&quot;;&quot;x&quot;)">
            <text:p/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40">
            <text:p>140</text:p>
          </table:table-cell>
          <table:table-cell office:value-type="float" office:value="57">
            <text:p>57</text:p>
          </table:table-cell>
          <table:table-cell office:value-type="float" office:value="212">
            <text:p>212</text:p>
          </table:table-cell>
          <table:table-cell office:value-type="float" office:value="57">
            <text:p>57</text:p>
          </table:table-cell>
          <table:table-cell office:value-type="float" office:value="210">
            <text:p>210</text:p>
          </table:table-cell>
          <table:table-cell office:value-type="float" office:value="57">
            <text:p>57</text:p>
          </table:table-cell>
          <table:table-cell table:formula="of:=[.B81]+INT([.B81]/2)+2" office:value-type="float" office:value="212">
            <text:p>212</text:p>
          </table:table-cell>
          <table:table-cell table:formula="of:=[.C81]" office:value-type="float" office:value="57">
            <text:p>57</text:p>
          </table:table-cell>
          <table:table-cell table:formula="of:=[.B81]+INT([.B81]/2)" office:value-type="float" office:value="210">
            <text:p>210</text:p>
          </table:table-cell>
          <table:table-cell table:formula="of:=[.C81]" office:value-type="float" office:value="57">
            <text:p>57</text:p>
          </table:table-cell>
          <table:table-cell table:formula="of:=IF([.H81]-[.D81]=0;&quot;&quot;;[.H81]-[.D81])">
            <text:p/>
          </table:table-cell>
          <table:table-cell table:formula="of:=IF([.I81]-[.E81]=0;&quot;&quot;;[.I81]-[.E81])">
            <text:p/>
          </table:table-cell>
          <table:table-cell table:formula="of:=IF([.J81]-[.F81]=0;&quot;&quot;;[.J81]-[.F81])">
            <text:p/>
          </table:table-cell>
          <table:table-cell table:formula="of:=IF([.K81]-[.G81]=0;&quot;&quot;;[.K81]-[.G81])">
            <text:p/>
          </table:table-cell>
          <table:table-cell table:formula="of:=IF(AND([.L81]=&quot;&quot;;[.M81]=&quot;&quot;;[.N81]=&quot;&quot;;[.O81]=&quot;&quot;);&quot;&quot;;&quot;x&quot;)">
            <text:p/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42">
            <text:p>142</text:p>
          </table:table-cell>
          <table:table-cell office:value-type="float" office:value="58">
            <text:p>58</text:p>
          </table:table-cell>
          <table:table-cell office:value-type="float" office:value="215">
            <text:p>215</text:p>
          </table:table-cell>
          <table:table-cell office:value-type="float" office:value="58">
            <text:p>58</text:p>
          </table:table-cell>
          <table:table-cell office:value-type="float" office:value="213">
            <text:p>213</text:p>
          </table:table-cell>
          <table:table-cell office:value-type="float" office:value="58">
            <text:p>58</text:p>
          </table:table-cell>
          <table:table-cell table:formula="of:=[.B82]+INT([.B82]/2)+2" office:value-type="float" office:value="215">
            <text:p>215</text:p>
          </table:table-cell>
          <table:table-cell table:formula="of:=[.C82]" office:value-type="float" office:value="58">
            <text:p>58</text:p>
          </table:table-cell>
          <table:table-cell table:formula="of:=[.B82]+INT([.B82]/2)" office:value-type="float" office:value="213">
            <text:p>213</text:p>
          </table:table-cell>
          <table:table-cell table:formula="of:=[.C82]" office:value-type="float" office:value="58">
            <text:p>58</text:p>
          </table:table-cell>
          <table:table-cell table:formula="of:=IF([.H82]-[.D82]=0;&quot;&quot;;[.H82]-[.D82])">
            <text:p/>
          </table:table-cell>
          <table:table-cell table:formula="of:=IF([.I82]-[.E82]=0;&quot;&quot;;[.I82]-[.E82])">
            <text:p/>
          </table:table-cell>
          <table:table-cell table:formula="of:=IF([.J82]-[.F82]=0;&quot;&quot;;[.J82]-[.F82])">
            <text:p/>
          </table:table-cell>
          <table:table-cell table:formula="of:=IF([.K82]-[.G82]=0;&quot;&quot;;[.K82]-[.G82])">
            <text:p/>
          </table:table-cell>
          <table:table-cell table:formula="of:=IF(AND([.L82]=&quot;&quot;;[.M82]=&quot;&quot;;[.N82]=&quot;&quot;;[.O82]=&quot;&quot;);&quot;&quot;;&quot;x&quot;)">
            <text:p/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145">
            <text:p>145</text:p>
          </table:table-cell>
          <table:table-cell office:value-type="float" office:value="58">
            <text:p>58</text:p>
          </table:table-cell>
          <table:table-cell office:value-type="float" office:value="219">
            <text:p>219</text:p>
          </table:table-cell>
          <table:table-cell office:value-type="float" office:value="58">
            <text:p>58</text:p>
          </table:table-cell>
          <table:table-cell office:value-type="float" office:value="217">
            <text:p>217</text:p>
          </table:table-cell>
          <table:table-cell office:value-type="float" office:value="58">
            <text:p>58</text:p>
          </table:table-cell>
          <table:table-cell table:formula="of:=[.B83]+INT([.B83]/2)+2" office:value-type="float" office:value="219">
            <text:p>219</text:p>
          </table:table-cell>
          <table:table-cell table:formula="of:=[.C83]" office:value-type="float" office:value="58">
            <text:p>58</text:p>
          </table:table-cell>
          <table:table-cell table:formula="of:=[.B83]+INT([.B83]/2)" office:value-type="float" office:value="217">
            <text:p>217</text:p>
          </table:table-cell>
          <table:table-cell table:formula="of:=[.C83]" office:value-type="float" office:value="58">
            <text:p>58</text:p>
          </table:table-cell>
          <table:table-cell table:formula="of:=IF([.H83]-[.D83]=0;&quot;&quot;;[.H83]-[.D83])">
            <text:p/>
          </table:table-cell>
          <table:table-cell table:formula="of:=IF([.I83]-[.E83]=0;&quot;&quot;;[.I83]-[.E83])">
            <text:p/>
          </table:table-cell>
          <table:table-cell table:formula="of:=IF([.J83]-[.F83]=0;&quot;&quot;;[.J83]-[.F83])">
            <text:p/>
          </table:table-cell>
          <table:table-cell table:formula="of:=IF([.K83]-[.G83]=0;&quot;&quot;;[.K83]-[.G83])">
            <text:p/>
          </table:table-cell>
          <table:table-cell table:formula="of:=IF(AND([.L83]=&quot;&quot;;[.M83]=&quot;&quot;;[.N83]=&quot;&quot;;[.O83]=&quot;&quot;);&quot;&quot;;&quot;x&quot;)">
            <text:p/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146">
            <text:p>146</text:p>
          </table:table-cell>
          <table:table-cell office:value-type="float" office:value="59">
            <text:p>59</text:p>
          </table:table-cell>
          <table:table-cell office:value-type="float" office:value="221">
            <text:p>221</text:p>
          </table:table-cell>
          <table:table-cell office:value-type="float" office:value="59">
            <text:p>59</text:p>
          </table:table-cell>
          <table:table-cell office:value-type="float" office:value="219">
            <text:p>219</text:p>
          </table:table-cell>
          <table:table-cell office:value-type="float" office:value="59">
            <text:p>59</text:p>
          </table:table-cell>
          <table:table-cell table:formula="of:=[.B84]+INT([.B84]/2)+2" office:value-type="float" office:value="221">
            <text:p>221</text:p>
          </table:table-cell>
          <table:table-cell table:formula="of:=[.C84]" office:value-type="float" office:value="59">
            <text:p>59</text:p>
          </table:table-cell>
          <table:table-cell table:formula="of:=[.B84]+INT([.B84]/2)" office:value-type="float" office:value="219">
            <text:p>219</text:p>
          </table:table-cell>
          <table:table-cell table:formula="of:=[.C84]" office:value-type="float" office:value="59">
            <text:p>59</text:p>
          </table:table-cell>
          <table:table-cell table:formula="of:=IF([.H84]-[.D84]=0;&quot;&quot;;[.H84]-[.D84])">
            <text:p/>
          </table:table-cell>
          <table:table-cell table:formula="of:=IF([.I84]-[.E84]=0;&quot;&quot;;[.I84]-[.E84])">
            <text:p/>
          </table:table-cell>
          <table:table-cell table:formula="of:=IF([.J84]-[.F84]=0;&quot;&quot;;[.J84]-[.F84])">
            <text:p/>
          </table:table-cell>
          <table:table-cell table:formula="of:=IF([.K84]-[.G84]=0;&quot;&quot;;[.K84]-[.G84])">
            <text:p/>
          </table:table-cell>
          <table:table-cell table:formula="of:=IF(AND([.L84]=&quot;&quot;;[.M84]=&quot;&quot;;[.N84]=&quot;&quot;;[.O84]=&quot;&quot;);&quot;&quot;;&quot;x&quot;)">
            <text:p/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47">
            <text:p>147</text:p>
          </table:table-cell>
          <table:table-cell office:value-type="float" office:value="60">
            <text:p>60</text:p>
          </table:table-cell>
          <table:table-cell office:value-type="float" office:value="222">
            <text:p>222</text:p>
          </table:table-cell>
          <table:table-cell office:value-type="float" office:value="60">
            <text:p>60</text:p>
          </table:table-cell>
          <table:table-cell office:value-type="float" office:value="220">
            <text:p>220</text:p>
          </table:table-cell>
          <table:table-cell office:value-type="float" office:value="60">
            <text:p>60</text:p>
          </table:table-cell>
          <table:table-cell table:formula="of:=[.B85]+INT([.B85]/2)+2" office:value-type="float" office:value="222">
            <text:p>222</text:p>
          </table:table-cell>
          <table:table-cell table:formula="of:=[.C85]" office:value-type="float" office:value="60">
            <text:p>60</text:p>
          </table:table-cell>
          <table:table-cell table:formula="of:=[.B85]+INT([.B85]/2)" office:value-type="float" office:value="220">
            <text:p>220</text:p>
          </table:table-cell>
          <table:table-cell table:formula="of:=[.C85]" office:value-type="float" office:value="60">
            <text:p>60</text:p>
          </table:table-cell>
          <table:table-cell table:formula="of:=IF([.H85]-[.D85]=0;&quot;&quot;;[.H85]-[.D85])">
            <text:p/>
          </table:table-cell>
          <table:table-cell table:formula="of:=IF([.I85]-[.E85]=0;&quot;&quot;;[.I85]-[.E85])">
            <text:p/>
          </table:table-cell>
          <table:table-cell table:formula="of:=IF([.J85]-[.F85]=0;&quot;&quot;;[.J85]-[.F85])">
            <text:p/>
          </table:table-cell>
          <table:table-cell table:formula="of:=IF([.K85]-[.G85]=0;&quot;&quot;;[.K85]-[.G85])">
            <text:p/>
          </table:table-cell>
          <table:table-cell table:formula="of:=IF(AND([.L85]=&quot;&quot;;[.M85]=&quot;&quot;;[.N85]=&quot;&quot;;[.O85]=&quot;&quot;);&quot;&quot;;&quot;x&quot;)">
            <text:p/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149">
            <text:p>149</text:p>
          </table:table-cell>
          <table:table-cell office:value-type="float" office:value="60">
            <text:p>60</text:p>
          </table:table-cell>
          <table:table-cell office:value-type="float" office:value="225">
            <text:p>225</text:p>
          </table:table-cell>
          <table:table-cell office:value-type="float" office:value="60">
            <text:p>60</text:p>
          </table:table-cell>
          <table:table-cell office:value-type="float" office:value="223">
            <text:p>223</text:p>
          </table:table-cell>
          <table:table-cell office:value-type="float" office:value="60">
            <text:p>60</text:p>
          </table:table-cell>
          <table:table-cell table:formula="of:=[.B86]+INT([.B86]/2)+2" office:value-type="float" office:value="225">
            <text:p>225</text:p>
          </table:table-cell>
          <table:table-cell table:formula="of:=[.C86]" office:value-type="float" office:value="60">
            <text:p>60</text:p>
          </table:table-cell>
          <table:table-cell table:formula="of:=[.B86]+INT([.B86]/2)" office:value-type="float" office:value="223">
            <text:p>223</text:p>
          </table:table-cell>
          <table:table-cell table:formula="of:=[.C86]" office:value-type="float" office:value="60">
            <text:p>60</text:p>
          </table:table-cell>
          <table:table-cell table:formula="of:=IF([.H86]-[.D86]=0;&quot;&quot;;[.H86]-[.D86])">
            <text:p/>
          </table:table-cell>
          <table:table-cell table:formula="of:=IF([.I86]-[.E86]=0;&quot;&quot;;[.I86]-[.E86])">
            <text:p/>
          </table:table-cell>
          <table:table-cell table:formula="of:=IF([.J86]-[.F86]=0;&quot;&quot;;[.J86]-[.F86])">
            <text:p/>
          </table:table-cell>
          <table:table-cell table:formula="of:=IF([.K86]-[.G86]=0;&quot;&quot;;[.K86]-[.G86])">
            <text:p/>
          </table:table-cell>
          <table:table-cell table:formula="of:=IF(AND([.L86]=&quot;&quot;;[.M86]=&quot;&quot;;[.N86]=&quot;&quot;;[.O86]=&quot;&quot;);&quot;&quot;;&quot;x&quot;)">
            <text:p/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150">
            <text:p>150</text:p>
          </table:table-cell>
          <table:table-cell office:value-type="float" office:value="61">
            <text:p>61</text:p>
          </table:table-cell>
          <table:table-cell office:value-type="float" office:value="227">
            <text:p>227</text:p>
          </table:table-cell>
          <table:table-cell office:value-type="float" office:value="61">
            <text:p>61</text:p>
          </table:table-cell>
          <table:table-cell office:value-type="float" office:value="225">
            <text:p>225</text:p>
          </table:table-cell>
          <table:table-cell office:value-type="float" office:value="61">
            <text:p>61</text:p>
          </table:table-cell>
          <table:table-cell table:formula="of:=[.B87]+INT([.B87]/2)+2" office:value-type="float" office:value="227">
            <text:p>227</text:p>
          </table:table-cell>
          <table:table-cell table:formula="of:=[.C87]" office:value-type="float" office:value="61">
            <text:p>61</text:p>
          </table:table-cell>
          <table:table-cell table:formula="of:=[.B87]+INT([.B87]/2)" office:value-type="float" office:value="225">
            <text:p>225</text:p>
          </table:table-cell>
          <table:table-cell table:formula="of:=[.C87]" office:value-type="float" office:value="61">
            <text:p>61</text:p>
          </table:table-cell>
          <table:table-cell table:formula="of:=IF([.H87]-[.D87]=0;&quot;&quot;;[.H87]-[.D87])">
            <text:p/>
          </table:table-cell>
          <table:table-cell table:formula="of:=IF([.I87]-[.E87]=0;&quot;&quot;;[.I87]-[.E87])">
            <text:p/>
          </table:table-cell>
          <table:table-cell table:formula="of:=IF([.J87]-[.F87]=0;&quot;&quot;;[.J87]-[.F87])">
            <text:p/>
          </table:table-cell>
          <table:table-cell table:formula="of:=IF([.K87]-[.G87]=0;&quot;&quot;;[.K87]-[.G87])">
            <text:p/>
          </table:table-cell>
          <table:table-cell table:formula="of:=IF(AND([.L87]=&quot;&quot;;[.M87]=&quot;&quot;;[.N87]=&quot;&quot;;[.O87]=&quot;&quot;);&quot;&quot;;&quot;x&quot;)">
            <text:p/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152">
            <text:p>152</text:p>
          </table:table-cell>
          <table:table-cell office:value-type="float" office:value="62">
            <text:p>62</text:p>
          </table:table-cell>
          <table:table-cell office:value-type="float" office:value="230">
            <text:p>230</text:p>
          </table:table-cell>
          <table:table-cell office:value-type="float" office:value="62">
            <text:p>62</text:p>
          </table:table-cell>
          <table:table-cell office:value-type="float" office:value="228">
            <text:p>228</text:p>
          </table:table-cell>
          <table:table-cell office:value-type="float" office:value="62">
            <text:p>62</text:p>
          </table:table-cell>
          <table:table-cell table:formula="of:=[.B88]+INT([.B88]/2)+2" office:value-type="float" office:value="230">
            <text:p>230</text:p>
          </table:table-cell>
          <table:table-cell table:formula="of:=[.C88]" office:value-type="float" office:value="62">
            <text:p>62</text:p>
          </table:table-cell>
          <table:table-cell table:formula="of:=[.B88]+INT([.B88]/2)" office:value-type="float" office:value="228">
            <text:p>228</text:p>
          </table:table-cell>
          <table:table-cell table:formula="of:=[.C88]" office:value-type="float" office:value="62">
            <text:p>62</text:p>
          </table:table-cell>
          <table:table-cell table:formula="of:=IF([.H88]-[.D88]=0;&quot;&quot;;[.H88]-[.D88])">
            <text:p/>
          </table:table-cell>
          <table:table-cell table:formula="of:=IF([.I88]-[.E88]=0;&quot;&quot;;[.I88]-[.E88])">
            <text:p/>
          </table:table-cell>
          <table:table-cell table:formula="of:=IF([.J88]-[.F88]=0;&quot;&quot;;[.J88]-[.F88])">
            <text:p/>
          </table:table-cell>
          <table:table-cell table:formula="of:=IF([.K88]-[.G88]=0;&quot;&quot;;[.K88]-[.G88])">
            <text:p/>
          </table:table-cell>
          <table:table-cell table:formula="of:=IF(AND([.L88]=&quot;&quot;;[.M88]=&quot;&quot;;[.N88]=&quot;&quot;;[.O88]=&quot;&quot;);&quot;&quot;;&quot;x&quot;)">
            <text:p/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53">
            <text:p>153</text:p>
          </table:table-cell>
          <table:table-cell office:value-type="float" office:value="62">
            <text:p>62</text:p>
          </table:table-cell>
          <table:table-cell office:value-type="float" office:value="231">
            <text:p>231</text:p>
          </table:table-cell>
          <table:table-cell office:value-type="float" office:value="62">
            <text:p>62</text:p>
          </table:table-cell>
          <table:table-cell office:value-type="float" office:value="229">
            <text:p>229</text:p>
          </table:table-cell>
          <table:table-cell office:value-type="float" office:value="62">
            <text:p>62</text:p>
          </table:table-cell>
          <table:table-cell table:formula="of:=[.B89]+INT([.B89]/2)+2" office:value-type="float" office:value="231">
            <text:p>231</text:p>
          </table:table-cell>
          <table:table-cell table:formula="of:=[.C89]" office:value-type="float" office:value="62">
            <text:p>62</text:p>
          </table:table-cell>
          <table:table-cell table:formula="of:=[.B89]+INT([.B89]/2)" office:value-type="float" office:value="229">
            <text:p>229</text:p>
          </table:table-cell>
          <table:table-cell table:formula="of:=[.C89]" office:value-type="float" office:value="62">
            <text:p>62</text:p>
          </table:table-cell>
          <table:table-cell table:formula="of:=IF([.H89]-[.D89]=0;&quot;&quot;;[.H89]-[.D89])">
            <text:p/>
          </table:table-cell>
          <table:table-cell table:formula="of:=IF([.I89]-[.E89]=0;&quot;&quot;;[.I89]-[.E89])">
            <text:p/>
          </table:table-cell>
          <table:table-cell table:formula="of:=IF([.J89]-[.F89]=0;&quot;&quot;;[.J89]-[.F89])">
            <text:p/>
          </table:table-cell>
          <table:table-cell table:formula="of:=IF([.K89]-[.G89]=0;&quot;&quot;;[.K89]-[.G89])">
            <text:p/>
          </table:table-cell>
          <table:table-cell table:formula="of:=IF(AND([.L89]=&quot;&quot;;[.M89]=&quot;&quot;;[.N89]=&quot;&quot;;[.O89]=&quot;&quot;);&quot;&quot;;&quot;x&quot;)">
            <text:p/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155">
            <text:p>155</text:p>
          </table:table-cell>
          <table:table-cell office:value-type="float" office:value="63">
            <text:p>63</text:p>
          </table:table-cell>
          <table:table-cell office:value-type="float" office:value="234">
            <text:p>234</text:p>
          </table:table-cell>
          <table:table-cell office:value-type="float" office:value="63">
            <text:p>63</text:p>
          </table:table-cell>
          <table:table-cell office:value-type="float" office:value="232">
            <text:p>232</text:p>
          </table:table-cell>
          <table:table-cell office:value-type="float" office:value="63">
            <text:p>63</text:p>
          </table:table-cell>
          <table:table-cell table:formula="of:=[.B90]+INT([.B90]/2)+2" office:value-type="float" office:value="234">
            <text:p>234</text:p>
          </table:table-cell>
          <table:table-cell table:formula="of:=[.C90]" office:value-type="float" office:value="63">
            <text:p>63</text:p>
          </table:table-cell>
          <table:table-cell table:formula="of:=[.B90]+INT([.B90]/2)" office:value-type="float" office:value="232">
            <text:p>232</text:p>
          </table:table-cell>
          <table:table-cell table:formula="of:=[.C90]" office:value-type="float" office:value="63">
            <text:p>63</text:p>
          </table:table-cell>
          <table:table-cell table:formula="of:=IF([.H90]-[.D90]=0;&quot;&quot;;[.H90]-[.D90])">
            <text:p/>
          </table:table-cell>
          <table:table-cell table:formula="of:=IF([.I90]-[.E90]=0;&quot;&quot;;[.I90]-[.E90])">
            <text:p/>
          </table:table-cell>
          <table:table-cell table:formula="of:=IF([.J90]-[.F90]=0;&quot;&quot;;[.J90]-[.F90])">
            <text:p/>
          </table:table-cell>
          <table:table-cell table:formula="of:=IF([.K90]-[.G90]=0;&quot;&quot;;[.K90]-[.G90])">
            <text:p/>
          </table:table-cell>
          <table:table-cell table:formula="of:=IF(AND([.L90]=&quot;&quot;;[.M90]=&quot;&quot;;[.N90]=&quot;&quot;;[.O90]=&quot;&quot;);&quot;&quot;;&quot;x&quot;)">
            <text:p/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158">
            <text:p>158</text:p>
          </table:table-cell>
          <table:table-cell office:value-type="float" office:value="64">
            <text:p>64</text:p>
          </table:table-cell>
          <table:table-cell office:value-type="float" office:value="239">
            <text:p>239</text:p>
          </table:table-cell>
          <table:table-cell office:value-type="float" office:value="64">
            <text:p>64</text:p>
          </table:table-cell>
          <table:table-cell office:value-type="float" office:value="237">
            <text:p>237</text:p>
          </table:table-cell>
          <table:table-cell office:value-type="float" office:value="64">
            <text:p>64</text:p>
          </table:table-cell>
          <table:table-cell table:formula="of:=[.B91]+INT([.B91]/2)+2" office:value-type="float" office:value="239">
            <text:p>239</text:p>
          </table:table-cell>
          <table:table-cell table:formula="of:=[.C91]" office:value-type="float" office:value="64">
            <text:p>64</text:p>
          </table:table-cell>
          <table:table-cell table:formula="of:=[.B91]+INT([.B91]/2)" office:value-type="float" office:value="237">
            <text:p>237</text:p>
          </table:table-cell>
          <table:table-cell table:formula="of:=[.C91]" office:value-type="float" office:value="64">
            <text:p>64</text:p>
          </table:table-cell>
          <table:table-cell table:formula="of:=IF([.H91]-[.D91]=0;&quot;&quot;;[.H91]-[.D91])">
            <text:p/>
          </table:table-cell>
          <table:table-cell table:formula="of:=IF([.I91]-[.E91]=0;&quot;&quot;;[.I91]-[.E91])">
            <text:p/>
          </table:table-cell>
          <table:table-cell table:formula="of:=IF([.J91]-[.F91]=0;&quot;&quot;;[.J91]-[.F91])">
            <text:p/>
          </table:table-cell>
          <table:table-cell table:formula="of:=IF([.K91]-[.G91]=0;&quot;&quot;;[.K91]-[.G91])">
            <text:p/>
          </table:table-cell>
          <table:table-cell table:formula="of:=IF(AND([.L91]=&quot;&quot;;[.M91]=&quot;&quot;;[.N91]=&quot;&quot;;[.O91]=&quot;&quot;);&quot;&quot;;&quot;x&quot;)">
            <text:p/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59">
            <text:p>159</text:p>
          </table:table-cell>
          <table:table-cell office:value-type="float" office:value="65">
            <text:p>65</text:p>
          </table:table-cell>
          <table:table-cell office:value-type="float" office:value="240">
            <text:p>240</text:p>
          </table:table-cell>
          <table:table-cell office:value-type="float" office:value="65">
            <text:p>65</text:p>
          </table:table-cell>
          <table:table-cell office:value-type="float" office:value="238">
            <text:p>238</text:p>
          </table:table-cell>
          <table:table-cell office:value-type="float" office:value="65">
            <text:p>65</text:p>
          </table:table-cell>
          <table:table-cell table:formula="of:=[.B92]+INT([.B92]/2)+2" office:value-type="float" office:value="240">
            <text:p>240</text:p>
          </table:table-cell>
          <table:table-cell table:formula="of:=[.C92]" office:value-type="float" office:value="65">
            <text:p>65</text:p>
          </table:table-cell>
          <table:table-cell table:formula="of:=[.B92]+INT([.B92]/2)" office:value-type="float" office:value="238">
            <text:p>238</text:p>
          </table:table-cell>
          <table:table-cell table:formula="of:=[.C92]" office:value-type="float" office:value="65">
            <text:p>65</text:p>
          </table:table-cell>
          <table:table-cell table:formula="of:=IF([.H92]-[.D92]=0;&quot;&quot;;[.H92]-[.D92])">
            <text:p/>
          </table:table-cell>
          <table:table-cell table:formula="of:=IF([.I92]-[.E92]=0;&quot;&quot;;[.I92]-[.E92])">
            <text:p/>
          </table:table-cell>
          <table:table-cell table:formula="of:=IF([.J92]-[.F92]=0;&quot;&quot;;[.J92]-[.F92])">
            <text:p/>
          </table:table-cell>
          <table:table-cell table:formula="of:=IF([.K92]-[.G92]=0;&quot;&quot;;[.K92]-[.G92])">
            <text:p/>
          </table:table-cell>
          <table:table-cell table:formula="of:=IF(AND([.L92]=&quot;&quot;;[.M92]=&quot;&quot;;[.N92]=&quot;&quot;;[.O92]=&quot;&quot;);&quot;&quot;;&quot;x&quot;)">
            <text:p/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161">
            <text:p>161</text:p>
          </table:table-cell>
          <table:table-cell office:value-type="float" office:value="65">
            <text:p>65</text:p>
          </table:table-cell>
          <table:table-cell office:value-type="float" office:value="243">
            <text:p>243</text:p>
          </table:table-cell>
          <table:table-cell office:value-type="float" office:value="65">
            <text:p>65</text:p>
          </table:table-cell>
          <table:table-cell office:value-type="float" office:value="241">
            <text:p>241</text:p>
          </table:table-cell>
          <table:table-cell office:value-type="float" office:value="65">
            <text:p>65</text:p>
          </table:table-cell>
          <table:table-cell table:formula="of:=[.B93]+INT([.B93]/2)+2" office:value-type="float" office:value="243">
            <text:p>243</text:p>
          </table:table-cell>
          <table:table-cell table:formula="of:=[.C93]" office:value-type="float" office:value="65">
            <text:p>65</text:p>
          </table:table-cell>
          <table:table-cell table:formula="of:=[.B93]+INT([.B93]/2)" office:value-type="float" office:value="241">
            <text:p>241</text:p>
          </table:table-cell>
          <table:table-cell table:formula="of:=[.C93]" office:value-type="float" office:value="65">
            <text:p>65</text:p>
          </table:table-cell>
          <table:table-cell table:formula="of:=IF([.H93]-[.D93]=0;&quot;&quot;;[.H93]-[.D93])">
            <text:p/>
          </table:table-cell>
          <table:table-cell table:formula="of:=IF([.I93]-[.E93]=0;&quot;&quot;;[.I93]-[.E93])">
            <text:p/>
          </table:table-cell>
          <table:table-cell table:formula="of:=IF([.J93]-[.F93]=0;&quot;&quot;;[.J93]-[.F93])">
            <text:p/>
          </table:table-cell>
          <table:table-cell table:formula="of:=IF([.K93]-[.G93]=0;&quot;&quot;;[.K93]-[.G93])">
            <text:p/>
          </table:table-cell>
          <table:table-cell table:formula="of:=IF(AND([.L93]=&quot;&quot;;[.M93]=&quot;&quot;;[.N93]=&quot;&quot;;[.O93]=&quot;&quot;);&quot;&quot;;&quot;x&quot;)">
            <text:p/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163">
            <text:p>163</text:p>
          </table:table-cell>
          <table:table-cell office:value-type="float" office:value="66">
            <text:p>66</text:p>
          </table:table-cell>
          <table:table-cell office:value-type="float" office:value="246">
            <text:p>246</text:p>
          </table:table-cell>
          <table:table-cell office:value-type="float" office:value="66">
            <text:p>66</text:p>
          </table:table-cell>
          <table:table-cell office:value-type="float" office:value="244">
            <text:p>244</text:p>
          </table:table-cell>
          <table:table-cell office:value-type="float" office:value="66">
            <text:p>66</text:p>
          </table:table-cell>
          <table:table-cell table:formula="of:=[.B94]+INT([.B94]/2)+2" office:value-type="float" office:value="246">
            <text:p>246</text:p>
          </table:table-cell>
          <table:table-cell table:formula="of:=[.C94]" office:value-type="float" office:value="66">
            <text:p>66</text:p>
          </table:table-cell>
          <table:table-cell table:formula="of:=[.B94]+INT([.B94]/2)" office:value-type="float" office:value="244">
            <text:p>244</text:p>
          </table:table-cell>
          <table:table-cell table:formula="of:=[.C94]" office:value-type="float" office:value="66">
            <text:p>66</text:p>
          </table:table-cell>
          <table:table-cell table:formula="of:=IF([.H94]-[.D94]=0;&quot;&quot;;[.H94]-[.D94])">
            <text:p/>
          </table:table-cell>
          <table:table-cell table:formula="of:=IF([.I94]-[.E94]=0;&quot;&quot;;[.I94]-[.E94])">
            <text:p/>
          </table:table-cell>
          <table:table-cell table:formula="of:=IF([.J94]-[.F94]=0;&quot;&quot;;[.J94]-[.F94])">
            <text:p/>
          </table:table-cell>
          <table:table-cell table:formula="of:=IF([.K94]-[.G94]=0;&quot;&quot;;[.K94]-[.G94])">
            <text:p/>
          </table:table-cell>
          <table:table-cell table:formula="of:=IF(AND([.L94]=&quot;&quot;;[.M94]=&quot;&quot;;[.N94]=&quot;&quot;;[.O94]=&quot;&quot;);&quot;&quot;;&quot;x&quot;)">
            <text:p/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164">
            <text:p>164</text:p>
          </table:table-cell>
          <table:table-cell office:value-type="float" office:value="67">
            <text:p>67</text:p>
          </table:table-cell>
          <table:table-cell office:value-type="float" office:value="248">
            <text:p>248</text:p>
          </table:table-cell>
          <table:table-cell office:value-type="float" office:value="67">
            <text:p>67</text:p>
          </table:table-cell>
          <table:table-cell office:value-type="float" office:value="246">
            <text:p>246</text:p>
          </table:table-cell>
          <table:table-cell office:value-type="float" office:value="67">
            <text:p>67</text:p>
          </table:table-cell>
          <table:table-cell table:formula="of:=[.B95]+INT([.B95]/2)+2" office:value-type="float" office:value="248">
            <text:p>248</text:p>
          </table:table-cell>
          <table:table-cell table:formula="of:=[.C95]" office:value-type="float" office:value="67">
            <text:p>67</text:p>
          </table:table-cell>
          <table:table-cell table:formula="of:=[.B95]+INT([.B95]/2)" office:value-type="float" office:value="246">
            <text:p>246</text:p>
          </table:table-cell>
          <table:table-cell table:formula="of:=[.C95]" office:value-type="float" office:value="67">
            <text:p>67</text:p>
          </table:table-cell>
          <table:table-cell table:formula="of:=IF([.H95]-[.D95]=0;&quot;&quot;;[.H95]-[.D95])">
            <text:p/>
          </table:table-cell>
          <table:table-cell table:formula="of:=IF([.I95]-[.E95]=0;&quot;&quot;;[.I95]-[.E95])">
            <text:p/>
          </table:table-cell>
          <table:table-cell table:formula="of:=IF([.J95]-[.F95]=0;&quot;&quot;;[.J95]-[.F95])">
            <text:p/>
          </table:table-cell>
          <table:table-cell table:formula="of:=IF([.K95]-[.G95]=0;&quot;&quot;;[.K95]-[.G95])">
            <text:p/>
          </table:table-cell>
          <table:table-cell table:formula="of:=IF(AND([.L95]=&quot;&quot;;[.M95]=&quot;&quot;;[.N95]=&quot;&quot;;[.O95]=&quot;&quot;);&quot;&quot;;&quot;x&quot;)">
            <text:p/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66">
            <text:p>166</text:p>
          </table:table-cell>
          <table:table-cell office:value-type="float" office:value="67">
            <text:p>67</text:p>
          </table:table-cell>
          <table:table-cell office:value-type="float" office:value="251">
            <text:p>251</text:p>
          </table:table-cell>
          <table:table-cell office:value-type="float" office:value="67">
            <text:p>67</text:p>
          </table:table-cell>
          <table:table-cell office:value-type="float" office:value="249">
            <text:p>249</text:p>
          </table:table-cell>
          <table:table-cell office:value-type="float" office:value="67">
            <text:p>67</text:p>
          </table:table-cell>
          <table:table-cell table:formula="of:=[.B96]+INT([.B96]/2)+2" office:value-type="float" office:value="251">
            <text:p>251</text:p>
          </table:table-cell>
          <table:table-cell table:formula="of:=[.C96]" office:value-type="float" office:value="67">
            <text:p>67</text:p>
          </table:table-cell>
          <table:table-cell table:formula="of:=[.B96]+INT([.B96]/2)" office:value-type="float" office:value="249">
            <text:p>249</text:p>
          </table:table-cell>
          <table:table-cell table:formula="of:=[.C96]" office:value-type="float" office:value="67">
            <text:p>67</text:p>
          </table:table-cell>
          <table:table-cell table:formula="of:=IF([.H96]-[.D96]=0;&quot;&quot;;[.H96]-[.D96])">
            <text:p/>
          </table:table-cell>
          <table:table-cell table:formula="of:=IF([.I96]-[.E96]=0;&quot;&quot;;[.I96]-[.E96])">
            <text:p/>
          </table:table-cell>
          <table:table-cell table:formula="of:=IF([.J96]-[.F96]=0;&quot;&quot;;[.J96]-[.F96])">
            <text:p/>
          </table:table-cell>
          <table:table-cell table:formula="of:=IF([.K96]-[.G96]=0;&quot;&quot;;[.K96]-[.G96])">
            <text:p/>
          </table:table-cell>
          <table:table-cell table:formula="of:=IF(AND([.L96]=&quot;&quot;;[.M96]=&quot;&quot;;[.N96]=&quot;&quot;;[.O96]=&quot;&quot;);&quot;&quot;;&quot;x&quot;)">
            <text:p/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168">
            <text:p>168</text:p>
          </table:table-cell>
          <table:table-cell office:value-type="float" office:value="68">
            <text:p>68</text:p>
          </table:table-cell>
          <table:table-cell office:value-type="float" office:value="254">
            <text:p>254</text:p>
          </table:table-cell>
          <table:table-cell office:value-type="float" office:value="68">
            <text:p>68</text:p>
          </table:table-cell>
          <table:table-cell office:value-type="float" office:value="252">
            <text:p>252</text:p>
          </table:table-cell>
          <table:table-cell office:value-type="float" office:value="68">
            <text:p>68</text:p>
          </table:table-cell>
          <table:table-cell table:formula="of:=[.B97]+INT([.B97]/2)+2" office:value-type="float" office:value="254">
            <text:p>254</text:p>
          </table:table-cell>
          <table:table-cell table:formula="of:=[.C97]" office:value-type="float" office:value="68">
            <text:p>68</text:p>
          </table:table-cell>
          <table:table-cell table:formula="of:=[.B97]+INT([.B97]/2)" office:value-type="float" office:value="252">
            <text:p>252</text:p>
          </table:table-cell>
          <table:table-cell table:formula="of:=[.C97]" office:value-type="float" office:value="68">
            <text:p>68</text:p>
          </table:table-cell>
          <table:table-cell table:formula="of:=IF([.H97]-[.D97]=0;&quot;&quot;;[.H97]-[.D97])">
            <text:p/>
          </table:table-cell>
          <table:table-cell table:formula="of:=IF([.I97]-[.E97]=0;&quot;&quot;;[.I97]-[.E97])">
            <text:p/>
          </table:table-cell>
          <table:table-cell table:formula="of:=IF([.J97]-[.F97]=0;&quot;&quot;;[.J97]-[.F97])">
            <text:p/>
          </table:table-cell>
          <table:table-cell table:formula="of:=IF([.K97]-[.G97]=0;&quot;&quot;;[.K97]-[.G97])">
            <text:p/>
          </table:table-cell>
          <table:table-cell table:formula="of:=IF(AND([.L97]=&quot;&quot;;[.M97]=&quot;&quot;;[.N97]=&quot;&quot;;[.O97]=&quot;&quot;);&quot;&quot;;&quot;x&quot;)">
            <text:p/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170">
            <text:p>170</text:p>
          </table:table-cell>
          <table:table-cell office:value-type="float" office:value="69">
            <text:p>69</text:p>
          </table:table-cell>
          <table:table-cell office:value-type="float" office:value="257">
            <text:p>257</text:p>
          </table:table-cell>
          <table:table-cell office:value-type="float" office:value="69">
            <text:p>69</text:p>
          </table:table-cell>
          <table:table-cell office:value-type="float" office:value="255">
            <text:p>255</text:p>
          </table:table-cell>
          <table:table-cell office:value-type="float" office:value="69">
            <text:p>69</text:p>
          </table:table-cell>
          <table:table-cell table:formula="of:=[.B98]+INT([.B98]/2)+2" office:value-type="float" office:value="257">
            <text:p>257</text:p>
          </table:table-cell>
          <table:table-cell table:formula="of:=[.C98]" office:value-type="float" office:value="69">
            <text:p>69</text:p>
          </table:table-cell>
          <table:table-cell table:formula="of:=[.B98]+INT([.B98]/2)" office:value-type="float" office:value="255">
            <text:p>255</text:p>
          </table:table-cell>
          <table:table-cell table:formula="of:=[.C98]" office:value-type="float" office:value="69">
            <text:p>69</text:p>
          </table:table-cell>
          <table:table-cell table:formula="of:=IF([.H98]-[.D98]=0;&quot;&quot;;[.H98]-[.D98])">
            <text:p/>
          </table:table-cell>
          <table:table-cell table:formula="of:=IF([.I98]-[.E98]=0;&quot;&quot;;[.I98]-[.E98])">
            <text:p/>
          </table:table-cell>
          <table:table-cell table:formula="of:=IF([.J98]-[.F98]=0;&quot;&quot;;[.J98]-[.F98])">
            <text:p/>
          </table:table-cell>
          <table:table-cell table:formula="of:=IF([.K98]-[.G98]=0;&quot;&quot;;[.K98]-[.G98])">
            <text:p/>
          </table:table-cell>
          <table:table-cell table:formula="of:=IF(AND([.L98]=&quot;&quot;;[.M98]=&quot;&quot;;[.N98]=&quot;&quot;;[.O98]=&quot;&quot;);&quot;&quot;;&quot;x&quot;)">
            <text:p/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258">
            <text:p>258</text:p>
          </table:table-cell>
          <table:table-cell office:value-type="float" office:value="69">
            <text:p>69</text:p>
          </table:table-cell>
          <table:table-cell office:value-type="float" office:value="256">
            <text:p>256</text:p>
          </table:table-cell>
          <table:table-cell office:value-type="float" office:value="69">
            <text:p>69</text:p>
          </table:table-cell>
          <table:table-cell table:formula="of:=[.B99]+INT([.B99]/2)+2" office:value-type="float" office:value="258">
            <text:p>258</text:p>
          </table:table-cell>
          <table:table-cell table:formula="of:=[.C99]" office:value-type="float" office:value="69">
            <text:p>69</text:p>
          </table:table-cell>
          <table:table-cell table:formula="of:=[.B99]+INT([.B99]/2)" office:value-type="float" office:value="256">
            <text:p>256</text:p>
          </table:table-cell>
          <table:table-cell table:formula="of:=[.C99]" office:value-type="float" office:value="69">
            <text:p>69</text:p>
          </table:table-cell>
          <table:table-cell table:formula="of:=IF([.H99]-[.D99]=0;&quot;&quot;;[.H99]-[.D99])">
            <text:p/>
          </table:table-cell>
          <table:table-cell table:formula="of:=IF([.I99]-[.E99]=0;&quot;&quot;;[.I99]-[.E99])">
            <text:p/>
          </table:table-cell>
          <table:table-cell table:formula="of:=IF([.J99]-[.F99]=0;&quot;&quot;;[.J99]-[.F99])">
            <text:p/>
          </table:table-cell>
          <table:table-cell table:formula="of:=IF([.K99]-[.G99]=0;&quot;&quot;;[.K99]-[.G99])">
            <text:p/>
          </table:table-cell>
          <table:table-cell table:formula="of:=IF(AND([.L99]=&quot;&quot;;[.M99]=&quot;&quot;;[.N99]=&quot;&quot;;[.O99]=&quot;&quot;);&quot;&quot;;&quot;x&quot;)">
            <text:p/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174">
            <text:p>174</text:p>
          </table:table-cell>
          <table:table-cell office:value-type="float" office:value="71">
            <text:p>71</text:p>
          </table:table-cell>
          <table:table-cell office:value-type="float" office:value="263">
            <text:p>263</text:p>
          </table:table-cell>
          <table:table-cell office:value-type="float" office:value="71">
            <text:p>71</text:p>
          </table:table-cell>
          <table:table-cell office:value-type="float" office:value="261">
            <text:p>261</text:p>
          </table:table-cell>
          <table:table-cell office:value-type="float" office:value="71">
            <text:p>71</text:p>
          </table:table-cell>
          <table:table-cell table:formula="of:=[.B100]+INT([.B100]/2)+2" office:value-type="float" office:value="263">
            <text:p>263</text:p>
          </table:table-cell>
          <table:table-cell table:formula="of:=[.C100]" office:value-type="float" office:value="71">
            <text:p>71</text:p>
          </table:table-cell>
          <table:table-cell table:formula="of:=[.B100]+INT([.B100]/2)" office:value-type="float" office:value="261">
            <text:p>261</text:p>
          </table:table-cell>
          <table:table-cell table:formula="of:=[.C100]" office:value-type="float" office:value="71">
            <text:p>71</text:p>
          </table:table-cell>
          <table:table-cell table:formula="of:=IF([.H100]-[.D100]=0;&quot;&quot;;[.H100]-[.D100])">
            <text:p/>
          </table:table-cell>
          <table:table-cell table:formula="of:=IF([.I100]-[.E100]=0;&quot;&quot;;[.I100]-[.E100])">
            <text:p/>
          </table:table-cell>
          <table:table-cell table:formula="of:=IF([.J100]-[.F100]=0;&quot;&quot;;[.J100]-[.F100])">
            <text:p/>
          </table:table-cell>
          <table:table-cell table:formula="of:=IF([.K100]-[.G100]=0;&quot;&quot;;[.K100]-[.G100])">
            <text:p/>
          </table:table-cell>
          <table:table-cell table:formula="of:=IF(AND([.L100]=&quot;&quot;;[.M100]=&quot;&quot;;[.N100]=&quot;&quot;;[.O100]=&quot;&quot;);&quot;&quot;;&quot;x&quot;)">
            <text:p/>
          </table:table-cell>
          <table:table-cell office:value-type="float" office:value="98">
            <text:p>98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76">
            <text:p>176</text:p>
          </table:table-cell>
          <table:table-cell office:value-type="float" office:value="71">
            <text:p>71</text:p>
          </table:table-cell>
          <table:table-cell office:value-type="float" office:value="266">
            <text:p>266</text:p>
          </table:table-cell>
          <table:table-cell office:value-type="float" office:value="71">
            <text:p>71</text:p>
          </table:table-cell>
          <table:table-cell office:value-type="float" office:value="264">
            <text:p>264</text:p>
          </table:table-cell>
          <table:table-cell office:value-type="float" office:value="71">
            <text:p>71</text:p>
          </table:table-cell>
          <table:table-cell table:formula="of:=[.B101]+INT([.B101]/2)+2" office:value-type="float" office:value="266">
            <text:p>266</text:p>
          </table:table-cell>
          <table:table-cell table:formula="of:=[.C101]" office:value-type="float" office:value="71">
            <text:p>71</text:p>
          </table:table-cell>
          <table:table-cell table:formula="of:=[.B101]+INT([.B101]/2)" office:value-type="float" office:value="264">
            <text:p>264</text:p>
          </table:table-cell>
          <table:table-cell table:formula="of:=[.C101]" office:value-type="float" office:value="71">
            <text:p>71</text:p>
          </table:table-cell>
          <table:table-cell table:formula="of:=IF([.H101]-[.D101]=0;&quot;&quot;;[.H101]-[.D101])">
            <text:p/>
          </table:table-cell>
          <table:table-cell table:formula="of:=IF([.I101]-[.E101]=0;&quot;&quot;;[.I101]-[.E101])">
            <text:p/>
          </table:table-cell>
          <table:table-cell table:formula="of:=IF([.J101]-[.F101]=0;&quot;&quot;;[.J101]-[.F101])">
            <text:p/>
          </table:table-cell>
          <table:table-cell table:formula="of:=IF([.K101]-[.G101]=0;&quot;&quot;;[.K101]-[.G101])">
            <text:p/>
          </table:table-cell>
          <table:table-cell table:formula="of:=IF(AND([.L101]=&quot;&quot;;[.M101]=&quot;&quot;;[.N101]=&quot;&quot;;[.O101]=&quot;&quot;);&quot;&quot;;&quot;x&quot;)">
            <text:p/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float" office:value="72">
            <text:p>72</text:p>
          </table:table-cell>
          <table:table-cell office:value-type="float" office:value="264">
            <text:p>264</text:p>
          </table:table-cell>
          <table:table-cell office:value-type="float" office:value="72">
            <text:p>72</text:p>
          </table:table-cell>
          <table:table-cell office:value-type="float" office:value="262">
            <text:p>262</text:p>
          </table:table-cell>
          <table:table-cell office:value-type="float" office:value="72">
            <text:p>72</text:p>
          </table:table-cell>
          <table:table-cell table:formula="of:=[.B102]+INT([.B102]/2)+2" office:value-type="float" office:value="264">
            <text:p>264</text:p>
          </table:table-cell>
          <table:table-cell table:formula="of:=[.C102]" office:value-type="float" office:value="72">
            <text:p>72</text:p>
          </table:table-cell>
          <table:table-cell table:formula="of:=[.B102]+INT([.B102]/2)" office:value-type="float" office:value="262">
            <text:p>262</text:p>
          </table:table-cell>
          <table:table-cell table:formula="of:=[.C102]" office:value-type="float" office:value="72">
            <text:p>72</text:p>
          </table:table-cell>
          <table:table-cell table:formula="of:=IF([.H102]-[.D102]=0;&quot;&quot;;[.H102]-[.D102])">
            <text:p/>
          </table:table-cell>
          <table:table-cell table:formula="of:=IF([.I102]-[.E102]=0;&quot;&quot;;[.I102]-[.E102])">
            <text:p/>
          </table:table-cell>
          <table:table-cell table:formula="of:=IF([.J102]-[.F102]=0;&quot;&quot;;[.J102]-[.F102])">
            <text:p/>
          </table:table-cell>
          <table:table-cell table:formula="of:=IF([.K102]-[.G102]=0;&quot;&quot;;[.K102]-[.G102])">
            <text:p/>
          </table:table-cell>
          <table:table-cell table:formula="of:=IF(AND([.L102]=&quot;&quot;;[.M102]=&quot;&quot;;[.N102]=&quot;&quot;;[.O102]=&quot;&quot;);&quot;&quot;;&quot;x&quot;)">
            <text:p/>
          </table:table-cell>
          <table:table-cell office:value-type="float" office:value="100">
            <text:p>100</text:p>
          </table:table-cell>
        </table:table-row>
      </table:table>
      <table:table table:name="Courier New - java chec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3" table:default-cell-style-name="ce4"/>
        <table:table-column table:style-name="co3" table:number-columns-repeated="2" table:default-cell-style-name="Default"/>
        <table:table-column table:style-name="co3" table:number-columns-repeated="2" table:default-cell-style-name="ce6"/>
        <table:table-column table:style-name="co4" table:number-columns-repeated="2" table:default-cell-style-name="Default"/>
        <table:table-column table:style-name="co5" table:number-columns-repeated="2" table:default-cell-style-name="ce10"/>
        <table:table-column table:style-name="co3" table:number-columns-repeated="2" table:default-cell-style-name="Default"/>
        <table:table-column table:style-name="co3" table:number-columns-repeated="2" table:default-cell-style-name="ce6"/>
        <table:table-column table:style-name="co3" table:default-cell-style-name="ce15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1002" table:default-cell-style-name="Default"/>
        <table:table-row table:style-name="ro3">
          <table:table-cell table:style-name="ce1" office:value-type="string" table:number-columns-spanned="1" table:number-rows-spanned="2">
            <text:p>Font Size</text:p>
          </table:table-cell>
          <table:table-cell table:style-name="ce3" office:value-type="string" table:number-columns-spanned="1" table:number-rows-spanned="2">
            <text:p>Sys Font Height</text:p>
          </table:table-cell>
          <table:table-cell table:style-name="ce3" office:value-type="string" table:number-columns-spanned="1" table:number-rows-spanned="2">
            <text:p>Sys Font Avg. Width</text:p>
          </table:table-cell>
          <table:table-cell table:style-name="ce3" office:value-type="string" table:number-columns-spanned="1" table:number-rows-spanned="2">
            <text:p>Java Font Height</text:p>
          </table:table-cell>
          <table:table-cell table:style-name="ce3" office:value-type="string" table:number-columns-spanned="1" table:number-rows-spanned="2">
            <text:p>Java Font Avg. Width</text:p>
          </table:table-cell>
          <table:table-cell table:style-name="ce2" office:value-type="string" table:number-columns-spanned="2" table:number-rows-spanned="1">
            <text:p>4GL 3D</text:p>
          </table:table-cell>
          <table:covered-table-cell table:style-name="ce2"/>
          <table:table-cell table:style-name="ce5" office:value-type="string" table:number-columns-spanned="2" table:number-rows-spanned="1">
            <text:p>4GL No-3D</text:p>
          </table:table-cell>
          <table:covered-table-cell table:style-name="ce5"/>
          <table:table-cell table:style-name="ce7" office:value-type="string" table:number-columns-spanned="2" table:number-rows-spanned="1">
            <text:p>Test 3D</text:p>
          </table:table-cell>
          <table:covered-table-cell table:style-name="ce7"/>
          <table:table-cell table:style-name="ce8" office:value-type="string" table:number-columns-spanned="2" table:number-rows-spanned="1">
            <text:p>Test No-3D</text:p>
          </table:table-cell>
          <table:covered-table-cell table:style-name="ce8"/>
          <table:table-cell table:style-name="ce2" office:value-type="string" table:number-columns-spanned="2" table:number-rows-spanned="1">
            <text:p>3D Problems</text:p>
          </table:table-cell>
          <table:covered-table-cell table:style-name="ce2"/>
          <table:table-cell table:style-name="ce11" office:value-type="string" table:number-columns-spanned="2" table:number-rows-spanned="1">
            <text:p>No-3D Problems</text:p>
          </table:table-cell>
          <table:covered-table-cell table:style-name="ce12"/>
          <table:table-cell table:style-name="ce13" office:value-type="string" table:number-columns-spanned="1" table:number-rows-spanned="2">
            <text:p>Problems</text:p>
          </table:table-cell>
          <table:table-cell table:style-name="ce1" office:value-type="string" table:number-columns-spanned="1" table:number-rows-spanned="2">
            <text:p>Font Size</text:p>
          </table:table-cell>
          <table:table-cell table:style-name="ce16" table:number-columns-repeated="2"/>
          <table:table-cell/>
          <table:table-cell table:style-name="ce16" table:number-columns-repeated="1000"/>
          <table:table-cell table:number-columns-repeated="2"/>
        </table:table-row>
        <table:table-row table:style-name="ro2">
          <table:covered-table-cell table:style-name="ce2"/>
          <table:covered-table-cell table:number-columns-repeated="4" table:style-name="ce3"/>
          <table:table-cell table:style-name="ce2" office:value-type="string">
            <text:p>PPR</text:p>
          </table:table-cell>
          <table:table-cell table:style-name="ce2" office:value-type="string">
            <text:p>PPC</text:p>
          </table:table-cell>
          <table:table-cell table:style-name="ce5" office:value-type="string">
            <text:p>PPR</text:p>
          </table:table-cell>
          <table:table-cell table:style-name="ce5" office:value-type="string">
            <text:p>PPC</text:p>
          </table:table-cell>
          <table:table-cell table:style-name="ce2" office:value-type="string">
            <text:p>PPR</text:p>
          </table:table-cell>
          <table:table-cell table:style-name="ce2" office:value-type="string">
            <text:p>PPC</text:p>
          </table:table-cell>
          <table:table-cell table:style-name="ce9" office:value-type="string">
            <text:p>PPR</text:p>
          </table:table-cell>
          <table:table-cell table:style-name="ce9" office:value-type="string">
            <text:p>PPC</text:p>
          </table:table-cell>
          <table:table-cell table:style-name="ce2" office:value-type="string">
            <text:p>PPR</text:p>
          </table:table-cell>
          <table:table-cell table:style-name="ce2" office:value-type="string">
            <text:p>PPC</text:p>
          </table:table-cell>
          <table:table-cell table:style-name="ce5" office:value-type="string">
            <text:p>PPR</text:p>
          </table:table-cell>
          <table:table-cell table:style-name="ce5" office:value-type="string">
            <text:p>PPC</text:p>
          </table:table-cell>
          <table:covered-table-cell table:style-name="ce14"/>
          <table:covered-table-cell table:style-name="ce2"/>
          <table:table-cell table:style-name="ce16" table:number-columns-repeated="2"/>
          <table:table-cell/>
          <table:table-cell table:style-name="ce16" table:number-columns-repeated="1000"/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table:style-name="Default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D3]+INT([.D3]/2)+2" office:value-type="float" office:value="2">
            <text:p>2</text:p>
          </table:table-cell>
          <table:table-cell table:formula="of:=[.E3]" office:value-type="float" office:value="0">
            <text:p>0</text:p>
          </table:table-cell>
          <table:table-cell table:formula="of:=[.D3]+INT([.D3]/2)" office:value-type="float" office:value="0">
            <text:p>0</text:p>
          </table:table-cell>
          <table:table-cell table:formula="of:=[.E3]" office:value-type="float" office:value="0">
            <text:p>0</text:p>
          </table:table-cell>
          <table:table-cell table:formula="of:=IF([.J3]-[.F3] = 0 ; &quot;&quot; ; [.J3]-[.F3])" office:value-type="float" office:value="-4">
            <text:p>-4</text:p>
          </table:table-cell>
          <table:table-cell table:formula="of:=IF([.K3]-[.G3] = 0 ; &quot;&quot; ; [.K3]-[.G3])" office:value-type="float" office:value="-1">
            <text:p>-1</text:p>
          </table:table-cell>
          <table:table-cell table:formula="of:=IF([.L3]-[.H3]=0;&quot;&quot;;[.L3]-[.H3])" office:value-type="float" office:value="-4">
            <text:p>-4</text:p>
          </table:table-cell>
          <table:table-cell table:formula="of:=IF([.M3]-[.I3]=0;&quot;&quot;;[.M3]-[.I3])" office:value-type="float" office:value="-1">
            <text:p>-1</text:p>
          </table:table-cell>
          <table:table-cell table:formula="of:=IF(AND([.N3]=&quot;&quot;;[.O3]=&quot;&quot;;[.P3]=&quot;&quot;;[.Q3]=&quot;&quot;);&quot;&quot;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table:style-name="Default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[.D4]+INT([.D4]/2)+2" office:value-type="float" office:value="2">
            <text:p>2</text:p>
          </table:table-cell>
          <table:table-cell table:formula="of:=[.E4]" office:value-type="float" office:value="0">
            <text:p>0</text:p>
          </table:table-cell>
          <table:table-cell table:formula="of:=[.D4]+INT([.D4]/2)" office:value-type="float" office:value="0">
            <text:p>0</text:p>
          </table:table-cell>
          <table:table-cell table:formula="of:=[.E4]" office:value-type="float" office:value="0">
            <text:p>0</text:p>
          </table:table-cell>
          <table:table-cell table:formula="of:=IF([.J4]-[.F4] = 0 ; &quot;&quot; ; [.J4]-[.F4])" office:value-type="float" office:value="-4">
            <text:p>-4</text:p>
          </table:table-cell>
          <table:table-cell table:formula="of:=IF([.K4]-[.G4] = 0 ; &quot;&quot; ; [.K4]-[.G4])" office:value-type="float" office:value="-2">
            <text:p>-2</text:p>
          </table:table-cell>
          <table:table-cell table:formula="of:=IF([.L4]-[.H4]=0;&quot;&quot;;[.L4]-[.H4])" office:value-type="float" office:value="-4">
            <text:p>-4</text:p>
          </table:table-cell>
          <table:table-cell table:formula="of:=IF([.M4]-[.I4]=0;&quot;&quot;;[.M4]-[.I4])" office:value-type="float" office:value="-2">
            <text:p>-2</text:p>
          </table:table-cell>
          <table:table-cell table:formula="of:=IF(AND([.N4]=&quot;&quot;;[.O4]=&quot;&quot;;[.P4]=&quot;&quot;;[.Q4]=&quot;&quot;);&quot;&quot;;&quot;x&quot;)" office:value-type="string" office:string-value="x">
            <text:p>x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table:style-name="Default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[.D5]+INT([.D5]/2)+2" office:value-type="float" office:value="2">
            <text:p>2</text:p>
          </table:table-cell>
          <table:table-cell table:formula="of:=[.E5]" office:value-type="float" office:value="0">
            <text:p>0</text:p>
          </table:table-cell>
          <table:table-cell table:formula="of:=[.D5]+INT([.D5]/2)" office:value-type="float" office:value="0">
            <text:p>0</text:p>
          </table:table-cell>
          <table:table-cell table:formula="of:=[.E5]" office:value-type="float" office:value="0">
            <text:p>0</text:p>
          </table:table-cell>
          <table:table-cell table:formula="of:=IF([.J5]-[.F5] = 0 ; &quot;&quot; ; [.J5]-[.F5])" office:value-type="float" office:value="-6">
            <text:p>-6</text:p>
          </table:table-cell>
          <table:table-cell table:formula="of:=IF([.K5]-[.G5] = 0 ; &quot;&quot; ; [.K5]-[.G5])" office:value-type="float" office:value="-2">
            <text:p>-2</text:p>
          </table:table-cell>
          <table:table-cell table:formula="of:=IF([.L5]-[.H5]=0;&quot;&quot;;[.L5]-[.H5])" office:value-type="float" office:value="-6">
            <text:p>-6</text:p>
          </table:table-cell>
          <table:table-cell table:formula="of:=IF([.M5]-[.I5]=0;&quot;&quot;;[.M5]-[.I5])" office:value-type="float" office:value="-2">
            <text:p>-2</text:p>
          </table:table-cell>
          <table:table-cell table:formula="of:=IF(AND([.N5]=&quot;&quot;;[.O5]=&quot;&quot;;[.P5]=&quot;&quot;;[.Q5]=&quot;&quot;);&quot;&quot;;&quot;x&quot;)" office:value-type="string" office:string-value="x">
            <text:p>x</text:p>
          </table:table-cell>
          <table:table-cell office:value-type="float" office:value="3">
            <text:p>3</text:p>
          </table:table-cell>
          <table:table-cell table:number-columns-repeated="100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table:style-name="Default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f:=[.D6]+INT([.D6]/2)+2" office:value-type="float" office:value="2">
            <text:p>2</text:p>
          </table:table-cell>
          <table:table-cell table:formula="of:=[.E6]" office:value-type="float" office:value="0">
            <text:p>0</text:p>
          </table:table-cell>
          <table:table-cell table:formula="of:=[.D6]+INT([.D6]/2)" office:value-type="float" office:value="0">
            <text:p>0</text:p>
          </table:table-cell>
          <table:table-cell table:formula="of:=[.E6]" office:value-type="float" office:value="0">
            <text:p>0</text:p>
          </table:table-cell>
          <table:table-cell table:formula="of:=IF([.J6]-[.F6] = 0 ; &quot;&quot; ; [.J6]-[.F6])" office:value-type="float" office:value="-9">
            <text:p>-9</text:p>
          </table:table-cell>
          <table:table-cell table:formula="of:=IF([.K6]-[.G6] = 0 ; &quot;&quot; ; [.K6]-[.G6])" office:value-type="float" office:value="-3">
            <text:p>-3</text:p>
          </table:table-cell>
          <table:table-cell table:formula="of:=IF([.L6]-[.H6]=0;&quot;&quot;;[.L6]-[.H6])" office:value-type="float" office:value="-9">
            <text:p>-9</text:p>
          </table:table-cell>
          <table:table-cell table:formula="of:=IF([.M6]-[.I6]=0;&quot;&quot;;[.M6]-[.I6])" office:value-type="float" office:value="-3">
            <text:p>-3</text:p>
          </table:table-cell>
          <table:table-cell table:formula="of:=IF(AND([.N6]=&quot;&quot;;[.O6]=&quot;&quot;;[.P6]=&quot;&quot;;[.Q6]=&quot;&quot;);&quot;&quot;;&quot;x&quot;)" office:value-type="string" office:string-value="x">
            <text:p>x</text:p>
          </table:table-cell>
          <table:table-cell office:value-type="float" office:value="4">
            <text:p>4</text:p>
          </table:table-cell>
          <table:table-cell table:number-columns-repeated="1005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table:style-name="Default"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formula="of:=[.D7]+INT([.D7]/2)+2" office:value-type="float" office:value="2">
            <text:p>2</text:p>
          </table:table-cell>
          <table:table-cell table:formula="of:=[.E7]" office:value-type="float" office:value="0">
            <text:p>0</text:p>
          </table:table-cell>
          <table:table-cell table:formula="of:=[.D7]+INT([.D7]/2)" office:value-type="float" office:value="0">
            <text:p>0</text:p>
          </table:table-cell>
          <table:table-cell table:formula="of:=[.E7]" office:value-type="float" office:value="0">
            <text:p>0</text:p>
          </table:table-cell>
          <table:table-cell table:formula="of:=IF([.J7]-[.F7] = 0 ; &quot;&quot; ; [.J7]-[.F7])" office:value-type="float" office:value="-12">
            <text:p>-12</text:p>
          </table:table-cell>
          <table:table-cell table:formula="of:=IF([.K7]-[.G7] = 0 ; &quot;&quot; ; [.K7]-[.G7])" office:value-type="float" office:value="-4">
            <text:p>-4</text:p>
          </table:table-cell>
          <table:table-cell table:formula="of:=IF([.L7]-[.H7]=0;&quot;&quot;;[.L7]-[.H7])" office:value-type="float" office:value="-12">
            <text:p>-12</text:p>
          </table:table-cell>
          <table:table-cell table:formula="of:=IF([.M7]-[.I7]=0;&quot;&quot;;[.M7]-[.I7])" office:value-type="float" office:value="-4">
            <text:p>-4</text:p>
          </table:table-cell>
          <table:table-cell table:formula="of:=IF(AND([.N7]=&quot;&quot;;[.O7]=&quot;&quot;;[.P7]=&quot;&quot;;[.Q7]=&quot;&quot;);&quot;&quot;;&quot;x&quot;)" office:value-type="string" office:string-value="x">
            <text:p>x</text:p>
          </table:table-cell>
          <table:table-cell office:value-type="float" office:value="5">
            <text:p>5</text:p>
          </table:table-cell>
          <table:table-cell table:number-columns-repeated="1005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table:style-name="Default"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[.D8]+INT([.D8]/2)+2" office:value-type="float" office:value="2">
            <text:p>2</text:p>
          </table:table-cell>
          <table:table-cell table:formula="of:=[.E8]" office:value-type="float" office:value="0">
            <text:p>0</text:p>
          </table:table-cell>
          <table:table-cell table:formula="of:=[.D8]+INT([.D8]/2)" office:value-type="float" office:value="0">
            <text:p>0</text:p>
          </table:table-cell>
          <table:table-cell table:formula="of:=[.E8]" office:value-type="float" office:value="0">
            <text:p>0</text:p>
          </table:table-cell>
          <table:table-cell table:formula="of:=IF([.J8]-[.F8] = 0 ; &quot;&quot; ; [.J8]-[.F8])" office:value-type="float" office:value="-12">
            <text:p>-12</text:p>
          </table:table-cell>
          <table:table-cell table:formula="of:=IF([.K8]-[.G8] = 0 ; &quot;&quot; ; [.K8]-[.G8])" office:value-type="float" office:value="-5">
            <text:p>-5</text:p>
          </table:table-cell>
          <table:table-cell table:formula="of:=IF([.L8]-[.H8]=0;&quot;&quot;;[.L8]-[.H8])" office:value-type="float" office:value="-12">
            <text:p>-12</text:p>
          </table:table-cell>
          <table:table-cell table:formula="of:=IF([.M8]-[.I8]=0;&quot;&quot;;[.M8]-[.I8])" office:value-type="float" office:value="-5">
            <text:p>-5</text:p>
          </table:table-cell>
          <table:table-cell table:formula="of:=IF(AND([.N8]=&quot;&quot;;[.O8]=&quot;&quot;;[.P8]=&quot;&quot;;[.Q8]=&quot;&quot;);&quot;&quot;;&quot;x&quot;)" office:value-type="string" office:string-value="x">
            <text:p>x</text:p>
          </table:table-cell>
          <table:table-cell office:value-type="float" office:value="6">
            <text:p>6</text:p>
          </table:table-cell>
          <table:table-cell table:number-columns-repeated="1005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table:style-name="Default"/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formula="of:=[.D9]+INT([.D9]/2)+2" office:value-type="float" office:value="2">
            <text:p>2</text:p>
          </table:table-cell>
          <table:table-cell table:formula="of:=[.E9]" office:value-type="float" office:value="0">
            <text:p>0</text:p>
          </table:table-cell>
          <table:table-cell table:formula="of:=[.D9]+INT([.D9]/2)" office:value-type="float" office:value="0">
            <text:p>0</text:p>
          </table:table-cell>
          <table:table-cell table:formula="of:=[.E9]" office:value-type="float" office:value="0">
            <text:p>0</text:p>
          </table:table-cell>
          <table:table-cell table:formula="of:=IF([.J9]-[.F9] = 0 ; &quot;&quot; ; [.J9]-[.F9])" office:value-type="float" office:value="-18">
            <text:p>-18</text:p>
          </table:table-cell>
          <table:table-cell table:formula="of:=IF([.K9]-[.G9] = 0 ; &quot;&quot; ; [.K9]-[.G9])" office:value-type="float" office:value="-5">
            <text:p>-5</text:p>
          </table:table-cell>
          <table:table-cell table:formula="of:=IF([.L9]-[.H9]=0;&quot;&quot;;[.L9]-[.H9])" office:value-type="float" office:value="-18">
            <text:p>-18</text:p>
          </table:table-cell>
          <table:table-cell table:formula="of:=IF([.M9]-[.I9]=0;&quot;&quot;;[.M9]-[.I9])" office:value-type="float" office:value="-5">
            <text:p>-5</text:p>
          </table:table-cell>
          <table:table-cell table:formula="of:=IF(AND([.N9]=&quot;&quot;;[.O9]=&quot;&quot;;[.P9]=&quot;&quot;;[.Q9]=&quot;&quot;);&quot;&quot;;&quot;x&quot;)" office:value-type="string" office:string-value="x">
            <text:p>x</text:p>
          </table:table-cell>
          <table:table-cell office:value-type="float" office:value="7">
            <text:p>7</text:p>
          </table:table-cell>
          <table:table-cell table:number-columns-repeated="1005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" table:style-name="Default"/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formula="of:=[.D10]+INT([.D10]/2)+2" office:value-type="float" office:value="2">
            <text:p>2</text:p>
          </table:table-cell>
          <table:table-cell table:formula="of:=[.E10]" office:value-type="float" office:value="0">
            <text:p>0</text:p>
          </table:table-cell>
          <table:table-cell table:formula="of:=[.D10]+INT([.D10]/2)" office:value-type="float" office:value="0">
            <text:p>0</text:p>
          </table:table-cell>
          <table:table-cell table:formula="of:=[.E10]" office:value-type="float" office:value="0">
            <text:p>0</text:p>
          </table:table-cell>
          <table:table-cell table:formula="of:=IF([.J10]-[.F10] = 0 ; &quot;&quot; ; [.J10]-[.F10])" office:value-type="float" office:value="-21">
            <text:p>-21</text:p>
          </table:table-cell>
          <table:table-cell table:formula="of:=IF([.K10]-[.G10] = 0 ; &quot;&quot; ; [.K10]-[.G10])" office:value-type="float" office:value="-7">
            <text:p>-7</text:p>
          </table:table-cell>
          <table:table-cell table:formula="of:=IF([.L10]-[.H10]=0;&quot;&quot;;[.L10]-[.H10])" office:value-type="float" office:value="-21">
            <text:p>-21</text:p>
          </table:table-cell>
          <table:table-cell table:formula="of:=IF([.M10]-[.I10]=0;&quot;&quot;;[.M10]-[.I10])" office:value-type="float" office:value="-7">
            <text:p>-7</text:p>
          </table:table-cell>
          <table:table-cell table:formula="of:=IF(AND([.N10]=&quot;&quot;;[.O10]=&quot;&quot;;[.P10]=&quot;&quot;;[.Q10]=&quot;&quot;);&quot;&quot;;&quot;x&quot;)" office:value-type="string" office:string-value="x">
            <text:p>x</text:p>
          </table:table-cell>
          <table:table-cell office:value-type="float" office:value="8">
            <text:p>8</text:p>
          </table:table-cell>
          <table:table-cell table:number-columns-repeated="1005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table:style-name="Default"/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formula="of:=[.D11]+INT([.D11]/2)+2" office:value-type="float" office:value="2">
            <text:p>2</text:p>
          </table:table-cell>
          <table:table-cell table:formula="of:=[.E11]" office:value-type="float" office:value="0">
            <text:p>0</text:p>
          </table:table-cell>
          <table:table-cell table:formula="of:=[.D11]+INT([.D11]/2)" office:value-type="float" office:value="0">
            <text:p>0</text:p>
          </table:table-cell>
          <table:table-cell table:formula="of:=[.E11]" office:value-type="float" office:value="0">
            <text:p>0</text:p>
          </table:table-cell>
          <table:table-cell table:formula="of:=IF([.J11]-[.F11] = 0 ; &quot;&quot; ; [.J11]-[.F11])" office:value-type="float" office:value="-22">
            <text:p>-22</text:p>
          </table:table-cell>
          <table:table-cell table:formula="of:=IF([.K11]-[.G11] = 0 ; &quot;&quot; ; [.K11]-[.G11])" office:value-type="float" office:value="-7">
            <text:p>-7</text:p>
          </table:table-cell>
          <table:table-cell table:formula="of:=IF([.L11]-[.H11]=0;&quot;&quot;;[.L11]-[.H11])" office:value-type="float" office:value="-22">
            <text:p>-22</text:p>
          </table:table-cell>
          <table:table-cell table:formula="of:=IF([.M11]-[.I11]=0;&quot;&quot;;[.M11]-[.I11])" office:value-type="float" office:value="-7">
            <text:p>-7</text:p>
          </table:table-cell>
          <table:table-cell table:formula="of:=IF(AND([.N11]=&quot;&quot;;[.O11]=&quot;&quot;;[.P11]=&quot;&quot;;[.Q11]=&quot;&quot;);&quot;&quot;;&quot;x&quot;)" office:value-type="string" office:string-value="x">
            <text:p>x</text:p>
          </table:table-cell>
          <table:table-cell office:value-type="float" office:value="9">
            <text:p>9</text:p>
          </table:table-cell>
          <table:table-cell table:number-columns-repeated="1005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 table:style-name="Default"/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formula="of:=[.D12]+INT([.D12]/2)+2" office:value-type="float" office:value="2">
            <text:p>2</text:p>
          </table:table-cell>
          <table:table-cell table:formula="of:=[.E12]" office:value-type="float" office:value="0">
            <text:p>0</text:p>
          </table:table-cell>
          <table:table-cell table:formula="of:=[.D12]+INT([.D12]/2)" office:value-type="float" office:value="0">
            <text:p>0</text:p>
          </table:table-cell>
          <table:table-cell table:formula="of:=[.E12]" office:value-type="float" office:value="0">
            <text:p>0</text:p>
          </table:table-cell>
          <table:table-cell table:formula="of:=IF([.J12]-[.F12] = 0 ; &quot;&quot; ; [.J12]-[.F12])" office:value-type="float" office:value="-24">
            <text:p>-24</text:p>
          </table:table-cell>
          <table:table-cell table:formula="of:=IF([.K12]-[.G12] = 0 ; &quot;&quot; ; [.K12]-[.G12])" office:value-type="float" office:value="-8">
            <text:p>-8</text:p>
          </table:table-cell>
          <table:table-cell table:formula="of:=IF([.L12]-[.H12]=0;&quot;&quot;;[.L12]-[.H12])" office:value-type="float" office:value="-24">
            <text:p>-24</text:p>
          </table:table-cell>
          <table:table-cell table:formula="of:=IF([.M12]-[.I12]=0;&quot;&quot;;[.M12]-[.I12])" office:value-type="float" office:value="-8">
            <text:p>-8</text:p>
          </table:table-cell>
          <table:table-cell table:formula="of:=IF(AND([.N12]=&quot;&quot;;[.O12]=&quot;&quot;;[.P12]=&quot;&quot;;[.Q12]=&quot;&quot;);&quot;&quot;;&quot;x&quot;)" office:value-type="string" office:string-value="x">
            <text:p>x</text:p>
          </table:table-cell>
          <table:table-cell office:value-type="float" office:value="10">
            <text:p>10</text:p>
          </table:table-cell>
          <table:table-cell table:number-columns-repeated="1005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2" table:style-name="Default"/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formula="of:=[.D13]+INT([.D13]/2)+2" office:value-type="float" office:value="2">
            <text:p>2</text:p>
          </table:table-cell>
          <table:table-cell table:formula="of:=[.E13]" office:value-type="float" office:value="0">
            <text:p>0</text:p>
          </table:table-cell>
          <table:table-cell table:formula="of:=[.D13]+INT([.D13]/2)" office:value-type="float" office:value="0">
            <text:p>0</text:p>
          </table:table-cell>
          <table:table-cell table:formula="of:=[.E13]" office:value-type="float" office:value="0">
            <text:p>0</text:p>
          </table:table-cell>
          <table:table-cell table:formula="of:=IF([.J13]-[.F13] = 0 ; &quot;&quot; ; [.J13]-[.F13])" office:value-type="float" office:value="-25">
            <text:p>-25</text:p>
          </table:table-cell>
          <table:table-cell table:formula="of:=IF([.K13]-[.G13] = 0 ; &quot;&quot; ; [.K13]-[.G13])" office:value-type="float" office:value="-9">
            <text:p>-9</text:p>
          </table:table-cell>
          <table:table-cell table:formula="of:=IF([.L13]-[.H13]=0;&quot;&quot;;[.L13]-[.H13])" office:value-type="float" office:value="-25">
            <text:p>-25</text:p>
          </table:table-cell>
          <table:table-cell table:formula="of:=IF([.M13]-[.I13]=0;&quot;&quot;;[.M13]-[.I13])" office:value-type="float" office:value="-9">
            <text:p>-9</text:p>
          </table:table-cell>
          <table:table-cell table:formula="of:=IF(AND([.N13]=&quot;&quot;;[.O13]=&quot;&quot;;[.P13]=&quot;&quot;;[.Q13]=&quot;&quot;);&quot;&quot;;&quot;x&quot;)" office:value-type="string" office:string-value="x">
            <text:p>x</text:p>
          </table:table-cell>
          <table:table-cell office:value-type="float" office:value="11">
            <text:p>11</text:p>
          </table:table-cell>
          <table:table-cell table:number-columns-repeated="1005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2" table:style-name="Default"/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table:formula="of:=[.D14]+INT([.D14]/2)+2" office:value-type="float" office:value="2">
            <text:p>2</text:p>
          </table:table-cell>
          <table:table-cell table:formula="of:=[.E14]" office:value-type="float" office:value="0">
            <text:p>0</text:p>
          </table:table-cell>
          <table:table-cell table:formula="of:=[.D14]+INT([.D14]/2)" office:value-type="float" office:value="0">
            <text:p>0</text:p>
          </table:table-cell>
          <table:table-cell table:formula="of:=[.E14]" office:value-type="float" office:value="0">
            <text:p>0</text:p>
          </table:table-cell>
          <table:table-cell table:formula="of:=IF([.J14]-[.F14] = 0 ; &quot;&quot; ; [.J14]-[.F14])" office:value-type="float" office:value="-27">
            <text:p>-27</text:p>
          </table:table-cell>
          <table:table-cell table:formula="of:=IF([.K14]-[.G14] = 0 ; &quot;&quot; ; [.K14]-[.G14])" office:value-type="float" office:value="-10">
            <text:p>-10</text:p>
          </table:table-cell>
          <table:table-cell table:formula="of:=IF([.L14]-[.H14]=0;&quot;&quot;;[.L14]-[.H14])" office:value-type="float" office:value="-27">
            <text:p>-27</text:p>
          </table:table-cell>
          <table:table-cell table:formula="of:=IF([.M14]-[.I14]=0;&quot;&quot;;[.M14]-[.I14])" office:value-type="float" office:value="-10">
            <text:p>-10</text:p>
          </table:table-cell>
          <table:table-cell table:formula="of:=IF(AND([.N14]=&quot;&quot;;[.O14]=&quot;&quot;;[.P14]=&quot;&quot;;[.Q14]=&quot;&quot;);&quot;&quot;;&quot;x&quot;)" office:value-type="string" office:string-value="x">
            <text:p>x</text:p>
          </table:table-cell>
          <table:table-cell office:value-type="float" office:value="12">
            <text:p>12</text:p>
          </table:table-cell>
          <table:table-cell table:number-columns-repeated="1005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table:style-name="Default"/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formula="of:=[.D15]+INT([.D15]/2)+2" office:value-type="float" office:value="2">
            <text:p>2</text:p>
          </table:table-cell>
          <table:table-cell table:formula="of:=[.E15]" office:value-type="float" office:value="0">
            <text:p>0</text:p>
          </table:table-cell>
          <table:table-cell table:formula="of:=[.D15]+INT([.D15]/2)" office:value-type="float" office:value="0">
            <text:p>0</text:p>
          </table:table-cell>
          <table:table-cell table:formula="of:=[.E15]" office:value-type="float" office:value="0">
            <text:p>0</text:p>
          </table:table-cell>
          <table:table-cell table:formula="of:=IF([.J15]-[.F15] = 0 ; &quot;&quot; ; [.J15]-[.F15])" office:value-type="float" office:value="-30">
            <text:p>-30</text:p>
          </table:table-cell>
          <table:table-cell table:formula="of:=IF([.K15]-[.G15] = 0 ; &quot;&quot; ; [.K15]-[.G15])" office:value-type="float" office:value="-10">
            <text:p>-10</text:p>
          </table:table-cell>
          <table:table-cell table:formula="of:=IF([.L15]-[.H15]=0;&quot;&quot;;[.L15]-[.H15])" office:value-type="float" office:value="-30">
            <text:p>-30</text:p>
          </table:table-cell>
          <table:table-cell table:formula="of:=IF([.M15]-[.I15]=0;&quot;&quot;;[.M15]-[.I15])" office:value-type="float" office:value="-10">
            <text:p>-10</text:p>
          </table:table-cell>
          <table:table-cell table:formula="of:=IF(AND([.N15]=&quot;&quot;;[.O15]=&quot;&quot;;[.P15]=&quot;&quot;;[.Q15]=&quot;&quot;);&quot;&quot;;&quot;x&quot;)" office:value-type="string" office:string-value="x">
            <text:p>x</text:p>
          </table:table-cell>
          <table:table-cell office:value-type="float" office:value="13">
            <text:p>13</text:p>
          </table:table-cell>
          <table:table-cell table:number-columns-repeated="1005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number-columns-repeated="2" table:style-name="Default"/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table:formula="of:=[.D16]+INT([.D16]/2)+2" office:value-type="float" office:value="2">
            <text:p>2</text:p>
          </table:table-cell>
          <table:table-cell table:formula="of:=[.E16]" office:value-type="float" office:value="0">
            <text:p>0</text:p>
          </table:table-cell>
          <table:table-cell table:formula="of:=[.D16]+INT([.D16]/2)" office:value-type="float" office:value="0">
            <text:p>0</text:p>
          </table:table-cell>
          <table:table-cell table:formula="of:=[.E16]" office:value-type="float" office:value="0">
            <text:p>0</text:p>
          </table:table-cell>
          <table:table-cell table:formula="of:=IF([.J16]-[.F16] = 0 ; &quot;&quot; ; [.J16]-[.F16])" office:value-type="float" office:value="-31">
            <text:p>-31</text:p>
          </table:table-cell>
          <table:table-cell table:formula="of:=IF([.K16]-[.G16] = 0 ; &quot;&quot; ; [.K16]-[.G16])" office:value-type="float" office:value="-11">
            <text:p>-11</text:p>
          </table:table-cell>
          <table:table-cell table:formula="of:=IF([.L16]-[.H16]=0;&quot;&quot;;[.L16]-[.H16])" office:value-type="float" office:value="-31">
            <text:p>-31</text:p>
          </table:table-cell>
          <table:table-cell table:formula="of:=IF([.M16]-[.I16]=0;&quot;&quot;;[.M16]-[.I16])" office:value-type="float" office:value="-11">
            <text:p>-11</text:p>
          </table:table-cell>
          <table:table-cell table:formula="of:=IF(AND([.N16]=&quot;&quot;;[.O16]=&quot;&quot;;[.P16]=&quot;&quot;;[.Q16]=&quot;&quot;);&quot;&quot;;&quot;x&quot;)" office:value-type="string" office:string-value="x">
            <text:p>x</text:p>
          </table:table-cell>
          <table:table-cell office:value-type="float" office:value="14">
            <text:p>14</text:p>
          </table:table-cell>
          <table:table-cell table:number-columns-repeated="1005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number-columns-repeated="2" table:style-name="Default"/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table:formula="of:=[.D17]+INT([.D17]/2)+2" office:value-type="float" office:value="2">
            <text:p>2</text:p>
          </table:table-cell>
          <table:table-cell table:formula="of:=[.E17]" office:value-type="float" office:value="0">
            <text:p>0</text:p>
          </table:table-cell>
          <table:table-cell table:formula="of:=[.D17]+INT([.D17]/2)" office:value-type="float" office:value="0">
            <text:p>0</text:p>
          </table:table-cell>
          <table:table-cell table:formula="of:=[.E17]" office:value-type="float" office:value="0">
            <text:p>0</text:p>
          </table:table-cell>
          <table:table-cell table:formula="of:=IF([.J17]-[.F17] = 0 ; &quot;&quot; ; [.J17]-[.F17])" office:value-type="float" office:value="-33">
            <text:p>-33</text:p>
          </table:table-cell>
          <table:table-cell table:formula="of:=IF([.K17]-[.G17] = 0 ; &quot;&quot; ; [.K17]-[.G17])" office:value-type="float" office:value="-12">
            <text:p>-12</text:p>
          </table:table-cell>
          <table:table-cell table:formula="of:=IF([.L17]-[.H17]=0;&quot;&quot;;[.L17]-[.H17])" office:value-type="float" office:value="-33">
            <text:p>-33</text:p>
          </table:table-cell>
          <table:table-cell table:formula="of:=IF([.M17]-[.I17]=0;&quot;&quot;;[.M17]-[.I17])" office:value-type="float" office:value="-12">
            <text:p>-12</text:p>
          </table:table-cell>
          <table:table-cell table:formula="of:=IF(AND([.N17]=&quot;&quot;;[.O17]=&quot;&quot;;[.P17]=&quot;&quot;;[.Q17]=&quot;&quot;);&quot;&quot;;&quot;x&quot;)" office:value-type="string" office:string-value="x">
            <text:p>x</text:p>
          </table:table-cell>
          <table:table-cell office:value-type="float" office:value="15">
            <text:p>15</text:p>
          </table:table-cell>
          <table:table-cell table:number-columns-repeated="1005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table:number-columns-repeated="2" table:style-name="Default"/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table:formula="of:=[.D18]+INT([.D18]/2)+2" office:value-type="float" office:value="2">
            <text:p>2</text:p>
          </table:table-cell>
          <table:table-cell table:formula="of:=[.E18]" office:value-type="float" office:value="0">
            <text:p>0</text:p>
          </table:table-cell>
          <table:table-cell table:formula="of:=[.D18]+INT([.D18]/2)" office:value-type="float" office:value="0">
            <text:p>0</text:p>
          </table:table-cell>
          <table:table-cell table:formula="of:=[.E18]" office:value-type="float" office:value="0">
            <text:p>0</text:p>
          </table:table-cell>
          <table:table-cell table:formula="of:=IF([.J18]-[.F18] = 0 ; &quot;&quot; ; [.J18]-[.F18])" office:value-type="float" office:value="-34">
            <text:p>-34</text:p>
          </table:table-cell>
          <table:table-cell table:formula="of:=IF([.K18]-[.G18] = 0 ; &quot;&quot; ; [.K18]-[.G18])" office:value-type="float" office:value="-13">
            <text:p>-13</text:p>
          </table:table-cell>
          <table:table-cell table:formula="of:=IF([.L18]-[.H18]=0;&quot;&quot;;[.L18]-[.H18])" office:value-type="float" office:value="-34">
            <text:p>-34</text:p>
          </table:table-cell>
          <table:table-cell table:formula="of:=IF([.M18]-[.I18]=0;&quot;&quot;;[.M18]-[.I18])" office:value-type="float" office:value="-13">
            <text:p>-13</text:p>
          </table:table-cell>
          <table:table-cell table:formula="of:=IF(AND([.N18]=&quot;&quot;;[.O18]=&quot;&quot;;[.P18]=&quot;&quot;;[.Q18]=&quot;&quot;);&quot;&quot;;&quot;x&quot;)" office:value-type="string" office:string-value="x">
            <text:p>x</text:p>
          </table:table-cell>
          <table:table-cell office:value-type="float" office:value="16">
            <text:p>16</text:p>
          </table:table-cell>
          <table:table-cell table:number-columns-repeated="1005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table:number-columns-repeated="2" table:style-name="Default"/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table:formula="of:=[.D19]+INT([.D19]/2)+2" office:value-type="float" office:value="2">
            <text:p>2</text:p>
          </table:table-cell>
          <table:table-cell table:formula="of:=[.E19]" office:value-type="float" office:value="0">
            <text:p>0</text:p>
          </table:table-cell>
          <table:table-cell table:formula="of:=[.D19]+INT([.D19]/2)" office:value-type="float" office:value="0">
            <text:p>0</text:p>
          </table:table-cell>
          <table:table-cell table:formula="of:=[.E19]" office:value-type="float" office:value="0">
            <text:p>0</text:p>
          </table:table-cell>
          <table:table-cell table:formula="of:=IF([.J19]-[.F19] = 0 ; &quot;&quot; ; [.J19]-[.F19])" office:value-type="float" office:value="-37">
            <text:p>-37</text:p>
          </table:table-cell>
          <table:table-cell table:formula="of:=IF([.K19]-[.G19] = 0 ; &quot;&quot; ; [.K19]-[.G19])" office:value-type="float" office:value="-14">
            <text:p>-14</text:p>
          </table:table-cell>
          <table:table-cell table:formula="of:=IF([.L19]-[.H19]=0;&quot;&quot;;[.L19]-[.H19])" office:value-type="float" office:value="-37">
            <text:p>-37</text:p>
          </table:table-cell>
          <table:table-cell table:formula="of:=IF([.M19]-[.I19]=0;&quot;&quot;;[.M19]-[.I19])" office:value-type="float" office:value="-14">
            <text:p>-14</text:p>
          </table:table-cell>
          <table:table-cell table:formula="of:=IF(AND([.N19]=&quot;&quot;;[.O19]=&quot;&quot;;[.P19]=&quot;&quot;;[.Q19]=&quot;&quot;);&quot;&quot;;&quot;x&quot;)" office:value-type="string" office:string-value="x">
            <text:p>x</text:p>
          </table:table-cell>
          <table:table-cell office:value-type="float" office:value="17">
            <text:p>17</text:p>
          </table:table-cell>
          <table:table-cell table:number-columns-repeated="1005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table:style-name="Default"/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table:formula="of:=[.D20]+INT([.D20]/2)+2" office:value-type="float" office:value="2">
            <text:p>2</text:p>
          </table:table-cell>
          <table:table-cell table:formula="of:=[.E20]" office:value-type="float" office:value="0">
            <text:p>0</text:p>
          </table:table-cell>
          <table:table-cell table:formula="of:=[.D20]+INT([.D20]/2)" office:value-type="float" office:value="0">
            <text:p>0</text:p>
          </table:table-cell>
          <table:table-cell table:formula="of:=[.E20]" office:value-type="float" office:value="0">
            <text:p>0</text:p>
          </table:table-cell>
          <table:table-cell table:formula="of:=IF([.J20]-[.F20] = 0 ; &quot;&quot; ; [.J20]-[.F20])" office:value-type="float" office:value="-40">
            <text:p>-40</text:p>
          </table:table-cell>
          <table:table-cell table:formula="of:=IF([.K20]-[.G20] = 0 ; &quot;&quot; ; [.K20]-[.G20])" office:value-type="float" office:value="-14">
            <text:p>-14</text:p>
          </table:table-cell>
          <table:table-cell table:formula="of:=IF([.L20]-[.H20]=0;&quot;&quot;;[.L20]-[.H20])" office:value-type="float" office:value="-40">
            <text:p>-40</text:p>
          </table:table-cell>
          <table:table-cell table:formula="of:=IF([.M20]-[.I20]=0;&quot;&quot;;[.M20]-[.I20])" office:value-type="float" office:value="-14">
            <text:p>-14</text:p>
          </table:table-cell>
          <table:table-cell table:formula="of:=IF(AND([.N20]=&quot;&quot;;[.O20]=&quot;&quot;;[.P20]=&quot;&quot;;[.Q20]=&quot;&quot;);&quot;&quot;;&quot;x&quot;)" office:value-type="string" office:string-value="x">
            <text:p>x</text:p>
          </table:table-cell>
          <table:table-cell office:value-type="float" office:value="18">
            <text:p>18</text:p>
          </table:table-cell>
          <table:table-cell table:number-columns-repeated="1005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table:number-columns-repeated="2" table:style-name="Default"/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table:formula="of:=[.D21]+INT([.D21]/2)+2" office:value-type="float" office:value="2">
            <text:p>2</text:p>
          </table:table-cell>
          <table:table-cell table:formula="of:=[.E21]" office:value-type="float" office:value="0">
            <text:p>0</text:p>
          </table:table-cell>
          <table:table-cell table:formula="of:=[.D21]+INT([.D21]/2)" office:value-type="float" office:value="0">
            <text:p>0</text:p>
          </table:table-cell>
          <table:table-cell table:formula="of:=[.E21]" office:value-type="float" office:value="0">
            <text:p>0</text:p>
          </table:table-cell>
          <table:table-cell table:formula="of:=IF([.J21]-[.F21] = 0 ; &quot;&quot; ; [.J21]-[.F21])" office:value-type="float" office:value="-43">
            <text:p>-43</text:p>
          </table:table-cell>
          <table:table-cell table:formula="of:=IF([.K21]-[.G21] = 0 ; &quot;&quot; ; [.K21]-[.G21])" office:value-type="float" office:value="-15">
            <text:p>-15</text:p>
          </table:table-cell>
          <table:table-cell table:formula="of:=IF([.L21]-[.H21]=0;&quot;&quot;;[.L21]-[.H21])" office:value-type="float" office:value="-43">
            <text:p>-43</text:p>
          </table:table-cell>
          <table:table-cell table:formula="of:=IF([.M21]-[.I21]=0;&quot;&quot;;[.M21]-[.I21])" office:value-type="float" office:value="-15">
            <text:p>-15</text:p>
          </table:table-cell>
          <table:table-cell table:formula="of:=IF(AND([.N21]=&quot;&quot;;[.O21]=&quot;&quot;;[.P21]=&quot;&quot;;[.Q21]=&quot;&quot;);&quot;&quot;;&quot;x&quot;)" office:value-type="string" office:string-value="x">
            <text:p>x</text:p>
          </table:table-cell>
          <table:table-cell office:value-type="float" office:value="19">
            <text:p>19</text:p>
          </table:table-cell>
          <table:table-cell table:number-columns-repeated="1005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table:number-columns-repeated="2" table:style-name="Default"/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table:formula="of:=[.D22]+INT([.D22]/2)+2" office:value-type="float" office:value="2">
            <text:p>2</text:p>
          </table:table-cell>
          <table:table-cell table:formula="of:=[.E22]" office:value-type="float" office:value="0">
            <text:p>0</text:p>
          </table:table-cell>
          <table:table-cell table:formula="of:=[.D22]+INT([.D22]/2)" office:value-type="float" office:value="0">
            <text:p>0</text:p>
          </table:table-cell>
          <table:table-cell table:formula="of:=[.E22]" office:value-type="float" office:value="0">
            <text:p>0</text:p>
          </table:table-cell>
          <table:table-cell table:formula="of:=IF([.J22]-[.F22] = 0 ; &quot;&quot; ; [.J22]-[.F22])" office:value-type="float" office:value="-45">
            <text:p>-45</text:p>
          </table:table-cell>
          <table:table-cell table:formula="of:=IF([.K22]-[.G22] = 0 ; &quot;&quot; ; [.K22]-[.G22])" office:value-type="float" office:value="-16">
            <text:p>-16</text:p>
          </table:table-cell>
          <table:table-cell table:formula="of:=IF([.L22]-[.H22]=0;&quot;&quot;;[.L22]-[.H22])" office:value-type="float" office:value="-45">
            <text:p>-45</text:p>
          </table:table-cell>
          <table:table-cell table:formula="of:=IF([.M22]-[.I22]=0;&quot;&quot;;[.M22]-[.I22])" office:value-type="float" office:value="-16">
            <text:p>-16</text:p>
          </table:table-cell>
          <table:table-cell table:formula="of:=IF(AND([.N22]=&quot;&quot;;[.O22]=&quot;&quot;;[.P22]=&quot;&quot;;[.Q22]=&quot;&quot;);&quot;&quot;;&quot;x&quot;)" office:value-type="string" office:string-value="x">
            <text:p>x</text:p>
          </table:table-cell>
          <table:table-cell office:value-type="float" office:value="20">
            <text:p>20</text:p>
          </table:table-cell>
          <table:table-cell table:number-columns-repeated="1005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table:number-columns-repeated="2" table:style-name="Default"/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17">
            <text:p>17</text:p>
          </table:table-cell>
          <table:table-cell table:formula="of:=[.D23]+INT([.D23]/2)+2" office:value-type="float" office:value="2">
            <text:p>2</text:p>
          </table:table-cell>
          <table:table-cell table:formula="of:=[.E23]" office:value-type="float" office:value="0">
            <text:p>0</text:p>
          </table:table-cell>
          <table:table-cell table:formula="of:=[.D23]+INT([.D23]/2)" office:value-type="float" office:value="0">
            <text:p>0</text:p>
          </table:table-cell>
          <table:table-cell table:formula="of:=[.E23]" office:value-type="float" office:value="0">
            <text:p>0</text:p>
          </table:table-cell>
          <table:table-cell table:formula="of:=IF([.J23]-[.F23] = 0 ; &quot;&quot; ; [.J23]-[.F23])" office:value-type="float" office:value="-46">
            <text:p>-46</text:p>
          </table:table-cell>
          <table:table-cell table:formula="of:=IF([.K23]-[.G23] = 0 ; &quot;&quot; ; [.K23]-[.G23])" office:value-type="float" office:value="-17">
            <text:p>-17</text:p>
          </table:table-cell>
          <table:table-cell table:formula="of:=IF([.L23]-[.H23]=0;&quot;&quot;;[.L23]-[.H23])" office:value-type="float" office:value="-46">
            <text:p>-46</text:p>
          </table:table-cell>
          <table:table-cell table:formula="of:=IF([.M23]-[.I23]=0;&quot;&quot;;[.M23]-[.I23])" office:value-type="float" office:value="-17">
            <text:p>-17</text:p>
          </table:table-cell>
          <table:table-cell table:formula="of:=IF(AND([.N23]=&quot;&quot;;[.O23]=&quot;&quot;;[.P23]=&quot;&quot;;[.Q23]=&quot;&quot;);&quot;&quot;;&quot;x&quot;)" office:value-type="string" office:string-value="x">
            <text:p>x</text:p>
          </table:table-cell>
          <table:table-cell office:value-type="float" office:value="21">
            <text:p>21</text:p>
          </table:table-cell>
          <table:table-cell table:number-columns-repeated="1005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table:style-name="Default"/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table:formula="of:=[.D24]+INT([.D24]/2)+2" office:value-type="float" office:value="2">
            <text:p>2</text:p>
          </table:table-cell>
          <table:table-cell table:formula="of:=[.E24]" office:value-type="float" office:value="0">
            <text:p>0</text:p>
          </table:table-cell>
          <table:table-cell table:formula="of:=[.D24]+INT([.D24]/2)" office:value-type="float" office:value="0">
            <text:p>0</text:p>
          </table:table-cell>
          <table:table-cell table:formula="of:=[.E24]" office:value-type="float" office:value="0">
            <text:p>0</text:p>
          </table:table-cell>
          <table:table-cell table:formula="of:=IF([.J24]-[.F24] = 0 ; &quot;&quot; ; [.J24]-[.F24])" office:value-type="float" office:value="-48">
            <text:p>-48</text:p>
          </table:table-cell>
          <table:table-cell table:formula="of:=IF([.K24]-[.G24] = 0 ; &quot;&quot; ; [.K24]-[.G24])" office:value-type="float" office:value="-17">
            <text:p>-17</text:p>
          </table:table-cell>
          <table:table-cell table:formula="of:=IF([.L24]-[.H24]=0;&quot;&quot;;[.L24]-[.H24])" office:value-type="float" office:value="-48">
            <text:p>-48</text:p>
          </table:table-cell>
          <table:table-cell table:formula="of:=IF([.M24]-[.I24]=0;&quot;&quot;;[.M24]-[.I24])" office:value-type="float" office:value="-17">
            <text:p>-17</text:p>
          </table:table-cell>
          <table:table-cell table:formula="of:=IF(AND([.N24]=&quot;&quot;;[.O24]=&quot;&quot;;[.P24]=&quot;&quot;;[.Q24]=&quot;&quot;);&quot;&quot;;&quot;x&quot;)" office:value-type="string" office:string-value="x">
            <text:p>x</text:p>
          </table:table-cell>
          <table:table-cell office:value-type="float" office:value="22">
            <text:p>22</text:p>
          </table:table-cell>
          <table:table-cell table:number-columns-repeated="1005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table:number-columns-repeated="2" table:style-name="Default"/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table:formula="of:=[.D25]+INT([.D25]/2)+2" office:value-type="float" office:value="2">
            <text:p>2</text:p>
          </table:table-cell>
          <table:table-cell table:formula="of:=[.E25]" office:value-type="float" office:value="0">
            <text:p>0</text:p>
          </table:table-cell>
          <table:table-cell table:formula="of:=[.D25]+INT([.D25]/2)" office:value-type="float" office:value="0">
            <text:p>0</text:p>
          </table:table-cell>
          <table:table-cell table:formula="of:=[.E25]" office:value-type="float" office:value="0">
            <text:p>0</text:p>
          </table:table-cell>
          <table:table-cell table:formula="of:=IF([.J25]-[.F25] = 0 ; &quot;&quot; ; [.J25]-[.F25])" office:value-type="float" office:value="-49">
            <text:p>-49</text:p>
          </table:table-cell>
          <table:table-cell table:formula="of:=IF([.K25]-[.G25] = 0 ; &quot;&quot; ; [.K25]-[.G25])" office:value-type="float" office:value="-19">
            <text:p>-19</text:p>
          </table:table-cell>
          <table:table-cell table:formula="of:=IF([.L25]-[.H25]=0;&quot;&quot;;[.L25]-[.H25])" office:value-type="float" office:value="-49">
            <text:p>-49</text:p>
          </table:table-cell>
          <table:table-cell table:formula="of:=IF([.M25]-[.I25]=0;&quot;&quot;;[.M25]-[.I25])" office:value-type="float" office:value="-19">
            <text:p>-19</text:p>
          </table:table-cell>
          <table:table-cell table:formula="of:=IF(AND([.N25]=&quot;&quot;;[.O25]=&quot;&quot;;[.P25]=&quot;&quot;;[.Q25]=&quot;&quot;);&quot;&quot;;&quot;x&quot;)" office:value-type="string" office:string-value="x">
            <text:p>x</text:p>
          </table:table-cell>
          <table:table-cell office:value-type="float" office:value="23">
            <text:p>23</text:p>
          </table:table-cell>
          <table:table-cell table:number-columns-repeated="1005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table:number-columns-repeated="2" table:style-name="Default"/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table:formula="of:=[.D26]+INT([.D26]/2)+2" office:value-type="float" office:value="2">
            <text:p>2</text:p>
          </table:table-cell>
          <table:table-cell table:formula="of:=[.E26]" office:value-type="float" office:value="0">
            <text:p>0</text:p>
          </table:table-cell>
          <table:table-cell table:formula="of:=[.D26]+INT([.D26]/2)" office:value-type="float" office:value="0">
            <text:p>0</text:p>
          </table:table-cell>
          <table:table-cell table:formula="of:=[.E26]" office:value-type="float" office:value="0">
            <text:p>0</text:p>
          </table:table-cell>
          <table:table-cell table:formula="of:=IF([.J26]-[.F26] = 0 ; &quot;&quot; ; [.J26]-[.F26])" office:value-type="float" office:value="-54">
            <text:p>-54</text:p>
          </table:table-cell>
          <table:table-cell table:formula="of:=IF([.K26]-[.G26] = 0 ; &quot;&quot; ; [.K26]-[.G26])" office:value-type="float" office:value="-19">
            <text:p>-19</text:p>
          </table:table-cell>
          <table:table-cell table:formula="of:=IF([.L26]-[.H26]=0;&quot;&quot;;[.L26]-[.H26])" office:value-type="float" office:value="-54">
            <text:p>-54</text:p>
          </table:table-cell>
          <table:table-cell table:formula="of:=IF([.M26]-[.I26]=0;&quot;&quot;;[.M26]-[.I26])" office:value-type="float" office:value="-19">
            <text:p>-19</text:p>
          </table:table-cell>
          <table:table-cell table:formula="of:=IF(AND([.N26]=&quot;&quot;;[.O26]=&quot;&quot;;[.P26]=&quot;&quot;;[.Q26]=&quot;&quot;);&quot;&quot;;&quot;x&quot;)" office:value-type="string" office:string-value="x">
            <text:p>x</text:p>
          </table:table-cell>
          <table:table-cell office:value-type="float" office:value="24">
            <text:p>24</text:p>
          </table:table-cell>
          <table:table-cell table:number-columns-repeated="1005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table:number-columns-repeated="2" table:style-name="Default"/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table:formula="of:=[.D27]+INT([.D27]/2)+2" office:value-type="float" office:value="2">
            <text:p>2</text:p>
          </table:table-cell>
          <table:table-cell table:formula="of:=[.E27]" office:value-type="float" office:value="0">
            <text:p>0</text:p>
          </table:table-cell>
          <table:table-cell table:formula="of:=[.D27]+INT([.D27]/2)" office:value-type="float" office:value="0">
            <text:p>0</text:p>
          </table:table-cell>
          <table:table-cell table:formula="of:=[.E27]" office:value-type="float" office:value="0">
            <text:p>0</text:p>
          </table:table-cell>
          <table:table-cell table:formula="of:=IF([.J27]-[.F27] = 0 ; &quot;&quot; ; [.J27]-[.F27])" office:value-type="float" office:value="-54">
            <text:p>-54</text:p>
          </table:table-cell>
          <table:table-cell table:formula="of:=IF([.K27]-[.G27] = 0 ; &quot;&quot; ; [.K27]-[.G27])" office:value-type="float" office:value="-20">
            <text:p>-20</text:p>
          </table:table-cell>
          <table:table-cell table:formula="of:=IF([.L27]-[.H27]=0;&quot;&quot;;[.L27]-[.H27])" office:value-type="float" office:value="-54">
            <text:p>-54</text:p>
          </table:table-cell>
          <table:table-cell table:formula="of:=IF([.M27]-[.I27]=0;&quot;&quot;;[.M27]-[.I27])" office:value-type="float" office:value="-20">
            <text:p>-20</text:p>
          </table:table-cell>
          <table:table-cell table:formula="of:=IF(AND([.N27]=&quot;&quot;;[.O27]=&quot;&quot;;[.P27]=&quot;&quot;;[.Q27]=&quot;&quot;);&quot;&quot;;&quot;x&quot;)" office:value-type="string" office:string-value="x">
            <text:p>x</text:p>
          </table:table-cell>
          <table:table-cell office:value-type="float" office:value="25">
            <text:p>25</text:p>
          </table:table-cell>
          <table:table-cell table:number-columns-repeated="1005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table:number-columns-repeated="2" table:style-name="Default"/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table:formula="of:=[.D28]+INT([.D28]/2)+2" office:value-type="float" office:value="2">
            <text:p>2</text:p>
          </table:table-cell>
          <table:table-cell table:formula="of:=[.E28]" office:value-type="float" office:value="0">
            <text:p>0</text:p>
          </table:table-cell>
          <table:table-cell table:formula="of:=[.D28]+INT([.D28]/2)" office:value-type="float" office:value="0">
            <text:p>0</text:p>
          </table:table-cell>
          <table:table-cell table:formula="of:=[.E28]" office:value-type="float" office:value="0">
            <text:p>0</text:p>
          </table:table-cell>
          <table:table-cell table:formula="of:=IF([.J28]-[.F28] = 0 ; &quot;&quot; ; [.J28]-[.F28])" office:value-type="float" office:value="-58">
            <text:p>-58</text:p>
          </table:table-cell>
          <table:table-cell table:formula="of:=IF([.K28]-[.G28] = 0 ; &quot;&quot; ; [.K28]-[.G28])" office:value-type="float" office:value="-21">
            <text:p>-21</text:p>
          </table:table-cell>
          <table:table-cell table:formula="of:=IF([.L28]-[.H28]=0;&quot;&quot;;[.L28]-[.H28])" office:value-type="float" office:value="-58">
            <text:p>-58</text:p>
          </table:table-cell>
          <table:table-cell table:formula="of:=IF([.M28]-[.I28]=0;&quot;&quot;;[.M28]-[.I28])" office:value-type="float" office:value="-21">
            <text:p>-21</text:p>
          </table:table-cell>
          <table:table-cell table:formula="of:=IF(AND([.N28]=&quot;&quot;;[.O28]=&quot;&quot;;[.P28]=&quot;&quot;;[.Q28]=&quot;&quot;);&quot;&quot;;&quot;x&quot;)" office:value-type="string" office:string-value="x">
            <text:p>x</text:p>
          </table:table-cell>
          <table:table-cell office:value-type="float" office:value="26">
            <text:p>26</text:p>
          </table:table-cell>
          <table:table-cell table:number-columns-repeated="1005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table:number-columns-repeated="2" table:style-name="Default"/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table:formula="of:=[.D29]+INT([.D29]/2)+2" office:value-type="float" office:value="2">
            <text:p>2</text:p>
          </table:table-cell>
          <table:table-cell table:formula="of:=[.E29]" office:value-type="float" office:value="0">
            <text:p>0</text:p>
          </table:table-cell>
          <table:table-cell table:formula="of:=[.D29]+INT([.D29]/2)" office:value-type="float" office:value="0">
            <text:p>0</text:p>
          </table:table-cell>
          <table:table-cell table:formula="of:=[.E29]" office:value-type="float" office:value="0">
            <text:p>0</text:p>
          </table:table-cell>
          <table:table-cell table:formula="of:=IF([.J29]-[.F29] = 0 ; &quot;&quot; ; [.J29]-[.F29])" office:value-type="float" office:value="-58">
            <text:p>-58</text:p>
          </table:table-cell>
          <table:table-cell table:formula="of:=IF([.K29]-[.G29] = 0 ; &quot;&quot; ; [.K29]-[.G29])" office:value-type="float" office:value="-22">
            <text:p>-22</text:p>
          </table:table-cell>
          <table:table-cell table:formula="of:=IF([.L29]-[.H29]=0;&quot;&quot;;[.L29]-[.H29])" office:value-type="float" office:value="-58">
            <text:p>-58</text:p>
          </table:table-cell>
          <table:table-cell table:formula="of:=IF([.M29]-[.I29]=0;&quot;&quot;;[.M29]-[.I29])" office:value-type="float" office:value="-22">
            <text:p>-22</text:p>
          </table:table-cell>
          <table:table-cell table:formula="of:=IF(AND([.N29]=&quot;&quot;;[.O29]=&quot;&quot;;[.P29]=&quot;&quot;;[.Q29]=&quot;&quot;);&quot;&quot;;&quot;x&quot;)" office:value-type="string" office:string-value="x">
            <text:p>x</text:p>
          </table:table-cell>
          <table:table-cell office:value-type="float" office:value="27">
            <text:p>27</text:p>
          </table:table-cell>
          <table:table-cell table:number-columns-repeated="1005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table:number-columns-repeated="2" table:style-name="Default"/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table:formula="of:=[.D30]+INT([.D30]/2)+2" office:value-type="float" office:value="2">
            <text:p>2</text:p>
          </table:table-cell>
          <table:table-cell table:formula="of:=[.E30]" office:value-type="float" office:value="0">
            <text:p>0</text:p>
          </table:table-cell>
          <table:table-cell table:formula="of:=[.D30]+INT([.D30]/2)" office:value-type="float" office:value="0">
            <text:p>0</text:p>
          </table:table-cell>
          <table:table-cell table:formula="of:=[.E30]" office:value-type="float" office:value="0">
            <text:p>0</text:p>
          </table:table-cell>
          <table:table-cell table:formula="of:=IF([.J30]-[.F30] = 0 ; &quot;&quot; ; [.J30]-[.F30])" office:value-type="float" office:value="-58">
            <text:p>-58</text:p>
          </table:table-cell>
          <table:table-cell table:formula="of:=IF([.K30]-[.G30] = 0 ; &quot;&quot; ; [.K30]-[.G30])" office:value-type="float" office:value="-22">
            <text:p>-22</text:p>
          </table:table-cell>
          <table:table-cell table:formula="of:=IF([.L30]-[.H30]=0;&quot;&quot;;[.L30]-[.H30])" office:value-type="float" office:value="-58">
            <text:p>-58</text:p>
          </table:table-cell>
          <table:table-cell table:formula="of:=IF([.M30]-[.I30]=0;&quot;&quot;;[.M30]-[.I30])" office:value-type="float" office:value="-22">
            <text:p>-22</text:p>
          </table:table-cell>
          <table:table-cell table:formula="of:=IF(AND([.N30]=&quot;&quot;;[.O30]=&quot;&quot;;[.P30]=&quot;&quot;;[.Q30]=&quot;&quot;);&quot;&quot;;&quot;x&quot;)" office:value-type="string" office:string-value="x">
            <text:p>x</text:p>
          </table:table-cell>
          <table:table-cell office:value-type="float" office:value="28">
            <text:p>28</text:p>
          </table:table-cell>
          <table:table-cell table:number-columns-repeated="1005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table:number-columns-repeated="2" table:style-name="Default"/>
          <table:table-cell office:value-type="float" office:value="65">
            <text:p>65</text:p>
          </table:table-cell>
          <table:table-cell office:value-type="float" office:value="23">
            <text:p>23</text:p>
          </table:table-cell>
          <table:table-cell office:value-type="float" office:value="63">
            <text:p>63</text:p>
          </table:table-cell>
          <table:table-cell office:value-type="float" office:value="23">
            <text:p>23</text:p>
          </table:table-cell>
          <table:table-cell table:formula="of:=[.D31]+INT([.D31]/2)+2" office:value-type="float" office:value="2">
            <text:p>2</text:p>
          </table:table-cell>
          <table:table-cell table:formula="of:=[.E31]" office:value-type="float" office:value="0">
            <text:p>0</text:p>
          </table:table-cell>
          <table:table-cell table:formula="of:=[.D31]+INT([.D31]/2)" office:value-type="float" office:value="0">
            <text:p>0</text:p>
          </table:table-cell>
          <table:table-cell table:formula="of:=[.E31]" office:value-type="float" office:value="0">
            <text:p>0</text:p>
          </table:table-cell>
          <table:table-cell table:formula="of:=IF([.J31]-[.F31] = 0 ; &quot;&quot; ; [.J31]-[.F31])" office:value-type="float" office:value="-63">
            <text:p>-63</text:p>
          </table:table-cell>
          <table:table-cell table:formula="of:=IF([.K31]-[.G31] = 0 ; &quot;&quot; ; [.K31]-[.G31])" office:value-type="float" office:value="-23">
            <text:p>-23</text:p>
          </table:table-cell>
          <table:table-cell table:formula="of:=IF([.L31]-[.H31]=0;&quot;&quot;;[.L31]-[.H31])" office:value-type="float" office:value="-63">
            <text:p>-63</text:p>
          </table:table-cell>
          <table:table-cell table:formula="of:=IF([.M31]-[.I31]=0;&quot;&quot;;[.M31]-[.I31])" office:value-type="float" office:value="-23">
            <text:p>-23</text:p>
          </table:table-cell>
          <table:table-cell table:formula="of:=IF(AND([.N31]=&quot;&quot;;[.O31]=&quot;&quot;;[.P31]=&quot;&quot;;[.Q31]=&quot;&quot;);&quot;&quot;;&quot;x&quot;)" office:value-type="string" office:string-value="x">
            <text:p>x</text:p>
          </table:table-cell>
          <table:table-cell office:value-type="float" office:value="29">
            <text:p>29</text:p>
          </table:table-cell>
          <table:table-cell table:number-columns-repeated="1005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table:number-columns-repeated="2" table:style-name="Default"/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24">
            <text:p>24</text:p>
          </table:table-cell>
          <table:table-cell table:formula="of:=[.D32]+INT([.D32]/2)+2" office:value-type="float" office:value="2">
            <text:p>2</text:p>
          </table:table-cell>
          <table:table-cell table:formula="of:=[.E32]" office:value-type="float" office:value="0">
            <text:p>0</text:p>
          </table:table-cell>
          <table:table-cell table:formula="of:=[.D32]+INT([.D32]/2)" office:value-type="float" office:value="0">
            <text:p>0</text:p>
          </table:table-cell>
          <table:table-cell table:formula="of:=[.E32]" office:value-type="float" office:value="0">
            <text:p>0</text:p>
          </table:table-cell>
          <table:table-cell table:formula="of:=IF([.J32]-[.F32] = 0 ; &quot;&quot; ; [.J32]-[.F32])" office:value-type="float" office:value="-63">
            <text:p>-63</text:p>
          </table:table-cell>
          <table:table-cell table:formula="of:=IF([.K32]-[.G32] = 0 ; &quot;&quot; ; [.K32]-[.G32])" office:value-type="float" office:value="-24">
            <text:p>-24</text:p>
          </table:table-cell>
          <table:table-cell table:formula="of:=IF([.L32]-[.H32]=0;&quot;&quot;;[.L32]-[.H32])" office:value-type="float" office:value="-63">
            <text:p>-63</text:p>
          </table:table-cell>
          <table:table-cell table:formula="of:=IF([.M32]-[.I32]=0;&quot;&quot;;[.M32]-[.I32])" office:value-type="float" office:value="-24">
            <text:p>-24</text:p>
          </table:table-cell>
          <table:table-cell table:formula="of:=IF(AND([.N32]=&quot;&quot;;[.O32]=&quot;&quot;;[.P32]=&quot;&quot;;[.Q32]=&quot;&quot;);&quot;&quot;;&quot;x&quot;)" office:value-type="string" office:string-value="x">
            <text:p>x</text:p>
          </table:table-cell>
          <table:table-cell office:value-type="float" office:value="30">
            <text:p>30</text:p>
          </table:table-cell>
          <table:table-cell table:number-columns-repeated="1005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table:number-columns-repeated="2" table:style-name="Default"/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table:formula="of:=[.D33]+INT([.D33]/2)+2" office:value-type="float" office:value="2">
            <text:p>2</text:p>
          </table:table-cell>
          <table:table-cell table:formula="of:=[.E33]" office:value-type="float" office:value="0">
            <text:p>0</text:p>
          </table:table-cell>
          <table:table-cell table:formula="of:=[.D33]+INT([.D33]/2)" office:value-type="float" office:value="0">
            <text:p>0</text:p>
          </table:table-cell>
          <table:table-cell table:formula="of:=[.E33]" office:value-type="float" office:value="0">
            <text:p>0</text:p>
          </table:table-cell>
          <table:table-cell table:formula="of:=IF([.J33]-[.F33] = 0 ; &quot;&quot; ; [.J33]-[.F33])" office:value-type="float" office:value="-66">
            <text:p>-66</text:p>
          </table:table-cell>
          <table:table-cell table:formula="of:=IF([.K33]-[.G33] = 0 ; &quot;&quot; ; [.K33]-[.G33])" office:value-type="float" office:value="-25">
            <text:p>-25</text:p>
          </table:table-cell>
          <table:table-cell table:formula="of:=IF([.L33]-[.H33]=0;&quot;&quot;;[.L33]-[.H33])" office:value-type="float" office:value="-66">
            <text:p>-66</text:p>
          </table:table-cell>
          <table:table-cell table:formula="of:=IF([.M33]-[.I33]=0;&quot;&quot;;[.M33]-[.I33])" office:value-type="float" office:value="-25">
            <text:p>-25</text:p>
          </table:table-cell>
          <table:table-cell table:formula="of:=IF(AND([.N33]=&quot;&quot;;[.O33]=&quot;&quot;;[.P33]=&quot;&quot;;[.Q33]=&quot;&quot;);&quot;&quot;;&quot;x&quot;)" office:value-type="string" office:string-value="x">
            <text:p>x</text:p>
          </table:table-cell>
          <table:table-cell office:value-type="float" office:value="31">
            <text:p>31</text:p>
          </table:table-cell>
          <table:table-cell table:number-columns-repeated="1005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table:number-columns-repeated="2" table:style-name="Default"/>
          <table:table-cell office:value-type="float" office:value="71">
            <text:p>71</text:p>
          </table:table-cell>
          <table:table-cell office:value-type="float" office:value="26">
            <text:p>26</text:p>
          </table:table-cell>
          <table:table-cell office:value-type="float" office:value="69">
            <text:p>69</text:p>
          </table:table-cell>
          <table:table-cell office:value-type="float" office:value="26">
            <text:p>26</text:p>
          </table:table-cell>
          <table:table-cell table:formula="of:=[.D34]+INT([.D34]/2)+2" office:value-type="float" office:value="2">
            <text:p>2</text:p>
          </table:table-cell>
          <table:table-cell table:formula="of:=[.E34]" office:value-type="float" office:value="0">
            <text:p>0</text:p>
          </table:table-cell>
          <table:table-cell table:formula="of:=[.D34]+INT([.D34]/2)" office:value-type="float" office:value="0">
            <text:p>0</text:p>
          </table:table-cell>
          <table:table-cell table:formula="of:=[.E34]" office:value-type="float" office:value="0">
            <text:p>0</text:p>
          </table:table-cell>
          <table:table-cell table:formula="of:=IF([.J34]-[.F34] = 0 ; &quot;&quot; ; [.J34]-[.F34])" office:value-type="float" office:value="-69">
            <text:p>-69</text:p>
          </table:table-cell>
          <table:table-cell table:formula="of:=IF([.K34]-[.G34] = 0 ; &quot;&quot; ; [.K34]-[.G34])" office:value-type="float" office:value="-26">
            <text:p>-26</text:p>
          </table:table-cell>
          <table:table-cell table:formula="of:=IF([.L34]-[.H34]=0;&quot;&quot;;[.L34]-[.H34])" office:value-type="float" office:value="-69">
            <text:p>-69</text:p>
          </table:table-cell>
          <table:table-cell table:formula="of:=IF([.M34]-[.I34]=0;&quot;&quot;;[.M34]-[.I34])" office:value-type="float" office:value="-26">
            <text:p>-26</text:p>
          </table:table-cell>
          <table:table-cell table:formula="of:=IF(AND([.N34]=&quot;&quot;;[.O34]=&quot;&quot;;[.P34]=&quot;&quot;;[.Q34]=&quot;&quot;);&quot;&quot;;&quot;x&quot;)" office:value-type="string" office:string-value="x">
            <text:p>x</text:p>
          </table:table-cell>
          <table:table-cell office:value-type="float" office:value="32">
            <text:p>32</text:p>
          </table:table-cell>
          <table:table-cell table:number-columns-repeated="1005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number-columns-repeated="2" table:style-name="Default"/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[.D35]+INT([.D35]/2)+2" office:value-type="float" office:value="2">
            <text:p>2</text:p>
          </table:table-cell>
          <table:table-cell table:formula="of:=[.E35]" office:value-type="float" office:value="0">
            <text:p>0</text:p>
          </table:table-cell>
          <table:table-cell table:formula="of:=[.D35]+INT([.D35]/2)" office:value-type="float" office:value="0">
            <text:p>0</text:p>
          </table:table-cell>
          <table:table-cell table:formula="of:=[.E35]" office:value-type="float" office:value="0">
            <text:p>0</text:p>
          </table:table-cell>
          <table:table-cell table:formula="of:=IF([.J35]-[.F35] = 0 ; &quot;&quot; ; [.J35]-[.F35])" office:value-type="float" office:value="-70">
            <text:p>-70</text:p>
          </table:table-cell>
          <table:table-cell table:formula="of:=IF([.K35]-[.G35] = 0 ; &quot;&quot; ; [.K35]-[.G35])" office:value-type="float" office:value="-26">
            <text:p>-26</text:p>
          </table:table-cell>
          <table:table-cell table:formula="of:=IF([.L35]-[.H35]=0;&quot;&quot;;[.L35]-[.H35])" office:value-type="float" office:value="-70">
            <text:p>-70</text:p>
          </table:table-cell>
          <table:table-cell table:formula="of:=IF([.M35]-[.I35]=0;&quot;&quot;;[.M35]-[.I35])" office:value-type="float" office:value="-26">
            <text:p>-26</text:p>
          </table:table-cell>
          <table:table-cell table:formula="of:=IF(AND([.N35]=&quot;&quot;;[.O35]=&quot;&quot;;[.P35]=&quot;&quot;;[.Q35]=&quot;&quot;);&quot;&quot;;&quot;x&quot;)" office:value-type="string" office:string-value="x">
            <text:p>x</text:p>
          </table:table-cell>
          <table:table-cell office:value-type="float" office:value="33">
            <text:p>33</text:p>
          </table:table-cell>
          <table:table-cell table:number-columns-repeated="1005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table:number-columns-repeated="2" table:style-name="Default"/>
          <table:table-cell office:value-type="float" office:value="72">
            <text:p>72</text:p>
          </table:table-cell>
          <table:table-cell office:value-type="float" office:value="27">
            <text:p>27</text:p>
          </table:table-cell>
          <table:table-cell office:value-type="float" office:value="70">
            <text:p>70</text:p>
          </table:table-cell>
          <table:table-cell office:value-type="float" office:value="27">
            <text:p>27</text:p>
          </table:table-cell>
          <table:table-cell table:formula="of:=[.D36]+INT([.D36]/2)+2" office:value-type="float" office:value="2">
            <text:p>2</text:p>
          </table:table-cell>
          <table:table-cell table:formula="of:=[.E36]" office:value-type="float" office:value="0">
            <text:p>0</text:p>
          </table:table-cell>
          <table:table-cell table:formula="of:=[.D36]+INT([.D36]/2)" office:value-type="float" office:value="0">
            <text:p>0</text:p>
          </table:table-cell>
          <table:table-cell table:formula="of:=[.E36]" office:value-type="float" office:value="0">
            <text:p>0</text:p>
          </table:table-cell>
          <table:table-cell table:formula="of:=IF([.J36]-[.F36] = 0 ; &quot;&quot; ; [.J36]-[.F36])" office:value-type="float" office:value="-70">
            <text:p>-70</text:p>
          </table:table-cell>
          <table:table-cell table:formula="of:=IF([.K36]-[.G36] = 0 ; &quot;&quot; ; [.K36]-[.G36])" office:value-type="float" office:value="-27">
            <text:p>-27</text:p>
          </table:table-cell>
          <table:table-cell table:formula="of:=IF([.L36]-[.H36]=0;&quot;&quot;;[.L36]-[.H36])" office:value-type="float" office:value="-70">
            <text:p>-70</text:p>
          </table:table-cell>
          <table:table-cell table:formula="of:=IF([.M36]-[.I36]=0;&quot;&quot;;[.M36]-[.I36])" office:value-type="float" office:value="-27">
            <text:p>-27</text:p>
          </table:table-cell>
          <table:table-cell table:formula="of:=IF(AND([.N36]=&quot;&quot;;[.O36]=&quot;&quot;;[.P36]=&quot;&quot;;[.Q36]=&quot;&quot;);&quot;&quot;;&quot;x&quot;)" office:value-type="string" office:string-value="x">
            <text:p>x</text:p>
          </table:table-cell>
          <table:table-cell office:value-type="float" office:value="34">
            <text:p>34</text:p>
          </table:table-cell>
          <table:table-cell table:number-columns-repeated="1005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table:number-columns-repeated="2" table:style-name="Default"/>
          <table:table-cell office:value-type="float" office:value="77">
            <text:p>77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office:value-type="float" office:value="28">
            <text:p>28</text:p>
          </table:table-cell>
          <table:table-cell table:formula="of:=[.D37]+INT([.D37]/2)+2" office:value-type="float" office:value="2">
            <text:p>2</text:p>
          </table:table-cell>
          <table:table-cell table:formula="of:=[.E37]" office:value-type="float" office:value="0">
            <text:p>0</text:p>
          </table:table-cell>
          <table:table-cell table:formula="of:=[.D37]+INT([.D37]/2)" office:value-type="float" office:value="0">
            <text:p>0</text:p>
          </table:table-cell>
          <table:table-cell table:formula="of:=[.E37]" office:value-type="float" office:value="0">
            <text:p>0</text:p>
          </table:table-cell>
          <table:table-cell table:formula="of:=IF([.J37]-[.F37] = 0 ; &quot;&quot; ; [.J37]-[.F37])" office:value-type="float" office:value="-75">
            <text:p>-75</text:p>
          </table:table-cell>
          <table:table-cell table:formula="of:=IF([.K37]-[.G37] = 0 ; &quot;&quot; ; [.K37]-[.G37])" office:value-type="float" office:value="-28">
            <text:p>-28</text:p>
          </table:table-cell>
          <table:table-cell table:formula="of:=IF([.L37]-[.H37]=0;&quot;&quot;;[.L37]-[.H37])" office:value-type="float" office:value="-75">
            <text:p>-75</text:p>
          </table:table-cell>
          <table:table-cell table:formula="of:=IF([.M37]-[.I37]=0;&quot;&quot;;[.M37]-[.I37])" office:value-type="float" office:value="-28">
            <text:p>-28</text:p>
          </table:table-cell>
          <table:table-cell table:formula="of:=IF(AND([.N37]=&quot;&quot;;[.O37]=&quot;&quot;;[.P37]=&quot;&quot;;[.Q37]=&quot;&quot;);&quot;&quot;;&quot;x&quot;)" office:value-type="string" office:string-value="x">
            <text:p>x</text:p>
          </table:table-cell>
          <table:table-cell office:value-type="float" office:value="35">
            <text:p>35</text:p>
          </table:table-cell>
          <table:table-cell table:number-columns-repeated="1005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table:number-columns-repeated="2" table:style-name="Default"/>
          <table:table-cell office:value-type="float" office:value="77">
            <text:p>77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29">
            <text:p>29</text:p>
          </table:table-cell>
          <table:table-cell table:formula="of:=[.D38]+INT([.D38]/2)+2" office:value-type="float" office:value="2">
            <text:p>2</text:p>
          </table:table-cell>
          <table:table-cell table:formula="of:=[.E38]" office:value-type="float" office:value="0">
            <text:p>0</text:p>
          </table:table-cell>
          <table:table-cell table:formula="of:=[.D38]+INT([.D38]/2)" office:value-type="float" office:value="0">
            <text:p>0</text:p>
          </table:table-cell>
          <table:table-cell table:formula="of:=[.E38]" office:value-type="float" office:value="0">
            <text:p>0</text:p>
          </table:table-cell>
          <table:table-cell table:formula="of:=IF([.J38]-[.F38] = 0 ; &quot;&quot; ; [.J38]-[.F38])" office:value-type="float" office:value="-75">
            <text:p>-75</text:p>
          </table:table-cell>
          <table:table-cell table:formula="of:=IF([.K38]-[.G38] = 0 ; &quot;&quot; ; [.K38]-[.G38])" office:value-type="float" office:value="-29">
            <text:p>-29</text:p>
          </table:table-cell>
          <table:table-cell table:formula="of:=IF([.L38]-[.H38]=0;&quot;&quot;;[.L38]-[.H38])" office:value-type="float" office:value="-75">
            <text:p>-75</text:p>
          </table:table-cell>
          <table:table-cell table:formula="of:=IF([.M38]-[.I38]=0;&quot;&quot;;[.M38]-[.I38])" office:value-type="float" office:value="-29">
            <text:p>-29</text:p>
          </table:table-cell>
          <table:table-cell table:formula="of:=IF(AND([.N38]=&quot;&quot;;[.O38]=&quot;&quot;;[.P38]=&quot;&quot;;[.Q38]=&quot;&quot;);&quot;&quot;;&quot;x&quot;)" office:value-type="string" office:string-value="x">
            <text:p>x</text:p>
          </table:table-cell>
          <table:table-cell office:value-type="float" office:value="36">
            <text:p>36</text:p>
          </table:table-cell>
          <table:table-cell table:number-columns-repeated="1005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29">
            <text:p>29</text:p>
          </table:table-cell>
          <table:table-cell table:number-columns-repeated="2" table:style-name="Default"/>
          <table:table-cell office:value-type="float" office:value="78">
            <text:p>78</text:p>
          </table:table-cell>
          <table:table-cell office:value-type="float" office:value="29">
            <text:p>29</text:p>
          </table:table-cell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table:formula="of:=[.D39]+INT([.D39]/2)+2" office:value-type="float" office:value="2">
            <text:p>2</text:p>
          </table:table-cell>
          <table:table-cell table:formula="of:=[.E39]" office:value-type="float" office:value="0">
            <text:p>0</text:p>
          </table:table-cell>
          <table:table-cell table:formula="of:=[.D39]+INT([.D39]/2)" office:value-type="float" office:value="0">
            <text:p>0</text:p>
          </table:table-cell>
          <table:table-cell table:formula="of:=[.E39]" office:value-type="float" office:value="0">
            <text:p>0</text:p>
          </table:table-cell>
          <table:table-cell table:formula="of:=IF([.J39]-[.F39] = 0 ; &quot;&quot; ; [.J39]-[.F39])" office:value-type="float" office:value="-76">
            <text:p>-76</text:p>
          </table:table-cell>
          <table:table-cell table:formula="of:=IF([.K39]-[.G39] = 0 ; &quot;&quot; ; [.K39]-[.G39])" office:value-type="float" office:value="-29">
            <text:p>-29</text:p>
          </table:table-cell>
          <table:table-cell table:formula="of:=IF([.L39]-[.H39]=0;&quot;&quot;;[.L39]-[.H39])" office:value-type="float" office:value="-76">
            <text:p>-76</text:p>
          </table:table-cell>
          <table:table-cell table:formula="of:=IF([.M39]-[.I39]=0;&quot;&quot;;[.M39]-[.I39])" office:value-type="float" office:value="-29">
            <text:p>-29</text:p>
          </table:table-cell>
          <table:table-cell table:formula="of:=IF(AND([.N39]=&quot;&quot;;[.O39]=&quot;&quot;;[.P39]=&quot;&quot;;[.Q39]=&quot;&quot;);&quot;&quot;;&quot;x&quot;)" office:value-type="string" office:string-value="x">
            <text:p>x</text:p>
          </table:table-cell>
          <table:table-cell office:value-type="float" office:value="37">
            <text:p>37</text:p>
          </table:table-cell>
          <table:table-cell table:number-columns-repeated="1005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table:number-columns-repeated="2" table:style-name="Default"/>
          <table:table-cell office:value-type="float" office:value="86">
            <text:p>86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float" office:value="31">
            <text:p>31</text:p>
          </table:table-cell>
          <table:table-cell table:formula="of:=[.D40]+INT([.D40]/2)+2" office:value-type="float" office:value="2">
            <text:p>2</text:p>
          </table:table-cell>
          <table:table-cell table:formula="of:=[.E40]" office:value-type="float" office:value="0">
            <text:p>0</text:p>
          </table:table-cell>
          <table:table-cell table:formula="of:=[.D40]+INT([.D40]/2)" office:value-type="float" office:value="0">
            <text:p>0</text:p>
          </table:table-cell>
          <table:table-cell table:formula="of:=[.E40]" office:value-type="float" office:value="0">
            <text:p>0</text:p>
          </table:table-cell>
          <table:table-cell table:formula="of:=IF([.J40]-[.F40] = 0 ; &quot;&quot; ; [.J40]-[.F40])" office:value-type="float" office:value="-84">
            <text:p>-84</text:p>
          </table:table-cell>
          <table:table-cell table:formula="of:=IF([.K40]-[.G40] = 0 ; &quot;&quot; ; [.K40]-[.G40])" office:value-type="float" office:value="-31">
            <text:p>-31</text:p>
          </table:table-cell>
          <table:table-cell table:formula="of:=IF([.L40]-[.H40]=0;&quot;&quot;;[.L40]-[.H40])" office:value-type="float" office:value="-84">
            <text:p>-84</text:p>
          </table:table-cell>
          <table:table-cell table:formula="of:=IF([.M40]-[.I40]=0;&quot;&quot;;[.M40]-[.I40])" office:value-type="float" office:value="-31">
            <text:p>-31</text:p>
          </table:table-cell>
          <table:table-cell table:formula="of:=IF(AND([.N40]=&quot;&quot;;[.O40]=&quot;&quot;;[.P40]=&quot;&quot;;[.Q40]=&quot;&quot;);&quot;&quot;;&quot;x&quot;)" office:value-type="string" office:string-value="x">
            <text:p>x</text:p>
          </table:table-cell>
          <table:table-cell office:value-type="float" office:value="38">
            <text:p>38</text:p>
          </table:table-cell>
          <table:table-cell table:number-columns-repeated="1005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table:number-columns-repeated="2" table:style-name="Default"/>
          <table:table-cell office:value-type="float" office:value="87">
            <text:p>87</text:p>
          </table:table-cell>
          <table:table-cell office:value-type="float" office:value="31">
            <text:p>31</text:p>
          </table:table-cell>
          <table:table-cell office:value-type="float" office:value="85">
            <text:p>85</text:p>
          </table:table-cell>
          <table:table-cell office:value-type="float" office:value="31">
            <text:p>31</text:p>
          </table:table-cell>
          <table:table-cell table:formula="of:=[.D41]+INT([.D41]/2)+2" office:value-type="float" office:value="2">
            <text:p>2</text:p>
          </table:table-cell>
          <table:table-cell table:formula="of:=[.E41]" office:value-type="float" office:value="0">
            <text:p>0</text:p>
          </table:table-cell>
          <table:table-cell table:formula="of:=[.D41]+INT([.D41]/2)" office:value-type="float" office:value="0">
            <text:p>0</text:p>
          </table:table-cell>
          <table:table-cell table:formula="of:=[.E41]" office:value-type="float" office:value="0">
            <text:p>0</text:p>
          </table:table-cell>
          <table:table-cell table:formula="of:=IF([.J41]-[.F41] = 0 ; &quot;&quot; ; [.J41]-[.F41])" office:value-type="float" office:value="-85">
            <text:p>-85</text:p>
          </table:table-cell>
          <table:table-cell table:formula="of:=IF([.K41]-[.G41] = 0 ; &quot;&quot; ; [.K41]-[.G41])" office:value-type="float" office:value="-31">
            <text:p>-31</text:p>
          </table:table-cell>
          <table:table-cell table:formula="of:=IF([.L41]-[.H41]=0;&quot;&quot;;[.L41]-[.H41])" office:value-type="float" office:value="-85">
            <text:p>-85</text:p>
          </table:table-cell>
          <table:table-cell table:formula="of:=IF([.M41]-[.I41]=0;&quot;&quot;;[.M41]-[.I41])" office:value-type="float" office:value="-31">
            <text:p>-31</text:p>
          </table:table-cell>
          <table:table-cell table:formula="of:=IF(AND([.N41]=&quot;&quot;;[.O41]=&quot;&quot;;[.P41]=&quot;&quot;;[.Q41]=&quot;&quot;);&quot;&quot;;&quot;x&quot;)" office:value-type="string" office:string-value="x">
            <text:p>x</text:p>
          </table:table-cell>
          <table:table-cell office:value-type="float" office:value="39">
            <text:p>39</text:p>
          </table:table-cell>
          <table:table-cell table:number-columns-repeated="1005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table:number-columns-repeated="2" table:style-name="Default"/>
          <table:table-cell office:value-type="float" office:value="89">
            <text:p>89</text:p>
          </table:table-cell>
          <table:table-cell office:value-type="float" office:value="32">
            <text:p>32</text:p>
          </table:table-cell>
          <table:table-cell office:value-type="float" office:value="87">
            <text:p>87</text:p>
          </table:table-cell>
          <table:table-cell office:value-type="float" office:value="32">
            <text:p>32</text:p>
          </table:table-cell>
          <table:table-cell table:formula="of:=[.D42]+INT([.D42]/2)+2" office:value-type="float" office:value="2">
            <text:p>2</text:p>
          </table:table-cell>
          <table:table-cell table:formula="of:=[.E42]" office:value-type="float" office:value="0">
            <text:p>0</text:p>
          </table:table-cell>
          <table:table-cell table:formula="of:=[.D42]+INT([.D42]/2)" office:value-type="float" office:value="0">
            <text:p>0</text:p>
          </table:table-cell>
          <table:table-cell table:formula="of:=[.E42]" office:value-type="float" office:value="0">
            <text:p>0</text:p>
          </table:table-cell>
          <table:table-cell table:formula="of:=IF([.J42]-[.F42] = 0 ; &quot;&quot; ; [.J42]-[.F42])" office:value-type="float" office:value="-87">
            <text:p>-87</text:p>
          </table:table-cell>
          <table:table-cell table:formula="of:=IF([.K42]-[.G42] = 0 ; &quot;&quot; ; [.K42]-[.G42])" office:value-type="float" office:value="-32">
            <text:p>-32</text:p>
          </table:table-cell>
          <table:table-cell table:formula="of:=IF([.L42]-[.H42]=0;&quot;&quot;;[.L42]-[.H42])" office:value-type="float" office:value="-87">
            <text:p>-87</text:p>
          </table:table-cell>
          <table:table-cell table:formula="of:=IF([.M42]-[.I42]=0;&quot;&quot;;[.M42]-[.I42])" office:value-type="float" office:value="-32">
            <text:p>-32</text:p>
          </table:table-cell>
          <table:table-cell table:formula="of:=IF(AND([.N42]=&quot;&quot;;[.O42]=&quot;&quot;;[.P42]=&quot;&quot;;[.Q42]=&quot;&quot;);&quot;&quot;;&quot;x&quot;)" office:value-type="string" office:string-value="x">
            <text:p>x</text:p>
          </table:table-cell>
          <table:table-cell office:value-type="float" office:value="40">
            <text:p>40</text:p>
          </table:table-cell>
          <table:table-cell table:number-columns-repeated="1005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table:number-columns-repeated="2" table:style-name="Default"/>
          <table:table-cell office:value-type="float" office:value="92">
            <text:p>92</text:p>
          </table:table-cell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 office:value-type="float" office:value="33">
            <text:p>33</text:p>
          </table:table-cell>
          <table:table-cell table:formula="of:=[.D43]+INT([.D43]/2)+2" office:value-type="float" office:value="2">
            <text:p>2</text:p>
          </table:table-cell>
          <table:table-cell table:formula="of:=[.E43]" office:value-type="float" office:value="0">
            <text:p>0</text:p>
          </table:table-cell>
          <table:table-cell table:formula="of:=[.D43]+INT([.D43]/2)" office:value-type="float" office:value="0">
            <text:p>0</text:p>
          </table:table-cell>
          <table:table-cell table:formula="of:=[.E43]" office:value-type="float" office:value="0">
            <text:p>0</text:p>
          </table:table-cell>
          <table:table-cell table:formula="of:=IF([.J43]-[.F43] = 0 ; &quot;&quot; ; [.J43]-[.F43])" office:value-type="float" office:value="-90">
            <text:p>-90</text:p>
          </table:table-cell>
          <table:table-cell table:formula="of:=IF([.K43]-[.G43] = 0 ; &quot;&quot; ; [.K43]-[.G43])" office:value-type="float" office:value="-33">
            <text:p>-33</text:p>
          </table:table-cell>
          <table:table-cell table:formula="of:=IF([.L43]-[.H43]=0;&quot;&quot;;[.L43]-[.H43])" office:value-type="float" office:value="-90">
            <text:p>-90</text:p>
          </table:table-cell>
          <table:table-cell table:formula="of:=IF([.M43]-[.I43]=0;&quot;&quot;;[.M43]-[.I43])" office:value-type="float" office:value="-33">
            <text:p>-33</text:p>
          </table:table-cell>
          <table:table-cell table:formula="of:=IF(AND([.N43]=&quot;&quot;;[.O43]=&quot;&quot;;[.P43]=&quot;&quot;;[.Q43]=&quot;&quot;);&quot;&quot;;&quot;x&quot;)" office:value-type="string" office:string-value="x">
            <text:p>x</text:p>
          </table:table-cell>
          <table:table-cell office:value-type="float" office:value="41">
            <text:p>41</text:p>
          </table:table-cell>
          <table:table-cell table:number-columns-repeated="1005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table:number-columns-repeated="2" table:style-name="Default"/>
          <table:table-cell office:value-type="float" office:value="92">
            <text:p>92</text:p>
          </table:table-cell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 office:value-type="float" office:value="34">
            <text:p>34</text:p>
          </table:table-cell>
          <table:table-cell table:formula="of:=[.D44]+INT([.D44]/2)+2" office:value-type="float" office:value="2">
            <text:p>2</text:p>
          </table:table-cell>
          <table:table-cell table:formula="of:=[.E44]" office:value-type="float" office:value="0">
            <text:p>0</text:p>
          </table:table-cell>
          <table:table-cell table:formula="of:=[.D44]+INT([.D44]/2)" office:value-type="float" office:value="0">
            <text:p>0</text:p>
          </table:table-cell>
          <table:table-cell table:formula="of:=[.E44]" office:value-type="float" office:value="0">
            <text:p>0</text:p>
          </table:table-cell>
          <table:table-cell table:formula="of:=IF([.J44]-[.F44] = 0 ; &quot;&quot; ; [.J44]-[.F44])" office:value-type="float" office:value="-90">
            <text:p>-90</text:p>
          </table:table-cell>
          <table:table-cell table:formula="of:=IF([.K44]-[.G44] = 0 ; &quot;&quot; ; [.K44]-[.G44])" office:value-type="float" office:value="-34">
            <text:p>-34</text:p>
          </table:table-cell>
          <table:table-cell table:formula="of:=IF([.L44]-[.H44]=0;&quot;&quot;;[.L44]-[.H44])" office:value-type="float" office:value="-90">
            <text:p>-90</text:p>
          </table:table-cell>
          <table:table-cell table:formula="of:=IF([.M44]-[.I44]=0;&quot;&quot;;[.M44]-[.I44])" office:value-type="float" office:value="-34">
            <text:p>-34</text:p>
          </table:table-cell>
          <table:table-cell table:formula="of:=IF(AND([.N44]=&quot;&quot;;[.O44]=&quot;&quot;;[.P44]=&quot;&quot;;[.Q44]=&quot;&quot;);&quot;&quot;;&quot;x&quot;)" office:value-type="string" office:string-value="x">
            <text:p>x</text:p>
          </table:table-cell>
          <table:table-cell office:value-type="float" office:value="42">
            <text:p>42</text:p>
          </table:table-cell>
          <table:table-cell table:number-columns-repeated="1005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34">
            <text:p>34</text:p>
          </table:table-cell>
          <table:table-cell table:number-columns-repeated="2" table:style-name="Default"/>
          <table:table-cell office:value-type="float" office:value="95">
            <text:p>95</text:p>
          </table:table-cell>
          <table:table-cell office:value-type="float" office:value="34">
            <text:p>34</text:p>
          </table:table-cell>
          <table:table-cell office:value-type="float" office:value="93">
            <text:p>93</text:p>
          </table:table-cell>
          <table:table-cell office:value-type="float" office:value="34">
            <text:p>34</text:p>
          </table:table-cell>
          <table:table-cell table:formula="of:=[.D45]+INT([.D45]/2)+2" office:value-type="float" office:value="2">
            <text:p>2</text:p>
          </table:table-cell>
          <table:table-cell table:formula="of:=[.E45]" office:value-type="float" office:value="0">
            <text:p>0</text:p>
          </table:table-cell>
          <table:table-cell table:formula="of:=[.D45]+INT([.D45]/2)" office:value-type="float" office:value="0">
            <text:p>0</text:p>
          </table:table-cell>
          <table:table-cell table:formula="of:=[.E45]" office:value-type="float" office:value="0">
            <text:p>0</text:p>
          </table:table-cell>
          <table:table-cell table:formula="of:=IF([.J45]-[.F45] = 0 ; &quot;&quot; ; [.J45]-[.F45])" office:value-type="float" office:value="-93">
            <text:p>-93</text:p>
          </table:table-cell>
          <table:table-cell table:formula="of:=IF([.K45]-[.G45] = 0 ; &quot;&quot; ; [.K45]-[.G45])" office:value-type="float" office:value="-34">
            <text:p>-34</text:p>
          </table:table-cell>
          <table:table-cell table:formula="of:=IF([.L45]-[.H45]=0;&quot;&quot;;[.L45]-[.H45])" office:value-type="float" office:value="-93">
            <text:p>-93</text:p>
          </table:table-cell>
          <table:table-cell table:formula="of:=IF([.M45]-[.I45]=0;&quot;&quot;;[.M45]-[.I45])" office:value-type="float" office:value="-34">
            <text:p>-34</text:p>
          </table:table-cell>
          <table:table-cell table:formula="of:=IF(AND([.N45]=&quot;&quot;;[.O45]=&quot;&quot;;[.P45]=&quot;&quot;;[.Q45]=&quot;&quot;);&quot;&quot;;&quot;x&quot;)" office:value-type="string" office:string-value="x">
            <text:p>x</text:p>
          </table:table-cell>
          <table:table-cell office:value-type="float" office:value="43">
            <text:p>43</text:p>
          </table:table-cell>
          <table:table-cell table:number-columns-repeated="1005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table:number-columns-repeated="2" table:style-name="Default"/>
          <table:table-cell office:value-type="float" office:value="96">
            <text:p>96</text:p>
          </table:table-cell>
          <table:table-cell office:value-type="float" office:value="35">
            <text:p>35</text:p>
          </table:table-cell>
          <table:table-cell office:value-type="float" office:value="94">
            <text:p>94</text:p>
          </table:table-cell>
          <table:table-cell office:value-type="float" office:value="35">
            <text:p>35</text:p>
          </table:table-cell>
          <table:table-cell table:formula="of:=[.D46]+INT([.D46]/2)+2" office:value-type="float" office:value="2">
            <text:p>2</text:p>
          </table:table-cell>
          <table:table-cell table:formula="of:=[.E46]" office:value-type="float" office:value="0">
            <text:p>0</text:p>
          </table:table-cell>
          <table:table-cell table:formula="of:=[.D46]+INT([.D46]/2)" office:value-type="float" office:value="0">
            <text:p>0</text:p>
          </table:table-cell>
          <table:table-cell table:formula="of:=[.E46]" office:value-type="float" office:value="0">
            <text:p>0</text:p>
          </table:table-cell>
          <table:table-cell table:formula="of:=IF([.J46]-[.F46] = 0 ; &quot;&quot; ; [.J46]-[.F46])" office:value-type="float" office:value="-94">
            <text:p>-94</text:p>
          </table:table-cell>
          <table:table-cell table:formula="of:=IF([.K46]-[.G46] = 0 ; &quot;&quot; ; [.K46]-[.G46])" office:value-type="float" office:value="-35">
            <text:p>-35</text:p>
          </table:table-cell>
          <table:table-cell table:formula="of:=IF([.L46]-[.H46]=0;&quot;&quot;;[.L46]-[.H46])" office:value-type="float" office:value="-94">
            <text:p>-94</text:p>
          </table:table-cell>
          <table:table-cell table:formula="of:=IF([.M46]-[.I46]=0;&quot;&quot;;[.M46]-[.I46])" office:value-type="float" office:value="-35">
            <text:p>-35</text:p>
          </table:table-cell>
          <table:table-cell table:formula="of:=IF(AND([.N46]=&quot;&quot;;[.O46]=&quot;&quot;;[.P46]=&quot;&quot;;[.Q46]=&quot;&quot;);&quot;&quot;;&quot;x&quot;)" office:value-type="string" office:string-value="x">
            <text:p>x</text:p>
          </table:table-cell>
          <table:table-cell office:value-type="float" office:value="44">
            <text:p>44</text:p>
          </table:table-cell>
          <table:table-cell table:number-columns-repeated="1005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table:number-columns-repeated="2" table:style-name="Default"/>
          <table:table-cell office:value-type="float" office:value="99">
            <text:p>99</text:p>
          </table:table-cell>
          <table:table-cell office:value-type="float" office:value="36">
            <text:p>36</text:p>
          </table:table-cell>
          <table:table-cell office:value-type="float" office:value="97">
            <text:p>97</text:p>
          </table:table-cell>
          <table:table-cell office:value-type="float" office:value="36">
            <text:p>36</text:p>
          </table:table-cell>
          <table:table-cell table:formula="of:=[.D47]+INT([.D47]/2)+2" office:value-type="float" office:value="2">
            <text:p>2</text:p>
          </table:table-cell>
          <table:table-cell table:formula="of:=[.E47]" office:value-type="float" office:value="0">
            <text:p>0</text:p>
          </table:table-cell>
          <table:table-cell table:formula="of:=[.D47]+INT([.D47]/2)" office:value-type="float" office:value="0">
            <text:p>0</text:p>
          </table:table-cell>
          <table:table-cell table:formula="of:=[.E47]" office:value-type="float" office:value="0">
            <text:p>0</text:p>
          </table:table-cell>
          <table:table-cell table:formula="of:=IF([.J47]-[.F47] = 0 ; &quot;&quot; ; [.J47]-[.F47])" office:value-type="float" office:value="-97">
            <text:p>-97</text:p>
          </table:table-cell>
          <table:table-cell table:formula="of:=IF([.K47]-[.G47] = 0 ; &quot;&quot; ; [.K47]-[.G47])" office:value-type="float" office:value="-36">
            <text:p>-36</text:p>
          </table:table-cell>
          <table:table-cell table:formula="of:=IF([.L47]-[.H47]=0;&quot;&quot;;[.L47]-[.H47])" office:value-type="float" office:value="-97">
            <text:p>-97</text:p>
          </table:table-cell>
          <table:table-cell table:formula="of:=IF([.M47]-[.I47]=0;&quot;&quot;;[.M47]-[.I47])" office:value-type="float" office:value="-36">
            <text:p>-36</text:p>
          </table:table-cell>
          <table:table-cell table:formula="of:=IF(AND([.N47]=&quot;&quot;;[.O47]=&quot;&quot;;[.P47]=&quot;&quot;;[.Q47]=&quot;&quot;);&quot;&quot;;&quot;x&quot;)" office:value-type="string" office:string-value="x">
            <text:p>x</text:p>
          </table:table-cell>
          <table:table-cell office:value-type="float" office:value="45">
            <text:p>45</text:p>
          </table:table-cell>
          <table:table-cell table:number-columns-repeated="1005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  <table:table-cell table:number-columns-repeated="2" table:style-name="Default"/>
          <table:table-cell office:value-type="float" office:value="101">
            <text:p>101</text:p>
          </table:table-cell>
          <table:table-cell office:value-type="float" office:value="37">
            <text:p>37</text:p>
          </table:table-cell>
          <table:table-cell office:value-type="float" office:value="99">
            <text:p>99</text:p>
          </table:table-cell>
          <table:table-cell office:value-type="float" office:value="37">
            <text:p>37</text:p>
          </table:table-cell>
          <table:table-cell table:formula="of:=[.D48]+INT([.D48]/2)+2" office:value-type="float" office:value="2">
            <text:p>2</text:p>
          </table:table-cell>
          <table:table-cell table:formula="of:=[.E48]" office:value-type="float" office:value="0">
            <text:p>0</text:p>
          </table:table-cell>
          <table:table-cell table:formula="of:=[.D48]+INT([.D48]/2)" office:value-type="float" office:value="0">
            <text:p>0</text:p>
          </table:table-cell>
          <table:table-cell table:formula="of:=[.E48]" office:value-type="float" office:value="0">
            <text:p>0</text:p>
          </table:table-cell>
          <table:table-cell table:formula="of:=IF([.J48]-[.F48] = 0 ; &quot;&quot; ; [.J48]-[.F48])" office:value-type="float" office:value="-99">
            <text:p>-99</text:p>
          </table:table-cell>
          <table:table-cell table:formula="of:=IF([.K48]-[.G48] = 0 ; &quot;&quot; ; [.K48]-[.G48])" office:value-type="float" office:value="-37">
            <text:p>-37</text:p>
          </table:table-cell>
          <table:table-cell table:formula="of:=IF([.L48]-[.H48]=0;&quot;&quot;;[.L48]-[.H48])" office:value-type="float" office:value="-99">
            <text:p>-99</text:p>
          </table:table-cell>
          <table:table-cell table:formula="of:=IF([.M48]-[.I48]=0;&quot;&quot;;[.M48]-[.I48])" office:value-type="float" office:value="-37">
            <text:p>-37</text:p>
          </table:table-cell>
          <table:table-cell table:formula="of:=IF(AND([.N48]=&quot;&quot;;[.O48]=&quot;&quot;;[.P48]=&quot;&quot;;[.Q48]=&quot;&quot;);&quot;&quot;;&quot;x&quot;)" office:value-type="string" office:string-value="x">
            <text:p>x</text:p>
          </table:table-cell>
          <table:table-cell office:value-type="float" office:value="46">
            <text:p>46</text:p>
          </table:table-cell>
          <table:table-cell table:number-columns-repeated="1005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float" office:value="38">
            <text:p>38</text:p>
          </table:table-cell>
          <table:table-cell table:number-columns-repeated="2" table:style-name="Default"/>
          <table:table-cell office:value-type="float" office:value="104">
            <text:p>104</text:p>
          </table:table-cell>
          <table:table-cell office:value-type="float" office:value="38">
            <text:p>38</text:p>
          </table:table-cell>
          <table:table-cell office:value-type="float" office:value="102">
            <text:p>102</text:p>
          </table:table-cell>
          <table:table-cell office:value-type="float" office:value="38">
            <text:p>38</text:p>
          </table:table-cell>
          <table:table-cell table:formula="of:=[.D49]+INT([.D49]/2)+2" office:value-type="float" office:value="2">
            <text:p>2</text:p>
          </table:table-cell>
          <table:table-cell table:formula="of:=[.E49]" office:value-type="float" office:value="0">
            <text:p>0</text:p>
          </table:table-cell>
          <table:table-cell table:formula="of:=[.D49]+INT([.D49]/2)" office:value-type="float" office:value="0">
            <text:p>0</text:p>
          </table:table-cell>
          <table:table-cell table:formula="of:=[.E49]" office:value-type="float" office:value="0">
            <text:p>0</text:p>
          </table:table-cell>
          <table:table-cell table:formula="of:=IF([.J49]-[.F49] = 0 ; &quot;&quot; ; [.J49]-[.F49])" office:value-type="float" office:value="-102">
            <text:p>-102</text:p>
          </table:table-cell>
          <table:table-cell table:formula="of:=IF([.K49]-[.G49] = 0 ; &quot;&quot; ; [.K49]-[.G49])" office:value-type="float" office:value="-38">
            <text:p>-38</text:p>
          </table:table-cell>
          <table:table-cell table:formula="of:=IF([.L49]-[.H49]=0;&quot;&quot;;[.L49]-[.H49])" office:value-type="float" office:value="-102">
            <text:p>-102</text:p>
          </table:table-cell>
          <table:table-cell table:formula="of:=IF([.M49]-[.I49]=0;&quot;&quot;;[.M49]-[.I49])" office:value-type="float" office:value="-38">
            <text:p>-38</text:p>
          </table:table-cell>
          <table:table-cell table:formula="of:=IF(AND([.N49]=&quot;&quot;;[.O49]=&quot;&quot;;[.P49]=&quot;&quot;;[.Q49]=&quot;&quot;);&quot;&quot;;&quot;x&quot;)" office:value-type="string" office:string-value="x">
            <text:p>x</text:p>
          </table:table-cell>
          <table:table-cell office:value-type="float" office:value="47">
            <text:p>47</text:p>
          </table:table-cell>
          <table:table-cell table:number-columns-repeated="1005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table:number-columns-repeated="2" table:style-name="Default"/>
          <table:table-cell office:value-type="float" office:value="105">
            <text:p>105</text:p>
          </table:table-cell>
          <table:table-cell office:value-type="float" office:value="38">
            <text:p>38</text:p>
          </table:table-cell>
          <table:table-cell office:value-type="float" office:value="103">
            <text:p>103</text:p>
          </table:table-cell>
          <table:table-cell office:value-type="float" office:value="38">
            <text:p>38</text:p>
          </table:table-cell>
          <table:table-cell table:formula="of:=[.D50]+INT([.D50]/2)+2" office:value-type="float" office:value="2">
            <text:p>2</text:p>
          </table:table-cell>
          <table:table-cell table:formula="of:=[.E50]" office:value-type="float" office:value="0">
            <text:p>0</text:p>
          </table:table-cell>
          <table:table-cell table:formula="of:=[.D50]+INT([.D50]/2)" office:value-type="float" office:value="0">
            <text:p>0</text:p>
          </table:table-cell>
          <table:table-cell table:formula="of:=[.E50]" office:value-type="float" office:value="0">
            <text:p>0</text:p>
          </table:table-cell>
          <table:table-cell table:formula="of:=IF([.J50]-[.F50] = 0 ; &quot;&quot; ; [.J50]-[.F50])" office:value-type="float" office:value="-103">
            <text:p>-103</text:p>
          </table:table-cell>
          <table:table-cell table:formula="of:=IF([.K50]-[.G50] = 0 ; &quot;&quot; ; [.K50]-[.G50])" office:value-type="float" office:value="-38">
            <text:p>-38</text:p>
          </table:table-cell>
          <table:table-cell table:formula="of:=IF([.L50]-[.H50]=0;&quot;&quot;;[.L50]-[.H50])" office:value-type="float" office:value="-103">
            <text:p>-103</text:p>
          </table:table-cell>
          <table:table-cell table:formula="of:=IF([.M50]-[.I50]=0;&quot;&quot;;[.M50]-[.I50])" office:value-type="float" office:value="-38">
            <text:p>-38</text:p>
          </table:table-cell>
          <table:table-cell table:formula="of:=IF(AND([.N50]=&quot;&quot;;[.O50]=&quot;&quot;;[.P50]=&quot;&quot;;[.Q50]=&quot;&quot;);&quot;&quot;;&quot;x&quot;)" office:value-type="string" office:string-value="x">
            <text:p>x</text:p>
          </table:table-cell>
          <table:table-cell office:value-type="float" office:value="48">
            <text:p>48</text:p>
          </table:table-cell>
          <table:table-cell table:number-columns-repeated="1005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float" office:value="39">
            <text:p>39</text:p>
          </table:table-cell>
          <table:table-cell table:number-columns-repeated="2" table:style-name="Default"/>
          <table:table-cell office:value-type="float" office:value="107">
            <text:p>107</text:p>
          </table:table-cell>
          <table:table-cell office:value-type="float" office:value="39">
            <text:p>39</text:p>
          </table:table-cell>
          <table:table-cell office:value-type="float" office:value="105">
            <text:p>105</text:p>
          </table:table-cell>
          <table:table-cell office:value-type="float" office:value="39">
            <text:p>39</text:p>
          </table:table-cell>
          <table:table-cell table:formula="of:=[.D51]+INT([.D51]/2)+2" office:value-type="float" office:value="2">
            <text:p>2</text:p>
          </table:table-cell>
          <table:table-cell table:formula="of:=[.E51]" office:value-type="float" office:value="0">
            <text:p>0</text:p>
          </table:table-cell>
          <table:table-cell table:formula="of:=[.D51]+INT([.D51]/2)" office:value-type="float" office:value="0">
            <text:p>0</text:p>
          </table:table-cell>
          <table:table-cell table:formula="of:=[.E51]" office:value-type="float" office:value="0">
            <text:p>0</text:p>
          </table:table-cell>
          <table:table-cell table:formula="of:=IF([.J51]-[.F51] = 0 ; &quot;&quot; ; [.J51]-[.F51])" office:value-type="float" office:value="-105">
            <text:p>-105</text:p>
          </table:table-cell>
          <table:table-cell table:formula="of:=IF([.K51]-[.G51] = 0 ; &quot;&quot; ; [.K51]-[.G51])" office:value-type="float" office:value="-39">
            <text:p>-39</text:p>
          </table:table-cell>
          <table:table-cell table:formula="of:=IF([.L51]-[.H51]=0;&quot;&quot;;[.L51]-[.H51])" office:value-type="float" office:value="-105">
            <text:p>-105</text:p>
          </table:table-cell>
          <table:table-cell table:formula="of:=IF([.M51]-[.I51]=0;&quot;&quot;;[.M51]-[.I51])" office:value-type="float" office:value="-39">
            <text:p>-39</text:p>
          </table:table-cell>
          <table:table-cell table:formula="of:=IF(AND([.N51]=&quot;&quot;;[.O51]=&quot;&quot;;[.P51]=&quot;&quot;;[.Q51]=&quot;&quot;);&quot;&quot;;&quot;x&quot;)" office:value-type="string" office:string-value="x">
            <text:p>x</text:p>
          </table:table-cell>
          <table:table-cell office:value-type="float" office:value="49">
            <text:p>49</text:p>
          </table:table-cell>
          <table:table-cell table:number-columns-repeated="1005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float" office:value="40">
            <text:p>40</text:p>
          </table:table-cell>
          <table:table-cell table:number-columns-repeated="2" table:style-name="Default"/>
          <table:table-cell office:value-type="float" office:value="108">
            <text:p>108</text:p>
          </table:table-cell>
          <table:table-cell office:value-type="float" office:value="40">
            <text:p>40</text:p>
          </table:table-cell>
          <table:table-cell office:value-type="float" office:value="106">
            <text:p>106</text:p>
          </table:table-cell>
          <table:table-cell office:value-type="float" office:value="40">
            <text:p>40</text:p>
          </table:table-cell>
          <table:table-cell table:formula="of:=[.D52]+INT([.D52]/2)+2" office:value-type="float" office:value="2">
            <text:p>2</text:p>
          </table:table-cell>
          <table:table-cell table:formula="of:=[.E52]" office:value-type="float" office:value="0">
            <text:p>0</text:p>
          </table:table-cell>
          <table:table-cell table:formula="of:=[.D52]+INT([.D52]/2)" office:value-type="float" office:value="0">
            <text:p>0</text:p>
          </table:table-cell>
          <table:table-cell table:formula="of:=[.E52]" office:value-type="float" office:value="0">
            <text:p>0</text:p>
          </table:table-cell>
          <table:table-cell table:formula="of:=IF([.J52]-[.F52] = 0 ; &quot;&quot; ; [.J52]-[.F52])" office:value-type="float" office:value="-106">
            <text:p>-106</text:p>
          </table:table-cell>
          <table:table-cell table:formula="of:=IF([.K52]-[.G52] = 0 ; &quot;&quot; ; [.K52]-[.G52])" office:value-type="float" office:value="-40">
            <text:p>-40</text:p>
          </table:table-cell>
          <table:table-cell table:formula="of:=IF([.L52]-[.H52]=0;&quot;&quot;;[.L52]-[.H52])" office:value-type="float" office:value="-106">
            <text:p>-106</text:p>
          </table:table-cell>
          <table:table-cell table:formula="of:=IF([.M52]-[.I52]=0;&quot;&quot;;[.M52]-[.I52])" office:value-type="float" office:value="-40">
            <text:p>-40</text:p>
          </table:table-cell>
          <table:table-cell table:formula="of:=IF(AND([.N52]=&quot;&quot;;[.O52]=&quot;&quot;;[.P52]=&quot;&quot;;[.Q52]=&quot;&quot;);&quot;&quot;;&quot;x&quot;)" office:value-type="string" office:string-value="x">
            <text:p>x</text:p>
          </table:table-cell>
          <table:table-cell office:value-type="float" office:value="50">
            <text:p>50</text:p>
          </table:table-cell>
          <table:table-cell table:number-columns-repeated="1005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1">
            <text:p>41</text:p>
          </table:table-cell>
          <table:table-cell table:number-columns-repeated="2" table:style-name="Default"/>
          <table:table-cell office:value-type="float" office:value="111">
            <text:p>111</text:p>
          </table:table-cell>
          <table:table-cell office:value-type="float" office:value="41">
            <text:p>41</text:p>
          </table:table-cell>
          <table:table-cell office:value-type="float" office:value="109">
            <text:p>109</text:p>
          </table:table-cell>
          <table:table-cell office:value-type="float" office:value="41">
            <text:p>41</text:p>
          </table:table-cell>
          <table:table-cell table:formula="of:=[.D53]+INT([.D53]/2)+2" office:value-type="float" office:value="2">
            <text:p>2</text:p>
          </table:table-cell>
          <table:table-cell table:formula="of:=[.E53]" office:value-type="float" office:value="0">
            <text:p>0</text:p>
          </table:table-cell>
          <table:table-cell table:formula="of:=[.D53]+INT([.D53]/2)" office:value-type="float" office:value="0">
            <text:p>0</text:p>
          </table:table-cell>
          <table:table-cell table:formula="of:=[.E53]" office:value-type="float" office:value="0">
            <text:p>0</text:p>
          </table:table-cell>
          <table:table-cell table:formula="of:=IF([.J53]-[.F53] = 0 ; &quot;&quot; ; [.J53]-[.F53])" office:value-type="float" office:value="-109">
            <text:p>-109</text:p>
          </table:table-cell>
          <table:table-cell table:formula="of:=IF([.K53]-[.G53] = 0 ; &quot;&quot; ; [.K53]-[.G53])" office:value-type="float" office:value="-41">
            <text:p>-41</text:p>
          </table:table-cell>
          <table:table-cell table:formula="of:=IF([.L53]-[.H53]=0;&quot;&quot;;[.L53]-[.H53])" office:value-type="float" office:value="-109">
            <text:p>-109</text:p>
          </table:table-cell>
          <table:table-cell table:formula="of:=IF([.M53]-[.I53]=0;&quot;&quot;;[.M53]-[.I53])" office:value-type="float" office:value="-41">
            <text:p>-41</text:p>
          </table:table-cell>
          <table:table-cell table:formula="of:=IF(AND([.N53]=&quot;&quot;;[.O53]=&quot;&quot;;[.P53]=&quot;&quot;;[.Q53]=&quot;&quot;);&quot;&quot;;&quot;x&quot;)" office:value-type="string" office:string-value="x">
            <text:p>x</text:p>
          </table:table-cell>
          <table:table-cell office:value-type="float" office:value="51">
            <text:p>51</text:p>
          </table:table-cell>
          <table:table-cell table:number-columns-repeated="1005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office:value-type="float" office:value="41">
            <text:p>41</text:p>
          </table:table-cell>
          <table:table-cell table:number-columns-repeated="2" table:style-name="Default"/>
          <table:table-cell office:value-type="float" office:value="113">
            <text:p>113</text:p>
          </table:table-cell>
          <table:table-cell office:value-type="float" office:value="41">
            <text:p>41</text:p>
          </table:table-cell>
          <table:table-cell office:value-type="float" office:value="111">
            <text:p>111</text:p>
          </table:table-cell>
          <table:table-cell office:value-type="float" office:value="41">
            <text:p>41</text:p>
          </table:table-cell>
          <table:table-cell table:formula="of:=[.D54]+INT([.D54]/2)+2" office:value-type="float" office:value="2">
            <text:p>2</text:p>
          </table:table-cell>
          <table:table-cell table:formula="of:=[.E54]" office:value-type="float" office:value="0">
            <text:p>0</text:p>
          </table:table-cell>
          <table:table-cell table:formula="of:=[.D54]+INT([.D54]/2)" office:value-type="float" office:value="0">
            <text:p>0</text:p>
          </table:table-cell>
          <table:table-cell table:formula="of:=[.E54]" office:value-type="float" office:value="0">
            <text:p>0</text:p>
          </table:table-cell>
          <table:table-cell table:formula="of:=IF([.J54]-[.F54] = 0 ; &quot;&quot; ; [.J54]-[.F54])" office:value-type="float" office:value="-111">
            <text:p>-111</text:p>
          </table:table-cell>
          <table:table-cell table:formula="of:=IF([.K54]-[.G54] = 0 ; &quot;&quot; ; [.K54]-[.G54])" office:value-type="float" office:value="-41">
            <text:p>-41</text:p>
          </table:table-cell>
          <table:table-cell table:formula="of:=IF([.L54]-[.H54]=0;&quot;&quot;;[.L54]-[.H54])" office:value-type="float" office:value="-111">
            <text:p>-111</text:p>
          </table:table-cell>
          <table:table-cell table:formula="of:=IF([.M54]-[.I54]=0;&quot;&quot;;[.M54]-[.I54])" office:value-type="float" office:value="-41">
            <text:p>-41</text:p>
          </table:table-cell>
          <table:table-cell table:formula="of:=IF(AND([.N54]=&quot;&quot;;[.O54]=&quot;&quot;;[.P54]=&quot;&quot;;[.Q54]=&quot;&quot;);&quot;&quot;;&quot;x&quot;)" office:value-type="string" office:string-value="x">
            <text:p>x</text:p>
          </table:table-cell>
          <table:table-cell office:value-type="float" office:value="52">
            <text:p>52</text:p>
          </table:table-cell>
          <table:table-cell table:number-columns-repeated="1005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 table:number-columns-repeated="2" table:style-name="Default"/>
          <table:table-cell office:value-type="float" office:value="116">
            <text:p>116</text:p>
          </table:table-cell>
          <table:table-cell office:value-type="float" office:value="43">
            <text:p>43</text:p>
          </table:table-cell>
          <table:table-cell office:value-type="float" office:value="114">
            <text:p>114</text:p>
          </table:table-cell>
          <table:table-cell office:value-type="float" office:value="43">
            <text:p>43</text:p>
          </table:table-cell>
          <table:table-cell table:formula="of:=[.D55]+INT([.D55]/2)+2" office:value-type="float" office:value="2">
            <text:p>2</text:p>
          </table:table-cell>
          <table:table-cell table:formula="of:=[.E55]" office:value-type="float" office:value="0">
            <text:p>0</text:p>
          </table:table-cell>
          <table:table-cell table:formula="of:=[.D55]+INT([.D55]/2)" office:value-type="float" office:value="0">
            <text:p>0</text:p>
          </table:table-cell>
          <table:table-cell table:formula="of:=[.E55]" office:value-type="float" office:value="0">
            <text:p>0</text:p>
          </table:table-cell>
          <table:table-cell table:formula="of:=IF([.J55]-[.F55] = 0 ; &quot;&quot; ; [.J55]-[.F55])" office:value-type="float" office:value="-114">
            <text:p>-114</text:p>
          </table:table-cell>
          <table:table-cell table:formula="of:=IF([.K55]-[.G55] = 0 ; &quot;&quot; ; [.K55]-[.G55])" office:value-type="float" office:value="-43">
            <text:p>-43</text:p>
          </table:table-cell>
          <table:table-cell table:formula="of:=IF([.L55]-[.H55]=0;&quot;&quot;;[.L55]-[.H55])" office:value-type="float" office:value="-114">
            <text:p>-114</text:p>
          </table:table-cell>
          <table:table-cell table:formula="of:=IF([.M55]-[.I55]=0;&quot;&quot;;[.M55]-[.I55])" office:value-type="float" office:value="-43">
            <text:p>-43</text:p>
          </table:table-cell>
          <table:table-cell table:formula="of:=IF(AND([.N55]=&quot;&quot;;[.O55]=&quot;&quot;;[.P55]=&quot;&quot;;[.Q55]=&quot;&quot;);&quot;&quot;;&quot;x&quot;)" office:value-type="string" office:string-value="x">
            <text:p>x</text:p>
          </table:table-cell>
          <table:table-cell office:value-type="float" office:value="53">
            <text:p>53</text:p>
          </table:table-cell>
          <table:table-cell table:number-columns-repeated="1005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77">
            <text:p>77</text:p>
          </table:table-cell>
          <table:table-cell office:value-type="float" office:value="43">
            <text:p>43</text:p>
          </table:table-cell>
          <table:table-cell table:number-columns-repeated="2" table:style-name="Default"/>
          <table:table-cell office:value-type="float" office:value="117">
            <text:p>117</text:p>
          </table:table-cell>
          <table:table-cell office:value-type="float" office:value="43">
            <text:p>43</text:p>
          </table:table-cell>
          <table:table-cell office:value-type="float" office:value="115">
            <text:p>115</text:p>
          </table:table-cell>
          <table:table-cell office:value-type="float" office:value="43">
            <text:p>43</text:p>
          </table:table-cell>
          <table:table-cell table:formula="of:=[.D56]+INT([.D56]/2)+2" office:value-type="float" office:value="2">
            <text:p>2</text:p>
          </table:table-cell>
          <table:table-cell table:formula="of:=[.E56]" office:value-type="float" office:value="0">
            <text:p>0</text:p>
          </table:table-cell>
          <table:table-cell table:formula="of:=[.D56]+INT([.D56]/2)" office:value-type="float" office:value="0">
            <text:p>0</text:p>
          </table:table-cell>
          <table:table-cell table:formula="of:=[.E56]" office:value-type="float" office:value="0">
            <text:p>0</text:p>
          </table:table-cell>
          <table:table-cell table:formula="of:=IF([.J56]-[.F56] = 0 ; &quot;&quot; ; [.J56]-[.F56])" office:value-type="float" office:value="-115">
            <text:p>-115</text:p>
          </table:table-cell>
          <table:table-cell table:formula="of:=IF([.K56]-[.G56] = 0 ; &quot;&quot; ; [.K56]-[.G56])" office:value-type="float" office:value="-43">
            <text:p>-43</text:p>
          </table:table-cell>
          <table:table-cell table:formula="of:=IF([.L56]-[.H56]=0;&quot;&quot;;[.L56]-[.H56])" office:value-type="float" office:value="-115">
            <text:p>-115</text:p>
          </table:table-cell>
          <table:table-cell table:formula="of:=IF([.M56]-[.I56]=0;&quot;&quot;;[.M56]-[.I56])" office:value-type="float" office:value="-43">
            <text:p>-43</text:p>
          </table:table-cell>
          <table:table-cell table:formula="of:=IF(AND([.N56]=&quot;&quot;;[.O56]=&quot;&quot;;[.P56]=&quot;&quot;;[.Q56]=&quot;&quot;);&quot;&quot;;&quot;x&quot;)" office:value-type="string" office:string-value="x">
            <text:p>x</text:p>
          </table:table-cell>
          <table:table-cell office:value-type="float" office:value="54">
            <text:p>54</text:p>
          </table:table-cell>
          <table:table-cell table:number-columns-repeated="1005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78">
            <text:p>78</text:p>
          </table:table-cell>
          <table:table-cell office:value-type="float" office:value="44">
            <text:p>44</text:p>
          </table:table-cell>
          <table:table-cell table:number-columns-repeated="2" table:style-name="Default"/>
          <table:table-cell office:value-type="float" office:value="119">
            <text:p>119</text:p>
          </table:table-cell>
          <table:table-cell office:value-type="float" office:value="44">
            <text:p>44</text:p>
          </table:table-cell>
          <table:table-cell office:value-type="float" office:value="117">
            <text:p>117</text:p>
          </table:table-cell>
          <table:table-cell office:value-type="float" office:value="44">
            <text:p>44</text:p>
          </table:table-cell>
          <table:table-cell table:formula="of:=[.D57]+INT([.D57]/2)+2" office:value-type="float" office:value="2">
            <text:p>2</text:p>
          </table:table-cell>
          <table:table-cell table:formula="of:=[.E57]" office:value-type="float" office:value="0">
            <text:p>0</text:p>
          </table:table-cell>
          <table:table-cell table:formula="of:=[.D57]+INT([.D57]/2)" office:value-type="float" office:value="0">
            <text:p>0</text:p>
          </table:table-cell>
          <table:table-cell table:formula="of:=[.E57]" office:value-type="float" office:value="0">
            <text:p>0</text:p>
          </table:table-cell>
          <table:table-cell table:formula="of:=IF([.J57]-[.F57] = 0 ; &quot;&quot; ; [.J57]-[.F57])" office:value-type="float" office:value="-117">
            <text:p>-117</text:p>
          </table:table-cell>
          <table:table-cell table:formula="of:=IF([.K57]-[.G57] = 0 ; &quot;&quot; ; [.K57]-[.G57])" office:value-type="float" office:value="-44">
            <text:p>-44</text:p>
          </table:table-cell>
          <table:table-cell table:formula="of:=IF([.L57]-[.H57]=0;&quot;&quot;;[.L57]-[.H57])" office:value-type="float" office:value="-117">
            <text:p>-117</text:p>
          </table:table-cell>
          <table:table-cell table:formula="of:=IF([.M57]-[.I57]=0;&quot;&quot;;[.M57]-[.I57])" office:value-type="float" office:value="-44">
            <text:p>-44</text:p>
          </table:table-cell>
          <table:table-cell table:formula="of:=IF(AND([.N57]=&quot;&quot;;[.O57]=&quot;&quot;;[.P57]=&quot;&quot;;[.Q57]=&quot;&quot;);&quot;&quot;;&quot;x&quot;)" office:value-type="string" office:string-value="x">
            <text:p>x</text:p>
          </table:table-cell>
          <table:table-cell office:value-type="float" office:value="55">
            <text:p>55</text:p>
          </table:table-cell>
          <table:table-cell table:number-columns-repeated="1005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table:number-columns-repeated="2" table:style-name="Default"/>
          <table:table-cell office:value-type="float" office:value="122">
            <text:p>122</text:p>
          </table:table-cell>
          <table:table-cell office:value-type="float" office:value="45">
            <text:p>45</text:p>
          </table:table-cell>
          <table:table-cell office:value-type="float" office:value="120">
            <text:p>120</text:p>
          </table:table-cell>
          <table:table-cell office:value-type="float" office:value="45">
            <text:p>45</text:p>
          </table:table-cell>
          <table:table-cell table:formula="of:=[.D58]+INT([.D58]/2)+2" office:value-type="float" office:value="2">
            <text:p>2</text:p>
          </table:table-cell>
          <table:table-cell table:formula="of:=[.E58]" office:value-type="float" office:value="0">
            <text:p>0</text:p>
          </table:table-cell>
          <table:table-cell table:formula="of:=[.D58]+INT([.D58]/2)" office:value-type="float" office:value="0">
            <text:p>0</text:p>
          </table:table-cell>
          <table:table-cell table:formula="of:=[.E58]" office:value-type="float" office:value="0">
            <text:p>0</text:p>
          </table:table-cell>
          <table:table-cell table:formula="of:=IF([.J58]-[.F58] = 0 ; &quot;&quot; ; [.J58]-[.F58])" office:value-type="float" office:value="-120">
            <text:p>-120</text:p>
          </table:table-cell>
          <table:table-cell table:formula="of:=IF([.K58]-[.G58] = 0 ; &quot;&quot; ; [.K58]-[.G58])" office:value-type="float" office:value="-45">
            <text:p>-45</text:p>
          </table:table-cell>
          <table:table-cell table:formula="of:=IF([.L58]-[.H58]=0;&quot;&quot;;[.L58]-[.H58])" office:value-type="float" office:value="-120">
            <text:p>-120</text:p>
          </table:table-cell>
          <table:table-cell table:formula="of:=IF([.M58]-[.I58]=0;&quot;&quot;;[.M58]-[.I58])" office:value-type="float" office:value="-45">
            <text:p>-45</text:p>
          </table:table-cell>
          <table:table-cell table:formula="of:=IF(AND([.N58]=&quot;&quot;;[.O58]=&quot;&quot;;[.P58]=&quot;&quot;;[.Q58]=&quot;&quot;);&quot;&quot;;&quot;x&quot;)" office:value-type="string" office:string-value="x">
            <text:p>x</text:p>
          </table:table-cell>
          <table:table-cell office:value-type="float" office:value="56">
            <text:p>56</text:p>
          </table:table-cell>
          <table:table-cell table:number-columns-repeated="1005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table:number-columns-repeated="2" table:style-name="Default"/>
          <table:table-cell office:value-type="float" office:value="123">
            <text:p>123</text:p>
          </table:table-cell>
          <table:table-cell office:value-type="float" office:value="46">
            <text:p>46</text:p>
          </table:table-cell>
          <table:table-cell office:value-type="float" office:value="121">
            <text:p>121</text:p>
          </table:table-cell>
          <table:table-cell office:value-type="float" office:value="46">
            <text:p>46</text:p>
          </table:table-cell>
          <table:table-cell table:formula="of:=[.D59]+INT([.D59]/2)+2" office:value-type="float" office:value="2">
            <text:p>2</text:p>
          </table:table-cell>
          <table:table-cell table:formula="of:=[.E59]" office:value-type="float" office:value="0">
            <text:p>0</text:p>
          </table:table-cell>
          <table:table-cell table:formula="of:=[.D59]+INT([.D59]/2)" office:value-type="float" office:value="0">
            <text:p>0</text:p>
          </table:table-cell>
          <table:table-cell table:formula="of:=[.E59]" office:value-type="float" office:value="0">
            <text:p>0</text:p>
          </table:table-cell>
          <table:table-cell table:formula="of:=IF([.J59]-[.F59] = 0 ; &quot;&quot; ; [.J59]-[.F59])" office:value-type="float" office:value="-121">
            <text:p>-121</text:p>
          </table:table-cell>
          <table:table-cell table:formula="of:=IF([.K59]-[.G59] = 0 ; &quot;&quot; ; [.K59]-[.G59])" office:value-type="float" office:value="-46">
            <text:p>-46</text:p>
          </table:table-cell>
          <table:table-cell table:formula="of:=IF([.L59]-[.H59]=0;&quot;&quot;;[.L59]-[.H59])" office:value-type="float" office:value="-121">
            <text:p>-121</text:p>
          </table:table-cell>
          <table:table-cell table:formula="of:=IF([.M59]-[.I59]=0;&quot;&quot;;[.M59]-[.I59])" office:value-type="float" office:value="-46">
            <text:p>-46</text:p>
          </table:table-cell>
          <table:table-cell table:formula="of:=IF(AND([.N59]=&quot;&quot;;[.O59]=&quot;&quot;;[.P59]=&quot;&quot;;[.Q59]=&quot;&quot;);&quot;&quot;;&quot;x&quot;)" office:value-type="string" office:string-value="x">
            <text:p>x</text:p>
          </table:table-cell>
          <table:table-cell office:value-type="float" office:value="57">
            <text:p>57</text:p>
          </table:table-cell>
          <table:table-cell table:number-columns-repeated="1005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table:number-columns-repeated="2" table:style-name="Default"/>
          <table:table-cell office:value-type="float" office:value="123">
            <text:p>123</text:p>
          </table:table-cell>
          <table:table-cell office:value-type="float" office:value="46">
            <text:p>46</text:p>
          </table:table-cell>
          <table:table-cell office:value-type="float" office:value="121">
            <text:p>121</text:p>
          </table:table-cell>
          <table:table-cell office:value-type="float" office:value="46">
            <text:p>46</text:p>
          </table:table-cell>
          <table:table-cell table:formula="of:=[.D60]+INT([.D60]/2)+2" office:value-type="float" office:value="2">
            <text:p>2</text:p>
          </table:table-cell>
          <table:table-cell table:formula="of:=[.E60]" office:value-type="float" office:value="0">
            <text:p>0</text:p>
          </table:table-cell>
          <table:table-cell table:formula="of:=[.D60]+INT([.D60]/2)" office:value-type="float" office:value="0">
            <text:p>0</text:p>
          </table:table-cell>
          <table:table-cell table:formula="of:=[.E60]" office:value-type="float" office:value="0">
            <text:p>0</text:p>
          </table:table-cell>
          <table:table-cell table:formula="of:=IF([.J60]-[.F60] = 0 ; &quot;&quot; ; [.J60]-[.F60])" office:value-type="float" office:value="-121">
            <text:p>-121</text:p>
          </table:table-cell>
          <table:table-cell table:formula="of:=IF([.K60]-[.G60] = 0 ; &quot;&quot; ; [.K60]-[.G60])" office:value-type="float" office:value="-46">
            <text:p>-46</text:p>
          </table:table-cell>
          <table:table-cell table:formula="of:=IF([.L60]-[.H60]=0;&quot;&quot;;[.L60]-[.H60])" office:value-type="float" office:value="-121">
            <text:p>-121</text:p>
          </table:table-cell>
          <table:table-cell table:formula="of:=IF([.M60]-[.I60]=0;&quot;&quot;;[.M60]-[.I60])" office:value-type="float" office:value="-46">
            <text:p>-46</text:p>
          </table:table-cell>
          <table:table-cell table:formula="of:=IF(AND([.N60]=&quot;&quot;;[.O60]=&quot;&quot;;[.P60]=&quot;&quot;;[.Q60]=&quot;&quot;);&quot;&quot;;&quot;x&quot;)" office:value-type="string" office:string-value="x">
            <text:p>x</text:p>
          </table:table-cell>
          <table:table-cell office:value-type="float" office:value="58">
            <text:p>58</text:p>
          </table:table-cell>
          <table:table-cell table:number-columns-repeated="1005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85">
            <text:p>85</text:p>
          </table:table-cell>
          <table:table-cell office:value-type="float" office:value="47">
            <text:p>47</text:p>
          </table:table-cell>
          <table:table-cell table:number-columns-repeated="2" table:style-name="Default"/>
          <table:table-cell office:value-type="float" office:value="129">
            <text:p>129</text:p>
          </table:table-cell>
          <table:table-cell office:value-type="float" office:value="47">
            <text:p>47</text:p>
          </table:table-cell>
          <table:table-cell office:value-type="float" office:value="127">
            <text:p>127</text:p>
          </table:table-cell>
          <table:table-cell office:value-type="float" office:value="47">
            <text:p>47</text:p>
          </table:table-cell>
          <table:table-cell table:formula="of:=[.D61]+INT([.D61]/2)+2" office:value-type="float" office:value="2">
            <text:p>2</text:p>
          </table:table-cell>
          <table:table-cell table:formula="of:=[.E61]" office:value-type="float" office:value="0">
            <text:p>0</text:p>
          </table:table-cell>
          <table:table-cell table:formula="of:=[.D61]+INT([.D61]/2)" office:value-type="float" office:value="0">
            <text:p>0</text:p>
          </table:table-cell>
          <table:table-cell table:formula="of:=[.E61]" office:value-type="float" office:value="0">
            <text:p>0</text:p>
          </table:table-cell>
          <table:table-cell table:formula="of:=IF([.J61]-[.F61] = 0 ; &quot;&quot; ; [.J61]-[.F61])" office:value-type="float" office:value="-127">
            <text:p>-127</text:p>
          </table:table-cell>
          <table:table-cell table:formula="of:=IF([.K61]-[.G61] = 0 ; &quot;&quot; ; [.K61]-[.G61])" office:value-type="float" office:value="-47">
            <text:p>-47</text:p>
          </table:table-cell>
          <table:table-cell table:formula="of:=IF([.L61]-[.H61]=0;&quot;&quot;;[.L61]-[.H61])" office:value-type="float" office:value="-127">
            <text:p>-127</text:p>
          </table:table-cell>
          <table:table-cell table:formula="of:=IF([.M61]-[.I61]=0;&quot;&quot;;[.M61]-[.I61])" office:value-type="float" office:value="-47">
            <text:p>-47</text:p>
          </table:table-cell>
          <table:table-cell table:formula="of:=IF(AND([.N61]=&quot;&quot;;[.O61]=&quot;&quot;;[.P61]=&quot;&quot;;[.Q61]=&quot;&quot;);&quot;&quot;;&quot;x&quot;)" office:value-type="string" office:string-value="x">
            <text:p>x</text:p>
          </table:table-cell>
          <table:table-cell office:value-type="float" office:value="59">
            <text:p>59</text:p>
          </table:table-cell>
          <table:table-cell table:number-columns-repeated="1005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48">
            <text:p>48</text:p>
          </table:table-cell>
          <table:table-cell table:number-columns-repeated="2" table:style-name="Default"/>
          <table:table-cell office:value-type="float" office:value="129">
            <text:p>129</text:p>
          </table:table-cell>
          <table:table-cell office:value-type="float" office:value="48">
            <text:p>48</text:p>
          </table:table-cell>
          <table:table-cell office:value-type="float" office:value="127">
            <text:p>127</text:p>
          </table:table-cell>
          <table:table-cell office:value-type="float" office:value="48">
            <text:p>48</text:p>
          </table:table-cell>
          <table:table-cell table:formula="of:=[.D62]+INT([.D62]/2)+2" office:value-type="float" office:value="2">
            <text:p>2</text:p>
          </table:table-cell>
          <table:table-cell table:formula="of:=[.E62]" office:value-type="float" office:value="0">
            <text:p>0</text:p>
          </table:table-cell>
          <table:table-cell table:formula="of:=[.D62]+INT([.D62]/2)" office:value-type="float" office:value="0">
            <text:p>0</text:p>
          </table:table-cell>
          <table:table-cell table:formula="of:=[.E62]" office:value-type="float" office:value="0">
            <text:p>0</text:p>
          </table:table-cell>
          <table:table-cell table:formula="of:=IF([.J62]-[.F62] = 0 ; &quot;&quot; ; [.J62]-[.F62])" office:value-type="float" office:value="-127">
            <text:p>-127</text:p>
          </table:table-cell>
          <table:table-cell table:formula="of:=IF([.K62]-[.G62] = 0 ; &quot;&quot; ; [.K62]-[.G62])" office:value-type="float" office:value="-48">
            <text:p>-48</text:p>
          </table:table-cell>
          <table:table-cell table:formula="of:=IF([.L62]-[.H62]=0;&quot;&quot;;[.L62]-[.H62])" office:value-type="float" office:value="-127">
            <text:p>-127</text:p>
          </table:table-cell>
          <table:table-cell table:formula="of:=IF([.M62]-[.I62]=0;&quot;&quot;;[.M62]-[.I62])" office:value-type="float" office:value="-48">
            <text:p>-48</text:p>
          </table:table-cell>
          <table:table-cell table:formula="of:=IF(AND([.N62]=&quot;&quot;;[.O62]=&quot;&quot;;[.P62]=&quot;&quot;;[.Q62]=&quot;&quot;);&quot;&quot;;&quot;x&quot;)" office:value-type="string" office:string-value="x">
            <text:p>x</text:p>
          </table:table-cell>
          <table:table-cell office:value-type="float" office:value="60">
            <text:p>60</text:p>
          </table:table-cell>
          <table:table-cell table:number-columns-repeated="1005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86">
            <text:p>86</text:p>
          </table:table-cell>
          <table:table-cell office:value-type="float" office:value="49">
            <text:p>49</text:p>
          </table:table-cell>
          <table:table-cell table:number-columns-repeated="2" table:style-name="Default"/>
          <table:table-cell office:value-type="float" office:value="131">
            <text:p>131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table:formula="of:=[.D63]+INT([.D63]/2)+2" office:value-type="float" office:value="2">
            <text:p>2</text:p>
          </table:table-cell>
          <table:table-cell table:formula="of:=[.E63]" office:value-type="float" office:value="0">
            <text:p>0</text:p>
          </table:table-cell>
          <table:table-cell table:formula="of:=[.D63]+INT([.D63]/2)" office:value-type="float" office:value="0">
            <text:p>0</text:p>
          </table:table-cell>
          <table:table-cell table:formula="of:=[.E63]" office:value-type="float" office:value="0">
            <text:p>0</text:p>
          </table:table-cell>
          <table:table-cell table:formula="of:=IF([.J63]-[.F63] = 0 ; &quot;&quot; ; [.J63]-[.F63])" office:value-type="float" office:value="-129">
            <text:p>-129</text:p>
          </table:table-cell>
          <table:table-cell table:formula="of:=IF([.K63]-[.G63] = 0 ; &quot;&quot; ; [.K63]-[.G63])" office:value-type="float" office:value="-49">
            <text:p>-49</text:p>
          </table:table-cell>
          <table:table-cell table:formula="of:=IF([.L63]-[.H63]=0;&quot;&quot;;[.L63]-[.H63])" office:value-type="float" office:value="-129">
            <text:p>-129</text:p>
          </table:table-cell>
          <table:table-cell table:formula="of:=IF([.M63]-[.I63]=0;&quot;&quot;;[.M63]-[.I63])" office:value-type="float" office:value="-49">
            <text:p>-49</text:p>
          </table:table-cell>
          <table:table-cell table:formula="of:=IF(AND([.N63]=&quot;&quot;;[.O63]=&quot;&quot;;[.P63]=&quot;&quot;;[.Q63]=&quot;&quot;);&quot;&quot;;&quot;x&quot;)" office:value-type="string" office:string-value="x">
            <text:p>x</text:p>
          </table:table-cell>
          <table:table-cell office:value-type="float" office:value="61">
            <text:p>61</text:p>
          </table:table-cell>
          <table:table-cell table:number-columns-repeated="1005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50">
            <text:p>50</text:p>
          </table:table-cell>
          <table:table-cell table:number-columns-repeated="2" table:style-name="Default"/>
          <table:table-cell office:value-type="float" office:value="134">
            <text:p>134</text:p>
          </table:table-cell>
          <table:table-cell office:value-type="float" office:value="50">
            <text:p>50</text:p>
          </table:table-cell>
          <table:table-cell office:value-type="float" office:value="132">
            <text:p>132</text:p>
          </table:table-cell>
          <table:table-cell office:value-type="float" office:value="50">
            <text:p>50</text:p>
          </table:table-cell>
          <table:table-cell table:formula="of:=[.D64]+INT([.D64]/2)+2" office:value-type="float" office:value="2">
            <text:p>2</text:p>
          </table:table-cell>
          <table:table-cell table:formula="of:=[.E64]" office:value-type="float" office:value="0">
            <text:p>0</text:p>
          </table:table-cell>
          <table:table-cell table:formula="of:=[.D64]+INT([.D64]/2)" office:value-type="float" office:value="0">
            <text:p>0</text:p>
          </table:table-cell>
          <table:table-cell table:formula="of:=[.E64]" office:value-type="float" office:value="0">
            <text:p>0</text:p>
          </table:table-cell>
          <table:table-cell table:formula="of:=IF([.J64]-[.F64] = 0 ; &quot;&quot; ; [.J64]-[.F64])" office:value-type="float" office:value="-132">
            <text:p>-132</text:p>
          </table:table-cell>
          <table:table-cell table:formula="of:=IF([.K64]-[.G64] = 0 ; &quot;&quot; ; [.K64]-[.G64])" office:value-type="float" office:value="-50">
            <text:p>-50</text:p>
          </table:table-cell>
          <table:table-cell table:formula="of:=IF([.L64]-[.H64]=0;&quot;&quot;;[.L64]-[.H64])" office:value-type="float" office:value="-132">
            <text:p>-132</text:p>
          </table:table-cell>
          <table:table-cell table:formula="of:=IF([.M64]-[.I64]=0;&quot;&quot;;[.M64]-[.I64])" office:value-type="float" office:value="-50">
            <text:p>-50</text:p>
          </table:table-cell>
          <table:table-cell table:formula="of:=IF(AND([.N64]=&quot;&quot;;[.O64]=&quot;&quot;;[.P64]=&quot;&quot;;[.Q64]=&quot;&quot;);&quot;&quot;;&quot;x&quot;)" office:value-type="string" office:string-value="x">
            <text:p>x</text:p>
          </table:table-cell>
          <table:table-cell office:value-type="float" office:value="62">
            <text:p>62</text:p>
          </table:table-cell>
          <table:table-cell table:number-columns-repeated="1005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89">
            <text:p>89</text:p>
          </table:table-cell>
          <table:table-cell office:value-type="float" office:value="50">
            <text:p>50</text:p>
          </table:table-cell>
          <table:table-cell table:number-columns-repeated="2" table:style-name="Default"/>
          <table:table-cell office:value-type="float" office:value="135">
            <text:p>135</text:p>
          </table:table-cell>
          <table:table-cell office:value-type="float" office:value="50">
            <text:p>50</text:p>
          </table:table-cell>
          <table:table-cell office:value-type="float" office:value="133">
            <text:p>133</text:p>
          </table:table-cell>
          <table:table-cell office:value-type="float" office:value="50">
            <text:p>50</text:p>
          </table:table-cell>
          <table:table-cell table:formula="of:=[.D65]+INT([.D65]/2)+2" office:value-type="float" office:value="2">
            <text:p>2</text:p>
          </table:table-cell>
          <table:table-cell table:formula="of:=[.E65]" office:value-type="float" office:value="0">
            <text:p>0</text:p>
          </table:table-cell>
          <table:table-cell table:formula="of:=[.D65]+INT([.D65]/2)" office:value-type="float" office:value="0">
            <text:p>0</text:p>
          </table:table-cell>
          <table:table-cell table:formula="of:=[.E65]" office:value-type="float" office:value="0">
            <text:p>0</text:p>
          </table:table-cell>
          <table:table-cell table:formula="of:=IF([.J65]-[.F65] = 0 ; &quot;&quot; ; [.J65]-[.F65])" office:value-type="float" office:value="-133">
            <text:p>-133</text:p>
          </table:table-cell>
          <table:table-cell table:formula="of:=IF([.K65]-[.G65] = 0 ; &quot;&quot; ; [.K65]-[.G65])" office:value-type="float" office:value="-50">
            <text:p>-50</text:p>
          </table:table-cell>
          <table:table-cell table:formula="of:=IF([.L65]-[.H65]=0;&quot;&quot;;[.L65]-[.H65])" office:value-type="float" office:value="-133">
            <text:p>-133</text:p>
          </table:table-cell>
          <table:table-cell table:formula="of:=IF([.M65]-[.I65]=0;&quot;&quot;;[.M65]-[.I65])" office:value-type="float" office:value="-50">
            <text:p>-50</text:p>
          </table:table-cell>
          <table:table-cell table:formula="of:=IF(AND([.N65]=&quot;&quot;;[.O65]=&quot;&quot;;[.P65]=&quot;&quot;;[.Q65]=&quot;&quot;);&quot;&quot;;&quot;x&quot;)" office:value-type="string" office:string-value="x">
            <text:p>x</text:p>
          </table:table-cell>
          <table:table-cell office:value-type="float" office:value="63">
            <text:p>63</text:p>
          </table:table-cell>
          <table:table-cell table:number-columns-repeated="1005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89">
            <text:p>89</text:p>
          </table:table-cell>
          <table:table-cell office:value-type="float" office:value="51">
            <text:p>51</text:p>
          </table:table-cell>
          <table:table-cell table:number-columns-repeated="2" table:style-name="Default"/>
          <table:table-cell office:value-type="float" office:value="135">
            <text:p>135</text:p>
          </table:table-cell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51">
            <text:p>51</text:p>
          </table:table-cell>
          <table:table-cell table:formula="of:=[.D66]+INT([.D66]/2)+2" office:value-type="float" office:value="2">
            <text:p>2</text:p>
          </table:table-cell>
          <table:table-cell table:formula="of:=[.E66]" office:value-type="float" office:value="0">
            <text:p>0</text:p>
          </table:table-cell>
          <table:table-cell table:formula="of:=[.D66]+INT([.D66]/2)" office:value-type="float" office:value="0">
            <text:p>0</text:p>
          </table:table-cell>
          <table:table-cell table:formula="of:=[.E66]" office:value-type="float" office:value="0">
            <text:p>0</text:p>
          </table:table-cell>
          <table:table-cell table:formula="of:=IF([.J66]-[.F66] = 0 ; &quot;&quot; ; [.J66]-[.F66])" office:value-type="float" office:value="-133">
            <text:p>-133</text:p>
          </table:table-cell>
          <table:table-cell table:formula="of:=IF([.K66]-[.G66] = 0 ; &quot;&quot; ; [.K66]-[.G66])" office:value-type="float" office:value="-51">
            <text:p>-51</text:p>
          </table:table-cell>
          <table:table-cell table:formula="of:=IF([.L66]-[.H66]=0;&quot;&quot;;[.L66]-[.H66])" office:value-type="float" office:value="-133">
            <text:p>-133</text:p>
          </table:table-cell>
          <table:table-cell table:formula="of:=IF([.M66]-[.I66]=0;&quot;&quot;;[.M66]-[.I66])" office:value-type="float" office:value="-51">
            <text:p>-51</text:p>
          </table:table-cell>
          <table:table-cell table:formula="of:=IF(AND([.N66]=&quot;&quot;;[.O66]=&quot;&quot;;[.P66]=&quot;&quot;;[.Q66]=&quot;&quot;);&quot;&quot;;&quot;x&quot;)" office:value-type="string" office:string-value="x">
            <text:p>x</text:p>
          </table:table-cell>
          <table:table-cell office:value-type="float" office:value="64">
            <text:p>64</text:p>
          </table:table-cell>
          <table:table-cell table:number-columns-repeated="1005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95">
            <text:p>95</text:p>
          </table:table-cell>
          <table:table-cell office:value-type="float" office:value="52">
            <text:p>52</text:p>
          </table:table-cell>
          <table:table-cell table:number-columns-repeated="2" table:style-name="Default"/>
          <table:table-cell office:value-type="float" office:value="144">
            <text:p>144</text:p>
          </table:table-cell>
          <table:table-cell office:value-type="float" office:value="52">
            <text:p>52</text:p>
          </table:table-cell>
          <table:table-cell office:value-type="float" office:value="142">
            <text:p>142</text:p>
          </table:table-cell>
          <table:table-cell office:value-type="float" office:value="52">
            <text:p>52</text:p>
          </table:table-cell>
          <table:table-cell table:formula="of:=[.D67]+INT([.D67]/2)+2" office:value-type="float" office:value="2">
            <text:p>2</text:p>
          </table:table-cell>
          <table:table-cell table:formula="of:=[.E67]" office:value-type="float" office:value="0">
            <text:p>0</text:p>
          </table:table-cell>
          <table:table-cell table:formula="of:=[.D67]+INT([.D67]/2)" office:value-type="float" office:value="0">
            <text:p>0</text:p>
          </table:table-cell>
          <table:table-cell table:formula="of:=[.E67]" office:value-type="float" office:value="0">
            <text:p>0</text:p>
          </table:table-cell>
          <table:table-cell table:formula="of:=IF([.J67]-[.F67] = 0 ; &quot;&quot; ; [.J67]-[.F67])" office:value-type="float" office:value="-142">
            <text:p>-142</text:p>
          </table:table-cell>
          <table:table-cell table:formula="of:=IF([.K67]-[.G67] = 0 ; &quot;&quot; ; [.K67]-[.G67])" office:value-type="float" office:value="-52">
            <text:p>-52</text:p>
          </table:table-cell>
          <table:table-cell table:formula="of:=IF([.L67]-[.H67]=0;&quot;&quot;;[.L67]-[.H67])" office:value-type="float" office:value="-142">
            <text:p>-142</text:p>
          </table:table-cell>
          <table:table-cell table:formula="of:=IF([.M67]-[.I67]=0;&quot;&quot;;[.M67]-[.I67])" office:value-type="float" office:value="-52">
            <text:p>-52</text:p>
          </table:table-cell>
          <table:table-cell table:formula="of:=IF(AND([.N67]=&quot;&quot;;[.O67]=&quot;&quot;;[.P67]=&quot;&quot;;[.Q67]=&quot;&quot;);&quot;&quot;;&quot;x&quot;)" office:value-type="string" office:string-value="x">
            <text:p>x</text:p>
          </table:table-cell>
          <table:table-cell office:value-type="float" office:value="65">
            <text:p>65</text:p>
          </table:table-cell>
          <table:table-cell table:number-columns-repeated="1005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95">
            <text:p>95</text:p>
          </table:table-cell>
          <table:table-cell office:value-type="float" office:value="53">
            <text:p>53</text:p>
          </table:table-cell>
          <table:table-cell table:number-columns-repeated="2" table:style-name="Default"/>
          <table:table-cell office:value-type="float" office:value="144">
            <text:p>144</text:p>
          </table:table-cell>
          <table:table-cell office:value-type="float" office:value="53">
            <text:p>53</text:p>
          </table:table-cell>
          <table:table-cell office:value-type="float" office:value="142">
            <text:p>142</text:p>
          </table:table-cell>
          <table:table-cell office:value-type="float" office:value="53">
            <text:p>53</text:p>
          </table:table-cell>
          <table:table-cell table:formula="of:=[.D68]+INT([.D68]/2)+2" office:value-type="float" office:value="2">
            <text:p>2</text:p>
          </table:table-cell>
          <table:table-cell table:formula="of:=[.E68]" office:value-type="float" office:value="0">
            <text:p>0</text:p>
          </table:table-cell>
          <table:table-cell table:formula="of:=[.D68]+INT([.D68]/2)" office:value-type="float" office:value="0">
            <text:p>0</text:p>
          </table:table-cell>
          <table:table-cell table:formula="of:=[.E68]" office:value-type="float" office:value="0">
            <text:p>0</text:p>
          </table:table-cell>
          <table:table-cell table:formula="of:=IF([.J68]-[.F68] = 0 ; &quot;&quot; ; [.J68]-[.F68])" office:value-type="float" office:value="-142">
            <text:p>-142</text:p>
          </table:table-cell>
          <table:table-cell table:formula="of:=IF([.K68]-[.G68] = 0 ; &quot;&quot; ; [.K68]-[.G68])" office:value-type="float" office:value="-53">
            <text:p>-53</text:p>
          </table:table-cell>
          <table:table-cell table:formula="of:=IF([.L68]-[.H68]=0;&quot;&quot;;[.L68]-[.H68])" office:value-type="float" office:value="-142">
            <text:p>-142</text:p>
          </table:table-cell>
          <table:table-cell table:formula="of:=IF([.M68]-[.I68]=0;&quot;&quot;;[.M68]-[.I68])" office:value-type="float" office:value="-53">
            <text:p>-53</text:p>
          </table:table-cell>
          <table:table-cell table:formula="of:=IF(AND([.N68]=&quot;&quot;;[.O68]=&quot;&quot;;[.P68]=&quot;&quot;;[.Q68]=&quot;&quot;);&quot;&quot;;&quot;x&quot;)" office:value-type="string" office:string-value="x">
            <text:p>x</text:p>
          </table:table-cell>
          <table:table-cell office:value-type="float" office:value="66">
            <text:p>66</text:p>
          </table:table-cell>
          <table:table-cell table:number-columns-repeated="1005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96">
            <text:p>96</text:p>
          </table:table-cell>
          <table:table-cell office:value-type="float" office:value="53">
            <text:p>53</text:p>
          </table:table-cell>
          <table:table-cell table:number-columns-repeated="2" table:style-name="Default"/>
          <table:table-cell office:value-type="float" office:value="146">
            <text:p>146</text:p>
          </table:table-cell>
          <table:table-cell office:value-type="float" office:value="53">
            <text:p>53</text:p>
          </table:table-cell>
          <table:table-cell office:value-type="float" office:value="144">
            <text:p>144</text:p>
          </table:table-cell>
          <table:table-cell office:value-type="float" office:value="53">
            <text:p>53</text:p>
          </table:table-cell>
          <table:table-cell table:formula="of:=[.D69]+INT([.D69]/2)+2" office:value-type="float" office:value="2">
            <text:p>2</text:p>
          </table:table-cell>
          <table:table-cell table:formula="of:=[.E69]" office:value-type="float" office:value="0">
            <text:p>0</text:p>
          </table:table-cell>
          <table:table-cell table:formula="of:=[.D69]+INT([.D69]/2)" office:value-type="float" office:value="0">
            <text:p>0</text:p>
          </table:table-cell>
          <table:table-cell table:formula="of:=[.E69]" office:value-type="float" office:value="0">
            <text:p>0</text:p>
          </table:table-cell>
          <table:table-cell table:formula="of:=IF([.J69]-[.F69] = 0 ; &quot;&quot; ; [.J69]-[.F69])" office:value-type="float" office:value="-144">
            <text:p>-144</text:p>
          </table:table-cell>
          <table:table-cell table:formula="of:=IF([.K69]-[.G69] = 0 ; &quot;&quot; ; [.K69]-[.G69])" office:value-type="float" office:value="-53">
            <text:p>-53</text:p>
          </table:table-cell>
          <table:table-cell table:formula="of:=IF([.L69]-[.H69]=0;&quot;&quot;;[.L69]-[.H69])" office:value-type="float" office:value="-144">
            <text:p>-144</text:p>
          </table:table-cell>
          <table:table-cell table:formula="of:=IF([.M69]-[.I69]=0;&quot;&quot;;[.M69]-[.I69])" office:value-type="float" office:value="-53">
            <text:p>-53</text:p>
          </table:table-cell>
          <table:table-cell table:formula="of:=IF(AND([.N69]=&quot;&quot;;[.O69]=&quot;&quot;;[.P69]=&quot;&quot;;[.Q69]=&quot;&quot;);&quot;&quot;;&quot;x&quot;)" office:value-type="string" office:string-value="x">
            <text:p>x</text:p>
          </table:table-cell>
          <table:table-cell office:value-type="float" office:value="67">
            <text:p>67</text:p>
          </table:table-cell>
          <table:table-cell table:number-columns-repeated="1005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98">
            <text:p>98</text:p>
          </table:table-cell>
          <table:table-cell office:value-type="float" office:value="55">
            <text:p>55</text:p>
          </table:table-cell>
          <table:table-cell table:number-columns-repeated="2" table:style-name="Default"/>
          <table:table-cell office:value-type="float" office:value="149">
            <text:p>149</text:p>
          </table:table-cell>
          <table:table-cell office:value-type="float" office:value="55">
            <text:p>55</text:p>
          </table:table-cell>
          <table:table-cell office:value-type="float" office:value="147">
            <text:p>147</text:p>
          </table:table-cell>
          <table:table-cell office:value-type="float" office:value="55">
            <text:p>55</text:p>
          </table:table-cell>
          <table:table-cell table:formula="of:=[.D70]+INT([.D70]/2)+2" office:value-type="float" office:value="2">
            <text:p>2</text:p>
          </table:table-cell>
          <table:table-cell table:formula="of:=[.E70]" office:value-type="float" office:value="0">
            <text:p>0</text:p>
          </table:table-cell>
          <table:table-cell table:formula="of:=[.D70]+INT([.D70]/2)" office:value-type="float" office:value="0">
            <text:p>0</text:p>
          </table:table-cell>
          <table:table-cell table:formula="of:=[.E70]" office:value-type="float" office:value="0">
            <text:p>0</text:p>
          </table:table-cell>
          <table:table-cell table:formula="of:=IF([.J70]-[.F70] = 0 ; &quot;&quot; ; [.J70]-[.F70])" office:value-type="float" office:value="-147">
            <text:p>-147</text:p>
          </table:table-cell>
          <table:table-cell table:formula="of:=IF([.K70]-[.G70] = 0 ; &quot;&quot; ; [.K70]-[.G70])" office:value-type="float" office:value="-55">
            <text:p>-55</text:p>
          </table:table-cell>
          <table:table-cell table:formula="of:=IF([.L70]-[.H70]=0;&quot;&quot;;[.L70]-[.H70])" office:value-type="float" office:value="-147">
            <text:p>-147</text:p>
          </table:table-cell>
          <table:table-cell table:formula="of:=IF([.M70]-[.I70]=0;&quot;&quot;;[.M70]-[.I70])" office:value-type="float" office:value="-55">
            <text:p>-55</text:p>
          </table:table-cell>
          <table:table-cell table:formula="of:=IF(AND([.N70]=&quot;&quot;;[.O70]=&quot;&quot;;[.P70]=&quot;&quot;;[.Q70]=&quot;&quot;);&quot;&quot;;&quot;x&quot;)" office:value-type="string" office:string-value="x">
            <text:p>x</text:p>
          </table:table-cell>
          <table:table-cell office:value-type="float" office:value="68">
            <text:p>68</text:p>
          </table:table-cell>
          <table:table-cell table:number-columns-repeated="1005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99">
            <text:p>99</text:p>
          </table:table-cell>
          <table:table-cell office:value-type="float" office:value="55">
            <text:p>55</text:p>
          </table:table-cell>
          <table:table-cell table:number-columns-repeated="2" table:style-name="Default"/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  <table:table-cell office:value-type="float" office:value="148">
            <text:p>148</text:p>
          </table:table-cell>
          <table:table-cell office:value-type="float" office:value="55">
            <text:p>55</text:p>
          </table:table-cell>
          <table:table-cell table:formula="of:=[.D71]+INT([.D71]/2)+2" office:value-type="float" office:value="2">
            <text:p>2</text:p>
          </table:table-cell>
          <table:table-cell table:formula="of:=[.E71]" office:value-type="float" office:value="0">
            <text:p>0</text:p>
          </table:table-cell>
          <table:table-cell table:formula="of:=[.D71]+INT([.D71]/2)" office:value-type="float" office:value="0">
            <text:p>0</text:p>
          </table:table-cell>
          <table:table-cell table:formula="of:=[.E71]" office:value-type="float" office:value="0">
            <text:p>0</text:p>
          </table:table-cell>
          <table:table-cell table:formula="of:=IF([.J71]-[.F71] = 0 ; &quot;&quot; ; [.J71]-[.F71])" office:value-type="float" office:value="-148">
            <text:p>-148</text:p>
          </table:table-cell>
          <table:table-cell table:formula="of:=IF([.K71]-[.G71] = 0 ; &quot;&quot; ; [.K71]-[.G71])" office:value-type="float" office:value="-55">
            <text:p>-55</text:p>
          </table:table-cell>
          <table:table-cell table:formula="of:=IF([.L71]-[.H71]=0;&quot;&quot;;[.L71]-[.H71])" office:value-type="float" office:value="-148">
            <text:p>-148</text:p>
          </table:table-cell>
          <table:table-cell table:formula="of:=IF([.M71]-[.I71]=0;&quot;&quot;;[.M71]-[.I71])" office:value-type="float" office:value="-55">
            <text:p>-55</text:p>
          </table:table-cell>
          <table:table-cell table:formula="of:=IF(AND([.N71]=&quot;&quot;;[.O71]=&quot;&quot;;[.P71]=&quot;&quot;;[.Q71]=&quot;&quot;);&quot;&quot;;&quot;x&quot;)" office:value-type="string" office:string-value="x">
            <text:p>x</text:p>
          </table:table-cell>
          <table:table-cell office:value-type="float" office:value="69">
            <text:p>69</text:p>
          </table:table-cell>
          <table:table-cell table:number-columns-repeated="1005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  <table:table-cell table:number-columns-repeated="2" table:style-name="Default"/>
          <table:table-cell office:value-type="float" office:value="150">
            <text:p>150</text:p>
          </table:table-cell>
          <table:table-cell office:value-type="float" office:value="56">
            <text:p>56</text:p>
          </table:table-cell>
          <table:table-cell office:value-type="float" office:value="148">
            <text:p>148</text:p>
          </table:table-cell>
          <table:table-cell office:value-type="float" office:value="56">
            <text:p>56</text:p>
          </table:table-cell>
          <table:table-cell table:formula="of:=[.D72]+INT([.D72]/2)+2" office:value-type="float" office:value="2">
            <text:p>2</text:p>
          </table:table-cell>
          <table:table-cell table:formula="of:=[.E72]" office:value-type="float" office:value="0">
            <text:p>0</text:p>
          </table:table-cell>
          <table:table-cell table:formula="of:=[.D72]+INT([.D72]/2)" office:value-type="float" office:value="0">
            <text:p>0</text:p>
          </table:table-cell>
          <table:table-cell table:formula="of:=[.E72]" office:value-type="float" office:value="0">
            <text:p>0</text:p>
          </table:table-cell>
          <table:table-cell table:formula="of:=IF([.J72]-[.F72] = 0 ; &quot;&quot; ; [.J72]-[.F72])" office:value-type="float" office:value="-148">
            <text:p>-148</text:p>
          </table:table-cell>
          <table:table-cell table:formula="of:=IF([.K72]-[.G72] = 0 ; &quot;&quot; ; [.K72]-[.G72])" office:value-type="float" office:value="-56">
            <text:p>-56</text:p>
          </table:table-cell>
          <table:table-cell table:formula="of:=IF([.L72]-[.H72]=0;&quot;&quot;;[.L72]-[.H72])" office:value-type="float" office:value="-148">
            <text:p>-148</text:p>
          </table:table-cell>
          <table:table-cell table:formula="of:=IF([.M72]-[.I72]=0;&quot;&quot;;[.M72]-[.I72])" office:value-type="float" office:value="-56">
            <text:p>-56</text:p>
          </table:table-cell>
          <table:table-cell table:formula="of:=IF(AND([.N72]=&quot;&quot;;[.O72]=&quot;&quot;;[.P72]=&quot;&quot;;[.Q72]=&quot;&quot;);&quot;&quot;;&quot;x&quot;)" office:value-type="string" office:string-value="x">
            <text:p>x</text:p>
          </table:table-cell>
          <table:table-cell office:value-type="float" office:value="70">
            <text:p>70</text:p>
          </table:table-cell>
          <table:table-cell table:number-columns-repeated="1005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102">
            <text:p>102</text:p>
          </table:table-cell>
          <table:table-cell office:value-type="float" office:value="57">
            <text:p>57</text:p>
          </table:table-cell>
          <table:table-cell table:number-columns-repeated="2" table:style-name="Default"/>
          <table:table-cell office:value-type="float" office:value="155">
            <text:p>155</text:p>
          </table:table-cell>
          <table:table-cell office:value-type="float" office:value="57">
            <text:p>57</text:p>
          </table:table-cell>
          <table:table-cell office:value-type="float" office:value="153">
            <text:p>153</text:p>
          </table:table-cell>
          <table:table-cell office:value-type="float" office:value="57">
            <text:p>57</text:p>
          </table:table-cell>
          <table:table-cell table:formula="of:=[.D73]+INT([.D73]/2)+2" office:value-type="float" office:value="2">
            <text:p>2</text:p>
          </table:table-cell>
          <table:table-cell table:formula="of:=[.E73]" office:value-type="float" office:value="0">
            <text:p>0</text:p>
          </table:table-cell>
          <table:table-cell table:formula="of:=[.D73]+INT([.D73]/2)" office:value-type="float" office:value="0">
            <text:p>0</text:p>
          </table:table-cell>
          <table:table-cell table:formula="of:=[.E73]" office:value-type="float" office:value="0">
            <text:p>0</text:p>
          </table:table-cell>
          <table:table-cell table:formula="of:=IF([.J73]-[.F73] = 0 ; &quot;&quot; ; [.J73]-[.F73])" office:value-type="float" office:value="-153">
            <text:p>-153</text:p>
          </table:table-cell>
          <table:table-cell table:formula="of:=IF([.K73]-[.G73] = 0 ; &quot;&quot; ; [.K73]-[.G73])" office:value-type="float" office:value="-57">
            <text:p>-57</text:p>
          </table:table-cell>
          <table:table-cell table:formula="of:=IF([.L73]-[.H73]=0;&quot;&quot;;[.L73]-[.H73])" office:value-type="float" office:value="-153">
            <text:p>-153</text:p>
          </table:table-cell>
          <table:table-cell table:formula="of:=IF([.M73]-[.I73]=0;&quot;&quot;;[.M73]-[.I73])" office:value-type="float" office:value="-57">
            <text:p>-57</text:p>
          </table:table-cell>
          <table:table-cell table:formula="of:=IF(AND([.N73]=&quot;&quot;;[.O73]=&quot;&quot;;[.P73]=&quot;&quot;;[.Q73]=&quot;&quot;);&quot;&quot;;&quot;x&quot;)" office:value-type="string" office:string-value="x">
            <text:p>x</text:p>
          </table:table-cell>
          <table:table-cell office:value-type="float" office:value="71">
            <text:p>71</text:p>
          </table:table-cell>
          <table:table-cell table:number-columns-repeated="1005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103">
            <text:p>103</text:p>
          </table:table-cell>
          <table:table-cell office:value-type="float" office:value="58">
            <text:p>58</text:p>
          </table:table-cell>
          <table:table-cell table:number-columns-repeated="2" table:style-name="Default"/>
          <table:table-cell office:value-type="float" office:value="156">
            <text:p>156</text:p>
          </table:table-cell>
          <table:table-cell office:value-type="float" office:value="58">
            <text:p>58</text:p>
          </table:table-cell>
          <table:table-cell office:value-type="float" office:value="154">
            <text:p>154</text:p>
          </table:table-cell>
          <table:table-cell office:value-type="float" office:value="58">
            <text:p>58</text:p>
          </table:table-cell>
          <table:table-cell table:formula="of:=[.D74]+INT([.D74]/2)+2" office:value-type="float" office:value="2">
            <text:p>2</text:p>
          </table:table-cell>
          <table:table-cell table:formula="of:=[.E74]" office:value-type="float" office:value="0">
            <text:p>0</text:p>
          </table:table-cell>
          <table:table-cell table:formula="of:=[.D74]+INT([.D74]/2)" office:value-type="float" office:value="0">
            <text:p>0</text:p>
          </table:table-cell>
          <table:table-cell table:formula="of:=[.E74]" office:value-type="float" office:value="0">
            <text:p>0</text:p>
          </table:table-cell>
          <table:table-cell table:formula="of:=IF([.J74]-[.F74] = 0 ; &quot;&quot; ; [.J74]-[.F74])" office:value-type="float" office:value="-154">
            <text:p>-154</text:p>
          </table:table-cell>
          <table:table-cell table:formula="of:=IF([.K74]-[.G74] = 0 ; &quot;&quot; ; [.K74]-[.G74])" office:value-type="float" office:value="-58">
            <text:p>-58</text:p>
          </table:table-cell>
          <table:table-cell table:formula="of:=IF([.L74]-[.H74]=0;&quot;&quot;;[.L74]-[.H74])" office:value-type="float" office:value="-154">
            <text:p>-154</text:p>
          </table:table-cell>
          <table:table-cell table:formula="of:=IF([.M74]-[.I74]=0;&quot;&quot;;[.M74]-[.I74])" office:value-type="float" office:value="-58">
            <text:p>-58</text:p>
          </table:table-cell>
          <table:table-cell table:formula="of:=IF(AND([.N74]=&quot;&quot;;[.O74]=&quot;&quot;;[.P74]=&quot;&quot;;[.Q74]=&quot;&quot;);&quot;&quot;;&quot;x&quot;)" office:value-type="string" office:string-value="x">
            <text:p>x</text:p>
          </table:table-cell>
          <table:table-cell office:value-type="float" office:value="72">
            <text:p>72</text:p>
          </table:table-cell>
          <table:table-cell table:number-columns-repeated="1005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105">
            <text:p>105</text:p>
          </table:table-cell>
          <table:table-cell office:value-type="float" office:value="58">
            <text:p>58</text:p>
          </table:table-cell>
          <table:table-cell table:number-columns-repeated="2" table:style-name="Default"/>
          <table:table-cell office:value-type="float" office:value="159">
            <text:p>159</text:p>
          </table:table-cell>
          <table:table-cell office:value-type="float" office:value="58">
            <text:p>58</text:p>
          </table:table-cell>
          <table:table-cell office:value-type="float" office:value="157">
            <text:p>157</text:p>
          </table:table-cell>
          <table:table-cell office:value-type="float" office:value="58">
            <text:p>58</text:p>
          </table:table-cell>
          <table:table-cell table:formula="of:=[.D75]+INT([.D75]/2)+2" office:value-type="float" office:value="2">
            <text:p>2</text:p>
          </table:table-cell>
          <table:table-cell table:formula="of:=[.E75]" office:value-type="float" office:value="0">
            <text:p>0</text:p>
          </table:table-cell>
          <table:table-cell table:formula="of:=[.D75]+INT([.D75]/2)" office:value-type="float" office:value="0">
            <text:p>0</text:p>
          </table:table-cell>
          <table:table-cell table:formula="of:=[.E75]" office:value-type="float" office:value="0">
            <text:p>0</text:p>
          </table:table-cell>
          <table:table-cell table:formula="of:=IF([.J75]-[.F75] = 0 ; &quot;&quot; ; [.J75]-[.F75])" office:value-type="float" office:value="-157">
            <text:p>-157</text:p>
          </table:table-cell>
          <table:table-cell table:formula="of:=IF([.K75]-[.G75] = 0 ; &quot;&quot; ; [.K75]-[.G75])" office:value-type="float" office:value="-58">
            <text:p>-58</text:p>
          </table:table-cell>
          <table:table-cell table:formula="of:=IF([.L75]-[.H75]=0;&quot;&quot;;[.L75]-[.H75])" office:value-type="float" office:value="-157">
            <text:p>-157</text:p>
          </table:table-cell>
          <table:table-cell table:formula="of:=IF([.M75]-[.I75]=0;&quot;&quot;;[.M75]-[.I75])" office:value-type="float" office:value="-58">
            <text:p>-58</text:p>
          </table:table-cell>
          <table:table-cell table:formula="of:=IF(AND([.N75]=&quot;&quot;;[.O75]=&quot;&quot;;[.P75]=&quot;&quot;;[.Q75]=&quot;&quot;);&quot;&quot;;&quot;x&quot;)" office:value-type="string" office:string-value="x">
            <text:p>x</text:p>
          </table:table-cell>
          <table:table-cell office:value-type="float" office:value="73">
            <text:p>73</text:p>
          </table:table-cell>
          <table:table-cell table:number-columns-repeated="1005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106">
            <text:p>106</text:p>
          </table:table-cell>
          <table:table-cell office:value-type="float" office:value="59">
            <text:p>59</text:p>
          </table:table-cell>
          <table:table-cell table:number-columns-repeated="2" table:style-name="Default"/>
          <table:table-cell office:value-type="float" office:value="161">
            <text:p>161</text:p>
          </table:table-cell>
          <table:table-cell office:value-type="float" office:value="59">
            <text:p>59</text:p>
          </table:table-cell>
          <table:table-cell office:value-type="float" office:value="159">
            <text:p>159</text:p>
          </table:table-cell>
          <table:table-cell office:value-type="float" office:value="59">
            <text:p>59</text:p>
          </table:table-cell>
          <table:table-cell table:formula="of:=[.D76]+INT([.D76]/2)+2" office:value-type="float" office:value="2">
            <text:p>2</text:p>
          </table:table-cell>
          <table:table-cell table:formula="of:=[.E76]" office:value-type="float" office:value="0">
            <text:p>0</text:p>
          </table:table-cell>
          <table:table-cell table:formula="of:=[.D76]+INT([.D76]/2)" office:value-type="float" office:value="0">
            <text:p>0</text:p>
          </table:table-cell>
          <table:table-cell table:formula="of:=[.E76]" office:value-type="float" office:value="0">
            <text:p>0</text:p>
          </table:table-cell>
          <table:table-cell table:formula="of:=IF([.J76]-[.F76] = 0 ; &quot;&quot; ; [.J76]-[.F76])" office:value-type="float" office:value="-159">
            <text:p>-159</text:p>
          </table:table-cell>
          <table:table-cell table:formula="of:=IF([.K76]-[.G76] = 0 ; &quot;&quot; ; [.K76]-[.G76])" office:value-type="float" office:value="-59">
            <text:p>-59</text:p>
          </table:table-cell>
          <table:table-cell table:formula="of:=IF([.L76]-[.H76]=0;&quot;&quot;;[.L76]-[.H76])" office:value-type="float" office:value="-159">
            <text:p>-159</text:p>
          </table:table-cell>
          <table:table-cell table:formula="of:=IF([.M76]-[.I76]=0;&quot;&quot;;[.M76]-[.I76])" office:value-type="float" office:value="-59">
            <text:p>-59</text:p>
          </table:table-cell>
          <table:table-cell table:formula="of:=IF(AND([.N76]=&quot;&quot;;[.O76]=&quot;&quot;;[.P76]=&quot;&quot;;[.Q76]=&quot;&quot;);&quot;&quot;;&quot;x&quot;)" office:value-type="string" office:string-value="x">
            <text:p>x</text:p>
          </table:table-cell>
          <table:table-cell office:value-type="float" office:value="74">
            <text:p>74</text:p>
          </table:table-cell>
          <table:table-cell table:number-columns-repeated="1005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107">
            <text:p>107</text:p>
          </table:table-cell>
          <table:table-cell office:value-type="float" office:value="60">
            <text:p>60</text:p>
          </table:table-cell>
          <table:table-cell table:number-columns-repeated="2" table:style-name="Default"/>
          <table:table-cell office:value-type="float" office:value="162">
            <text:p>162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60">
            <text:p>60</text:p>
          </table:table-cell>
          <table:table-cell table:formula="of:=[.D77]+INT([.D77]/2)+2" office:value-type="float" office:value="2">
            <text:p>2</text:p>
          </table:table-cell>
          <table:table-cell table:formula="of:=[.E77]" office:value-type="float" office:value="0">
            <text:p>0</text:p>
          </table:table-cell>
          <table:table-cell table:formula="of:=[.D77]+INT([.D77]/2)" office:value-type="float" office:value="0">
            <text:p>0</text:p>
          </table:table-cell>
          <table:table-cell table:formula="of:=[.E77]" office:value-type="float" office:value="0">
            <text:p>0</text:p>
          </table:table-cell>
          <table:table-cell table:formula="of:=IF([.J77]-[.F77] = 0 ; &quot;&quot; ; [.J77]-[.F77])" office:value-type="float" office:value="-160">
            <text:p>-160</text:p>
          </table:table-cell>
          <table:table-cell table:formula="of:=IF([.K77]-[.G77] = 0 ; &quot;&quot; ; [.K77]-[.G77])" office:value-type="float" office:value="-60">
            <text:p>-60</text:p>
          </table:table-cell>
          <table:table-cell table:formula="of:=IF([.L77]-[.H77]=0;&quot;&quot;;[.L77]-[.H77])" office:value-type="float" office:value="-160">
            <text:p>-160</text:p>
          </table:table-cell>
          <table:table-cell table:formula="of:=IF([.M77]-[.I77]=0;&quot;&quot;;[.M77]-[.I77])" office:value-type="float" office:value="-60">
            <text:p>-60</text:p>
          </table:table-cell>
          <table:table-cell table:formula="of:=IF(AND([.N77]=&quot;&quot;;[.O77]=&quot;&quot;;[.P77]=&quot;&quot;;[.Q77]=&quot;&quot;);&quot;&quot;;&quot;x&quot;)" office:value-type="string" office:string-value="x">
            <text:p>x</text:p>
          </table:table-cell>
          <table:table-cell office:value-type="float" office:value="75">
            <text:p>75</text:p>
          </table:table-cell>
          <table:table-cell table:number-columns-repeated="1005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109">
            <text:p>109</text:p>
          </table:table-cell>
          <table:table-cell office:value-type="float" office:value="61">
            <text:p>61</text:p>
          </table:table-cell>
          <table:table-cell table:number-columns-repeated="2" table:style-name="Default"/>
          <table:table-cell office:value-type="float" office:value="165">
            <text:p>165</text:p>
          </table:table-cell>
          <table:table-cell office:value-type="float" office:value="61">
            <text:p>61</text:p>
          </table:table-cell>
          <table:table-cell office:value-type="float" office:value="163">
            <text:p>163</text:p>
          </table:table-cell>
          <table:table-cell office:value-type="float" office:value="61">
            <text:p>61</text:p>
          </table:table-cell>
          <table:table-cell table:formula="of:=[.D78]+INT([.D78]/2)+2" office:value-type="float" office:value="2">
            <text:p>2</text:p>
          </table:table-cell>
          <table:table-cell table:formula="of:=[.E78]" office:value-type="float" office:value="0">
            <text:p>0</text:p>
          </table:table-cell>
          <table:table-cell table:formula="of:=[.D78]+INT([.D78]/2)" office:value-type="float" office:value="0">
            <text:p>0</text:p>
          </table:table-cell>
          <table:table-cell table:formula="of:=[.E78]" office:value-type="float" office:value="0">
            <text:p>0</text:p>
          </table:table-cell>
          <table:table-cell table:formula="of:=IF([.J78]-[.F78] = 0 ; &quot;&quot; ; [.J78]-[.F78])" office:value-type="float" office:value="-163">
            <text:p>-163</text:p>
          </table:table-cell>
          <table:table-cell table:formula="of:=IF([.K78]-[.G78] = 0 ; &quot;&quot; ; [.K78]-[.G78])" office:value-type="float" office:value="-61">
            <text:p>-61</text:p>
          </table:table-cell>
          <table:table-cell table:formula="of:=IF([.L78]-[.H78]=0;&quot;&quot;;[.L78]-[.H78])" office:value-type="float" office:value="-163">
            <text:p>-163</text:p>
          </table:table-cell>
          <table:table-cell table:formula="of:=IF([.M78]-[.I78]=0;&quot;&quot;;[.M78]-[.I78])" office:value-type="float" office:value="-61">
            <text:p>-61</text:p>
          </table:table-cell>
          <table:table-cell table:formula="of:=IF(AND([.N78]=&quot;&quot;;[.O78]=&quot;&quot;;[.P78]=&quot;&quot;;[.Q78]=&quot;&quot;);&quot;&quot;;&quot;x&quot;)" office:value-type="string" office:string-value="x">
            <text:p>x</text:p>
          </table:table-cell>
          <table:table-cell office:value-type="float" office:value="76">
            <text:p>76</text:p>
          </table:table-cell>
          <table:table-cell table:number-columns-repeated="1005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110">
            <text:p>110</text:p>
          </table:table-cell>
          <table:table-cell office:value-type="float" office:value="62">
            <text:p>62</text:p>
          </table:table-cell>
          <table:table-cell table:number-columns-repeated="2" table:style-name="Default"/>
          <table:table-cell office:value-type="float" office:value="167">
            <text:p>167</text:p>
          </table:table-cell>
          <table:table-cell office:value-type="float" office:value="62">
            <text:p>62</text:p>
          </table:table-cell>
          <table:table-cell office:value-type="float" office:value="165">
            <text:p>165</text:p>
          </table:table-cell>
          <table:table-cell office:value-type="float" office:value="62">
            <text:p>62</text:p>
          </table:table-cell>
          <table:table-cell table:formula="of:=[.D79]+INT([.D79]/2)+2" office:value-type="float" office:value="2">
            <text:p>2</text:p>
          </table:table-cell>
          <table:table-cell table:formula="of:=[.E79]" office:value-type="float" office:value="0">
            <text:p>0</text:p>
          </table:table-cell>
          <table:table-cell table:formula="of:=[.D79]+INT([.D79]/2)" office:value-type="float" office:value="0">
            <text:p>0</text:p>
          </table:table-cell>
          <table:table-cell table:formula="of:=[.E79]" office:value-type="float" office:value="0">
            <text:p>0</text:p>
          </table:table-cell>
          <table:table-cell table:formula="of:=IF([.J79]-[.F79] = 0 ; &quot;&quot; ; [.J79]-[.F79])" office:value-type="float" office:value="-165">
            <text:p>-165</text:p>
          </table:table-cell>
          <table:table-cell table:formula="of:=IF([.K79]-[.G79] = 0 ; &quot;&quot; ; [.K79]-[.G79])" office:value-type="float" office:value="-62">
            <text:p>-62</text:p>
          </table:table-cell>
          <table:table-cell table:formula="of:=IF([.L79]-[.H79]=0;&quot;&quot;;[.L79]-[.H79])" office:value-type="float" office:value="-165">
            <text:p>-165</text:p>
          </table:table-cell>
          <table:table-cell table:formula="of:=IF([.M79]-[.I79]=0;&quot;&quot;;[.M79]-[.I79])" office:value-type="float" office:value="-62">
            <text:p>-62</text:p>
          </table:table-cell>
          <table:table-cell table:formula="of:=IF(AND([.N79]=&quot;&quot;;[.O79]=&quot;&quot;;[.P79]=&quot;&quot;;[.Q79]=&quot;&quot;);&quot;&quot;;&quot;x&quot;)" office:value-type="string" office:string-value="x">
            <text:p>x</text:p>
          </table:table-cell>
          <table:table-cell office:value-type="float" office:value="77">
            <text:p>77</text:p>
          </table:table-cell>
          <table:table-cell table:number-columns-repeated="1005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110">
            <text:p>110</text:p>
          </table:table-cell>
          <table:table-cell office:value-type="float" office:value="62">
            <text:p>62</text:p>
          </table:table-cell>
          <table:table-cell table:number-columns-repeated="2" table:style-name="Default"/>
          <table:table-cell office:value-type="float" office:value="167">
            <text:p>167</text:p>
          </table:table-cell>
          <table:table-cell office:value-type="float" office:value="62">
            <text:p>62</text:p>
          </table:table-cell>
          <table:table-cell office:value-type="float" office:value="165">
            <text:p>165</text:p>
          </table:table-cell>
          <table:table-cell office:value-type="float" office:value="62">
            <text:p>62</text:p>
          </table:table-cell>
          <table:table-cell table:formula="of:=[.D80]+INT([.D80]/2)+2" office:value-type="float" office:value="2">
            <text:p>2</text:p>
          </table:table-cell>
          <table:table-cell table:formula="of:=[.E80]" office:value-type="float" office:value="0">
            <text:p>0</text:p>
          </table:table-cell>
          <table:table-cell table:formula="of:=[.D80]+INT([.D80]/2)" office:value-type="float" office:value="0">
            <text:p>0</text:p>
          </table:table-cell>
          <table:table-cell table:formula="of:=[.E80]" office:value-type="float" office:value="0">
            <text:p>0</text:p>
          </table:table-cell>
          <table:table-cell table:formula="of:=IF([.J80]-[.F80] = 0 ; &quot;&quot; ; [.J80]-[.F80])" office:value-type="float" office:value="-165">
            <text:p>-165</text:p>
          </table:table-cell>
          <table:table-cell table:formula="of:=IF([.K80]-[.G80] = 0 ; &quot;&quot; ; [.K80]-[.G80])" office:value-type="float" office:value="-62">
            <text:p>-62</text:p>
          </table:table-cell>
          <table:table-cell table:formula="of:=IF([.L80]-[.H80]=0;&quot;&quot;;[.L80]-[.H80])" office:value-type="float" office:value="-165">
            <text:p>-165</text:p>
          </table:table-cell>
          <table:table-cell table:formula="of:=IF([.M80]-[.I80]=0;&quot;&quot;;[.M80]-[.I80])" office:value-type="float" office:value="-62">
            <text:p>-62</text:p>
          </table:table-cell>
          <table:table-cell table:formula="of:=IF(AND([.N80]=&quot;&quot;;[.O80]=&quot;&quot;;[.P80]=&quot;&quot;;[.Q80]=&quot;&quot;);&quot;&quot;;&quot;x&quot;)" office:value-type="string" office:string-value="x">
            <text:p>x</text:p>
          </table:table-cell>
          <table:table-cell office:value-type="float" office:value="78">
            <text:p>78</text:p>
          </table:table-cell>
          <table:table-cell table:number-columns-repeated="1005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13">
            <text:p>113</text:p>
          </table:table-cell>
          <table:table-cell office:value-type="float" office:value="63">
            <text:p>63</text:p>
          </table:table-cell>
          <table:table-cell table:number-columns-repeated="2" table:style-name="Default"/>
          <table:table-cell office:value-type="float" office:value="171">
            <text:p>171</text:p>
          </table:table-cell>
          <table:table-cell office:value-type="float" office:value="63">
            <text:p>63</text:p>
          </table:table-cell>
          <table:table-cell office:value-type="float" office:value="169">
            <text:p>169</text:p>
          </table:table-cell>
          <table:table-cell office:value-type="float" office:value="63">
            <text:p>63</text:p>
          </table:table-cell>
          <table:table-cell table:formula="of:=[.D81]+INT([.D81]/2)+2" office:value-type="float" office:value="2">
            <text:p>2</text:p>
          </table:table-cell>
          <table:table-cell table:formula="of:=[.E81]" office:value-type="float" office:value="0">
            <text:p>0</text:p>
          </table:table-cell>
          <table:table-cell table:formula="of:=[.D81]+INT([.D81]/2)" office:value-type="float" office:value="0">
            <text:p>0</text:p>
          </table:table-cell>
          <table:table-cell table:formula="of:=[.E81]" office:value-type="float" office:value="0">
            <text:p>0</text:p>
          </table:table-cell>
          <table:table-cell table:formula="of:=IF([.J81]-[.F81] = 0 ; &quot;&quot; ; [.J81]-[.F81])" office:value-type="float" office:value="-169">
            <text:p>-169</text:p>
          </table:table-cell>
          <table:table-cell table:formula="of:=IF([.K81]-[.G81] = 0 ; &quot;&quot; ; [.K81]-[.G81])" office:value-type="float" office:value="-63">
            <text:p>-63</text:p>
          </table:table-cell>
          <table:table-cell table:formula="of:=IF([.L81]-[.H81]=0;&quot;&quot;;[.L81]-[.H81])" office:value-type="float" office:value="-169">
            <text:p>-169</text:p>
          </table:table-cell>
          <table:table-cell table:formula="of:=IF([.M81]-[.I81]=0;&quot;&quot;;[.M81]-[.I81])" office:value-type="float" office:value="-63">
            <text:p>-63</text:p>
          </table:table-cell>
          <table:table-cell table:formula="of:=IF(AND([.N81]=&quot;&quot;;[.O81]=&quot;&quot;;[.P81]=&quot;&quot;;[.Q81]=&quot;&quot;);&quot;&quot;;&quot;x&quot;)" office:value-type="string" office:string-value="x">
            <text:p>x</text:p>
          </table:table-cell>
          <table:table-cell office:value-type="float" office:value="79">
            <text:p>79</text:p>
          </table:table-cell>
          <table:table-cell table:number-columns-repeated="1005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14">
            <text:p>114</text:p>
          </table:table-cell>
          <table:table-cell office:value-type="float" office:value="64">
            <text:p>64</text:p>
          </table:table-cell>
          <table:table-cell table:number-columns-repeated="2" table:style-name="Default"/>
          <table:table-cell office:value-type="float" office:value="173">
            <text:p>173</text:p>
          </table:table-cell>
          <table:table-cell office:value-type="float" office:value="64">
            <text:p>64</text:p>
          </table:table-cell>
          <table:table-cell office:value-type="float" office:value="171">
            <text:p>171</text:p>
          </table:table-cell>
          <table:table-cell office:value-type="float" office:value="64">
            <text:p>64</text:p>
          </table:table-cell>
          <table:table-cell table:formula="of:=[.D82]+INT([.D82]/2)+2" office:value-type="float" office:value="2">
            <text:p>2</text:p>
          </table:table-cell>
          <table:table-cell table:formula="of:=[.E82]" office:value-type="float" office:value="0">
            <text:p>0</text:p>
          </table:table-cell>
          <table:table-cell table:formula="of:=[.D82]+INT([.D82]/2)" office:value-type="float" office:value="0">
            <text:p>0</text:p>
          </table:table-cell>
          <table:table-cell table:formula="of:=[.E82]" office:value-type="float" office:value="0">
            <text:p>0</text:p>
          </table:table-cell>
          <table:table-cell table:formula="of:=IF([.J82]-[.F82] = 0 ; &quot;&quot; ; [.J82]-[.F82])" office:value-type="float" office:value="-171">
            <text:p>-171</text:p>
          </table:table-cell>
          <table:table-cell table:formula="of:=IF([.K82]-[.G82] = 0 ; &quot;&quot; ; [.K82]-[.G82])" office:value-type="float" office:value="-64">
            <text:p>-64</text:p>
          </table:table-cell>
          <table:table-cell table:formula="of:=IF([.L82]-[.H82]=0;&quot;&quot;;[.L82]-[.H82])" office:value-type="float" office:value="-171">
            <text:p>-171</text:p>
          </table:table-cell>
          <table:table-cell table:formula="of:=IF([.M82]-[.I82]=0;&quot;&quot;;[.M82]-[.I82])" office:value-type="float" office:value="-64">
            <text:p>-64</text:p>
          </table:table-cell>
          <table:table-cell table:formula="of:=IF(AND([.N82]=&quot;&quot;;[.O82]=&quot;&quot;;[.P82]=&quot;&quot;;[.Q82]=&quot;&quot;);&quot;&quot;;&quot;x&quot;)" office:value-type="string" office:string-value="x">
            <text:p>x</text:p>
          </table:table-cell>
          <table:table-cell office:value-type="float" office:value="80">
            <text:p>80</text:p>
          </table:table-cell>
          <table:table-cell table:number-columns-repeated="1005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116">
            <text:p>116</text:p>
          </table:table-cell>
          <table:table-cell office:value-type="float" office:value="65">
            <text:p>65</text:p>
          </table:table-cell>
          <table:table-cell table:number-columns-repeated="2" table:style-name="Default"/>
          <table:table-cell office:value-type="float" office:value="176">
            <text:p>176</text:p>
          </table:table-cell>
          <table:table-cell office:value-type="float" office:value="65">
            <text:p>65</text:p>
          </table:table-cell>
          <table:table-cell office:value-type="float" office:value="174">
            <text:p>174</text:p>
          </table:table-cell>
          <table:table-cell office:value-type="float" office:value="65">
            <text:p>65</text:p>
          </table:table-cell>
          <table:table-cell table:formula="of:=[.D83]+INT([.D83]/2)+2" office:value-type="float" office:value="2">
            <text:p>2</text:p>
          </table:table-cell>
          <table:table-cell table:formula="of:=[.E83]" office:value-type="float" office:value="0">
            <text:p>0</text:p>
          </table:table-cell>
          <table:table-cell table:formula="of:=[.D83]+INT([.D83]/2)" office:value-type="float" office:value="0">
            <text:p>0</text:p>
          </table:table-cell>
          <table:table-cell table:formula="of:=[.E83]" office:value-type="float" office:value="0">
            <text:p>0</text:p>
          </table:table-cell>
          <table:table-cell table:formula="of:=IF([.J83]-[.F83] = 0 ; &quot;&quot; ; [.J83]-[.F83])" office:value-type="float" office:value="-174">
            <text:p>-174</text:p>
          </table:table-cell>
          <table:table-cell table:formula="of:=IF([.K83]-[.G83] = 0 ; &quot;&quot; ; [.K83]-[.G83])" office:value-type="float" office:value="-65">
            <text:p>-65</text:p>
          </table:table-cell>
          <table:table-cell table:formula="of:=IF([.L83]-[.H83]=0;&quot;&quot;;[.L83]-[.H83])" office:value-type="float" office:value="-174">
            <text:p>-174</text:p>
          </table:table-cell>
          <table:table-cell table:formula="of:=IF([.M83]-[.I83]=0;&quot;&quot;;[.M83]-[.I83])" office:value-type="float" office:value="-65">
            <text:p>-65</text:p>
          </table:table-cell>
          <table:table-cell table:formula="of:=IF(AND([.N83]=&quot;&quot;;[.O83]=&quot;&quot;;[.P83]=&quot;&quot;;[.Q83]=&quot;&quot;);&quot;&quot;;&quot;x&quot;)" office:value-type="string" office:string-value="x">
            <text:p>x</text:p>
          </table:table-cell>
          <table:table-cell office:value-type="float" office:value="81">
            <text:p>81</text:p>
          </table:table-cell>
          <table:table-cell table:number-columns-repeated="1005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117">
            <text:p>117</text:p>
          </table:table-cell>
          <table:table-cell office:value-type="float" office:value="65">
            <text:p>65</text:p>
          </table:table-cell>
          <table:table-cell table:number-columns-repeated="2" table:style-name="Default"/>
          <table:table-cell office:value-type="float" office:value="177">
            <text:p>177</text:p>
          </table:table-cell>
          <table:table-cell office:value-type="float" office:value="65">
            <text:p>65</text:p>
          </table:table-cell>
          <table:table-cell office:value-type="float" office:value="175">
            <text:p>175</text:p>
          </table:table-cell>
          <table:table-cell office:value-type="float" office:value="65">
            <text:p>65</text:p>
          </table:table-cell>
          <table:table-cell table:formula="of:=[.D84]+INT([.D84]/2)+2" office:value-type="float" office:value="2">
            <text:p>2</text:p>
          </table:table-cell>
          <table:table-cell table:formula="of:=[.E84]" office:value-type="float" office:value="0">
            <text:p>0</text:p>
          </table:table-cell>
          <table:table-cell table:formula="of:=[.D84]+INT([.D84]/2)" office:value-type="float" office:value="0">
            <text:p>0</text:p>
          </table:table-cell>
          <table:table-cell table:formula="of:=[.E84]" office:value-type="float" office:value="0">
            <text:p>0</text:p>
          </table:table-cell>
          <table:table-cell table:formula="of:=IF([.J84]-[.F84] = 0 ; &quot;&quot; ; [.J84]-[.F84])" office:value-type="float" office:value="-175">
            <text:p>-175</text:p>
          </table:table-cell>
          <table:table-cell table:formula="of:=IF([.K84]-[.G84] = 0 ; &quot;&quot; ; [.K84]-[.G84])" office:value-type="float" office:value="-65">
            <text:p>-65</text:p>
          </table:table-cell>
          <table:table-cell table:formula="of:=IF([.L84]-[.H84]=0;&quot;&quot;;[.L84]-[.H84])" office:value-type="float" office:value="-175">
            <text:p>-175</text:p>
          </table:table-cell>
          <table:table-cell table:formula="of:=IF([.M84]-[.I84]=0;&quot;&quot;;[.M84]-[.I84])" office:value-type="float" office:value="-65">
            <text:p>-65</text:p>
          </table:table-cell>
          <table:table-cell table:formula="of:=IF(AND([.N84]=&quot;&quot;;[.O84]=&quot;&quot;;[.P84]=&quot;&quot;;[.Q84]=&quot;&quot;);&quot;&quot;;&quot;x&quot;)" office:value-type="string" office:string-value="x">
            <text:p>x</text:p>
          </table:table-cell>
          <table:table-cell office:value-type="float" office:value="82">
            <text:p>82</text:p>
          </table:table-cell>
          <table:table-cell table:number-columns-repeated="1005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18">
            <text:p>118</text:p>
          </table:table-cell>
          <table:table-cell office:value-type="float" office:value="67">
            <text:p>67</text:p>
          </table:table-cell>
          <table:table-cell table:number-columns-repeated="2" table:style-name="Default"/>
          <table:table-cell office:value-type="float" office:value="179">
            <text:p>179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67">
            <text:p>67</text:p>
          </table:table-cell>
          <table:table-cell table:formula="of:=[.D85]+INT([.D85]/2)+2" office:value-type="float" office:value="2">
            <text:p>2</text:p>
          </table:table-cell>
          <table:table-cell table:formula="of:=[.E85]" office:value-type="float" office:value="0">
            <text:p>0</text:p>
          </table:table-cell>
          <table:table-cell table:formula="of:=[.D85]+INT([.D85]/2)" office:value-type="float" office:value="0">
            <text:p>0</text:p>
          </table:table-cell>
          <table:table-cell table:formula="of:=[.E85]" office:value-type="float" office:value="0">
            <text:p>0</text:p>
          </table:table-cell>
          <table:table-cell table:formula="of:=IF([.J85]-[.F85] = 0 ; &quot;&quot; ; [.J85]-[.F85])" office:value-type="float" office:value="-177">
            <text:p>-177</text:p>
          </table:table-cell>
          <table:table-cell table:formula="of:=IF([.K85]-[.G85] = 0 ; &quot;&quot; ; [.K85]-[.G85])" office:value-type="float" office:value="-67">
            <text:p>-67</text:p>
          </table:table-cell>
          <table:table-cell table:formula="of:=IF([.L85]-[.H85]=0;&quot;&quot;;[.L85]-[.H85])" office:value-type="float" office:value="-177">
            <text:p>-177</text:p>
          </table:table-cell>
          <table:table-cell table:formula="of:=IF([.M85]-[.I85]=0;&quot;&quot;;[.M85]-[.I85])" office:value-type="float" office:value="-67">
            <text:p>-67</text:p>
          </table:table-cell>
          <table:table-cell table:formula="of:=IF(AND([.N85]=&quot;&quot;;[.O85]=&quot;&quot;;[.P85]=&quot;&quot;;[.Q85]=&quot;&quot;);&quot;&quot;;&quot;x&quot;)" office:value-type="string" office:string-value="x">
            <text:p>x</text:p>
          </table:table-cell>
          <table:table-cell office:value-type="float" office:value="83">
            <text:p>83</text:p>
          </table:table-cell>
          <table:table-cell table:number-columns-repeated="1005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119">
            <text:p>119</text:p>
          </table:table-cell>
          <table:table-cell office:value-type="float" office:value="67">
            <text:p>67</text:p>
          </table:table-cell>
          <table:table-cell table:number-columns-repeated="2" table:style-name="Default"/>
          <table:table-cell office:value-type="float" office:value="180">
            <text:p>180</text:p>
          </table:table-cell>
          <table:table-cell office:value-type="float" office:value="67">
            <text:p>67</text:p>
          </table:table-cell>
          <table:table-cell office:value-type="float" office:value="178">
            <text:p>178</text:p>
          </table:table-cell>
          <table:table-cell office:value-type="float" office:value="67">
            <text:p>67</text:p>
          </table:table-cell>
          <table:table-cell table:formula="of:=[.D86]+INT([.D86]/2)+2" office:value-type="float" office:value="2">
            <text:p>2</text:p>
          </table:table-cell>
          <table:table-cell table:formula="of:=[.E86]" office:value-type="float" office:value="0">
            <text:p>0</text:p>
          </table:table-cell>
          <table:table-cell table:formula="of:=[.D86]+INT([.D86]/2)" office:value-type="float" office:value="0">
            <text:p>0</text:p>
          </table:table-cell>
          <table:table-cell table:formula="of:=[.E86]" office:value-type="float" office:value="0">
            <text:p>0</text:p>
          </table:table-cell>
          <table:table-cell table:formula="of:=IF([.J86]-[.F86] = 0 ; &quot;&quot; ; [.J86]-[.F86])" office:value-type="float" office:value="-178">
            <text:p>-178</text:p>
          </table:table-cell>
          <table:table-cell table:formula="of:=IF([.K86]-[.G86] = 0 ; &quot;&quot; ; [.K86]-[.G86])" office:value-type="float" office:value="-67">
            <text:p>-67</text:p>
          </table:table-cell>
          <table:table-cell table:formula="of:=IF([.L86]-[.H86]=0;&quot;&quot;;[.L86]-[.H86])" office:value-type="float" office:value="-178">
            <text:p>-178</text:p>
          </table:table-cell>
          <table:table-cell table:formula="of:=IF([.M86]-[.I86]=0;&quot;&quot;;[.M86]-[.I86])" office:value-type="float" office:value="-67">
            <text:p>-67</text:p>
          </table:table-cell>
          <table:table-cell table:formula="of:=IF(AND([.N86]=&quot;&quot;;[.O86]=&quot;&quot;;[.P86]=&quot;&quot;;[.Q86]=&quot;&quot;);&quot;&quot;;&quot;x&quot;)" office:value-type="string" office:string-value="x">
            <text:p>x</text:p>
          </table:table-cell>
          <table:table-cell office:value-type="float" office:value="84">
            <text:p>84</text:p>
          </table:table-cell>
          <table:table-cell table:number-columns-repeated="1005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68">
            <text:p>68</text:p>
          </table:table-cell>
          <table:table-cell table:number-columns-repeated="2" table:style-name="Default"/>
          <table:table-cell office:value-type="float" office:value="182">
            <text:p>182</text:p>
          </table:table-cell>
          <table:table-cell office:value-type="float" office:value="68">
            <text:p>68</text:p>
          </table:table-cell>
          <table:table-cell office:value-type="float" office:value="180">
            <text:p>180</text:p>
          </table:table-cell>
          <table:table-cell office:value-type="float" office:value="68">
            <text:p>68</text:p>
          </table:table-cell>
          <table:table-cell table:formula="of:=[.D87]+INT([.D87]/2)+2" office:value-type="float" office:value="2">
            <text:p>2</text:p>
          </table:table-cell>
          <table:table-cell table:formula="of:=[.E87]" office:value-type="float" office:value="0">
            <text:p>0</text:p>
          </table:table-cell>
          <table:table-cell table:formula="of:=[.D87]+INT([.D87]/2)" office:value-type="float" office:value="0">
            <text:p>0</text:p>
          </table:table-cell>
          <table:table-cell table:formula="of:=[.E87]" office:value-type="float" office:value="0">
            <text:p>0</text:p>
          </table:table-cell>
          <table:table-cell table:formula="of:=IF([.J87]-[.F87] = 0 ; &quot;&quot; ; [.J87]-[.F87])" office:value-type="float" office:value="-180">
            <text:p>-180</text:p>
          </table:table-cell>
          <table:table-cell table:formula="of:=IF([.K87]-[.G87] = 0 ; &quot;&quot; ; [.K87]-[.G87])" office:value-type="float" office:value="-68">
            <text:p>-68</text:p>
          </table:table-cell>
          <table:table-cell table:formula="of:=IF([.L87]-[.H87]=0;&quot;&quot;;[.L87]-[.H87])" office:value-type="float" office:value="-180">
            <text:p>-180</text:p>
          </table:table-cell>
          <table:table-cell table:formula="of:=IF([.M87]-[.I87]=0;&quot;&quot;;[.M87]-[.I87])" office:value-type="float" office:value="-68">
            <text:p>-68</text:p>
          </table:table-cell>
          <table:table-cell table:formula="of:=IF(AND([.N87]=&quot;&quot;;[.O87]=&quot;&quot;;[.P87]=&quot;&quot;;[.Q87]=&quot;&quot;);&quot;&quot;;&quot;x&quot;)" office:value-type="string" office:string-value="x">
            <text:p>x</text:p>
          </table:table-cell>
          <table:table-cell office:value-type="float" office:value="85">
            <text:p>85</text:p>
          </table:table-cell>
          <table:table-cell table:number-columns-repeated="1005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123">
            <text:p>123</text:p>
          </table:table-cell>
          <table:table-cell office:value-type="float" office:value="69">
            <text:p>69</text:p>
          </table:table-cell>
          <table:table-cell table:number-columns-repeated="2" table:style-name="Default"/>
          <table:table-cell office:value-type="float" office:value="186">
            <text:p>186</text:p>
          </table:table-cell>
          <table:table-cell office:value-type="float" office:value="69">
            <text:p>69</text:p>
          </table:table-cell>
          <table:table-cell office:value-type="float" office:value="184">
            <text:p>184</text:p>
          </table:table-cell>
          <table:table-cell office:value-type="float" office:value="69">
            <text:p>69</text:p>
          </table:table-cell>
          <table:table-cell table:formula="of:=[.D88]+INT([.D88]/2)+2" office:value-type="float" office:value="2">
            <text:p>2</text:p>
          </table:table-cell>
          <table:table-cell table:formula="of:=[.E88]" office:value-type="float" office:value="0">
            <text:p>0</text:p>
          </table:table-cell>
          <table:table-cell table:formula="of:=[.D88]+INT([.D88]/2)" office:value-type="float" office:value="0">
            <text:p>0</text:p>
          </table:table-cell>
          <table:table-cell table:formula="of:=[.E88]" office:value-type="float" office:value="0">
            <text:p>0</text:p>
          </table:table-cell>
          <table:table-cell table:formula="of:=IF([.J88]-[.F88] = 0 ; &quot;&quot; ; [.J88]-[.F88])" office:value-type="float" office:value="-184">
            <text:p>-184</text:p>
          </table:table-cell>
          <table:table-cell table:formula="of:=IF([.K88]-[.G88] = 0 ; &quot;&quot; ; [.K88]-[.G88])" office:value-type="float" office:value="-69">
            <text:p>-69</text:p>
          </table:table-cell>
          <table:table-cell table:formula="of:=IF([.L88]-[.H88]=0;&quot;&quot;;[.L88]-[.H88])" office:value-type="float" office:value="-184">
            <text:p>-184</text:p>
          </table:table-cell>
          <table:table-cell table:formula="of:=IF([.M88]-[.I88]=0;&quot;&quot;;[.M88]-[.I88])" office:value-type="float" office:value="-69">
            <text:p>-69</text:p>
          </table:table-cell>
          <table:table-cell table:formula="of:=IF(AND([.N88]=&quot;&quot;;[.O88]=&quot;&quot;;[.P88]=&quot;&quot;;[.Q88]=&quot;&quot;);&quot;&quot;;&quot;x&quot;)" office:value-type="string" office:string-value="x">
            <text:p>x</text:p>
          </table:table-cell>
          <table:table-cell office:value-type="float" office:value="86">
            <text:p>86</text:p>
          </table:table-cell>
          <table:table-cell table:number-columns-repeated="1005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24">
            <text:p>124</text:p>
          </table:table-cell>
          <table:table-cell office:value-type="float" office:value="70">
            <text:p>70</text:p>
          </table:table-cell>
          <table:table-cell table:number-columns-repeated="2" table:style-name="Default"/>
          <table:table-cell office:value-type="float" office:value="188">
            <text:p>188</text:p>
          </table:table-cell>
          <table:table-cell office:value-type="float" office:value="70">
            <text:p>70</text:p>
          </table:table-cell>
          <table:table-cell office:value-type="float" office:value="186">
            <text:p>186</text:p>
          </table:table-cell>
          <table:table-cell office:value-type="float" office:value="70">
            <text:p>70</text:p>
          </table:table-cell>
          <table:table-cell table:formula="of:=[.D89]+INT([.D89]/2)+2" office:value-type="float" office:value="2">
            <text:p>2</text:p>
          </table:table-cell>
          <table:table-cell table:formula="of:=[.E89]" office:value-type="float" office:value="0">
            <text:p>0</text:p>
          </table:table-cell>
          <table:table-cell table:formula="of:=[.D89]+INT([.D89]/2)" office:value-type="float" office:value="0">
            <text:p>0</text:p>
          </table:table-cell>
          <table:table-cell table:formula="of:=[.E89]" office:value-type="float" office:value="0">
            <text:p>0</text:p>
          </table:table-cell>
          <table:table-cell table:formula="of:=IF([.J89]-[.F89] = 0 ; &quot;&quot; ; [.J89]-[.F89])" office:value-type="float" office:value="-186">
            <text:p>-186</text:p>
          </table:table-cell>
          <table:table-cell table:formula="of:=IF([.K89]-[.G89] = 0 ; &quot;&quot; ; [.K89]-[.G89])" office:value-type="float" office:value="-70">
            <text:p>-70</text:p>
          </table:table-cell>
          <table:table-cell table:formula="of:=IF([.L89]-[.H89]=0;&quot;&quot;;[.L89]-[.H89])" office:value-type="float" office:value="-186">
            <text:p>-186</text:p>
          </table:table-cell>
          <table:table-cell table:formula="of:=IF([.M89]-[.I89]=0;&quot;&quot;;[.M89]-[.I89])" office:value-type="float" office:value="-70">
            <text:p>-70</text:p>
          </table:table-cell>
          <table:table-cell table:formula="of:=IF(AND([.N89]=&quot;&quot;;[.O89]=&quot;&quot;;[.P89]=&quot;&quot;;[.Q89]=&quot;&quot;);&quot;&quot;;&quot;x&quot;)" office:value-type="string" office:string-value="x">
            <text:p>x</text:p>
          </table:table-cell>
          <table:table-cell office:value-type="float" office:value="87">
            <text:p>87</text:p>
          </table:table-cell>
          <table:table-cell table:number-columns-repeated="1005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125">
            <text:p>125</text:p>
          </table:table-cell>
          <table:table-cell office:value-type="float" office:value="70">
            <text:p>70</text:p>
          </table:table-cell>
          <table:table-cell table:number-columns-repeated="2" table:style-name="Default"/>
          <table:table-cell office:value-type="float" office:value="189">
            <text:p>189</text:p>
          </table:table-cell>
          <table:table-cell office:value-type="float" office:value="70">
            <text:p>70</text:p>
          </table:table-cell>
          <table:table-cell office:value-type="float" office:value="187">
            <text:p>187</text:p>
          </table:table-cell>
          <table:table-cell office:value-type="float" office:value="70">
            <text:p>70</text:p>
          </table:table-cell>
          <table:table-cell table:formula="of:=[.D90]+INT([.D90]/2)+2" office:value-type="float" office:value="2">
            <text:p>2</text:p>
          </table:table-cell>
          <table:table-cell table:formula="of:=[.E90]" office:value-type="float" office:value="0">
            <text:p>0</text:p>
          </table:table-cell>
          <table:table-cell table:formula="of:=[.D90]+INT([.D90]/2)" office:value-type="float" office:value="0">
            <text:p>0</text:p>
          </table:table-cell>
          <table:table-cell table:formula="of:=[.E90]" office:value-type="float" office:value="0">
            <text:p>0</text:p>
          </table:table-cell>
          <table:table-cell table:formula="of:=IF([.J90]-[.F90] = 0 ; &quot;&quot; ; [.J90]-[.F90])" office:value-type="float" office:value="-187">
            <text:p>-187</text:p>
          </table:table-cell>
          <table:table-cell table:formula="of:=IF([.K90]-[.G90] = 0 ; &quot;&quot; ; [.K90]-[.G90])" office:value-type="float" office:value="-70">
            <text:p>-70</text:p>
          </table:table-cell>
          <table:table-cell table:formula="of:=IF([.L90]-[.H90]=0;&quot;&quot;;[.L90]-[.H90])" office:value-type="float" office:value="-187">
            <text:p>-187</text:p>
          </table:table-cell>
          <table:table-cell table:formula="of:=IF([.M90]-[.I90]=0;&quot;&quot;;[.M90]-[.I90])" office:value-type="float" office:value="-70">
            <text:p>-70</text:p>
          </table:table-cell>
          <table:table-cell table:formula="of:=IF(AND([.N90]=&quot;&quot;;[.O90]=&quot;&quot;;[.P90]=&quot;&quot;;[.Q90]=&quot;&quot;);&quot;&quot;;&quot;x&quot;)" office:value-type="string" office:string-value="x">
            <text:p>x</text:p>
          </table:table-cell>
          <table:table-cell office:value-type="float" office:value="88">
            <text:p>88</text:p>
          </table:table-cell>
          <table:table-cell table:number-columns-repeated="1005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127">
            <text:p>127</text:p>
          </table:table-cell>
          <table:table-cell office:value-type="float" office:value="71">
            <text:p>71</text:p>
          </table:table-cell>
          <table:table-cell table:number-columns-repeated="2" table:style-name="Default"/>
          <table:table-cell office:value-type="float" office:value="192">
            <text:p>192</text:p>
          </table:table-cell>
          <table:table-cell office:value-type="float" office:value="71">
            <text:p>71</text:p>
          </table:table-cell>
          <table:table-cell office:value-type="float" office:value="190">
            <text:p>190</text:p>
          </table:table-cell>
          <table:table-cell office:value-type="float" office:value="71">
            <text:p>71</text:p>
          </table:table-cell>
          <table:table-cell table:formula="of:=[.D91]+INT([.D91]/2)+2" office:value-type="float" office:value="2">
            <text:p>2</text:p>
          </table:table-cell>
          <table:table-cell table:formula="of:=[.E91]" office:value-type="float" office:value="0">
            <text:p>0</text:p>
          </table:table-cell>
          <table:table-cell table:formula="of:=[.D91]+INT([.D91]/2)" office:value-type="float" office:value="0">
            <text:p>0</text:p>
          </table:table-cell>
          <table:table-cell table:formula="of:=[.E91]" office:value-type="float" office:value="0">
            <text:p>0</text:p>
          </table:table-cell>
          <table:table-cell table:formula="of:=IF([.J91]-[.F91] = 0 ; &quot;&quot; ; [.J91]-[.F91])" office:value-type="float" office:value="-190">
            <text:p>-190</text:p>
          </table:table-cell>
          <table:table-cell table:formula="of:=IF([.K91]-[.G91] = 0 ; &quot;&quot; ; [.K91]-[.G91])" office:value-type="float" office:value="-71">
            <text:p>-71</text:p>
          </table:table-cell>
          <table:table-cell table:formula="of:=IF([.L91]-[.H91]=0;&quot;&quot;;[.L91]-[.H91])" office:value-type="float" office:value="-190">
            <text:p>-190</text:p>
          </table:table-cell>
          <table:table-cell table:formula="of:=IF([.M91]-[.I91]=0;&quot;&quot;;[.M91]-[.I91])" office:value-type="float" office:value="-71">
            <text:p>-71</text:p>
          </table:table-cell>
          <table:table-cell table:formula="of:=IF(AND([.N91]=&quot;&quot;;[.O91]=&quot;&quot;;[.P91]=&quot;&quot;;[.Q91]=&quot;&quot;);&quot;&quot;;&quot;x&quot;)" office:value-type="string" office:string-value="x">
            <text:p>x</text:p>
          </table:table-cell>
          <table:table-cell office:value-type="float" office:value="89">
            <text:p>89</text:p>
          </table:table-cell>
          <table:table-cell table:number-columns-repeated="1005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29">
            <text:p>129</text:p>
          </table:table-cell>
          <table:table-cell office:value-type="float" office:value="72">
            <text:p>72</text:p>
          </table:table-cell>
          <table:table-cell table:number-columns-repeated="2" table:style-name="Default"/>
          <table:table-cell office:value-type="float" office:value="195">
            <text:p>195</text:p>
          </table:table-cell>
          <table:table-cell office:value-type="float" office:value="72">
            <text:p>72</text:p>
          </table:table-cell>
          <table:table-cell office:value-type="float" office:value="193">
            <text:p>193</text:p>
          </table:table-cell>
          <table:table-cell office:value-type="float" office:value="72">
            <text:p>72</text:p>
          </table:table-cell>
          <table:table-cell table:formula="of:=[.D92]+INT([.D92]/2)+2" office:value-type="float" office:value="2">
            <text:p>2</text:p>
          </table:table-cell>
          <table:table-cell table:formula="of:=[.E92]" office:value-type="float" office:value="0">
            <text:p>0</text:p>
          </table:table-cell>
          <table:table-cell table:formula="of:=[.D92]+INT([.D92]/2)" office:value-type="float" office:value="0">
            <text:p>0</text:p>
          </table:table-cell>
          <table:table-cell table:formula="of:=[.E92]" office:value-type="float" office:value="0">
            <text:p>0</text:p>
          </table:table-cell>
          <table:table-cell table:formula="of:=IF([.J92]-[.F92] = 0 ; &quot;&quot; ; [.J92]-[.F92])" office:value-type="float" office:value="-193">
            <text:p>-193</text:p>
          </table:table-cell>
          <table:table-cell table:formula="of:=IF([.K92]-[.G92] = 0 ; &quot;&quot; ; [.K92]-[.G92])" office:value-type="float" office:value="-72">
            <text:p>-72</text:p>
          </table:table-cell>
          <table:table-cell table:formula="of:=IF([.L92]-[.H92]=0;&quot;&quot;;[.L92]-[.H92])" office:value-type="float" office:value="-193">
            <text:p>-193</text:p>
          </table:table-cell>
          <table:table-cell table:formula="of:=IF([.M92]-[.I92]=0;&quot;&quot;;[.M92]-[.I92])" office:value-type="float" office:value="-72">
            <text:p>-72</text:p>
          </table:table-cell>
          <table:table-cell table:formula="of:=IF(AND([.N92]=&quot;&quot;;[.O92]=&quot;&quot;;[.P92]=&quot;&quot;;[.Q92]=&quot;&quot;);&quot;&quot;;&quot;x&quot;)" office:value-type="string" office:string-value="x">
            <text:p>x</text:p>
          </table:table-cell>
          <table:table-cell office:value-type="float" office:value="90">
            <text:p>90</text:p>
          </table:table-cell>
          <table:table-cell table:number-columns-repeated="1005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130">
            <text:p>130</text:p>
          </table:table-cell>
          <table:table-cell office:value-type="float" office:value="73">
            <text:p>73</text:p>
          </table:table-cell>
          <table:table-cell table:number-columns-repeated="2" table:style-name="Default"/>
          <table:table-cell office:value-type="float" office:value="197">
            <text:p>197</text:p>
          </table:table-cell>
          <table:table-cell office:value-type="float" office:value="73">
            <text:p>73</text:p>
          </table:table-cell>
          <table:table-cell office:value-type="float" office:value="195">
            <text:p>195</text:p>
          </table:table-cell>
          <table:table-cell office:value-type="float" office:value="73">
            <text:p>73</text:p>
          </table:table-cell>
          <table:table-cell table:formula="of:=[.D93]+INT([.D93]/2)+2" office:value-type="float" office:value="2">
            <text:p>2</text:p>
          </table:table-cell>
          <table:table-cell table:formula="of:=[.E93]" office:value-type="float" office:value="0">
            <text:p>0</text:p>
          </table:table-cell>
          <table:table-cell table:formula="of:=[.D93]+INT([.D93]/2)" office:value-type="float" office:value="0">
            <text:p>0</text:p>
          </table:table-cell>
          <table:table-cell table:formula="of:=[.E93]" office:value-type="float" office:value="0">
            <text:p>0</text:p>
          </table:table-cell>
          <table:table-cell table:formula="of:=IF([.J93]-[.F93] = 0 ; &quot;&quot; ; [.J93]-[.F93])" office:value-type="float" office:value="-195">
            <text:p>-195</text:p>
          </table:table-cell>
          <table:table-cell table:formula="of:=IF([.K93]-[.G93] = 0 ; &quot;&quot; ; [.K93]-[.G93])" office:value-type="float" office:value="-73">
            <text:p>-73</text:p>
          </table:table-cell>
          <table:table-cell table:formula="of:=IF([.L93]-[.H93]=0;&quot;&quot;;[.L93]-[.H93])" office:value-type="float" office:value="-195">
            <text:p>-195</text:p>
          </table:table-cell>
          <table:table-cell table:formula="of:=IF([.M93]-[.I93]=0;&quot;&quot;;[.M93]-[.I93])" office:value-type="float" office:value="-73">
            <text:p>-73</text:p>
          </table:table-cell>
          <table:table-cell table:formula="of:=IF(AND([.N93]=&quot;&quot;;[.O93]=&quot;&quot;;[.P93]=&quot;&quot;;[.Q93]=&quot;&quot;);&quot;&quot;;&quot;x&quot;)" office:value-type="string" office:string-value="x">
            <text:p>x</text:p>
          </table:table-cell>
          <table:table-cell office:value-type="float" office:value="91">
            <text:p>91</text:p>
          </table:table-cell>
          <table:table-cell table:number-columns-repeated="1005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133">
            <text:p>133</text:p>
          </table:table-cell>
          <table:table-cell office:value-type="float" office:value="74">
            <text:p>74</text:p>
          </table:table-cell>
          <table:table-cell table:number-columns-repeated="2" table:style-name="Default"/>
          <table:table-cell office:value-type="float" office:value="201">
            <text:p>201</text:p>
          </table:table-cell>
          <table:table-cell office:value-type="float" office:value="74">
            <text:p>74</text:p>
          </table:table-cell>
          <table:table-cell office:value-type="float" office:value="199">
            <text:p>199</text:p>
          </table:table-cell>
          <table:table-cell office:value-type="float" office:value="74">
            <text:p>74</text:p>
          </table:table-cell>
          <table:table-cell table:formula="of:=[.D94]+INT([.D94]/2)+2" office:value-type="float" office:value="2">
            <text:p>2</text:p>
          </table:table-cell>
          <table:table-cell table:formula="of:=[.E94]" office:value-type="float" office:value="0">
            <text:p>0</text:p>
          </table:table-cell>
          <table:table-cell table:formula="of:=[.D94]+INT([.D94]/2)" office:value-type="float" office:value="0">
            <text:p>0</text:p>
          </table:table-cell>
          <table:table-cell table:formula="of:=[.E94]" office:value-type="float" office:value="0">
            <text:p>0</text:p>
          </table:table-cell>
          <table:table-cell table:formula="of:=IF([.J94]-[.F94] = 0 ; &quot;&quot; ; [.J94]-[.F94])" office:value-type="float" office:value="-199">
            <text:p>-199</text:p>
          </table:table-cell>
          <table:table-cell table:formula="of:=IF([.K94]-[.G94] = 0 ; &quot;&quot; ; [.K94]-[.G94])" office:value-type="float" office:value="-74">
            <text:p>-74</text:p>
          </table:table-cell>
          <table:table-cell table:formula="of:=IF([.L94]-[.H94]=0;&quot;&quot;;[.L94]-[.H94])" office:value-type="float" office:value="-199">
            <text:p>-199</text:p>
          </table:table-cell>
          <table:table-cell table:formula="of:=IF([.M94]-[.I94]=0;&quot;&quot;;[.M94]-[.I94])" office:value-type="float" office:value="-74">
            <text:p>-74</text:p>
          </table:table-cell>
          <table:table-cell table:formula="of:=IF(AND([.N94]=&quot;&quot;;[.O94]=&quot;&quot;;[.P94]=&quot;&quot;;[.Q94]=&quot;&quot;);&quot;&quot;;&quot;x&quot;)" office:value-type="string" office:string-value="x">
            <text:p>x</text:p>
          </table:table-cell>
          <table:table-cell office:value-type="float" office:value="92">
            <text:p>92</text:p>
          </table:table-cell>
          <table:table-cell table:number-columns-repeated="1005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134">
            <text:p>134</text:p>
          </table:table-cell>
          <table:table-cell office:value-type="float" office:value="74">
            <text:p>74</text:p>
          </table:table-cell>
          <table:table-cell table:number-columns-repeated="2" table:style-name="Default"/>
          <table:table-cell office:value-type="float" office:value="203">
            <text:p>203</text:p>
          </table:table-cell>
          <table:table-cell office:value-type="float" office:value="74">
            <text:p>74</text:p>
          </table:table-cell>
          <table:table-cell office:value-type="float" office:value="201">
            <text:p>201</text:p>
          </table:table-cell>
          <table:table-cell office:value-type="float" office:value="74">
            <text:p>74</text:p>
          </table:table-cell>
          <table:table-cell table:formula="of:=[.D95]+INT([.D95]/2)+2" office:value-type="float" office:value="2">
            <text:p>2</text:p>
          </table:table-cell>
          <table:table-cell table:formula="of:=[.E95]" office:value-type="float" office:value="0">
            <text:p>0</text:p>
          </table:table-cell>
          <table:table-cell table:formula="of:=[.D95]+INT([.D95]/2)" office:value-type="float" office:value="0">
            <text:p>0</text:p>
          </table:table-cell>
          <table:table-cell table:formula="of:=[.E95]" office:value-type="float" office:value="0">
            <text:p>0</text:p>
          </table:table-cell>
          <table:table-cell table:formula="of:=IF([.J95]-[.F95] = 0 ; &quot;&quot; ; [.J95]-[.F95])" office:value-type="float" office:value="-201">
            <text:p>-201</text:p>
          </table:table-cell>
          <table:table-cell table:formula="of:=IF([.K95]-[.G95] = 0 ; &quot;&quot; ; [.K95]-[.G95])" office:value-type="float" office:value="-74">
            <text:p>-74</text:p>
          </table:table-cell>
          <table:table-cell table:formula="of:=IF([.L95]-[.H95]=0;&quot;&quot;;[.L95]-[.H95])" office:value-type="float" office:value="-201">
            <text:p>-201</text:p>
          </table:table-cell>
          <table:table-cell table:formula="of:=IF([.M95]-[.I95]=0;&quot;&quot;;[.M95]-[.I95])" office:value-type="float" office:value="-74">
            <text:p>-74</text:p>
          </table:table-cell>
          <table:table-cell table:formula="of:=IF(AND([.N95]=&quot;&quot;;[.O95]=&quot;&quot;;[.P95]=&quot;&quot;;[.Q95]=&quot;&quot;);&quot;&quot;;&quot;x&quot;)" office:value-type="string" office:string-value="x">
            <text:p>x</text:p>
          </table:table-cell>
          <table:table-cell office:value-type="float" office:value="93">
            <text:p>93</text:p>
          </table:table-cell>
          <table:table-cell table:number-columns-repeated="1005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35">
            <text:p>135</text:p>
          </table:table-cell>
          <table:table-cell office:value-type="float" office:value="75">
            <text:p>75</text:p>
          </table:table-cell>
          <table:table-cell table:number-columns-repeated="2" table:style-name="Default"/>
          <table:table-cell office:value-type="float" office:value="204">
            <text:p>204</text:p>
          </table:table-cell>
          <table:table-cell office:value-type="float" office:value="75">
            <text:p>75</text:p>
          </table:table-cell>
          <table:table-cell office:value-type="float" office:value="202">
            <text:p>202</text:p>
          </table:table-cell>
          <table:table-cell office:value-type="float" office:value="75">
            <text:p>75</text:p>
          </table:table-cell>
          <table:table-cell table:formula="of:=[.D96]+INT([.D96]/2)+2" office:value-type="float" office:value="2">
            <text:p>2</text:p>
          </table:table-cell>
          <table:table-cell table:formula="of:=[.E96]" office:value-type="float" office:value="0">
            <text:p>0</text:p>
          </table:table-cell>
          <table:table-cell table:formula="of:=[.D96]+INT([.D96]/2)" office:value-type="float" office:value="0">
            <text:p>0</text:p>
          </table:table-cell>
          <table:table-cell table:formula="of:=[.E96]" office:value-type="float" office:value="0">
            <text:p>0</text:p>
          </table:table-cell>
          <table:table-cell table:formula="of:=IF([.J96]-[.F96] = 0 ; &quot;&quot; ; [.J96]-[.F96])" office:value-type="float" office:value="-202">
            <text:p>-202</text:p>
          </table:table-cell>
          <table:table-cell table:formula="of:=IF([.K96]-[.G96] = 0 ; &quot;&quot; ; [.K96]-[.G96])" office:value-type="float" office:value="-75">
            <text:p>-75</text:p>
          </table:table-cell>
          <table:table-cell table:formula="of:=IF([.L96]-[.H96]=0;&quot;&quot;;[.L96]-[.H96])" office:value-type="float" office:value="-202">
            <text:p>-202</text:p>
          </table:table-cell>
          <table:table-cell table:formula="of:=IF([.M96]-[.I96]=0;&quot;&quot;;[.M96]-[.I96])" office:value-type="float" office:value="-75">
            <text:p>-75</text:p>
          </table:table-cell>
          <table:table-cell table:formula="of:=IF(AND([.N96]=&quot;&quot;;[.O96]=&quot;&quot;;[.P96]=&quot;&quot;;[.Q96]=&quot;&quot;);&quot;&quot;;&quot;x&quot;)" office:value-type="string" office:string-value="x">
            <text:p>x</text:p>
          </table:table-cell>
          <table:table-cell office:value-type="float" office:value="94">
            <text:p>94</text:p>
          </table:table-cell>
          <table:table-cell table:number-columns-repeated="1005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137">
            <text:p>137</text:p>
          </table:table-cell>
          <table:table-cell office:value-type="float" office:value="76">
            <text:p>76</text:p>
          </table:table-cell>
          <table:table-cell table:number-columns-repeated="2" table:style-name="Default"/>
          <table:table-cell office:value-type="float" office:value="207">
            <text:p>207</text:p>
          </table:table-cell>
          <table:table-cell office:value-type="float" office:value="76">
            <text:p>76</text:p>
          </table:table-cell>
          <table:table-cell office:value-type="float" office:value="205">
            <text:p>205</text:p>
          </table:table-cell>
          <table:table-cell office:value-type="float" office:value="76">
            <text:p>76</text:p>
          </table:table-cell>
          <table:table-cell table:formula="of:=[.D97]+INT([.D97]/2)+2" office:value-type="float" office:value="2">
            <text:p>2</text:p>
          </table:table-cell>
          <table:table-cell table:formula="of:=[.E97]" office:value-type="float" office:value="0">
            <text:p>0</text:p>
          </table:table-cell>
          <table:table-cell table:formula="of:=[.D97]+INT([.D97]/2)" office:value-type="float" office:value="0">
            <text:p>0</text:p>
          </table:table-cell>
          <table:table-cell table:formula="of:=[.E97]" office:value-type="float" office:value="0">
            <text:p>0</text:p>
          </table:table-cell>
          <table:table-cell table:formula="of:=IF([.J97]-[.F97] = 0 ; &quot;&quot; ; [.J97]-[.F97])" office:value-type="float" office:value="-205">
            <text:p>-205</text:p>
          </table:table-cell>
          <table:table-cell table:formula="of:=IF([.K97]-[.G97] = 0 ; &quot;&quot; ; [.K97]-[.G97])" office:value-type="float" office:value="-76">
            <text:p>-76</text:p>
          </table:table-cell>
          <table:table-cell table:formula="of:=IF([.L97]-[.H97]=0;&quot;&quot;;[.L97]-[.H97])" office:value-type="float" office:value="-205">
            <text:p>-205</text:p>
          </table:table-cell>
          <table:table-cell table:formula="of:=IF([.M97]-[.I97]=0;&quot;&quot;;[.M97]-[.I97])" office:value-type="float" office:value="-76">
            <text:p>-76</text:p>
          </table:table-cell>
          <table:table-cell table:formula="of:=IF(AND([.N97]=&quot;&quot;;[.O97]=&quot;&quot;;[.P97]=&quot;&quot;;[.Q97]=&quot;&quot;);&quot;&quot;;&quot;x&quot;)" office:value-type="string" office:string-value="x">
            <text:p>x</text:p>
          </table:table-cell>
          <table:table-cell office:value-type="float" office:value="95">
            <text:p>95</text:p>
          </table:table-cell>
          <table:table-cell table:number-columns-repeated="1005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138">
            <text:p>138</text:p>
          </table:table-cell>
          <table:table-cell office:value-type="float" office:value="77">
            <text:p>77</text:p>
          </table:table-cell>
          <table:table-cell table:number-columns-repeated="2" table:style-name="Default"/>
          <table:table-cell office:value-type="float" office:value="209">
            <text:p>209</text:p>
          </table:table-cell>
          <table:table-cell office:value-type="float" office:value="77">
            <text:p>77</text:p>
          </table:table-cell>
          <table:table-cell office:value-type="float" office:value="207">
            <text:p>207</text:p>
          </table:table-cell>
          <table:table-cell office:value-type="float" office:value="77">
            <text:p>77</text:p>
          </table:table-cell>
          <table:table-cell table:formula="of:=[.D98]+INT([.D98]/2)+2" office:value-type="float" office:value="2">
            <text:p>2</text:p>
          </table:table-cell>
          <table:table-cell table:formula="of:=[.E98]" office:value-type="float" office:value="0">
            <text:p>0</text:p>
          </table:table-cell>
          <table:table-cell table:formula="of:=[.D98]+INT([.D98]/2)" office:value-type="float" office:value="0">
            <text:p>0</text:p>
          </table:table-cell>
          <table:table-cell table:formula="of:=[.E98]" office:value-type="float" office:value="0">
            <text:p>0</text:p>
          </table:table-cell>
          <table:table-cell table:formula="of:=IF([.J98]-[.F98] = 0 ; &quot;&quot; ; [.J98]-[.F98])" office:value-type="float" office:value="-207">
            <text:p>-207</text:p>
          </table:table-cell>
          <table:table-cell table:formula="of:=IF([.K98]-[.G98] = 0 ; &quot;&quot; ; [.K98]-[.G98])" office:value-type="float" office:value="-77">
            <text:p>-77</text:p>
          </table:table-cell>
          <table:table-cell table:formula="of:=IF([.L98]-[.H98]=0;&quot;&quot;;[.L98]-[.H98])" office:value-type="float" office:value="-207">
            <text:p>-207</text:p>
          </table:table-cell>
          <table:table-cell table:formula="of:=IF([.M98]-[.I98]=0;&quot;&quot;;[.M98]-[.I98])" office:value-type="float" office:value="-77">
            <text:p>-77</text:p>
          </table:table-cell>
          <table:table-cell table:formula="of:=IF(AND([.N98]=&quot;&quot;;[.O98]=&quot;&quot;;[.P98]=&quot;&quot;;[.Q98]=&quot;&quot;);&quot;&quot;;&quot;x&quot;)" office:value-type="string" office:string-value="x">
            <text:p>x</text:p>
          </table:table-cell>
          <table:table-cell office:value-type="float" office:value="96">
            <text:p>96</text:p>
          </table:table-cell>
          <table:table-cell table:number-columns-repeated="1005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138">
            <text:p>138</text:p>
          </table:table-cell>
          <table:table-cell office:value-type="float" office:value="77">
            <text:p>77</text:p>
          </table:table-cell>
          <table:table-cell table:number-columns-repeated="2" table:style-name="Default"/>
          <table:table-cell office:value-type="float" office:value="209">
            <text:p>209</text:p>
          </table:table-cell>
          <table:table-cell office:value-type="float" office:value="77">
            <text:p>77</text:p>
          </table:table-cell>
          <table:table-cell office:value-type="float" office:value="207">
            <text:p>207</text:p>
          </table:table-cell>
          <table:table-cell office:value-type="float" office:value="77">
            <text:p>77</text:p>
          </table:table-cell>
          <table:table-cell table:formula="of:=[.D99]+INT([.D99]/2)+2" office:value-type="float" office:value="2">
            <text:p>2</text:p>
          </table:table-cell>
          <table:table-cell table:formula="of:=[.E99]" office:value-type="float" office:value="0">
            <text:p>0</text:p>
          </table:table-cell>
          <table:table-cell table:formula="of:=[.D99]+INT([.D99]/2)" office:value-type="float" office:value="0">
            <text:p>0</text:p>
          </table:table-cell>
          <table:table-cell table:formula="of:=[.E99]" office:value-type="float" office:value="0">
            <text:p>0</text:p>
          </table:table-cell>
          <table:table-cell table:formula="of:=IF([.J99]-[.F99] = 0 ; &quot;&quot; ; [.J99]-[.F99])" office:value-type="float" office:value="-207">
            <text:p>-207</text:p>
          </table:table-cell>
          <table:table-cell table:formula="of:=IF([.K99]-[.G99] = 0 ; &quot;&quot; ; [.K99]-[.G99])" office:value-type="float" office:value="-77">
            <text:p>-77</text:p>
          </table:table-cell>
          <table:table-cell table:formula="of:=IF([.L99]-[.H99]=0;&quot;&quot;;[.L99]-[.H99])" office:value-type="float" office:value="-207">
            <text:p>-207</text:p>
          </table:table-cell>
          <table:table-cell table:formula="of:=IF([.M99]-[.I99]=0;&quot;&quot;;[.M99]-[.I99])" office:value-type="float" office:value="-77">
            <text:p>-77</text:p>
          </table:table-cell>
          <table:table-cell table:formula="of:=IF(AND([.N99]=&quot;&quot;;[.O99]=&quot;&quot;;[.P99]=&quot;&quot;;[.Q99]=&quot;&quot;);&quot;&quot;;&quot;x&quot;)" office:value-type="string" office:string-value="x">
            <text:p>x</text:p>
          </table:table-cell>
          <table:table-cell office:value-type="float" office:value="97">
            <text:p>97</text:p>
          </table:table-cell>
          <table:table-cell table:number-columns-repeated="1005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140">
            <text:p>140</text:p>
          </table:table-cell>
          <table:table-cell office:value-type="float" office:value="79">
            <text:p>79</text:p>
          </table:table-cell>
          <table:table-cell table:number-columns-repeated="2" table:style-name="Default"/>
          <table:table-cell office:value-type="float" office:value="212">
            <text:p>212</text:p>
          </table:table-cell>
          <table:table-cell office:value-type="float" office:value="79">
            <text:p>79</text:p>
          </table:table-cell>
          <table:table-cell office:value-type="float" office:value="210">
            <text:p>210</text:p>
          </table:table-cell>
          <table:table-cell office:value-type="float" office:value="79">
            <text:p>79</text:p>
          </table:table-cell>
          <table:table-cell table:formula="of:=[.D100]+INT([.D100]/2)+2" office:value-type="float" office:value="2">
            <text:p>2</text:p>
          </table:table-cell>
          <table:table-cell table:formula="of:=[.E100]" office:value-type="float" office:value="0">
            <text:p>0</text:p>
          </table:table-cell>
          <table:table-cell table:formula="of:=[.D100]+INT([.D100]/2)" office:value-type="float" office:value="0">
            <text:p>0</text:p>
          </table:table-cell>
          <table:table-cell table:formula="of:=[.E100]" office:value-type="float" office:value="0">
            <text:p>0</text:p>
          </table:table-cell>
          <table:table-cell table:formula="of:=IF([.J100]-[.F100] = 0 ; &quot;&quot; ; [.J100]-[.F100])" office:value-type="float" office:value="-210">
            <text:p>-210</text:p>
          </table:table-cell>
          <table:table-cell table:formula="of:=IF([.K100]-[.G100] = 0 ; &quot;&quot; ; [.K100]-[.G100])" office:value-type="float" office:value="-79">
            <text:p>-79</text:p>
          </table:table-cell>
          <table:table-cell table:formula="of:=IF([.L100]-[.H100]=0;&quot;&quot;;[.L100]-[.H100])" office:value-type="float" office:value="-210">
            <text:p>-210</text:p>
          </table:table-cell>
          <table:table-cell table:formula="of:=IF([.M100]-[.I100]=0;&quot;&quot;;[.M100]-[.I100])" office:value-type="float" office:value="-79">
            <text:p>-79</text:p>
          </table:table-cell>
          <table:table-cell table:formula="of:=IF(AND([.N100]=&quot;&quot;;[.O100]=&quot;&quot;;[.P100]=&quot;&quot;;[.Q100]=&quot;&quot;);&quot;&quot;;&quot;x&quot;)" office:value-type="string" office:string-value="x">
            <text:p>x</text:p>
          </table:table-cell>
          <table:table-cell office:value-type="float" office:value="98">
            <text:p>98</text:p>
          </table:table-cell>
          <table:table-cell table:number-columns-repeated="1005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42">
            <text:p>142</text:p>
          </table:table-cell>
          <table:table-cell office:value-type="float" office:value="79">
            <text:p>79</text:p>
          </table:table-cell>
          <table:table-cell table:number-columns-repeated="2" table:style-name="Default"/>
          <table:table-cell office:value-type="float" office:value="215">
            <text:p>215</text:p>
          </table:table-cell>
          <table:table-cell office:value-type="float" office:value="79">
            <text:p>79</text:p>
          </table:table-cell>
          <table:table-cell office:value-type="float" office:value="213">
            <text:p>213</text:p>
          </table:table-cell>
          <table:table-cell office:value-type="float" office:value="79">
            <text:p>79</text:p>
          </table:table-cell>
          <table:table-cell table:formula="of:=[.D101]+INT([.D101]/2)+2" office:value-type="float" office:value="2">
            <text:p>2</text:p>
          </table:table-cell>
          <table:table-cell table:formula="of:=[.E101]" office:value-type="float" office:value="0">
            <text:p>0</text:p>
          </table:table-cell>
          <table:table-cell table:formula="of:=[.D101]+INT([.D101]/2)" office:value-type="float" office:value="0">
            <text:p>0</text:p>
          </table:table-cell>
          <table:table-cell table:formula="of:=[.E101]" office:value-type="float" office:value="0">
            <text:p>0</text:p>
          </table:table-cell>
          <table:table-cell table:formula="of:=IF([.J101]-[.F101] = 0 ; &quot;&quot; ; [.J101]-[.F101])" office:value-type="float" office:value="-213">
            <text:p>-213</text:p>
          </table:table-cell>
          <table:table-cell table:formula="of:=IF([.K101]-[.G101] = 0 ; &quot;&quot; ; [.K101]-[.G101])" office:value-type="float" office:value="-79">
            <text:p>-79</text:p>
          </table:table-cell>
          <table:table-cell table:formula="of:=IF([.L101]-[.H101]=0;&quot;&quot;;[.L101]-[.H101])" office:value-type="float" office:value="-213">
            <text:p>-213</text:p>
          </table:table-cell>
          <table:table-cell table:formula="of:=IF([.M101]-[.I101]=0;&quot;&quot;;[.M101]-[.I101])" office:value-type="float" office:value="-79">
            <text:p>-79</text:p>
          </table:table-cell>
          <table:table-cell table:formula="of:=IF(AND([.N101]=&quot;&quot;;[.O101]=&quot;&quot;;[.P101]=&quot;&quot;;[.Q101]=&quot;&quot;);&quot;&quot;;&quot;x&quot;)" office:value-type="string" office:string-value="x">
            <text:p>x</text:p>
          </table:table-cell>
          <table:table-cell office:value-type="float" office:value="99">
            <text:p>99</text:p>
          </table:table-cell>
          <table:table-cell table:number-columns-repeated="1005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43">
            <text:p>143</text:p>
          </table:table-cell>
          <table:table-cell office:value-type="float" office:value="80">
            <text:p>80</text:p>
          </table:table-cell>
          <table:table-cell table:number-columns-repeated="2" table:style-name="Default"/>
          <table:table-cell office:value-type="float" office:value="216">
            <text:p>216</text:p>
          </table:table-cell>
          <table:table-cell office:value-type="float" office:value="80">
            <text:p>80</text:p>
          </table:table-cell>
          <table:table-cell office:value-type="float" office:value="214">
            <text:p>214</text:p>
          </table:table-cell>
          <table:table-cell office:value-type="float" office:value="80">
            <text:p>80</text:p>
          </table:table-cell>
          <table:table-cell table:formula="of:=[.D102]+INT([.D102]/2)+2" office:value-type="float" office:value="2">
            <text:p>2</text:p>
          </table:table-cell>
          <table:table-cell table:formula="of:=[.E102]" office:value-type="float" office:value="0">
            <text:p>0</text:p>
          </table:table-cell>
          <table:table-cell table:formula="of:=[.D102]+INT([.D102]/2)" office:value-type="float" office:value="0">
            <text:p>0</text:p>
          </table:table-cell>
          <table:table-cell table:formula="of:=[.E102]" office:value-type="float" office:value="0">
            <text:p>0</text:p>
          </table:table-cell>
          <table:table-cell table:formula="of:=IF([.J102]-[.F102] = 0 ; &quot;&quot; ; [.J102]-[.F102])" office:value-type="float" office:value="-214">
            <text:p>-214</text:p>
          </table:table-cell>
          <table:table-cell table:formula="of:=IF([.K102]-[.G102] = 0 ; &quot;&quot; ; [.K102]-[.G102])" office:value-type="float" office:value="-80">
            <text:p>-80</text:p>
          </table:table-cell>
          <table:table-cell table:formula="of:=IF([.L102]-[.H102]=0;&quot;&quot;;[.L102]-[.H102])" office:value-type="float" office:value="-214">
            <text:p>-214</text:p>
          </table:table-cell>
          <table:table-cell table:formula="of:=IF([.M102]-[.I102]=0;&quot;&quot;;[.M102]-[.I102])" office:value-type="float" office:value="-80">
            <text:p>-80</text:p>
          </table:table-cell>
          <table:table-cell table:formula="of:=IF(AND([.N102]=&quot;&quot;;[.O102]=&quot;&quot;;[.P102]=&quot;&quot;;[.Q102]=&quot;&quot;);&quot;&quot;;&quot;x&quot;)" office:value-type="string" office:string-value="x">
            <text:p>x</text:p>
          </table:table-cell>
          <table:table-cell office:value-type="float" office:value="100">
            <text:p>100</text:p>
          </table:table-cell>
          <table:table-cell table:number-columns-repeated="1005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'Courier New'.A1:'Courier New'.Q10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9">06/09/2014</text:date>, <text:time>18:5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2:34:01.747000000</meta:creation-date>
    <dc:date>2014-06-09T18:58:27.01</dc:date>
    <meta:editing-duration>PT5H49M57S</meta:editing-duration>
    <meta:editing-cycles>151</meta:editing-cycles>
    <meta:generator>OpenOffice/4.1.0$Win32 OpenOffice.org_project/410m18$Build-9764</meta:generator>
    <meta:document-statistic meta:table-count="4" meta:cell-count="7094" meta:object-count="0"/>
  </office:meta>
</office:document-meta>
</file>