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862in"/>
    </style:style>
    <style:style style:name="co2" style:family="table-column">
      <style:table-column-properties fo:break-before="auto" style:column-width="2.3047in"/>
    </style:style>
    <style:style style:name="co3" style:family="table-column">
      <style:table-column-properties fo:break-before="auto" style:column-width="3.4307in"/>
    </style:style>
    <style:style style:name="co4" style:family="table-column">
      <style:table-column-properties fo:break-before="auto" style:column-width="0.6646in"/>
    </style:style>
    <style:style style:name="co5" style:family="table-column">
      <style:table-column-properties fo:break-before="auto" style:column-width="2.2189in"/>
    </style:style>
    <style:style style:name="co6" style:family="table-column">
      <style:table-column-properties fo:break-before="auto" style:column-width="2.8728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1.522in"/>
    </style:style>
    <style:style style:name="co9" style:family="table-column">
      <style:table-column-properties fo:break-before="auto" style:column-width="3.152in"/>
    </style:style>
    <style:style style:name="co10" style:family="table-column">
      <style:table-column-properties fo:break-before="auto" style:column-width="2.2945in"/>
    </style:style>
    <style:style style:name="co11" style:family="table-column">
      <style:table-column-properties fo:break-before="auto" style:column-width="4.1382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ff99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33ff99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4" table:default-cell-style-name="ce1"/>
        <table:table-column table:style-name="co10" table:default-cell-style-name="Default"/>
        <table:table-column table:style-name="co11" table:default-cell-style-name="Default"/>
        <table:table-row table:style-name="ro1">
          <table:table-cell table:formula="of:=(ROW()-1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TRL+@ </text:p>
          </table:table-cell>
          <table:table-cell table:style-name="ce4" table:formula="of:=ROW()+1023" office:value-type="float" office:value="1024" calcext:value-type="float">
            <text:p>1024</text:p>
          </table:table-cell>
          <table:table-cell table:style-name="ce3" office:value-type="float" office:value="1024" calcext:value-type="float">
            <text:p>1024</text:p>
          </table:table-cell>
          <table:table-cell table:style-name="ce3" office:value-type="string" calcext:value-type="string">
            <text:p>ALT+CTRL+@ </text:p>
          </table:table-cell>
          <table:table-cell table:style-name="ce4" table:formula="of:=ROW()+2047" office:value-type="float" office:value="2048" calcext:value-type="float">
            <text:p>2048</text:p>
          </table:table-cell>
          <table:table-cell table:style-name="ce3" office:value-type="float" office:value="2048" calcext:value-type="float">
            <text:p>2048</text:p>
          </table:table-cell>
          <table:table-cell table:style-name="ce3" office:value-type="string" calcext:value-type="string">
            <text:p>CTRL+CTRL+@</text:p>
          </table:table-cell>
          <table:table-cell table:style-name="ce4" table:formula="of:=ROW()+3071" office:value-type="float" office:value="3072" calcext:value-type="float">
            <text:p>3072</text:p>
          </table:table-cell>
          <table:table-cell table:style-name="ce3" office:value-type="float" office:value="3072" calcext:value-type="float">
            <text:p>3072</text:p>
          </table:table-cell>
          <table:table-cell table:style-name="ce3" office:value-type="string" calcext:value-type="string">
            <text:p>CTRL+ESC+CTRL+@</text:p>
          </table:table-cell>
        </table:table-row>
        <table:table-row table:style-name="ro1">
          <table:table-cell table:formula="of:=(ROW()-1)" office:value-type="float" office:value="1" calcext:value-type="float">
            <text:p>1</text:p>
          </table:table-cell>
          <table:table-cell table:style-name="ce3" office:value-type="string" calcext:value-type="string">
            <text:p>1 through 7 </text:p>
          </table:table-cell>
          <table:table-cell table:style-name="ce3" office:value-type="string" calcext:value-type="string">
            <text:p>CTRL+A through CTRL+G </text:p>
          </table:table-cell>
          <table:table-cell table:style-name="ce4" table:formula="of:=ROW()+1023" office:value-type="float" office:value="1025" calcext:value-type="float">
            <text:p>1025</text:p>
          </table:table-cell>
          <table:table-cell table:style-name="ce3" office:value-type="string" calcext:value-type="string">
            <text:p>1025 through 1031 </text:p>
          </table:table-cell>
          <table:table-cell table:style-name="ce3" office:value-type="string" calcext:value-type="string">
            <text:p>ALT+CTRL+A through ALT+CTRL+G </text:p>
          </table:table-cell>
          <table:table-cell table:style-name="ce4" table:formula="of:=ROW()+2047" office:value-type="float" office:value="2049" calcext:value-type="float">
            <text:p>2049</text:p>
          </table:table-cell>
          <table:table-cell table:style-name="ce3" office:value-type="string" calcext:value-type="string">
            <text:p>2049 through 2055 </text:p>
          </table:table-cell>
          <table:table-cell table:style-name="ce3" office:value-type="string" calcext:value-type="string">
            <text:p>CTRL+CTRL+A through CTRL+CTRL+G </text:p>
          </table:table-cell>
          <table:table-cell table:style-name="ce4" table:formula="of:=ROW()+3071" office:value-type="float" office:value="3073" calcext:value-type="float">
            <text:p>3073</text:p>
          </table:table-cell>
          <table:table-cell table:style-name="ce3" office:value-type="string" calcext:value-type="string">
            <text:p>3073 through 3079 </text:p>
          </table:table-cell>
          <table:table-cell table:style-name="ce3" office:value-type="string" calcext:value-type="string">
            <text:p>CTRL+ESC+CTRL+A through CTRL+ESC+CTRL+G </text:p>
          </table:table-cell>
        </table:table-row>
        <table:table-row table:style-name="ro1">
          <table:table-cell table:formula="of:=(ROW()-1)" office:value-type="float" office:value="2" calcext:value-type="float">
            <text:p>2</text:p>
          </table:table-cell>
          <table:table-cell table:style-name="ce3" office:value-type="string" calcext:value-type="string">
            <text:p>1 through 7 </text:p>
          </table:table-cell>
          <table:table-cell table:style-name="ce3" office:value-type="string" calcext:value-type="string">
            <text:p>CTRL+A through CTRL+G </text:p>
          </table:table-cell>
          <table:table-cell table:style-name="ce4" table:formula="of:=ROW()+1023" office:value-type="float" office:value="1026" calcext:value-type="float">
            <text:p>1026</text:p>
          </table:table-cell>
          <table:table-cell table:style-name="ce3" office:value-type="string" calcext:value-type="string">
            <text:p>1025 through 1031 </text:p>
          </table:table-cell>
          <table:table-cell table:style-name="ce3" office:value-type="string" calcext:value-type="string">
            <text:p>ALT+CTRL+A through ALT+CTRL+G </text:p>
          </table:table-cell>
          <table:table-cell table:style-name="ce4" table:formula="of:=ROW()+2047" office:value-type="float" office:value="2050" calcext:value-type="float">
            <text:p>2050</text:p>
          </table:table-cell>
          <table:table-cell table:style-name="ce3" office:value-type="string" calcext:value-type="string">
            <text:p>2049 through 2055 </text:p>
          </table:table-cell>
          <table:table-cell table:style-name="ce3" office:value-type="string" calcext:value-type="string">
            <text:p>CTRL+CTRL+A through CTRL+CTRL+G </text:p>
          </table:table-cell>
          <table:table-cell table:style-name="ce4" table:formula="of:=ROW()+3071" office:value-type="float" office:value="3074" calcext:value-type="float">
            <text:p>3074</text:p>
          </table:table-cell>
          <table:table-cell table:style-name="ce3" office:value-type="string" calcext:value-type="string">
            <text:p>3073 through 3079 </text:p>
          </table:table-cell>
          <table:table-cell table:style-name="ce3" office:value-type="string" calcext:value-type="string">
            <text:p>CTRL+ESC+CTRL+A through CTRL+ESC+CTRL+G </text:p>
          </table:table-cell>
        </table:table-row>
        <table:table-row table:style-name="ro1">
          <table:table-cell table:formula="of:=(ROW()-1)" office:value-type="float" office:value="3" calcext:value-type="float">
            <text:p>3</text:p>
          </table:table-cell>
          <table:table-cell table:style-name="ce3" office:value-type="string" calcext:value-type="string">
            <text:p>1 through 7 </text:p>
          </table:table-cell>
          <table:table-cell table:style-name="ce3" office:value-type="string" calcext:value-type="string">
            <text:p>CTRL+A through CTRL+G </text:p>
          </table:table-cell>
          <table:table-cell table:style-name="ce4" table:formula="of:=ROW()+1023" office:value-type="float" office:value="1027" calcext:value-type="float">
            <text:p>1027</text:p>
          </table:table-cell>
          <table:table-cell table:style-name="ce3" office:value-type="string" calcext:value-type="string">
            <text:p>1025 through 1031 </text:p>
          </table:table-cell>
          <table:table-cell table:style-name="ce3" office:value-type="string" calcext:value-type="string">
            <text:p>ALT+CTRL+A through ALT+CTRL+G </text:p>
          </table:table-cell>
          <table:table-cell table:style-name="ce4" table:formula="of:=ROW()+2047" office:value-type="float" office:value="2051" calcext:value-type="float">
            <text:p>2051</text:p>
          </table:table-cell>
          <table:table-cell table:style-name="ce3" office:value-type="string" calcext:value-type="string">
            <text:p>2049 through 2055 </text:p>
          </table:table-cell>
          <table:table-cell table:style-name="ce3" office:value-type="string" calcext:value-type="string">
            <text:p>CTRL+CTRL+A through CTRL+CTRL+G </text:p>
          </table:table-cell>
          <table:table-cell table:style-name="ce4" table:formula="of:=ROW()+3071" office:value-type="float" office:value="3075" calcext:value-type="float">
            <text:p>3075</text:p>
          </table:table-cell>
          <table:table-cell table:style-name="ce3" office:value-type="string" calcext:value-type="string">
            <text:p>3073 through 3079 </text:p>
          </table:table-cell>
          <table:table-cell table:style-name="ce3" office:value-type="string" calcext:value-type="string">
            <text:p>CTRL+ESC+CTRL+A through CTRL+ESC+CTRL+G </text:p>
          </table:table-cell>
        </table:table-row>
        <table:table-row table:style-name="ro1">
          <table:table-cell table:formula="of:=(ROW()-1)" office:value-type="float" office:value="4" calcext:value-type="float">
            <text:p>4</text:p>
          </table:table-cell>
          <table:table-cell table:style-name="ce3" office:value-type="string" calcext:value-type="string">
            <text:p>1 through 7 </text:p>
          </table:table-cell>
          <table:table-cell table:style-name="ce3" office:value-type="string" calcext:value-type="string">
            <text:p>CTRL+A through CTRL+G </text:p>
          </table:table-cell>
          <table:table-cell table:style-name="ce4" table:formula="of:=ROW()+1023" office:value-type="float" office:value="1028" calcext:value-type="float">
            <text:p>1028</text:p>
          </table:table-cell>
          <table:table-cell table:style-name="ce3" office:value-type="string" calcext:value-type="string">
            <text:p>1025 through 1031 </text:p>
          </table:table-cell>
          <table:table-cell table:style-name="ce3" office:value-type="string" calcext:value-type="string">
            <text:p>ALT+CTRL+A through ALT+CTRL+G </text:p>
          </table:table-cell>
          <table:table-cell table:style-name="ce4" table:formula="of:=ROW()+2047" office:value-type="float" office:value="2052" calcext:value-type="float">
            <text:p>2052</text:p>
          </table:table-cell>
          <table:table-cell table:style-name="ce3" office:value-type="string" calcext:value-type="string">
            <text:p>2049 through 2055 </text:p>
          </table:table-cell>
          <table:table-cell table:style-name="ce3" office:value-type="string" calcext:value-type="string">
            <text:p>CTRL+CTRL+A through CTRL+CTRL+G </text:p>
          </table:table-cell>
          <table:table-cell table:style-name="ce4" table:formula="of:=ROW()+3071" office:value-type="float" office:value="3076" calcext:value-type="float">
            <text:p>3076</text:p>
          </table:table-cell>
          <table:table-cell table:style-name="ce3" office:value-type="string" calcext:value-type="string">
            <text:p>3073 through 3079 </text:p>
          </table:table-cell>
          <table:table-cell table:style-name="ce3" office:value-type="string" calcext:value-type="string">
            <text:p>CTRL+ESC+CTRL+A through CTRL+ESC+CTRL+G </text:p>
          </table:table-cell>
        </table:table-row>
        <table:table-row table:style-name="ro1">
          <table:table-cell table:formula="of:=(ROW()-1)" office:value-type="float" office:value="5" calcext:value-type="float">
            <text:p>5</text:p>
          </table:table-cell>
          <table:table-cell table:style-name="ce3" office:value-type="string" calcext:value-type="string">
            <text:p>1 through 7 </text:p>
          </table:table-cell>
          <table:table-cell table:style-name="ce3" office:value-type="string" calcext:value-type="string">
            <text:p>CTRL+A through CTRL+G </text:p>
          </table:table-cell>
          <table:table-cell table:style-name="ce4" table:formula="of:=ROW()+1023" office:value-type="float" office:value="1029" calcext:value-type="float">
            <text:p>1029</text:p>
          </table:table-cell>
          <table:table-cell table:style-name="ce3" office:value-type="string" calcext:value-type="string">
            <text:p>1025 through 1031 </text:p>
          </table:table-cell>
          <table:table-cell table:style-name="ce3" office:value-type="string" calcext:value-type="string">
            <text:p>ALT+CTRL+A through ALT+CTRL+G </text:p>
          </table:table-cell>
          <table:table-cell table:style-name="ce4" table:formula="of:=ROW()+2047" office:value-type="float" office:value="2053" calcext:value-type="float">
            <text:p>2053</text:p>
          </table:table-cell>
          <table:table-cell table:style-name="ce3" office:value-type="string" calcext:value-type="string">
            <text:p>2049 through 2055 </text:p>
          </table:table-cell>
          <table:table-cell table:style-name="ce3" office:value-type="string" calcext:value-type="string">
            <text:p>CTRL+CTRL+A through CTRL+CTRL+G </text:p>
          </table:table-cell>
          <table:table-cell table:style-name="ce4" table:formula="of:=ROW()+3071" office:value-type="float" office:value="3077" calcext:value-type="float">
            <text:p>3077</text:p>
          </table:table-cell>
          <table:table-cell table:style-name="ce3" office:value-type="string" calcext:value-type="string">
            <text:p>3073 through 3079 </text:p>
          </table:table-cell>
          <table:table-cell table:style-name="ce3" office:value-type="string" calcext:value-type="string">
            <text:p>CTRL+ESC+CTRL+A through CTRL+ESC+CTRL+G </text:p>
          </table:table-cell>
        </table:table-row>
        <table:table-row table:style-name="ro1">
          <table:table-cell table:formula="of:=(ROW()-1)" office:value-type="float" office:value="6" calcext:value-type="float">
            <text:p>6</text:p>
          </table:table-cell>
          <table:table-cell table:style-name="ce3" office:value-type="string" calcext:value-type="string">
            <text:p>1 through 7 </text:p>
          </table:table-cell>
          <table:table-cell table:style-name="ce3" office:value-type="string" calcext:value-type="string">
            <text:p>CTRL+A through CTRL+G </text:p>
          </table:table-cell>
          <table:table-cell table:style-name="ce4" table:formula="of:=ROW()+1023" office:value-type="float" office:value="1030" calcext:value-type="float">
            <text:p>1030</text:p>
          </table:table-cell>
          <table:table-cell table:style-name="ce3" office:value-type="string" calcext:value-type="string">
            <text:p>1025 through 1031 </text:p>
          </table:table-cell>
          <table:table-cell table:style-name="ce3" office:value-type="string" calcext:value-type="string">
            <text:p>ALT+CTRL+A through ALT+CTRL+G </text:p>
          </table:table-cell>
          <table:table-cell table:style-name="ce4" table:formula="of:=ROW()+2047" office:value-type="float" office:value="2054" calcext:value-type="float">
            <text:p>2054</text:p>
          </table:table-cell>
          <table:table-cell table:style-name="ce3" office:value-type="string" calcext:value-type="string">
            <text:p>2049 through 2055 </text:p>
          </table:table-cell>
          <table:table-cell table:style-name="ce3" office:value-type="string" calcext:value-type="string">
            <text:p>CTRL+CTRL+A through CTRL+CTRL+G </text:p>
          </table:table-cell>
          <table:table-cell table:style-name="ce4" table:formula="of:=ROW()+3071" office:value-type="float" office:value="3078" calcext:value-type="float">
            <text:p>3078</text:p>
          </table:table-cell>
          <table:table-cell table:style-name="ce3" office:value-type="string" calcext:value-type="string">
            <text:p>3073 through 3079 </text:p>
          </table:table-cell>
          <table:table-cell table:style-name="ce3" office:value-type="string" calcext:value-type="string">
            <text:p>CTRL+ESC+CTRL+A through CTRL+ESC+CTRL+G </text:p>
          </table:table-cell>
        </table:table-row>
        <table:table-row table:style-name="ro1">
          <table:table-cell table:formula="of:=(ROW()-1)" office:value-type="float" office:value="7" calcext:value-type="float">
            <text:p>7</text:p>
          </table:table-cell>
          <table:table-cell table:style-name="ce3" office:value-type="string" calcext:value-type="string">
            <text:p>1 through 7 </text:p>
          </table:table-cell>
          <table:table-cell table:style-name="ce3" office:value-type="string" calcext:value-type="string">
            <text:p>CTRL+A through CTRL+G </text:p>
          </table:table-cell>
          <table:table-cell table:style-name="ce4" table:formula="of:=ROW()+1023" office:value-type="float" office:value="1031" calcext:value-type="float">
            <text:p>1031</text:p>
          </table:table-cell>
          <table:table-cell table:style-name="ce3" office:value-type="string" calcext:value-type="string">
            <text:p>1025 through 1031 </text:p>
          </table:table-cell>
          <table:table-cell table:style-name="ce3" office:value-type="string" calcext:value-type="string">
            <text:p>ALT+CTRL+A through ALT+CTRL+G </text:p>
          </table:table-cell>
          <table:table-cell table:style-name="ce4" table:formula="of:=ROW()+2047" office:value-type="float" office:value="2055" calcext:value-type="float">
            <text:p>2055</text:p>
          </table:table-cell>
          <table:table-cell table:style-name="ce3" office:value-type="string" calcext:value-type="string">
            <text:p>2049 through 2055 </text:p>
          </table:table-cell>
          <table:table-cell table:style-name="ce3" office:value-type="string" calcext:value-type="string">
            <text:p>CTRL+CTRL+A through CTRL+CTRL+G </text:p>
          </table:table-cell>
          <table:table-cell table:style-name="ce4" table:formula="of:=ROW()+3071" office:value-type="float" office:value="3079" calcext:value-type="float">
            <text:p>3079</text:p>
          </table:table-cell>
          <table:table-cell table:style-name="ce3" office:value-type="string" calcext:value-type="string">
            <text:p>3073 through 3079 </text:p>
          </table:table-cell>
          <table:table-cell table:style-name="ce3" office:value-type="string" calcext:value-type="string">
            <text:p>CTRL+ESC+CTRL+A through CTRL+ESC+CTRL+G </text:p>
          </table:table-cell>
        </table:table-row>
        <table:table-row table:style-name="ro1">
          <table:table-cell table:formula="of:=(ROW()-1)" office:value-type="float" office:value="8" calcext:value-type="float">
            <text:p>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BACKSPACE </text:p>
          </table:table-cell>
          <table:table-cell table:style-name="ce4" table:formula="of:=ROW()+1023" office:value-type="float" office:value="1032" calcext:value-type="float">
            <text:p>1032</text:p>
          </table:table-cell>
          <table:table-cell table:style-name="ce3" office:value-type="float" office:value="1032" calcext:value-type="float">
            <text:p>1032</text:p>
          </table:table-cell>
          <table:table-cell table:style-name="ce3" office:value-type="string" calcext:value-type="string">
            <text:p>ALT+BACKSPACE </text:p>
          </table:table-cell>
          <table:table-cell table:style-name="ce4" table:formula="of:=ROW()+2047" office:value-type="float" office:value="2056" calcext:value-type="float">
            <text:p>2056</text:p>
          </table:table-cell>
          <table:table-cell table:style-name="ce3" office:value-type="float" office:value="2056" calcext:value-type="float">
            <text:p>2056</text:p>
          </table:table-cell>
          <table:table-cell table:style-name="ce3" office:value-type="string" calcext:value-type="string">
            <text:p>CTRL+BACKSPACE </text:p>
          </table:table-cell>
          <table:table-cell table:style-name="ce4" table:formula="of:=ROW()+3071" office:value-type="float" office:value="3080" calcext:value-type="float">
            <text:p>3080</text:p>
          </table:table-cell>
          <table:table-cell table:style-name="ce3" office:value-type="float" office:value="3080" calcext:value-type="float">
            <text:p>3080</text:p>
          </table:table-cell>
          <table:table-cell table:style-name="ce3" office:value-type="string" calcext:value-type="string">
            <text:p>CTRL+ALT+BACKSPACE</text:p>
          </table:table-cell>
        </table:table-row>
        <table:table-row table:style-name="ro1">
          <table:table-cell table:formula="of:=(ROW()-1)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TAB </text:p>
          </table:table-cell>
          <table:table-cell table:style-name="ce4" table:formula="of:=ROW()+1023" office:value-type="float" office:value="1033" calcext:value-type="float">
            <text:p>1033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string" calcext:value-type="string">
            <text:p>ALT+TAB </text:p>
          </table:table-cell>
          <table:table-cell table:style-name="ce4" table:formula="of:=ROW()+2047" office:value-type="float" office:value="2057" calcext:value-type="float">
            <text:p>2057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string" calcext:value-type="string">
            <text:p>CTRL+TAB </text:p>
          </table:table-cell>
          <table:table-cell table:style-name="ce4" table:formula="of:=ROW()+3071" office:value-type="float" office:value="3081" calcext:value-type="float">
            <text:p>3081</text:p>
          </table:table-cell>
          <table:table-cell table:style-name="ce3" office:value-type="float" office:value="3081" calcext:value-type="float">
            <text:p>3081</text:p>
          </table:table-cell>
          <table:table-cell table:style-name="ce3" office:value-type="string" calcext:value-type="string">
            <text:p>CTRL+ALT+TAB</text:p>
          </table:table-cell>
        </table:table-row>
        <table:table-row table:style-name="ro1">
          <table:table-cell table:formula="of:=(ROW()-1)" office:value-type="float" office:value="10" calcext:value-type="float">
            <text:p>10</text:p>
          </table:table-cell>
          <table:table-cell table:style-name="ce3" office:value-type="string" calcext:value-type="string">
            <text:p>10 through 12 </text:p>
          </table:table-cell>
          <table:table-cell table:style-name="ce3" office:value-type="string" calcext:value-type="string">
            <text:p>CTRL+J through CTRL+L </text:p>
          </table:table-cell>
          <table:table-cell table:style-name="ce4" table:formula="of:=ROW()+1023" office:value-type="float" office:value="1034" calcext:value-type="float">
            <text:p>1034</text:p>
          </table:table-cell>
          <table:table-cell table:style-name="ce3" office:value-type="string" calcext:value-type="string">
            <text:p>1034 through 1036 </text:p>
          </table:table-cell>
          <table:table-cell table:style-name="ce3" office:value-type="string" calcext:value-type="string">
            <text:p>ALT+CTRL+J through ALT+CTRL+L </text:p>
          </table:table-cell>
          <table:table-cell table:style-name="ce4" table:formula="of:=ROW()+2047" office:value-type="float" office:value="2058" calcext:value-type="float">
            <text:p>2058</text:p>
          </table:table-cell>
          <table:table-cell table:style-name="ce3" office:value-type="string" calcext:value-type="string">
            <text:p>2058 through 2060 </text:p>
          </table:table-cell>
          <table:table-cell table:style-name="ce3" office:value-type="string" calcext:value-type="string">
            <text:p>CTRL+CTRL+J through CTRL+CTRL+L </text:p>
          </table:table-cell>
          <table:table-cell table:style-name="ce4" table:formula="of:=ROW()+3071" office:value-type="float" office:value="3082" calcext:value-type="float">
            <text:p>3082</text:p>
          </table:table-cell>
          <table:table-cell table:style-name="ce3" office:value-type="string" calcext:value-type="string">
            <text:p>3082 through 3084 </text:p>
          </table:table-cell>
          <table:table-cell table:style-name="ce3" office:value-type="string" calcext:value-type="string">
            <text:p>CTRL+ESC+CTRL+J through CTRL+ESC+CTRL+N </text:p>
          </table:table-cell>
        </table:table-row>
        <table:table-row table:style-name="ro1">
          <table:table-cell table:formula="of:=(ROW()-1)" office:value-type="float" office:value="11" calcext:value-type="float">
            <text:p>11</text:p>
          </table:table-cell>
          <table:table-cell table:style-name="ce3" office:value-type="string" calcext:value-type="string">
            <text:p>10 through 12 </text:p>
          </table:table-cell>
          <table:table-cell table:style-name="ce3" office:value-type="string" calcext:value-type="string">
            <text:p>CTRL+J through CTRL+L </text:p>
          </table:table-cell>
          <table:table-cell table:style-name="ce4" table:formula="of:=ROW()+1023" office:value-type="float" office:value="1035" calcext:value-type="float">
            <text:p>1035</text:p>
          </table:table-cell>
          <table:table-cell table:style-name="ce3" office:value-type="string" calcext:value-type="string">
            <text:p>1034 through 1036 </text:p>
          </table:table-cell>
          <table:table-cell table:style-name="ce3" office:value-type="string" calcext:value-type="string">
            <text:p>ALT+CTRL+J through ALT+CTRL+L </text:p>
          </table:table-cell>
          <table:table-cell table:style-name="ce4" table:formula="of:=ROW()+2047" office:value-type="float" office:value="2059" calcext:value-type="float">
            <text:p>2059</text:p>
          </table:table-cell>
          <table:table-cell table:style-name="ce3" office:value-type="string" calcext:value-type="string">
            <text:p>2058 through 2060 </text:p>
          </table:table-cell>
          <table:table-cell table:style-name="ce3" office:value-type="string" calcext:value-type="string">
            <text:p>CTRL+CTRL+J through CTRL+CTRL+L </text:p>
          </table:table-cell>
          <table:table-cell table:style-name="ce4" table:formula="of:=ROW()+3071" office:value-type="float" office:value="3083" calcext:value-type="float">
            <text:p>3083</text:p>
          </table:table-cell>
          <table:table-cell table:style-name="ce3" office:value-type="string" calcext:value-type="string">
            <text:p>3082 through 3084 </text:p>
          </table:table-cell>
          <table:table-cell table:style-name="ce3" office:value-type="string" calcext:value-type="string">
            <text:p>CTRL+ESC+CTRL+J through CTRL+ESC+CTRL+N </text:p>
          </table:table-cell>
        </table:table-row>
        <table:table-row table:style-name="ro1">
          <table:table-cell table:formula="of:=(ROW()-1)" office:value-type="float" office:value="12" calcext:value-type="float">
            <text:p>12</text:p>
          </table:table-cell>
          <table:table-cell table:style-name="ce3" office:value-type="string" calcext:value-type="string">
            <text:p>10 through 12 </text:p>
          </table:table-cell>
          <table:table-cell table:style-name="ce3" office:value-type="string" calcext:value-type="string">
            <text:p>CTRL+J through CTRL+L </text:p>
          </table:table-cell>
          <table:table-cell table:style-name="ce4" table:formula="of:=ROW()+1023" office:value-type="float" office:value="1036" calcext:value-type="float">
            <text:p>1036</text:p>
          </table:table-cell>
          <table:table-cell table:style-name="ce3" office:value-type="string" calcext:value-type="string">
            <text:p>1034 through 1036 </text:p>
          </table:table-cell>
          <table:table-cell table:style-name="ce3" office:value-type="string" calcext:value-type="string">
            <text:p>ALT+CTRL+J through ALT+CTRL+L </text:p>
          </table:table-cell>
          <table:table-cell table:style-name="ce4" table:formula="of:=ROW()+2047" office:value-type="float" office:value="2060" calcext:value-type="float">
            <text:p>2060</text:p>
          </table:table-cell>
          <table:table-cell table:style-name="ce3" office:value-type="string" calcext:value-type="string">
            <text:p>2058 through 2060 </text:p>
          </table:table-cell>
          <table:table-cell table:style-name="ce3" office:value-type="string" calcext:value-type="string">
            <text:p>CTRL+CTRL+J through CTRL+CTRL+L </text:p>
          </table:table-cell>
          <table:table-cell table:style-name="ce4" table:formula="of:=ROW()+3071" office:value-type="float" office:value="3084" calcext:value-type="float">
            <text:p>3084</text:p>
          </table:table-cell>
          <table:table-cell table:style-name="ce3" office:value-type="string" calcext:value-type="string">
            <text:p>3082 through 3084 </text:p>
          </table:table-cell>
          <table:table-cell table:style-name="ce3" office:value-type="string" calcext:value-type="string">
            <text:p>CTRL+ESC+CTRL+J through CTRL+ESC+CTRL+N </text:p>
          </table:table-cell>
        </table:table-row>
        <table:table-row table:style-name="ro1">
          <table:table-cell table:formula="of:=(ROW()-1)" office:value-type="float" office:value="13" calcext:value-type="float">
            <text:p>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ENTER (Windows) RETURN (UNIX) </text:p>
          </table:table-cell>
          <table:table-cell table:style-name="ce4" table:formula="of:=ROW()+1023" office:value-type="float" office:value="1037" calcext:value-type="float">
            <text:p>1037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string" calcext:value-type="string">
            <text:p>ALT+RETURN </text:p>
          </table:table-cell>
          <table:table-cell table:style-name="ce4" table:formula="of:=ROW()+2047" office:value-type="float" office:value="2061" calcext:value-type="float">
            <text:p>2061</text:p>
          </table:table-cell>
          <table:table-cell table:style-name="ce3" office:value-type="float" office:value="2061" calcext:value-type="float">
            <text:p>2061</text:p>
          </table:table-cell>
          <table:table-cell table:style-name="ce3" office:value-type="string" calcext:value-type="string">
            <text:p>CTRL-RETURN</text:p>
          </table:table-cell>
          <table:table-cell table:style-name="ce4" table:formula="of:=ROW()+3071" office:value-type="float" office:value="3085" calcext:value-type="float">
            <text:p>3085</text:p>
          </table:table-cell>
          <table:table-cell table:style-name="ce3" office:value-type="float" office:value="3085" calcext:value-type="float">
            <text:p>3085</text:p>
          </table:table-cell>
          <table:table-cell table:style-name="ce3" office:value-type="string" calcext:value-type="string">
            <text:p>CTRL-ALT-RETURN</text:p>
          </table:table-cell>
        </table:table-row>
        <table:table-row table:style-name="ro1">
          <table:table-cell table:formula="of:=(ROW()-1)" office:value-type="float" office:value="14" calcext:value-type="float">
            <text:p>14</text:p>
          </table:table-cell>
          <table:table-cell table:style-name="ce3" office:value-type="string" calcext:value-type="string">
            <text:p>14 through 26 </text:p>
          </table:table-cell>
          <table:table-cell table:style-name="ce3" office:value-type="string" calcext:value-type="string">
            <text:p>CTRL+N through CTRL+Z </text:p>
          </table:table-cell>
          <table:table-cell table:style-name="ce4" table:formula="of:=ROW()+1023" office:value-type="float" office:value="1038" calcext:value-type="float">
            <text:p>1038</text:p>
          </table:table-cell>
          <table:table-cell table:style-name="ce3" office:value-type="string" calcext:value-type="string">
            <text:p>1038 through 1050 </text:p>
          </table:table-cell>
          <table:table-cell table:style-name="ce3" office:value-type="string" calcext:value-type="string">
            <text:p>ALT+CTRL+N through ALT+CTRL+Z </text:p>
          </table:table-cell>
          <table:table-cell table:style-name="ce4" table:formula="of:=ROW()+2047" office:value-type="float" office:value="2062" calcext:value-type="float">
            <text:p>2062</text:p>
          </table:table-cell>
          <table:table-cell table:style-name="ce3" office:value-type="string" calcext:value-type="string">
            <text:p>2062 through 2074</text:p>
          </table:table-cell>
          <table:table-cell table:style-name="ce3" office:value-type="string" calcext:value-type="string">
            <text:p>CTRL+CTRL+N through CTRL+CTRL+Z </text:p>
          </table:table-cell>
          <table:table-cell table:style-name="ce4" table:formula="of:=ROW()+3071" office:value-type="float" office:value="3086" calcext:value-type="float">
            <text:p>3086</text:p>
          </table:table-cell>
          <table:table-cell table:style-name="ce3" office:value-type="string" calcext:value-type="string">
            <text:p>3086 through 3098</text:p>
          </table:table-cell>
          <table:table-cell table:style-name="ce3" office:value-type="string" calcext:value-type="string">
            <text:p>CTRL+ESC+CTRL+N through CTRL+ESC+CTRL+Z </text:p>
          </table:table-cell>
        </table:table-row>
        <table:table-row table:style-name="ro1">
          <table:table-cell table:formula="of:=(ROW()-1)" office:value-type="float" office:value="15" calcext:value-type="float">
            <text:p>15</text:p>
          </table:table-cell>
          <table:table-cell table:style-name="ce3" office:value-type="string" calcext:value-type="string">
            <text:p>14 through 26 </text:p>
          </table:table-cell>
          <table:table-cell table:style-name="ce3" office:value-type="string" calcext:value-type="string">
            <text:p>CTRL+N through CTRL+Z </text:p>
          </table:table-cell>
          <table:table-cell table:style-name="ce4" table:formula="of:=ROW()+1023" office:value-type="float" office:value="1039" calcext:value-type="float">
            <text:p>1039</text:p>
          </table:table-cell>
          <table:table-cell table:style-name="ce3" office:value-type="string" calcext:value-type="string">
            <text:p>1038 through 1050 </text:p>
          </table:table-cell>
          <table:table-cell table:style-name="ce3" office:value-type="string" calcext:value-type="string">
            <text:p>ALT+CTRL+N through ALT+CTRL+Z </text:p>
          </table:table-cell>
          <table:table-cell table:style-name="ce4" table:formula="of:=ROW()+2047" office:value-type="float" office:value="2063" calcext:value-type="float">
            <text:p>2063</text:p>
          </table:table-cell>
          <table:table-cell table:style-name="ce3" office:value-type="string" calcext:value-type="string">
            <text:p>2062 through 2074</text:p>
          </table:table-cell>
          <table:table-cell table:style-name="ce3" office:value-type="string" calcext:value-type="string">
            <text:p>CTRL+CTRL+N through CTRL+CTRL+Z </text:p>
          </table:table-cell>
          <table:table-cell table:style-name="ce4" table:formula="of:=ROW()+3071" office:value-type="float" office:value="3087" calcext:value-type="float">
            <text:p>3087</text:p>
          </table:table-cell>
          <table:table-cell table:style-name="ce3" office:value-type="string" calcext:value-type="string">
            <text:p>3086 through 3098</text:p>
          </table:table-cell>
          <table:table-cell table:style-name="ce3" office:value-type="string" calcext:value-type="string">
            <text:p>CTRL+ESC+CTRL+N through CTRL+ESC+CTRL+Z </text:p>
          </table:table-cell>
        </table:table-row>
        <table:table-row table:style-name="ro1">
          <table:table-cell table:formula="of:=(ROW()-1)" office:value-type="float" office:value="16" calcext:value-type="float">
            <text:p>16</text:p>
          </table:table-cell>
          <table:table-cell table:style-name="ce3" office:value-type="string" calcext:value-type="string">
            <text:p>14 through 26 </text:p>
          </table:table-cell>
          <table:table-cell table:style-name="ce3" office:value-type="string" calcext:value-type="string">
            <text:p>CTRL+N through CTRL+Z </text:p>
          </table:table-cell>
          <table:table-cell table:style-name="ce4" table:formula="of:=ROW()+1023" office:value-type="float" office:value="1040" calcext:value-type="float">
            <text:p>1040</text:p>
          </table:table-cell>
          <table:table-cell table:style-name="ce3" office:value-type="string" calcext:value-type="string">
            <text:p>1038 through 1050 </text:p>
          </table:table-cell>
          <table:table-cell table:style-name="ce3" office:value-type="string" calcext:value-type="string">
            <text:p>ALT+CTRL+N through ALT+CTRL+Z </text:p>
          </table:table-cell>
          <table:table-cell table:style-name="ce4" table:formula="of:=ROW()+2047" office:value-type="float" office:value="2064" calcext:value-type="float">
            <text:p>2064</text:p>
          </table:table-cell>
          <table:table-cell table:style-name="ce3" office:value-type="string" calcext:value-type="string">
            <text:p>2062 through 2074</text:p>
          </table:table-cell>
          <table:table-cell table:style-name="ce3" office:value-type="string" calcext:value-type="string">
            <text:p>CTRL+CTRL+N through CTRL+CTRL+Z </text:p>
          </table:table-cell>
          <table:table-cell table:style-name="ce4" table:formula="of:=ROW()+3071" office:value-type="float" office:value="3088" calcext:value-type="float">
            <text:p>3088</text:p>
          </table:table-cell>
          <table:table-cell table:style-name="ce3" office:value-type="string" calcext:value-type="string">
            <text:p>3086 through 3098</text:p>
          </table:table-cell>
          <table:table-cell table:style-name="ce3" office:value-type="string" calcext:value-type="string">
            <text:p>CTRL+ESC+CTRL+N through CTRL+ESC+CTRL+Z </text:p>
          </table:table-cell>
        </table:table-row>
        <table:table-row table:style-name="ro1">
          <table:table-cell table:formula="of:=(ROW()-1)" office:value-type="float" office:value="17" calcext:value-type="float">
            <text:p>17</text:p>
          </table:table-cell>
          <table:table-cell table:style-name="ce3" office:value-type="string" calcext:value-type="string">
            <text:p>14 through 26 </text:p>
          </table:table-cell>
          <table:table-cell table:style-name="ce3" office:value-type="string" calcext:value-type="string">
            <text:p>CTRL+N through CTRL+Z </text:p>
          </table:table-cell>
          <table:table-cell table:style-name="ce4" table:formula="of:=ROW()+1023" office:value-type="float" office:value="1041" calcext:value-type="float">
            <text:p>1041</text:p>
          </table:table-cell>
          <table:table-cell table:style-name="ce3" office:value-type="string" calcext:value-type="string">
            <text:p>1038 through 1050 </text:p>
          </table:table-cell>
          <table:table-cell table:style-name="ce3" office:value-type="string" calcext:value-type="string">
            <text:p>ALT+CTRL+N through ALT+CTRL+Z </text:p>
          </table:table-cell>
          <table:table-cell table:style-name="ce4" table:formula="of:=ROW()+2047" office:value-type="float" office:value="2065" calcext:value-type="float">
            <text:p>2065</text:p>
          </table:table-cell>
          <table:table-cell table:style-name="ce3" office:value-type="string" calcext:value-type="string">
            <text:p>2062 through 2074</text:p>
          </table:table-cell>
          <table:table-cell table:style-name="ce3" office:value-type="string" calcext:value-type="string">
            <text:p>CTRL+CTRL+N through CTRL+CTRL+Z </text:p>
          </table:table-cell>
          <table:table-cell table:style-name="ce4" table:formula="of:=ROW()+3071" office:value-type="float" office:value="3089" calcext:value-type="float">
            <text:p>3089</text:p>
          </table:table-cell>
          <table:table-cell table:style-name="ce3" office:value-type="string" calcext:value-type="string">
            <text:p>3086 through 3098</text:p>
          </table:table-cell>
          <table:table-cell table:style-name="ce3" office:value-type="string" calcext:value-type="string">
            <text:p>CTRL+ESC+CTRL+N through CTRL+ESC+CTRL+Z </text:p>
          </table:table-cell>
        </table:table-row>
        <table:table-row table:style-name="ro1">
          <table:table-cell table:formula="of:=(ROW()-1)" office:value-type="float" office:value="18" calcext:value-type="float">
            <text:p>18</text:p>
          </table:table-cell>
          <table:table-cell table:style-name="ce3" office:value-type="string" calcext:value-type="string">
            <text:p>14 through 26 </text:p>
          </table:table-cell>
          <table:table-cell table:style-name="ce3" office:value-type="string" calcext:value-type="string">
            <text:p>CTRL+N through CTRL+Z </text:p>
          </table:table-cell>
          <table:table-cell table:style-name="ce4" table:formula="of:=ROW()+1023" office:value-type="float" office:value="1042" calcext:value-type="float">
            <text:p>1042</text:p>
          </table:table-cell>
          <table:table-cell table:style-name="ce3" office:value-type="string" calcext:value-type="string">
            <text:p>1038 through 1050 </text:p>
          </table:table-cell>
          <table:table-cell table:style-name="ce3" office:value-type="string" calcext:value-type="string">
            <text:p>ALT+CTRL+N through ALT+CTRL+Z </text:p>
          </table:table-cell>
          <table:table-cell table:style-name="ce4" table:formula="of:=ROW()+2047" office:value-type="float" office:value="2066" calcext:value-type="float">
            <text:p>2066</text:p>
          </table:table-cell>
          <table:table-cell table:style-name="ce3" office:value-type="string" calcext:value-type="string">
            <text:p>2062 through 2074</text:p>
          </table:table-cell>
          <table:table-cell table:style-name="ce3" office:value-type="string" calcext:value-type="string">
            <text:p>CTRL+CTRL+N through CTRL+CTRL+Z </text:p>
          </table:table-cell>
          <table:table-cell table:style-name="ce4" table:formula="of:=ROW()+3071" office:value-type="float" office:value="3090" calcext:value-type="float">
            <text:p>3090</text:p>
          </table:table-cell>
          <table:table-cell table:style-name="ce3" office:value-type="string" calcext:value-type="string">
            <text:p>3086 through 3098</text:p>
          </table:table-cell>
          <table:table-cell table:style-name="ce3" office:value-type="string" calcext:value-type="string">
            <text:p>CTRL+ESC+CTRL+N through CTRL+ESC+CTRL+Z </text:p>
          </table:table-cell>
        </table:table-row>
        <table:table-row table:style-name="ro1">
          <table:table-cell table:formula="of:=(ROW()-1)" office:value-type="float" office:value="19" calcext:value-type="float">
            <text:p>19</text:p>
          </table:table-cell>
          <table:table-cell table:style-name="ce3" office:value-type="string" calcext:value-type="string">
            <text:p>14 through 26 </text:p>
          </table:table-cell>
          <table:table-cell table:style-name="ce3" office:value-type="string" calcext:value-type="string">
            <text:p>CTRL+N through CTRL+Z </text:p>
          </table:table-cell>
          <table:table-cell table:style-name="ce4" table:formula="of:=ROW()+1023" office:value-type="float" office:value="1043" calcext:value-type="float">
            <text:p>1043</text:p>
          </table:table-cell>
          <table:table-cell table:style-name="ce3" office:value-type="string" calcext:value-type="string">
            <text:p>1038 through 1050 </text:p>
          </table:table-cell>
          <table:table-cell table:style-name="ce3" office:value-type="string" calcext:value-type="string">
            <text:p>ALT+CTRL+N through ALT+CTRL+Z </text:p>
          </table:table-cell>
          <table:table-cell table:style-name="ce4" table:formula="of:=ROW()+2047" office:value-type="float" office:value="2067" calcext:value-type="float">
            <text:p>2067</text:p>
          </table:table-cell>
          <table:table-cell table:style-name="ce3" office:value-type="string" calcext:value-type="string">
            <text:p>2062 through 2074</text:p>
          </table:table-cell>
          <table:table-cell table:style-name="ce3" office:value-type="string" calcext:value-type="string">
            <text:p>CTRL+CTRL+N through CTRL+CTRL+Z </text:p>
          </table:table-cell>
          <table:table-cell table:style-name="ce4" table:formula="of:=ROW()+3071" office:value-type="float" office:value="3091" calcext:value-type="float">
            <text:p>3091</text:p>
          </table:table-cell>
          <table:table-cell table:style-name="ce3" office:value-type="string" calcext:value-type="string">
            <text:p>3086 through 3098</text:p>
          </table:table-cell>
          <table:table-cell table:style-name="ce3" office:value-type="string" calcext:value-type="string">
            <text:p>CTRL+ESC+CTRL+N through CTRL+ESC+CTRL+Z </text:p>
          </table:table-cell>
        </table:table-row>
        <table:table-row table:style-name="ro1">
          <table:table-cell table:formula="of:=(ROW()-1)" office:value-type="float" office:value="20" calcext:value-type="float">
            <text:p>20</text:p>
          </table:table-cell>
          <table:table-cell table:style-name="ce3" office:value-type="string" calcext:value-type="string">
            <text:p>14 through 26 </text:p>
          </table:table-cell>
          <table:table-cell table:style-name="ce3" office:value-type="string" calcext:value-type="string">
            <text:p>CTRL+N through CTRL+Z </text:p>
          </table:table-cell>
          <table:table-cell table:style-name="ce4" table:formula="of:=ROW()+1023" office:value-type="float" office:value="1044" calcext:value-type="float">
            <text:p>1044</text:p>
          </table:table-cell>
          <table:table-cell table:style-name="ce3" office:value-type="string" calcext:value-type="string">
            <text:p>1038 through 1050 </text:p>
          </table:table-cell>
          <table:table-cell table:style-name="ce3" office:value-type="string" calcext:value-type="string">
            <text:p>ALT+CTRL+N through ALT+CTRL+Z </text:p>
          </table:table-cell>
          <table:table-cell table:style-name="ce4" table:formula="of:=ROW()+2047" office:value-type="float" office:value="2068" calcext:value-type="float">
            <text:p>2068</text:p>
          </table:table-cell>
          <table:table-cell table:style-name="ce3" office:value-type="string" calcext:value-type="string">
            <text:p>2062 through 2074</text:p>
          </table:table-cell>
          <table:table-cell table:style-name="ce3" office:value-type="string" calcext:value-type="string">
            <text:p>CTRL+CTRL+N through CTRL+CTRL+Z </text:p>
          </table:table-cell>
          <table:table-cell table:style-name="ce4" table:formula="of:=ROW()+3071" office:value-type="float" office:value="3092" calcext:value-type="float">
            <text:p>3092</text:p>
          </table:table-cell>
          <table:table-cell table:style-name="ce3" office:value-type="string" calcext:value-type="string">
            <text:p>3086 through 3098</text:p>
          </table:table-cell>
          <table:table-cell table:style-name="ce3" office:value-type="string" calcext:value-type="string">
            <text:p>CTRL+ESC+CTRL+N through CTRL+ESC+CTRL+Z </text:p>
          </table:table-cell>
        </table:table-row>
        <table:table-row table:style-name="ro1">
          <table:table-cell table:formula="of:=(ROW()-1)" office:value-type="float" office:value="21" calcext:value-type="float">
            <text:p>21</text:p>
          </table:table-cell>
          <table:table-cell table:style-name="ce3" office:value-type="string" calcext:value-type="string">
            <text:p>14 through 26 </text:p>
          </table:table-cell>
          <table:table-cell table:style-name="ce3" office:value-type="string" calcext:value-type="string">
            <text:p>CTRL+N through CTRL+Z </text:p>
          </table:table-cell>
          <table:table-cell table:style-name="ce4" table:formula="of:=ROW()+1023" office:value-type="float" office:value="1045" calcext:value-type="float">
            <text:p>1045</text:p>
          </table:table-cell>
          <table:table-cell table:style-name="ce3" office:value-type="string" calcext:value-type="string">
            <text:p>1038 through 1050 </text:p>
          </table:table-cell>
          <table:table-cell table:style-name="ce3" office:value-type="string" calcext:value-type="string">
            <text:p>ALT+CTRL+N through ALT+CTRL+Z </text:p>
          </table:table-cell>
          <table:table-cell table:style-name="ce4" table:formula="of:=ROW()+2047" office:value-type="float" office:value="2069" calcext:value-type="float">
            <text:p>2069</text:p>
          </table:table-cell>
          <table:table-cell table:style-name="ce3" office:value-type="string" calcext:value-type="string">
            <text:p>2062 through 2074</text:p>
          </table:table-cell>
          <table:table-cell table:style-name="ce3" office:value-type="string" calcext:value-type="string">
            <text:p>CTRL+CTRL+N through CTRL+CTRL+Z </text:p>
          </table:table-cell>
          <table:table-cell table:style-name="ce4" table:formula="of:=ROW()+3071" office:value-type="float" office:value="3093" calcext:value-type="float">
            <text:p>3093</text:p>
          </table:table-cell>
          <table:table-cell table:style-name="ce3" office:value-type="string" calcext:value-type="string">
            <text:p>3086 through 3098</text:p>
          </table:table-cell>
          <table:table-cell table:style-name="ce3" office:value-type="string" calcext:value-type="string">
            <text:p>CTRL+ESC+CTRL+N through CTRL+ESC+CTRL+Z </text:p>
          </table:table-cell>
        </table:table-row>
        <table:table-row table:style-name="ro1">
          <table:table-cell table:formula="of:=(ROW()-1)" office:value-type="float" office:value="22" calcext:value-type="float">
            <text:p>22</text:p>
          </table:table-cell>
          <table:table-cell table:style-name="ce3" office:value-type="string" calcext:value-type="string">
            <text:p>14 through 26 </text:p>
          </table:table-cell>
          <table:table-cell table:style-name="ce3" office:value-type="string" calcext:value-type="string">
            <text:p>CTRL+N through CTRL+Z </text:p>
          </table:table-cell>
          <table:table-cell table:style-name="ce4" table:formula="of:=ROW()+1023" office:value-type="float" office:value="1046" calcext:value-type="float">
            <text:p>1046</text:p>
          </table:table-cell>
          <table:table-cell table:style-name="ce3" office:value-type="string" calcext:value-type="string">
            <text:p>1038 through 1050 </text:p>
          </table:table-cell>
          <table:table-cell table:style-name="ce3" office:value-type="string" calcext:value-type="string">
            <text:p>ALT+CTRL+N through ALT+CTRL+Z </text:p>
          </table:table-cell>
          <table:table-cell table:style-name="ce4" table:formula="of:=ROW()+2047" office:value-type="float" office:value="2070" calcext:value-type="float">
            <text:p>2070</text:p>
          </table:table-cell>
          <table:table-cell table:style-name="ce3" office:value-type="string" calcext:value-type="string">
            <text:p>2062 through 2074</text:p>
          </table:table-cell>
          <table:table-cell table:style-name="ce3" office:value-type="string" calcext:value-type="string">
            <text:p>CTRL+CTRL+N through CTRL+CTRL+Z </text:p>
          </table:table-cell>
          <table:table-cell table:style-name="ce4" table:formula="of:=ROW()+3071" office:value-type="float" office:value="3094" calcext:value-type="float">
            <text:p>3094</text:p>
          </table:table-cell>
          <table:table-cell table:style-name="ce3" office:value-type="string" calcext:value-type="string">
            <text:p>3086 through 3098</text:p>
          </table:table-cell>
          <table:table-cell table:style-name="ce3" office:value-type="string" calcext:value-type="string">
            <text:p>CTRL+ESC+CTRL+N through CTRL+ESC+CTRL+Z </text:p>
          </table:table-cell>
        </table:table-row>
        <table:table-row table:style-name="ro1">
          <table:table-cell table:formula="of:=(ROW()-1)" office:value-type="float" office:value="23" calcext:value-type="float">
            <text:p>23</text:p>
          </table:table-cell>
          <table:table-cell table:style-name="ce3" office:value-type="string" calcext:value-type="string">
            <text:p>14 through 26 </text:p>
          </table:table-cell>
          <table:table-cell table:style-name="ce3" office:value-type="string" calcext:value-type="string">
            <text:p>CTRL+N through CTRL+Z </text:p>
          </table:table-cell>
          <table:table-cell table:style-name="ce4" table:formula="of:=ROW()+1023" office:value-type="float" office:value="1047" calcext:value-type="float">
            <text:p>1047</text:p>
          </table:table-cell>
          <table:table-cell table:style-name="ce3" office:value-type="string" calcext:value-type="string">
            <text:p>1038 through 1050 </text:p>
          </table:table-cell>
          <table:table-cell table:style-name="ce3" office:value-type="string" calcext:value-type="string">
            <text:p>ALT+CTRL+N through ALT+CTRL+Z </text:p>
          </table:table-cell>
          <table:table-cell table:style-name="ce4" table:formula="of:=ROW()+2047" office:value-type="float" office:value="2071" calcext:value-type="float">
            <text:p>2071</text:p>
          </table:table-cell>
          <table:table-cell table:style-name="ce3" office:value-type="string" calcext:value-type="string">
            <text:p>2062 through 2074</text:p>
          </table:table-cell>
          <table:table-cell table:style-name="ce3" office:value-type="string" calcext:value-type="string">
            <text:p>CTRL+CTRL+N through CTRL+CTRL+Z </text:p>
          </table:table-cell>
          <table:table-cell table:style-name="ce4" table:formula="of:=ROW()+3071" office:value-type="float" office:value="3095" calcext:value-type="float">
            <text:p>3095</text:p>
          </table:table-cell>
          <table:table-cell table:style-name="ce3" office:value-type="string" calcext:value-type="string">
            <text:p>3086 through 3098</text:p>
          </table:table-cell>
          <table:table-cell table:style-name="ce3" office:value-type="string" calcext:value-type="string">
            <text:p>CTRL+ESC+CTRL+N through CTRL+ESC+CTRL+Z </text:p>
          </table:table-cell>
        </table:table-row>
        <table:table-row table:style-name="ro1">
          <table:table-cell table:formula="of:=(ROW()-1)" office:value-type="float" office:value="24" calcext:value-type="float">
            <text:p>24</text:p>
          </table:table-cell>
          <table:table-cell table:style-name="ce3" office:value-type="string" calcext:value-type="string">
            <text:p>14 through 26 </text:p>
          </table:table-cell>
          <table:table-cell table:style-name="ce3" office:value-type="string" calcext:value-type="string">
            <text:p>CTRL+N through CTRL+Z </text:p>
          </table:table-cell>
          <table:table-cell table:style-name="ce4" table:formula="of:=ROW()+1023" office:value-type="float" office:value="1048" calcext:value-type="float">
            <text:p>1048</text:p>
          </table:table-cell>
          <table:table-cell table:style-name="ce3" office:value-type="string" calcext:value-type="string">
            <text:p>1038 through 1050 </text:p>
          </table:table-cell>
          <table:table-cell table:style-name="ce3" office:value-type="string" calcext:value-type="string">
            <text:p>ALT+CTRL+N through ALT+CTRL+Z </text:p>
          </table:table-cell>
          <table:table-cell table:style-name="ce4" table:formula="of:=ROW()+2047" office:value-type="float" office:value="2072" calcext:value-type="float">
            <text:p>2072</text:p>
          </table:table-cell>
          <table:table-cell table:style-name="ce3" office:value-type="string" calcext:value-type="string">
            <text:p>2062 through 2074</text:p>
          </table:table-cell>
          <table:table-cell table:style-name="ce3" office:value-type="string" calcext:value-type="string">
            <text:p>CTRL+CTRL+N through CTRL+CTRL+Z </text:p>
          </table:table-cell>
          <table:table-cell table:style-name="ce4" table:formula="of:=ROW()+3071" office:value-type="float" office:value="3096" calcext:value-type="float">
            <text:p>3096</text:p>
          </table:table-cell>
          <table:table-cell table:style-name="ce3" office:value-type="string" calcext:value-type="string">
            <text:p>3086 through 3098</text:p>
          </table:table-cell>
          <table:table-cell table:style-name="ce3" office:value-type="string" calcext:value-type="string">
            <text:p>CTRL+ESC+CTRL+N through CTRL+ESC+CTRL+Z </text:p>
          </table:table-cell>
        </table:table-row>
        <table:table-row table:style-name="ro1">
          <table:table-cell table:formula="of:=(ROW()-1)" office:value-type="float" office:value="25" calcext:value-type="float">
            <text:p>25</text:p>
          </table:table-cell>
          <table:table-cell table:style-name="ce3" office:value-type="string" calcext:value-type="string">
            <text:p>14 through 26 </text:p>
          </table:table-cell>
          <table:table-cell table:style-name="ce3" office:value-type="string" calcext:value-type="string">
            <text:p>CTRL+N through CTRL+Z </text:p>
          </table:table-cell>
          <table:table-cell table:style-name="ce4" table:formula="of:=ROW()+1023" office:value-type="float" office:value="1049" calcext:value-type="float">
            <text:p>1049</text:p>
          </table:table-cell>
          <table:table-cell table:style-name="ce3" office:value-type="string" calcext:value-type="string">
            <text:p>1038 through 1050 </text:p>
          </table:table-cell>
          <table:table-cell table:style-name="ce3" office:value-type="string" calcext:value-type="string">
            <text:p>ALT+CTRL+N through ALT+CTRL+Z </text:p>
          </table:table-cell>
          <table:table-cell table:style-name="ce4" table:formula="of:=ROW()+2047" office:value-type="float" office:value="2073" calcext:value-type="float">
            <text:p>2073</text:p>
          </table:table-cell>
          <table:table-cell table:style-name="ce3" office:value-type="string" calcext:value-type="string">
            <text:p>2062 through 2074</text:p>
          </table:table-cell>
          <table:table-cell table:style-name="ce3" office:value-type="string" calcext:value-type="string">
            <text:p>CTRL+CTRL+N through CTRL+CTRL+Z </text:p>
          </table:table-cell>
          <table:table-cell table:style-name="ce4" table:formula="of:=ROW()+3071" office:value-type="float" office:value="3097" calcext:value-type="float">
            <text:p>3097</text:p>
          </table:table-cell>
          <table:table-cell table:style-name="ce3" office:value-type="string" calcext:value-type="string">
            <text:p>3086 through 3098</text:p>
          </table:table-cell>
          <table:table-cell table:style-name="ce3" office:value-type="string" calcext:value-type="string">
            <text:p>CTRL+ESC+CTRL+N through CTRL+ESC+CTRL+Z </text:p>
          </table:table-cell>
        </table:table-row>
        <table:table-row table:style-name="ro1">
          <table:table-cell table:formula="of:=(ROW()-1)" office:value-type="float" office:value="26" calcext:value-type="float">
            <text:p>26</text:p>
          </table:table-cell>
          <table:table-cell table:style-name="ce3" office:value-type="string" calcext:value-type="string">
            <text:p>14 through 26 </text:p>
          </table:table-cell>
          <table:table-cell table:style-name="ce3" office:value-type="string" calcext:value-type="string">
            <text:p>CTRL+N through CTRL+Z </text:p>
          </table:table-cell>
          <table:table-cell table:style-name="ce4" table:formula="of:=ROW()+1023" office:value-type="float" office:value="1050" calcext:value-type="float">
            <text:p>1050</text:p>
          </table:table-cell>
          <table:table-cell table:style-name="ce3" office:value-type="string" calcext:value-type="string">
            <text:p>1038 through 1050 </text:p>
          </table:table-cell>
          <table:table-cell table:style-name="ce3" office:value-type="string" calcext:value-type="string">
            <text:p>ALT+CTRL+N through ALT+CTRL+Z </text:p>
          </table:table-cell>
          <table:table-cell table:style-name="ce4" table:formula="of:=ROW()+2047" office:value-type="float" office:value="2074" calcext:value-type="float">
            <text:p>2074</text:p>
          </table:table-cell>
          <table:table-cell table:style-name="ce3" office:value-type="string" calcext:value-type="string">
            <text:p>2062 through 2074</text:p>
          </table:table-cell>
          <table:table-cell table:style-name="ce3" office:value-type="string" calcext:value-type="string">
            <text:p>CTRL+CTRL+N through CTRL+CTRL+Z </text:p>
          </table:table-cell>
          <table:table-cell table:style-name="ce4" table:formula="of:=ROW()+3071" office:value-type="float" office:value="3098" calcext:value-type="float">
            <text:p>3098</text:p>
          </table:table-cell>
          <table:table-cell table:style-name="ce3" office:value-type="string" calcext:value-type="string">
            <text:p>3086 through 3098</text:p>
          </table:table-cell>
          <table:table-cell table:style-name="ce3" office:value-type="string" calcext:value-type="string">
            <text:p>CTRL+ESC+CTRL+N through CTRL+ESC+CTRL+Z </text:p>
          </table:table-cell>
        </table:table-row>
        <table:table-row table:style-name="ro1">
          <table:table-cell table:formula="of:=(ROW()-1)" office:value-type="float" office:value="27" calcext:value-type="float">
            <text:p>2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ESC </text:p>
          </table:table-cell>
          <table:table-cell table:style-name="ce4" table:formula="of:=ROW()+1023" office:value-type="float" office:value="1051" calcext:value-type="float">
            <text:p>1051</text:p>
          </table:table-cell>
          <table:table-cell table:style-name="ce3" office:value-type="float" office:value="1051" calcext:value-type="float">
            <text:p>1051</text:p>
          </table:table-cell>
          <table:table-cell table:style-name="ce3" office:value-type="string" calcext:value-type="string">
            <text:p>ALT+ESC </text:p>
          </table:table-cell>
          <table:table-cell table:style-name="ce4" table:formula="of:=ROW()+2047" office:value-type="float" office:value="2075" calcext:value-type="float">
            <text:p>2075</text:p>
          </table:table-cell>
          <table:table-cell table:style-name="ce3" office:value-type="float" office:value="2075" calcext:value-type="float">
            <text:p>2075</text:p>
          </table:table-cell>
          <table:table-cell table:style-name="ce3" office:value-type="string" calcext:value-type="string">
            <text:p>CTRL+ESC </text:p>
          </table:table-cell>
          <table:table-cell table:style-name="ce4" table:formula="of:=ROW()+3071" office:value-type="float" office:value="3099" calcext:value-type="float">
            <text:p>3099</text:p>
          </table:table-cell>
          <table:table-cell table:style-name="ce3" office:value-type="float" office:value="3099" calcext:value-type="float">
            <text:p>3099</text:p>
          </table:table-cell>
          <table:table-cell table:style-name="ce3" office:value-type="string" calcext:value-type="string">
            <text:p>CTRL+ESC+ESC</text:p>
          </table:table-cell>
        </table:table-row>
        <table:table-row table:style-name="ro1">
          <table:table-cell table:formula="of:=(ROW()-1)" office:value-type="float" office:value="28" calcext:value-type="float">
            <text:p>2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CTRL+\ </text:p>
          </table:table-cell>
          <table:table-cell table:style-name="ce4" table:formula="of:=ROW()+1023" office:value-type="float" office:value="1052" calcext:value-type="float">
            <text:p>1052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string" calcext:value-type="string">
            <text:p>ALT+CTRL+\ </text:p>
          </table:table-cell>
          <table:table-cell table:style-name="ce4" table:formula="of:=ROW()+2047" office:value-type="float" office:value="2076" calcext:value-type="float">
            <text:p>2076</text:p>
          </table:table-cell>
          <table:table-cell table:style-name="ce3" office:value-type="float" office:value="2076" calcext:value-type="float">
            <text:p>2076</text:p>
          </table:table-cell>
          <table:table-cell table:style-name="ce3" office:value-type="string" calcext:value-type="string">
            <text:p>CTRL+CTRL+\ </text:p>
          </table:table-cell>
          <table:table-cell table:style-name="ce4" table:formula="of:=ROW()+3071" office:value-type="float" office:value="3100" calcext:value-type="float">
            <text:p>3100</text:p>
          </table:table-cell>
          <table:table-cell table:style-name="ce3" office:value-type="float" office:value="3100" calcext:value-type="float">
            <text:p>3100</text:p>
          </table:table-cell>
          <table:table-cell table:style-name="ce3" office:value-type="string" calcext:value-type="string">
            <text:p>ALT+CTRL+\ </text:p>
          </table:table-cell>
        </table:table-row>
        <table:table-row table:style-name="ro1">
          <table:table-cell table:formula="of:=(ROW()-1)" office:value-type="float" office:value="29" calcext:value-type="float">
            <text:p>2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CTRL+] </text:p>
          </table:table-cell>
          <table:table-cell table:style-name="ce4" table:formula="of:=ROW()+1023" office:value-type="float" office:value="1053" calcext:value-type="float">
            <text:p>1053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string" calcext:value-type="string">
            <text:p>ALT+CTRL+] </text:p>
          </table:table-cell>
          <table:table-cell table:style-name="ce4" table:formula="of:=ROW()+2047" office:value-type="float" office:value="2077" calcext:value-type="float">
            <text:p>2077</text:p>
          </table:table-cell>
          <table:table-cell table:style-name="ce3" office:value-type="float" office:value="2077" calcext:value-type="float">
            <text:p>2077</text:p>
          </table:table-cell>
          <table:table-cell table:style-name="ce3" office:value-type="string" calcext:value-type="string">
            <text:p>CTRL+CTRL+] </text:p>
          </table:table-cell>
          <table:table-cell table:style-name="ce4" table:formula="of:=ROW()+3071" office:value-type="float" office:value="3101" calcext:value-type="float">
            <text:p>3101</text:p>
          </table:table-cell>
          <table:table-cell table:style-name="ce3" office:value-type="float" office:value="3101" calcext:value-type="float">
            <text:p>3101</text:p>
          </table:table-cell>
          <table:table-cell table:style-name="ce3" office:value-type="string" calcext:value-type="string">
            <text:p>CTRL+ESC+CTRL+] </text:p>
          </table:table-cell>
        </table:table-row>
        <table:table-row table:style-name="ro1">
          <table:table-cell table:formula="of:=(ROW()-1)" office:value-type="float" office:value="30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CTRL+^ </text:p>
          </table:table-cell>
          <table:table-cell table:style-name="ce4" table:formula="of:=ROW()+1023" office:value-type="float" office:value="1054" calcext:value-type="float">
            <text:p>1054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string" calcext:value-type="string">
            <text:p>ALT+CTRL+^ </text:p>
          </table:table-cell>
          <table:table-cell table:style-name="ce4" table:formula="of:=ROW()+2047" office:value-type="float" office:value="2078" calcext:value-type="float">
            <text:p>2078</text:p>
          </table:table-cell>
          <table:table-cell table:style-name="ce3" office:value-type="float" office:value="2078" calcext:value-type="float">
            <text:p>2078</text:p>
          </table:table-cell>
          <table:table-cell table:style-name="ce3" office:value-type="string" calcext:value-type="string">
            <text:p>CTRL+CTRL+^ </text:p>
          </table:table-cell>
          <table:table-cell table:style-name="ce4" table:formula="of:=ROW()+3071" office:value-type="float" office:value="3102" calcext:value-type="float">
            <text:p>3102</text:p>
          </table:table-cell>
          <table:table-cell table:style-name="ce3" office:value-type="float" office:value="3102" calcext:value-type="float">
            <text:p>3102</text:p>
          </table:table-cell>
          <table:table-cell table:style-name="ce3" office:value-type="string" calcext:value-type="string">
            <text:p>CTRL+ESC+CTRL+^ </text:p>
          </table:table-cell>
        </table:table-row>
        <table:table-row table:style-name="ro1">
          <table:table-cell table:formula="of:=(ROW()-1)" office:value-type="float" office:value="31" calcext:value-type="float">
            <text:p>3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CTRL+_ </text:p>
          </table:table-cell>
          <table:table-cell table:style-name="ce4" table:formula="of:=ROW()+1023" office:value-type="float" office:value="1055" calcext:value-type="float">
            <text:p>1055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string" calcext:value-type="string">
            <text:p>ALT+CTRL+_ </text:p>
          </table:table-cell>
          <table:table-cell table:style-name="ce4" table:formula="of:=ROW()+2047" office:value-type="float" office:value="2079" calcext:value-type="float">
            <text:p>2079</text:p>
          </table:table-cell>
          <table:table-cell table:style-name="ce3" office:value-type="float" office:value="2079" calcext:value-type="float">
            <text:p>2079</text:p>
          </table:table-cell>
          <table:table-cell table:style-name="ce3" office:value-type="string" calcext:value-type="string">
            <text:p>CTRL+CTRL+_ </text:p>
          </table:table-cell>
          <table:table-cell table:style-name="ce4" table:formula="of:=ROW()+3071" office:value-type="float" office:value="3103" calcext:value-type="float">
            <text:p>3103</text:p>
          </table:table-cell>
          <table:table-cell table:style-name="ce3"/>
          <table:table-cell table:style-name="ce3" office:value-type="string" calcext:value-type="string">
            <text:p>CTRL+ESC+CTRL+_ </text:p>
          </table:table-cell>
        </table:table-row>
        <table:table-row table:style-name="ro1">
          <table:table-cell table:formula="of:=(ROW()-1)" office:value-type="float" office:value="32" calcext:value-type="float">
            <text:p>32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56" calcext:value-type="float">
            <text:p>1056</text:p>
          </table:table-cell>
          <table:table-cell table:style-name="ce3" table:number-columns-repeated="2"/>
          <table:table-cell table:style-name="ce4" table:formula="of:=ROW()+2047" office:value-type="float" office:value="2080" calcext:value-type="float">
            <text:p>2080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04" calcext:value-type="float">
            <text:p>3104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33" calcext:value-type="float">
            <text:p>33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57" calcext:value-type="float">
            <text:p>1057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81" calcext:value-type="float">
            <text:p>2081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05" calcext:value-type="float">
            <text:p>3105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34" calcext:value-type="float">
            <text:p>34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58" calcext:value-type="float">
            <text:p>1058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82" calcext:value-type="float">
            <text:p>2082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06" calcext:value-type="float">
            <text:p>3106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35" calcext:value-type="float">
            <text:p>35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59" calcext:value-type="float">
            <text:p>1059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83" calcext:value-type="float">
            <text:p>2083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07" calcext:value-type="float">
            <text:p>3107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36" calcext:value-type="float">
            <text:p>36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60" calcext:value-type="float">
            <text:p>1060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84" calcext:value-type="float">
            <text:p>2084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08" calcext:value-type="float">
            <text:p>3108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37" calcext:value-type="float">
            <text:p>37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61" calcext:value-type="float">
            <text:p>1061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85" calcext:value-type="float">
            <text:p>2085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09" calcext:value-type="float">
            <text:p>3109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38" calcext:value-type="float">
            <text:p>38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62" calcext:value-type="float">
            <text:p>1062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86" calcext:value-type="float">
            <text:p>2086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10" calcext:value-type="float">
            <text:p>3110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39" calcext:value-type="float">
            <text:p>39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63" calcext:value-type="float">
            <text:p>1063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87" calcext:value-type="float">
            <text:p>2087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11" calcext:value-type="float">
            <text:p>3111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40" calcext:value-type="float">
            <text:p>40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64" calcext:value-type="float">
            <text:p>1064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88" calcext:value-type="float">
            <text:p>2088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12" calcext:value-type="float">
            <text:p>3112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41" calcext:value-type="float">
            <text:p>41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65" calcext:value-type="float">
            <text:p>1065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89" calcext:value-type="float">
            <text:p>2089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13" calcext:value-type="float">
            <text:p>3113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42" calcext:value-type="float">
            <text:p>42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66" calcext:value-type="float">
            <text:p>1066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90" calcext:value-type="float">
            <text:p>2090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14" calcext:value-type="float">
            <text:p>3114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43" calcext:value-type="float">
            <text:p>43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67" calcext:value-type="float">
            <text:p>1067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91" calcext:value-type="float">
            <text:p>2091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15" calcext:value-type="float">
            <text:p>3115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44" calcext:value-type="float">
            <text:p>44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68" calcext:value-type="float">
            <text:p>1068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92" calcext:value-type="float">
            <text:p>2092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16" calcext:value-type="float">
            <text:p>3116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45" calcext:value-type="float">
            <text:p>45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69" calcext:value-type="float">
            <text:p>1069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93" calcext:value-type="float">
            <text:p>2093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17" calcext:value-type="float">
            <text:p>3117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46" calcext:value-type="float">
            <text:p>46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70" calcext:value-type="float">
            <text:p>1070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94" calcext:value-type="float">
            <text:p>2094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18" calcext:value-type="float">
            <text:p>3118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47" calcext:value-type="float">
            <text:p>47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71" calcext:value-type="float">
            <text:p>1071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95" calcext:value-type="float">
            <text:p>2095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19" calcext:value-type="float">
            <text:p>3119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48" calcext:value-type="float">
            <text:p>48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72" calcext:value-type="float">
            <text:p>1072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96" calcext:value-type="float">
            <text:p>2096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20" calcext:value-type="float">
            <text:p>3120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49" calcext:value-type="float">
            <text:p>49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73" calcext:value-type="float">
            <text:p>1073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97" calcext:value-type="float">
            <text:p>2097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21" calcext:value-type="float">
            <text:p>3121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50" calcext:value-type="float">
            <text:p>50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74" calcext:value-type="float">
            <text:p>1074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98" calcext:value-type="float">
            <text:p>2098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22" calcext:value-type="float">
            <text:p>3122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51" calcext:value-type="float">
            <text:p>51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75" calcext:value-type="float">
            <text:p>1075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099" calcext:value-type="float">
            <text:p>2099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23" calcext:value-type="float">
            <text:p>3123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52" calcext:value-type="float">
            <text:p>52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76" calcext:value-type="float">
            <text:p>1076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00" calcext:value-type="float">
            <text:p>2100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24" calcext:value-type="float">
            <text:p>3124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53" calcext:value-type="float">
            <text:p>53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77" calcext:value-type="float">
            <text:p>1077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01" calcext:value-type="float">
            <text:p>2101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25" calcext:value-type="float">
            <text:p>3125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54" calcext:value-type="float">
            <text:p>54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78" calcext:value-type="float">
            <text:p>1078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02" calcext:value-type="float">
            <text:p>2102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26" calcext:value-type="float">
            <text:p>3126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55" calcext:value-type="float">
            <text:p>55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79" calcext:value-type="float">
            <text:p>1079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03" calcext:value-type="float">
            <text:p>2103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27" calcext:value-type="float">
            <text:p>3127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56" calcext:value-type="float">
            <text:p>56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80" calcext:value-type="float">
            <text:p>1080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04" calcext:value-type="float">
            <text:p>2104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28" calcext:value-type="float">
            <text:p>3128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57" calcext:value-type="float">
            <text:p>57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81" calcext:value-type="float">
            <text:p>1081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05" calcext:value-type="float">
            <text:p>2105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29" calcext:value-type="float">
            <text:p>3129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58" calcext:value-type="float">
            <text:p>58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82" calcext:value-type="float">
            <text:p>1082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06" calcext:value-type="float">
            <text:p>2106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30" calcext:value-type="float">
            <text:p>3130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59" calcext:value-type="float">
            <text:p>59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83" calcext:value-type="float">
            <text:p>1083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07" calcext:value-type="float">
            <text:p>2107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31" calcext:value-type="float">
            <text:p>3131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60" calcext:value-type="float">
            <text:p>60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84" calcext:value-type="float">
            <text:p>1084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08" calcext:value-type="float">
            <text:p>2108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32" calcext:value-type="float">
            <text:p>3132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61" calcext:value-type="float">
            <text:p>61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85" calcext:value-type="float">
            <text:p>1085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09" calcext:value-type="float">
            <text:p>2109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33" calcext:value-type="float">
            <text:p>3133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62" calcext:value-type="float">
            <text:p>62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86" calcext:value-type="float">
            <text:p>1086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10" calcext:value-type="float">
            <text:p>2110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34" calcext:value-type="float">
            <text:p>3134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63" calcext:value-type="float">
            <text:p>63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87" calcext:value-type="float">
            <text:p>1087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11" calcext:value-type="float">
            <text:p>2111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35" calcext:value-type="float">
            <text:p>3135</text:p>
          </table:table-cell>
          <table:table-cell table:style-name="ce3" office:value-type="string" calcext:value-type="string">
            <text:p>3104 through 3135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64" calcext:value-type="float">
            <text:p>64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88" calcext:value-type="float">
            <text:p>1088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12" calcext:value-type="float">
            <text:p>2112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36" calcext:value-type="float">
            <text:p>3136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65" calcext:value-type="float">
            <text:p>65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89" calcext:value-type="float">
            <text:p>1089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13" calcext:value-type="float">
            <text:p>2113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37" calcext:value-type="float">
            <text:p>3137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66" calcext:value-type="float">
            <text:p>66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90" calcext:value-type="float">
            <text:p>1090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14" calcext:value-type="float">
            <text:p>2114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38" calcext:value-type="float">
            <text:p>3138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67" calcext:value-type="float">
            <text:p>67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91" calcext:value-type="float">
            <text:p>1091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15" calcext:value-type="float">
            <text:p>2115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39" calcext:value-type="float">
            <text:p>3139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68" calcext:value-type="float">
            <text:p>68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92" calcext:value-type="float">
            <text:p>1092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16" calcext:value-type="float">
            <text:p>2116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40" calcext:value-type="float">
            <text:p>3140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69" calcext:value-type="float">
            <text:p>69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93" calcext:value-type="float">
            <text:p>1093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17" calcext:value-type="float">
            <text:p>2117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41" calcext:value-type="float">
            <text:p>3141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70" calcext:value-type="float">
            <text:p>70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94" calcext:value-type="float">
            <text:p>1094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18" calcext:value-type="float">
            <text:p>2118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42" calcext:value-type="float">
            <text:p>3142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71" calcext:value-type="float">
            <text:p>71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95" calcext:value-type="float">
            <text:p>1095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19" calcext:value-type="float">
            <text:p>2119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43" calcext:value-type="float">
            <text:p>3143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72" calcext:value-type="float">
            <text:p>72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96" calcext:value-type="float">
            <text:p>1096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20" calcext:value-type="float">
            <text:p>2120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44" calcext:value-type="float">
            <text:p>3144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73" calcext:value-type="float">
            <text:p>73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97" calcext:value-type="float">
            <text:p>1097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21" calcext:value-type="float">
            <text:p>2121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45" calcext:value-type="float">
            <text:p>3145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74" calcext:value-type="float">
            <text:p>74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98" calcext:value-type="float">
            <text:p>1098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22" calcext:value-type="float">
            <text:p>2122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46" calcext:value-type="float">
            <text:p>3146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75" calcext:value-type="float">
            <text:p>75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099" calcext:value-type="float">
            <text:p>1099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23" calcext:value-type="float">
            <text:p>2123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47" calcext:value-type="float">
            <text:p>3147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76" calcext:value-type="float">
            <text:p>76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00" calcext:value-type="float">
            <text:p>1100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24" calcext:value-type="float">
            <text:p>2124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48" calcext:value-type="float">
            <text:p>3148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77" calcext:value-type="float">
            <text:p>77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01" calcext:value-type="float">
            <text:p>1101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25" calcext:value-type="float">
            <text:p>2125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49" calcext:value-type="float">
            <text:p>3149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78" calcext:value-type="float">
            <text:p>78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02" calcext:value-type="float">
            <text:p>1102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26" calcext:value-type="float">
            <text:p>2126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50" calcext:value-type="float">
            <text:p>3150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79" calcext:value-type="float">
            <text:p>79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03" calcext:value-type="float">
            <text:p>1103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27" calcext:value-type="float">
            <text:p>2127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51" calcext:value-type="float">
            <text:p>3151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80" calcext:value-type="float">
            <text:p>80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04" calcext:value-type="float">
            <text:p>1104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28" calcext:value-type="float">
            <text:p>2128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52" calcext:value-type="float">
            <text:p>3152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81" calcext:value-type="float">
            <text:p>81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05" calcext:value-type="float">
            <text:p>1105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29" calcext:value-type="float">
            <text:p>2129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53" calcext:value-type="float">
            <text:p>3153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82" calcext:value-type="float">
            <text:p>82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06" calcext:value-type="float">
            <text:p>1106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30" calcext:value-type="float">
            <text:p>2130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54" calcext:value-type="float">
            <text:p>3154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83" calcext:value-type="float">
            <text:p>83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07" calcext:value-type="float">
            <text:p>1107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31" calcext:value-type="float">
            <text:p>2131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55" calcext:value-type="float">
            <text:p>3155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84" calcext:value-type="float">
            <text:p>84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08" calcext:value-type="float">
            <text:p>1108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32" calcext:value-type="float">
            <text:p>2132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56" calcext:value-type="float">
            <text:p>3156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85" calcext:value-type="float">
            <text:p>85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09" calcext:value-type="float">
            <text:p>1109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33" calcext:value-type="float">
            <text:p>2133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57" calcext:value-type="float">
            <text:p>3157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86" calcext:value-type="float">
            <text:p>86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10" calcext:value-type="float">
            <text:p>1110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34" calcext:value-type="float">
            <text:p>2134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58" calcext:value-type="float">
            <text:p>3158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87" calcext:value-type="float">
            <text:p>87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11" calcext:value-type="float">
            <text:p>1111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35" calcext:value-type="float">
            <text:p>2135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59" calcext:value-type="float">
            <text:p>3159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88" calcext:value-type="float">
            <text:p>88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12" calcext:value-type="float">
            <text:p>1112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36" calcext:value-type="float">
            <text:p>2136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60" calcext:value-type="float">
            <text:p>3160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89" calcext:value-type="float">
            <text:p>89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13" calcext:value-type="float">
            <text:p>1113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37" calcext:value-type="float">
            <text:p>2137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61" calcext:value-type="float">
            <text:p>3161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90" calcext:value-type="float">
            <text:p>90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14" calcext:value-type="float">
            <text:p>1114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38" calcext:value-type="float">
            <text:p>2138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62" calcext:value-type="float">
            <text:p>3162</text:p>
          </table:table-cell>
          <table:table-cell table:style-name="ce3" office:value-type="string" calcext:value-type="string">
            <text:p>3136 through 3162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91" calcext:value-type="float">
            <text:p>91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15" calcext:value-type="float">
            <text:p>1115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39" calcext:value-type="float">
            <text:p>2139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63" calcext:value-type="float">
            <text:p>3163</text:p>
          </table:table-cell>
          <table:table-cell table:style-name="ce3" office:value-type="float" office:value="3163" calcext:value-type="float">
            <text:p>3163</text:p>
          </table:table-cell>
          <table:table-cell table:style-name="ce3" office:value-type="string" calcext:value-type="string">
            <text:p>CTRL+ALT+[ </text:p>
          </table:table-cell>
        </table:table-row>
        <table:table-row table:style-name="ro1">
          <table:table-cell table:formula="of:=(ROW()-1)" office:value-type="float" office:value="92" calcext:value-type="float">
            <text:p>92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16" calcext:value-type="float">
            <text:p>1116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40" calcext:value-type="float">
            <text:p>2140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64" calcext:value-type="float">
            <text:p>3164</text:p>
          </table:table-cell>
          <table:table-cell table:style-name="ce3" office:value-type="float" office:value="3164" calcext:value-type="float">
            <text:p>3164</text:p>
          </table:table-cell>
          <table:table-cell table:style-name="ce3" office:value-type="string" calcext:value-type="string">
            <text:p>CTRL+ALT+\ </text:p>
          </table:table-cell>
        </table:table-row>
        <table:table-row table:style-name="ro1">
          <table:table-cell table:formula="of:=(ROW()-1)" office:value-type="float" office:value="93" calcext:value-type="float">
            <text:p>93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17" calcext:value-type="float">
            <text:p>1117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41" calcext:value-type="float">
            <text:p>2141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65" calcext:value-type="float">
            <text:p>3165</text:p>
          </table:table-cell>
          <table:table-cell table:style-name="ce3" office:value-type="float" office:value="3165" calcext:value-type="float">
            <text:p>3165</text:p>
          </table:table-cell>
          <table:table-cell table:style-name="ce3" office:value-type="string" calcext:value-type="string">
            <text:p>CTRL+ALT+] </text:p>
          </table:table-cell>
        </table:table-row>
        <table:table-row table:style-name="ro1">
          <table:table-cell table:formula="of:=(ROW()-1)" office:value-type="float" office:value="94" calcext:value-type="float">
            <text:p>94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18" calcext:value-type="float">
            <text:p>1118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42" calcext:value-type="float">
            <text:p>2142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66" calcext:value-type="float">
            <text:p>3166</text:p>
          </table:table-cell>
          <table:table-cell table:style-name="ce3" office:value-type="float" office:value="3166" calcext:value-type="float">
            <text:p>3166</text:p>
          </table:table-cell>
          <table:table-cell table:style-name="ce3" office:value-type="string" calcext:value-type="string">
            <text:p>CTRL+ALT+^ </text:p>
          </table:table-cell>
        </table:table-row>
        <table:table-row table:style-name="ro1">
          <table:table-cell table:formula="of:=(ROW()-1)" office:value-type="float" office:value="95" calcext:value-type="float">
            <text:p>95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19" calcext:value-type="float">
            <text:p>1119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43" calcext:value-type="float">
            <text:p>2143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67" calcext:value-type="float">
            <text:p>3167</text:p>
          </table:table-cell>
          <table:table-cell table:style-name="ce3" office:value-type="float" office:value="3167" calcext:value-type="float">
            <text:p>3167</text:p>
          </table:table-cell>
          <table:table-cell table:style-name="ce3" office:value-type="string" calcext:value-type="string">
            <text:p>CTRL+ALT+_ </text:p>
          </table:table-cell>
        </table:table-row>
        <table:table-row table:style-name="ro1">
          <table:table-cell table:formula="of:=(ROW()-1)" office:value-type="float" office:value="96" calcext:value-type="float">
            <text:p>96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20" calcext:value-type="float">
            <text:p>1120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44" calcext:value-type="float">
            <text:p>2144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68" calcext:value-type="float">
            <text:p>3168</text:p>
          </table:table-cell>
          <table:table-cell table:style-name="ce3" office:value-type="float" office:value="3168" calcext:value-type="float">
            <text:p>3168</text:p>
          </table:table-cell>
          <table:table-cell table:style-name="ce3" office:value-type="string" calcext:value-type="string">
            <text:p>CTRL+ALT+‘ </text:p>
          </table:table-cell>
        </table:table-row>
        <table:table-row table:style-name="ro1">
          <table:table-cell table:formula="of:=(ROW()-1)" office:value-type="float" office:value="97" calcext:value-type="float">
            <text:p>97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21" calcext:value-type="float">
            <text:p>1121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45" calcext:value-type="float">
            <text:p>2145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69" calcext:value-type="float">
            <text:p>3169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98" calcext:value-type="float">
            <text:p>98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22" calcext:value-type="float">
            <text:p>1122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46" calcext:value-type="float">
            <text:p>2146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70" calcext:value-type="float">
            <text:p>3170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99" calcext:value-type="float">
            <text:p>99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23" calcext:value-type="float">
            <text:p>1123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47" calcext:value-type="float">
            <text:p>2147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71" calcext:value-type="float">
            <text:p>3171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00" calcext:value-type="float">
            <text:p>100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24" calcext:value-type="float">
            <text:p>1124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48" calcext:value-type="float">
            <text:p>2148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72" calcext:value-type="float">
            <text:p>3172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01" calcext:value-type="float">
            <text:p>101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25" calcext:value-type="float">
            <text:p>1125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49" calcext:value-type="float">
            <text:p>2149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73" calcext:value-type="float">
            <text:p>3173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02" calcext:value-type="float">
            <text:p>102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26" calcext:value-type="float">
            <text:p>1126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50" calcext:value-type="float">
            <text:p>2150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74" calcext:value-type="float">
            <text:p>3174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03" calcext:value-type="float">
            <text:p>103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27" calcext:value-type="float">
            <text:p>1127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51" calcext:value-type="float">
            <text:p>2151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75" calcext:value-type="float">
            <text:p>3175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04" calcext:value-type="float">
            <text:p>104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28" calcext:value-type="float">
            <text:p>1128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52" calcext:value-type="float">
            <text:p>2152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76" calcext:value-type="float">
            <text:p>3176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05" calcext:value-type="float">
            <text:p>105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29" calcext:value-type="float">
            <text:p>1129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53" calcext:value-type="float">
            <text:p>2153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77" calcext:value-type="float">
            <text:p>3177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06" calcext:value-type="float">
            <text:p>106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30" calcext:value-type="float">
            <text:p>1130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54" calcext:value-type="float">
            <text:p>2154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78" calcext:value-type="float">
            <text:p>3178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07" calcext:value-type="float">
            <text:p>107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31" calcext:value-type="float">
            <text:p>1131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55" calcext:value-type="float">
            <text:p>2155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79" calcext:value-type="float">
            <text:p>3179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08" calcext:value-type="float">
            <text:p>108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32" calcext:value-type="float">
            <text:p>1132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56" calcext:value-type="float">
            <text:p>2156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80" calcext:value-type="float">
            <text:p>3180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09" calcext:value-type="float">
            <text:p>109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33" calcext:value-type="float">
            <text:p>1133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57" calcext:value-type="float">
            <text:p>2157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81" calcext:value-type="float">
            <text:p>3181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10" calcext:value-type="float">
            <text:p>110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34" calcext:value-type="float">
            <text:p>1134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58" calcext:value-type="float">
            <text:p>2158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82" calcext:value-type="float">
            <text:p>3182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11" calcext:value-type="float">
            <text:p>111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35" calcext:value-type="float">
            <text:p>1135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59" calcext:value-type="float">
            <text:p>2159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83" calcext:value-type="float">
            <text:p>3183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12" calcext:value-type="float">
            <text:p>112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36" calcext:value-type="float">
            <text:p>1136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60" calcext:value-type="float">
            <text:p>2160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84" calcext:value-type="float">
            <text:p>3184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13" calcext:value-type="float">
            <text:p>113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37" calcext:value-type="float">
            <text:p>1137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61" calcext:value-type="float">
            <text:p>2161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85" calcext:value-type="float">
            <text:p>3185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14" calcext:value-type="float">
            <text:p>114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38" calcext:value-type="float">
            <text:p>1138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62" calcext:value-type="float">
            <text:p>2162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86" calcext:value-type="float">
            <text:p>3186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15" calcext:value-type="float">
            <text:p>115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39" calcext:value-type="float">
            <text:p>1139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63" calcext:value-type="float">
            <text:p>2163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87" calcext:value-type="float">
            <text:p>3187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16" calcext:value-type="float">
            <text:p>116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40" calcext:value-type="float">
            <text:p>1140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64" calcext:value-type="float">
            <text:p>2164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88" calcext:value-type="float">
            <text:p>3188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17" calcext:value-type="float">
            <text:p>117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41" calcext:value-type="float">
            <text:p>1141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65" calcext:value-type="float">
            <text:p>2165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89" calcext:value-type="float">
            <text:p>3189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18" calcext:value-type="float">
            <text:p>118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42" calcext:value-type="float">
            <text:p>1142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66" calcext:value-type="float">
            <text:p>2166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90" calcext:value-type="float">
            <text:p>3190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19" calcext:value-type="float">
            <text:p>119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43" calcext:value-type="float">
            <text:p>1143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67" calcext:value-type="float">
            <text:p>2167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91" calcext:value-type="float">
            <text:p>3191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20" calcext:value-type="float">
            <text:p>120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44" calcext:value-type="float">
            <text:p>1144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68" calcext:value-type="float">
            <text:p>2168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92" calcext:value-type="float">
            <text:p>3192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21" calcext:value-type="float">
            <text:p>121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45" calcext:value-type="float">
            <text:p>1145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69" calcext:value-type="float">
            <text:p>2169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93" calcext:value-type="float">
            <text:p>3193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22" calcext:value-type="float">
            <text:p>122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46" calcext:value-type="float">
            <text:p>1146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70" calcext:value-type="float">
            <text:p>2170</text:p>
          </table:table-cell>
          <table:table-cell table:style-name="ce3" office:value-type="string" calcext:value-type="string">
            <text:p>2080 through 2111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94" calcext:value-type="float">
            <text:p>3194</text:p>
          </table:table-cell>
          <table:table-cell table:style-name="ce3" office:value-type="string" calcext:value-type="string">
            <text:p>3169 through 3194 </text:p>
          </table:table-cell>
          <table:table-cell table:style-name="ce3" office:value-type="string" calcext:value-type="string">
            <text:p>CTRL+ESC+ corresponding character </text:p>
          </table:table-cell>
        </table:table-row>
        <table:table-row table:style-name="ro1">
          <table:table-cell table:formula="of:=(ROW()-1)" office:value-type="float" office:value="123" calcext:value-type="float">
            <text:p>123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47" calcext:value-type="float">
            <text:p>1147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71" calcext:value-type="float">
            <text:p>2171</text:p>
          </table:table-cell>
          <table:table-cell table:style-name="ce3" office:value-type="string" calcext:value-type="string">
            <text:p>2171 through 2174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95" calcext:value-type="float">
            <text:p>3195</text:p>
          </table:table-cell>
          <table:table-cell table:style-name="ce3" office:value-type="string" calcext:value-type="string">
            <text:p>3195 through 3198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124" calcext:value-type="float">
            <text:p>124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48" calcext:value-type="float">
            <text:p>1148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72" calcext:value-type="float">
            <text:p>2172</text:p>
          </table:table-cell>
          <table:table-cell table:style-name="ce3" office:value-type="string" calcext:value-type="string">
            <text:p>2171 through 2174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96" calcext:value-type="float">
            <text:p>3196</text:p>
          </table:table-cell>
          <table:table-cell table:style-name="ce3" office:value-type="string" calcext:value-type="string">
            <text:p>3195 through 3198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125" calcext:value-type="float">
            <text:p>125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49" calcext:value-type="float">
            <text:p>1149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73" calcext:value-type="float">
            <text:p>2173</text:p>
          </table:table-cell>
          <table:table-cell table:style-name="ce3" office:value-type="string" calcext:value-type="string">
            <text:p>2171 through 2174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97" calcext:value-type="float">
            <text:p>3197</text:p>
          </table:table-cell>
          <table:table-cell table:style-name="ce3" office:value-type="string" calcext:value-type="string">
            <text:p>3195 through 3198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126" calcext:value-type="float">
            <text:p>126</text:p>
          </table:table-cell>
          <table:table-cell table:style-name="ce3" office:value-type="string" calcext:value-type="string">
            <text:p>32 through 126 </text:p>
          </table:table-cell>
          <table:table-cell table:style-name="ce3" office:value-type="string" calcext:value-type="string">
            <text:p>Corresponding character </text:p>
          </table:table-cell>
          <table:table-cell table:style-name="ce4" table:formula="of:=ROW()+1023" office:value-type="float" office:value="1150" calcext:value-type="float">
            <text:p>1150</text:p>
          </table:table-cell>
          <table:table-cell table:style-name="ce3" office:value-type="string" calcext:value-type="string">
            <text:p>1057 through 1150 </text:p>
          </table:table-cell>
          <table:table-cell table:style-name="ce3" office:value-type="string" calcext:value-type="string">
            <text:p>ALT+ corresponding character </text:p>
          </table:table-cell>
          <table:table-cell table:style-name="ce4" table:formula="of:=ROW()+2047" office:value-type="float" office:value="2174" calcext:value-type="float">
            <text:p>2174</text:p>
          </table:table-cell>
          <table:table-cell table:style-name="ce3" office:value-type="string" calcext:value-type="string">
            <text:p>2171 through 2174 </text:p>
          </table:table-cell>
          <table:table-cell table:style-name="ce3" office:value-type="string" calcext:value-type="string">
            <text:p>CTRL+ corresponding character </text:p>
          </table:table-cell>
          <table:table-cell table:style-name="ce4" table:formula="of:=ROW()+3071" office:value-type="float" office:value="3198" calcext:value-type="float">
            <text:p>3198</text:p>
          </table:table-cell>
          <table:table-cell table:style-name="ce3" office:value-type="string" calcext:value-type="string">
            <text:p>3195 through 3198 </text:p>
          </table:table-cell>
          <table:table-cell table:style-name="ce3" office:value-type="string" calcext:value-type="string">
            <text:p>CTRL+ALT+ corresponding character </text:p>
          </table:table-cell>
        </table:table-row>
        <table:table-row table:style-name="ro1">
          <table:table-cell table:formula="of:=(ROW()-1)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DEL </text:p>
          </table:table-cell>
          <table:table-cell table:style-name="ce4" table:formula="of:=ROW()+1023" office:value-type="float" office:value="1151" calcext:value-type="float">
            <text:p>1151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string" calcext:value-type="string">
            <text:p>ALT+DEL </text:p>
          </table:table-cell>
          <table:table-cell table:style-name="ce4" table:formula="of:=ROW()+2047" office:value-type="float" office:value="2175" calcext:value-type="float">
            <text:p>2175</text:p>
          </table:table-cell>
          <table:table-cell table:style-name="ce3" office:value-type="float" office:value="2175" calcext:value-type="float">
            <text:p>2175</text:p>
          </table:table-cell>
          <table:table-cell table:style-name="ce3" office:value-type="string" calcext:value-type="string">
            <text:p>CTRL+DEL </text:p>
          </table:table-cell>
          <table:table-cell table:style-name="ce4" table:formula="of:=ROW()+3071" office:value-type="float" office:value="3199" calcext:value-type="float">
            <text:p>3199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string" calcext:value-type="string">
            <text:p>CTRL+ALT+DEL </text:p>
          </table:table-cell>
        </table:table-row>
        <table:table-row table:style-name="ro1">
          <table:table-cell table:formula="of:=(ROW()-1)" office:value-type="float" office:value="128" calcext:value-type="float">
            <text:p>128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52" calcext:value-type="float">
            <text:p>1152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76" calcext:value-type="float">
            <text:p>2176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00" calcext:value-type="float">
            <text:p>3200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29" calcext:value-type="float">
            <text:p>129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53" calcext:value-type="float">
            <text:p>1153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77" calcext:value-type="float">
            <text:p>2177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01" calcext:value-type="float">
            <text:p>3201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30" calcext:value-type="float">
            <text:p>130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54" calcext:value-type="float">
            <text:p>1154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78" calcext:value-type="float">
            <text:p>2178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02" calcext:value-type="float">
            <text:p>3202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31" calcext:value-type="float">
            <text:p>131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55" calcext:value-type="float">
            <text:p>1155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79" calcext:value-type="float">
            <text:p>2179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03" calcext:value-type="float">
            <text:p>3203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32" calcext:value-type="float">
            <text:p>132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56" calcext:value-type="float">
            <text:p>1156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80" calcext:value-type="float">
            <text:p>2180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04" calcext:value-type="float">
            <text:p>3204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33" calcext:value-type="float">
            <text:p>133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57" calcext:value-type="float">
            <text:p>1157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81" calcext:value-type="float">
            <text:p>2181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05" calcext:value-type="float">
            <text:p>3205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34" calcext:value-type="float">
            <text:p>134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58" calcext:value-type="float">
            <text:p>1158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82" calcext:value-type="float">
            <text:p>2182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06" calcext:value-type="float">
            <text:p>3206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35" calcext:value-type="float">
            <text:p>135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59" calcext:value-type="float">
            <text:p>1159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83" calcext:value-type="float">
            <text:p>2183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07" calcext:value-type="float">
            <text:p>3207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36" calcext:value-type="float">
            <text:p>136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60" calcext:value-type="float">
            <text:p>1160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84" calcext:value-type="float">
            <text:p>2184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08" calcext:value-type="float">
            <text:p>3208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37" calcext:value-type="float">
            <text:p>137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61" calcext:value-type="float">
            <text:p>1161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85" calcext:value-type="float">
            <text:p>2185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09" calcext:value-type="float">
            <text:p>3209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38" calcext:value-type="float">
            <text:p>138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62" calcext:value-type="float">
            <text:p>1162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86" calcext:value-type="float">
            <text:p>2186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10" calcext:value-type="float">
            <text:p>3210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39" calcext:value-type="float">
            <text:p>139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63" calcext:value-type="float">
            <text:p>1163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87" calcext:value-type="float">
            <text:p>2187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11" calcext:value-type="float">
            <text:p>3211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40" calcext:value-type="float">
            <text:p>140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64" calcext:value-type="float">
            <text:p>1164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88" calcext:value-type="float">
            <text:p>2188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12" calcext:value-type="float">
            <text:p>3212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41" calcext:value-type="float">
            <text:p>141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65" calcext:value-type="float">
            <text:p>1165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89" calcext:value-type="float">
            <text:p>2189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13" calcext:value-type="float">
            <text:p>3213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42" calcext:value-type="float">
            <text:p>142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66" calcext:value-type="float">
            <text:p>1166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90" calcext:value-type="float">
            <text:p>2190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14" calcext:value-type="float">
            <text:p>3214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43" calcext:value-type="float">
            <text:p>143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67" calcext:value-type="float">
            <text:p>1167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91" calcext:value-type="float">
            <text:p>2191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15" calcext:value-type="float">
            <text:p>3215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44" calcext:value-type="float">
            <text:p>144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68" calcext:value-type="float">
            <text:p>1168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92" calcext:value-type="float">
            <text:p>2192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16" calcext:value-type="float">
            <text:p>3216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45" calcext:value-type="float">
            <text:p>145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69" calcext:value-type="float">
            <text:p>1169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93" calcext:value-type="float">
            <text:p>2193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17" calcext:value-type="float">
            <text:p>3217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46" calcext:value-type="float">
            <text:p>146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70" calcext:value-type="float">
            <text:p>1170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94" calcext:value-type="float">
            <text:p>2194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18" calcext:value-type="float">
            <text:p>3218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47" calcext:value-type="float">
            <text:p>147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71" calcext:value-type="float">
            <text:p>1171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95" calcext:value-type="float">
            <text:p>2195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19" calcext:value-type="float">
            <text:p>3219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48" calcext:value-type="float">
            <text:p>148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72" calcext:value-type="float">
            <text:p>1172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96" calcext:value-type="float">
            <text:p>2196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20" calcext:value-type="float">
            <text:p>3220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49" calcext:value-type="float">
            <text:p>149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73" calcext:value-type="float">
            <text:p>1173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97" calcext:value-type="float">
            <text:p>2197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21" calcext:value-type="float">
            <text:p>3221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50" calcext:value-type="float">
            <text:p>150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74" calcext:value-type="float">
            <text:p>1174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98" calcext:value-type="float">
            <text:p>2198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22" calcext:value-type="float">
            <text:p>3222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51" calcext:value-type="float">
            <text:p>151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75" calcext:value-type="float">
            <text:p>1175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199" calcext:value-type="float">
            <text:p>2199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23" calcext:value-type="float">
            <text:p>3223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52" calcext:value-type="float">
            <text:p>152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76" calcext:value-type="float">
            <text:p>1176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00" calcext:value-type="float">
            <text:p>2200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24" calcext:value-type="float">
            <text:p>3224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53" calcext:value-type="float">
            <text:p>153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77" calcext:value-type="float">
            <text:p>1177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01" calcext:value-type="float">
            <text:p>2201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25" calcext:value-type="float">
            <text:p>3225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54" calcext:value-type="float">
            <text:p>154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78" calcext:value-type="float">
            <text:p>1178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02" calcext:value-type="float">
            <text:p>2202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26" calcext:value-type="float">
            <text:p>3226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55" calcext:value-type="float">
            <text:p>155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79" calcext:value-type="float">
            <text:p>1179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03" calcext:value-type="float">
            <text:p>2203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27" calcext:value-type="float">
            <text:p>3227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56" calcext:value-type="float">
            <text:p>156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80" calcext:value-type="float">
            <text:p>1180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04" calcext:value-type="float">
            <text:p>2204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28" calcext:value-type="float">
            <text:p>3228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57" calcext:value-type="float">
            <text:p>157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81" calcext:value-type="float">
            <text:p>1181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05" calcext:value-type="float">
            <text:p>2205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29" calcext:value-type="float">
            <text:p>3229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58" calcext:value-type="float">
            <text:p>158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82" calcext:value-type="float">
            <text:p>1182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06" calcext:value-type="float">
            <text:p>2206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30" calcext:value-type="float">
            <text:p>3230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59" calcext:value-type="float">
            <text:p>159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83" calcext:value-type="float">
            <text:p>1183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07" calcext:value-type="float">
            <text:p>2207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31" calcext:value-type="float">
            <text:p>3231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60" calcext:value-type="float">
            <text:p>160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84" calcext:value-type="float">
            <text:p>1184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08" calcext:value-type="float">
            <text:p>2208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32" calcext:value-type="float">
            <text:p>3232</text:p>
          </table:table-cell>
          <table:table-cell table:style-name="ce3" office:value-type="string" calcext:value-type="string">
            <text:p>3200 through 3332 </text:p>
          </table:table-cell>
          <table:table-cell table:style-name="ce3" office:value-type="string" calcext:value-type="string">
            <text:p>CTRL+ESC+ corresponding extended character </text:p>
          </table:table-cell>
        </table:table-row>
        <table:table-row table:style-name="ro1">
          <table:table-cell table:formula="of:=(ROW()-1)" office:value-type="float" office:value="161" calcext:value-type="float">
            <text:p>161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85" calcext:value-type="float">
            <text:p>1185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09" calcext:value-type="float">
            <text:p>2209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33" calcext:value-type="float">
            <text:p>3233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62" calcext:value-type="float">
            <text:p>162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86" calcext:value-type="float">
            <text:p>1186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10" calcext:value-type="float">
            <text:p>2210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34" calcext:value-type="float">
            <text:p>3234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63" calcext:value-type="float">
            <text:p>163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87" calcext:value-type="float">
            <text:p>1187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11" calcext:value-type="float">
            <text:p>2211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35" calcext:value-type="float">
            <text:p>3235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64" calcext:value-type="float">
            <text:p>164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88" calcext:value-type="float">
            <text:p>1188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12" calcext:value-type="float">
            <text:p>2212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36" calcext:value-type="float">
            <text:p>3236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65" calcext:value-type="float">
            <text:p>165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89" calcext:value-type="float">
            <text:p>1189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13" calcext:value-type="float">
            <text:p>2213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37" calcext:value-type="float">
            <text:p>3237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66" calcext:value-type="float">
            <text:p>166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90" calcext:value-type="float">
            <text:p>1190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14" calcext:value-type="float">
            <text:p>2214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38" calcext:value-type="float">
            <text:p>3238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67" calcext:value-type="float">
            <text:p>167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91" calcext:value-type="float">
            <text:p>1191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15" calcext:value-type="float">
            <text:p>2215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39" calcext:value-type="float">
            <text:p>3239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68" calcext:value-type="float">
            <text:p>168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92" calcext:value-type="float">
            <text:p>1192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16" calcext:value-type="float">
            <text:p>2216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40" calcext:value-type="float">
            <text:p>3240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69" calcext:value-type="float">
            <text:p>169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93" calcext:value-type="float">
            <text:p>1193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17" calcext:value-type="float">
            <text:p>2217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41" calcext:value-type="float">
            <text:p>3241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70" calcext:value-type="float">
            <text:p>170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94" calcext:value-type="float">
            <text:p>1194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18" calcext:value-type="float">
            <text:p>2218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42" calcext:value-type="float">
            <text:p>3242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71" calcext:value-type="float">
            <text:p>171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95" calcext:value-type="float">
            <text:p>1195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19" calcext:value-type="float">
            <text:p>2219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43" calcext:value-type="float">
            <text:p>3243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72" calcext:value-type="float">
            <text:p>172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96" calcext:value-type="float">
            <text:p>1196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20" calcext:value-type="float">
            <text:p>2220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44" calcext:value-type="float">
            <text:p>3244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73" calcext:value-type="float">
            <text:p>173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97" calcext:value-type="float">
            <text:p>1197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21" calcext:value-type="float">
            <text:p>2221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45" calcext:value-type="float">
            <text:p>3245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74" calcext:value-type="float">
            <text:p>174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98" calcext:value-type="float">
            <text:p>1198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22" calcext:value-type="float">
            <text:p>2222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46" calcext:value-type="float">
            <text:p>3246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75" calcext:value-type="float">
            <text:p>175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199" calcext:value-type="float">
            <text:p>1199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23" calcext:value-type="float">
            <text:p>2223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47" calcext:value-type="float">
            <text:p>3247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76" calcext:value-type="float">
            <text:p>176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00" calcext:value-type="float">
            <text:p>1200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24" calcext:value-type="float">
            <text:p>2224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48" calcext:value-type="float">
            <text:p>3248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77" calcext:value-type="float">
            <text:p>177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01" calcext:value-type="float">
            <text:p>1201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25" calcext:value-type="float">
            <text:p>2225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49" calcext:value-type="float">
            <text:p>3249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78" calcext:value-type="float">
            <text:p>178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02" calcext:value-type="float">
            <text:p>1202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26" calcext:value-type="float">
            <text:p>2226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50" calcext:value-type="float">
            <text:p>3250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79" calcext:value-type="float">
            <text:p>179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03" calcext:value-type="float">
            <text:p>1203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27" calcext:value-type="float">
            <text:p>2227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51" calcext:value-type="float">
            <text:p>3251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80" calcext:value-type="float">
            <text:p>180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04" calcext:value-type="float">
            <text:p>1204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28" calcext:value-type="float">
            <text:p>2228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52" calcext:value-type="float">
            <text:p>3252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81" calcext:value-type="float">
            <text:p>181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05" calcext:value-type="float">
            <text:p>1205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29" calcext:value-type="float">
            <text:p>2229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53" calcext:value-type="float">
            <text:p>3253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82" calcext:value-type="float">
            <text:p>182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06" calcext:value-type="float">
            <text:p>1206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30" calcext:value-type="float">
            <text:p>2230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54" calcext:value-type="float">
            <text:p>3254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83" calcext:value-type="float">
            <text:p>183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07" calcext:value-type="float">
            <text:p>1207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31" calcext:value-type="float">
            <text:p>2231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55" calcext:value-type="float">
            <text:p>3255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84" calcext:value-type="float">
            <text:p>184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08" calcext:value-type="float">
            <text:p>1208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32" calcext:value-type="float">
            <text:p>2232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56" calcext:value-type="float">
            <text:p>3256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85" calcext:value-type="float">
            <text:p>185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09" calcext:value-type="float">
            <text:p>1209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33" calcext:value-type="float">
            <text:p>2233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57" calcext:value-type="float">
            <text:p>3257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86" calcext:value-type="float">
            <text:p>186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10" calcext:value-type="float">
            <text:p>1210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34" calcext:value-type="float">
            <text:p>2234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58" calcext:value-type="float">
            <text:p>3258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87" calcext:value-type="float">
            <text:p>187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11" calcext:value-type="float">
            <text:p>1211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35" calcext:value-type="float">
            <text:p>2235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59" calcext:value-type="float">
            <text:p>3259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88" calcext:value-type="float">
            <text:p>188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12" calcext:value-type="float">
            <text:p>1212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36" calcext:value-type="float">
            <text:p>2236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60" calcext:value-type="float">
            <text:p>3260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89" calcext:value-type="float">
            <text:p>189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13" calcext:value-type="float">
            <text:p>1213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37" calcext:value-type="float">
            <text:p>2237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61" calcext:value-type="float">
            <text:p>3261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90" calcext:value-type="float">
            <text:p>190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14" calcext:value-type="float">
            <text:p>1214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38" calcext:value-type="float">
            <text:p>2238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62" calcext:value-type="float">
            <text:p>3262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91" calcext:value-type="float">
            <text:p>191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15" calcext:value-type="float">
            <text:p>1215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39" calcext:value-type="float">
            <text:p>2239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63" calcext:value-type="float">
            <text:p>3263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92" calcext:value-type="float">
            <text:p>192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16" calcext:value-type="float">
            <text:p>1216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40" calcext:value-type="float">
            <text:p>2240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64" calcext:value-type="float">
            <text:p>3264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93" calcext:value-type="float">
            <text:p>193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17" calcext:value-type="float">
            <text:p>1217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41" calcext:value-type="float">
            <text:p>2241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65" calcext:value-type="float">
            <text:p>3265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94" calcext:value-type="float">
            <text:p>194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18" calcext:value-type="float">
            <text:p>1218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42" calcext:value-type="float">
            <text:p>2242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66" calcext:value-type="float">
            <text:p>3266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95" calcext:value-type="float">
            <text:p>195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19" calcext:value-type="float">
            <text:p>1219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43" calcext:value-type="float">
            <text:p>2243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67" calcext:value-type="float">
            <text:p>3267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96" calcext:value-type="float">
            <text:p>196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20" calcext:value-type="float">
            <text:p>1220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44" calcext:value-type="float">
            <text:p>2244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68" calcext:value-type="float">
            <text:p>3268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97" calcext:value-type="float">
            <text:p>197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21" calcext:value-type="float">
            <text:p>1221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45" calcext:value-type="float">
            <text:p>2245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69" calcext:value-type="float">
            <text:p>3269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98" calcext:value-type="float">
            <text:p>198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22" calcext:value-type="float">
            <text:p>1222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46" calcext:value-type="float">
            <text:p>2246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70" calcext:value-type="float">
            <text:p>3270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199" calcext:value-type="float">
            <text:p>199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23" calcext:value-type="float">
            <text:p>1223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47" calcext:value-type="float">
            <text:p>2247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71" calcext:value-type="float">
            <text:p>3271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00" calcext:value-type="float">
            <text:p>200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24" calcext:value-type="float">
            <text:p>1224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48" calcext:value-type="float">
            <text:p>2248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72" calcext:value-type="float">
            <text:p>3272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01" calcext:value-type="float">
            <text:p>201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25" calcext:value-type="float">
            <text:p>1225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49" calcext:value-type="float">
            <text:p>2249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73" calcext:value-type="float">
            <text:p>3273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02" calcext:value-type="float">
            <text:p>202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26" calcext:value-type="float">
            <text:p>1226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50" calcext:value-type="float">
            <text:p>2250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74" calcext:value-type="float">
            <text:p>3274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03" calcext:value-type="float">
            <text:p>203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27" calcext:value-type="float">
            <text:p>1227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51" calcext:value-type="float">
            <text:p>2251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75" calcext:value-type="float">
            <text:p>3275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04" calcext:value-type="float">
            <text:p>204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28" calcext:value-type="float">
            <text:p>1228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52" calcext:value-type="float">
            <text:p>2252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76" calcext:value-type="float">
            <text:p>3276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05" calcext:value-type="float">
            <text:p>205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29" calcext:value-type="float">
            <text:p>1229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53" calcext:value-type="float">
            <text:p>2253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77" calcext:value-type="float">
            <text:p>3277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06" calcext:value-type="float">
            <text:p>206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30" calcext:value-type="float">
            <text:p>1230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54" calcext:value-type="float">
            <text:p>2254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78" calcext:value-type="float">
            <text:p>3278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07" calcext:value-type="float">
            <text:p>207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31" calcext:value-type="float">
            <text:p>1231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55" calcext:value-type="float">
            <text:p>2255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79" calcext:value-type="float">
            <text:p>3279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08" calcext:value-type="float">
            <text:p>208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32" calcext:value-type="float">
            <text:p>1232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56" calcext:value-type="float">
            <text:p>2256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80" calcext:value-type="float">
            <text:p>3280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09" calcext:value-type="float">
            <text:p>209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33" calcext:value-type="float">
            <text:p>1233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57" calcext:value-type="float">
            <text:p>2257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81" calcext:value-type="float">
            <text:p>3281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10" calcext:value-type="float">
            <text:p>210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34" calcext:value-type="float">
            <text:p>1234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58" calcext:value-type="float">
            <text:p>2258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82" calcext:value-type="float">
            <text:p>3282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11" calcext:value-type="float">
            <text:p>211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35" calcext:value-type="float">
            <text:p>1235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59" calcext:value-type="float">
            <text:p>2259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83" calcext:value-type="float">
            <text:p>3283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12" calcext:value-type="float">
            <text:p>212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36" calcext:value-type="float">
            <text:p>1236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60" calcext:value-type="float">
            <text:p>2260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84" calcext:value-type="float">
            <text:p>3284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13" calcext:value-type="float">
            <text:p>213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37" calcext:value-type="float">
            <text:p>1237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61" calcext:value-type="float">
            <text:p>2261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85" calcext:value-type="float">
            <text:p>3285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14" calcext:value-type="float">
            <text:p>214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38" calcext:value-type="float">
            <text:p>1238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62" calcext:value-type="float">
            <text:p>2262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86" calcext:value-type="float">
            <text:p>3286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15" calcext:value-type="float">
            <text:p>215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39" calcext:value-type="float">
            <text:p>1239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63" calcext:value-type="float">
            <text:p>2263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87" calcext:value-type="float">
            <text:p>3287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16" calcext:value-type="float">
            <text:p>216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40" calcext:value-type="float">
            <text:p>1240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64" calcext:value-type="float">
            <text:p>2264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88" calcext:value-type="float">
            <text:p>3288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17" calcext:value-type="float">
            <text:p>217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41" calcext:value-type="float">
            <text:p>1241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65" calcext:value-type="float">
            <text:p>2265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89" calcext:value-type="float">
            <text:p>3289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18" calcext:value-type="float">
            <text:p>218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42" calcext:value-type="float">
            <text:p>1242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66" calcext:value-type="float">
            <text:p>2266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90" calcext:value-type="float">
            <text:p>3290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19" calcext:value-type="float">
            <text:p>219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43" calcext:value-type="float">
            <text:p>1243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67" calcext:value-type="float">
            <text:p>2267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91" calcext:value-type="float">
            <text:p>3291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20" calcext:value-type="float">
            <text:p>220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44" calcext:value-type="float">
            <text:p>1244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68" calcext:value-type="float">
            <text:p>2268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92" calcext:value-type="float">
            <text:p>3292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21" calcext:value-type="float">
            <text:p>221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45" calcext:value-type="float">
            <text:p>1245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69" calcext:value-type="float">
            <text:p>2269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93" calcext:value-type="float">
            <text:p>3293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22" calcext:value-type="float">
            <text:p>222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46" calcext:value-type="float">
            <text:p>1246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70" calcext:value-type="float">
            <text:p>2270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94" calcext:value-type="float">
            <text:p>3294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23" calcext:value-type="float">
            <text:p>223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47" calcext:value-type="float">
            <text:p>1247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71" calcext:value-type="float">
            <text:p>2271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95" calcext:value-type="float">
            <text:p>3295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24" calcext:value-type="float">
            <text:p>224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48" calcext:value-type="float">
            <text:p>1248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72" calcext:value-type="float">
            <text:p>2272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96" calcext:value-type="float">
            <text:p>3296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25" calcext:value-type="float">
            <text:p>225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49" calcext:value-type="float">
            <text:p>1249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73" calcext:value-type="float">
            <text:p>2273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97" calcext:value-type="float">
            <text:p>3297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26" calcext:value-type="float">
            <text:p>226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50" calcext:value-type="float">
            <text:p>1250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74" calcext:value-type="float">
            <text:p>2274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98" calcext:value-type="float">
            <text:p>3298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27" calcext:value-type="float">
            <text:p>227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51" calcext:value-type="float">
            <text:p>1251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75" calcext:value-type="float">
            <text:p>2275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299" calcext:value-type="float">
            <text:p>3299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28" calcext:value-type="float">
            <text:p>228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52" calcext:value-type="float">
            <text:p>1252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76" calcext:value-type="float">
            <text:p>2276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00" calcext:value-type="float">
            <text:p>3300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29" calcext:value-type="float">
            <text:p>229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53" calcext:value-type="float">
            <text:p>1253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77" calcext:value-type="float">
            <text:p>2277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01" calcext:value-type="float">
            <text:p>3301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30" calcext:value-type="float">
            <text:p>230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54" calcext:value-type="float">
            <text:p>1254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78" calcext:value-type="float">
            <text:p>2278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02" calcext:value-type="float">
            <text:p>3302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31" calcext:value-type="float">
            <text:p>231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55" calcext:value-type="float">
            <text:p>1255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79" calcext:value-type="float">
            <text:p>2279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03" calcext:value-type="float">
            <text:p>3303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32" calcext:value-type="float">
            <text:p>232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56" calcext:value-type="float">
            <text:p>1256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80" calcext:value-type="float">
            <text:p>2280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04" calcext:value-type="float">
            <text:p>3304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33" calcext:value-type="float">
            <text:p>233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57" calcext:value-type="float">
            <text:p>1257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81" calcext:value-type="float">
            <text:p>2281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05" calcext:value-type="float">
            <text:p>3305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34" calcext:value-type="float">
            <text:p>234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58" calcext:value-type="float">
            <text:p>1258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82" calcext:value-type="float">
            <text:p>2282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06" calcext:value-type="float">
            <text:p>3306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35" calcext:value-type="float">
            <text:p>235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59" calcext:value-type="float">
            <text:p>1259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83" calcext:value-type="float">
            <text:p>2283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07" calcext:value-type="float">
            <text:p>3307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36" calcext:value-type="float">
            <text:p>236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60" calcext:value-type="float">
            <text:p>1260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84" calcext:value-type="float">
            <text:p>2284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08" calcext:value-type="float">
            <text:p>3308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37" calcext:value-type="float">
            <text:p>237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61" calcext:value-type="float">
            <text:p>1261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85" calcext:value-type="float">
            <text:p>2285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09" calcext:value-type="float">
            <text:p>3309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38" calcext:value-type="float">
            <text:p>238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62" calcext:value-type="float">
            <text:p>1262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86" calcext:value-type="float">
            <text:p>2286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10" calcext:value-type="float">
            <text:p>3310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39" calcext:value-type="float">
            <text:p>239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63" calcext:value-type="float">
            <text:p>1263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87" calcext:value-type="float">
            <text:p>2287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11" calcext:value-type="float">
            <text:p>3311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40" calcext:value-type="float">
            <text:p>240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64" calcext:value-type="float">
            <text:p>1264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88" calcext:value-type="float">
            <text:p>2288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12" calcext:value-type="float">
            <text:p>3312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41" calcext:value-type="float">
            <text:p>241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65" calcext:value-type="float">
            <text:p>1265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89" calcext:value-type="float">
            <text:p>2289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13" calcext:value-type="float">
            <text:p>3313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42" calcext:value-type="float">
            <text:p>242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66" calcext:value-type="float">
            <text:p>1266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90" calcext:value-type="float">
            <text:p>2290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14" calcext:value-type="float">
            <text:p>3314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43" calcext:value-type="float">
            <text:p>243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67" calcext:value-type="float">
            <text:p>1267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91" calcext:value-type="float">
            <text:p>2291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15" calcext:value-type="float">
            <text:p>3315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44" calcext:value-type="float">
            <text:p>244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68" calcext:value-type="float">
            <text:p>1268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92" calcext:value-type="float">
            <text:p>2292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16" calcext:value-type="float">
            <text:p>3316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45" calcext:value-type="float">
            <text:p>245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69" calcext:value-type="float">
            <text:p>1269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93" calcext:value-type="float">
            <text:p>2293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17" calcext:value-type="float">
            <text:p>3317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46" calcext:value-type="float">
            <text:p>246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70" calcext:value-type="float">
            <text:p>1270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94" calcext:value-type="float">
            <text:p>2294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18" calcext:value-type="float">
            <text:p>3318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47" calcext:value-type="float">
            <text:p>247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71" calcext:value-type="float">
            <text:p>1271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95" calcext:value-type="float">
            <text:p>2295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19" calcext:value-type="float">
            <text:p>3319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48" calcext:value-type="float">
            <text:p>248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72" calcext:value-type="float">
            <text:p>1272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96" calcext:value-type="float">
            <text:p>2296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20" calcext:value-type="float">
            <text:p>3320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49" calcext:value-type="float">
            <text:p>249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73" calcext:value-type="float">
            <text:p>1273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97" calcext:value-type="float">
            <text:p>2297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21" calcext:value-type="float">
            <text:p>3321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50" calcext:value-type="float">
            <text:p>250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74" calcext:value-type="float">
            <text:p>1274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98" calcext:value-type="float">
            <text:p>2298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22" calcext:value-type="float">
            <text:p>3322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51" calcext:value-type="float">
            <text:p>251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75" calcext:value-type="float">
            <text:p>1275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299" calcext:value-type="float">
            <text:p>2299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23" calcext:value-type="float">
            <text:p>3323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52" calcext:value-type="float">
            <text:p>252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76" calcext:value-type="float">
            <text:p>1276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300" calcext:value-type="float">
            <text:p>2300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24" calcext:value-type="float">
            <text:p>3324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53" calcext:value-type="float">
            <text:p>253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77" calcext:value-type="float">
            <text:p>1277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301" calcext:value-type="float">
            <text:p>2301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25" calcext:value-type="float">
            <text:p>3325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54" calcext:value-type="float">
            <text:p>254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78" calcext:value-type="float">
            <text:p>1278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302" calcext:value-type="float">
            <text:p>2302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26" calcext:value-type="float">
            <text:p>3326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55" calcext:value-type="float">
            <text:p>255</text:p>
          </table:table-cell>
          <table:table-cell table:style-name="ce3" office:value-type="string" calcext:value-type="string">
            <text:p>128 through 255 </text:p>
          </table:table-cell>
          <table:table-cell table:style-name="ce3" office:value-type="string" calcext:value-type="string">
            <text:p>Corresponding extended character </text:p>
          </table:table-cell>
          <table:table-cell table:style-name="ce4" table:formula="of:=ROW()+1023" office:value-type="float" office:value="1279" calcext:value-type="float">
            <text:p>1279</text:p>
          </table:table-cell>
          <table:table-cell table:style-name="ce3" office:value-type="string" calcext:value-type="string">
            <text:p>1152 through 1279 </text:p>
          </table:table-cell>
          <table:table-cell table:style-name="ce3" office:value-type="string" calcext:value-type="string">
            <text:p>ALT+ corresponding extended character </text:p>
          </table:table-cell>
          <table:table-cell table:style-name="ce4" table:formula="of:=ROW()+2047" office:value-type="float" office:value="2303" calcext:value-type="float">
            <text:p>2303</text:p>
          </table:table-cell>
          <table:table-cell table:style-name="ce3" office:value-type="string" calcext:value-type="string">
            <text:p>2209 through 2303 </text:p>
          </table:table-cell>
          <table:table-cell table:style-name="ce3" office:value-type="string" calcext:value-type="string">
            <text:p>CTRL+ corresponding extended character </text:p>
          </table:table-cell>
          <table:table-cell table:style-name="ce4" table:formula="of:=ROW()+3071" office:value-type="float" office:value="3327" calcext:value-type="float">
            <text:p>3327</text:p>
          </table:table-cell>
          <table:table-cell table:style-name="ce3" office:value-type="string" calcext:value-type="string">
            <text:p>3233 through 3327 </text:p>
          </table:table-cell>
          <table:table-cell table:style-name="ce3" office:value-type="string" calcext:value-type="string">
            <text:p>CTRL+ALT+ corresponding extended character </text:p>
          </table:table-cell>
        </table:table-row>
        <table:table-row table:style-name="ro1">
          <table:table-cell table:formula="of:=(ROW()-1)" office:value-type="float" office:value="256" calcext:value-type="float">
            <text:p>256</text:p>
          </table:table-cell>
          <table:table-cell table:style-name="ce3" table:number-columns-repeated="2"/>
          <table:table-cell table:style-name="ce4" table:formula="of:=ROW()+1023" office:value-type="float" office:value="1280" calcext:value-type="float">
            <text:p>1280</text:p>
          </table:table-cell>
          <table:table-cell table:style-name="ce3" table:number-columns-repeated="2"/>
          <table:table-cell table:style-name="ce4" table:formula="of:=ROW()+2047" office:value-type="float" office:value="2304" calcext:value-type="float">
            <text:p>2304</text:p>
          </table:table-cell>
          <table:table-cell table:style-name="ce3" table:number-columns-repeated="2"/>
          <table:table-cell table:style-name="ce4" table:formula="of:=ROW()+3071" office:value-type="float" office:value="3328" calcext:value-type="float">
            <text:p>332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57" calcext:value-type="float">
            <text:p>257</text:p>
          </table:table-cell>
          <table:table-cell table:style-name="ce3" table:number-columns-repeated="2"/>
          <table:table-cell table:style-name="ce4" table:formula="of:=ROW()+1023" office:value-type="float" office:value="1281" calcext:value-type="float">
            <text:p>1281</text:p>
          </table:table-cell>
          <table:table-cell table:style-name="ce3" table:number-columns-repeated="2"/>
          <table:table-cell table:style-name="ce4" table:formula="of:=ROW()+2047" office:value-type="float" office:value="2305" calcext:value-type="float">
            <text:p>2305</text:p>
          </table:table-cell>
          <table:table-cell table:style-name="ce3" table:number-columns-repeated="2"/>
          <table:table-cell table:style-name="ce4" table:formula="of:=ROW()+3071" office:value-type="float" office:value="3329" calcext:value-type="float">
            <text:p>332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58" calcext:value-type="float">
            <text:p>258</text:p>
          </table:table-cell>
          <table:table-cell table:style-name="ce3" table:number-columns-repeated="2"/>
          <table:table-cell table:style-name="ce4" table:formula="of:=ROW()+1023" office:value-type="float" office:value="1282" calcext:value-type="float">
            <text:p>1282</text:p>
          </table:table-cell>
          <table:table-cell table:style-name="ce3" table:number-columns-repeated="2"/>
          <table:table-cell table:style-name="ce4" table:formula="of:=ROW()+2047" office:value-type="float" office:value="2306" calcext:value-type="float">
            <text:p>2306</text:p>
          </table:table-cell>
          <table:table-cell table:style-name="ce3" table:number-columns-repeated="2"/>
          <table:table-cell table:style-name="ce4" table:formula="of:=ROW()+3071" office:value-type="float" office:value="3330" calcext:value-type="float">
            <text:p>333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59" calcext:value-type="float">
            <text:p>259</text:p>
          </table:table-cell>
          <table:table-cell table:style-name="ce3" table:number-columns-repeated="2"/>
          <table:table-cell table:style-name="ce4" table:formula="of:=ROW()+1023" office:value-type="float" office:value="1283" calcext:value-type="float">
            <text:p>1283</text:p>
          </table:table-cell>
          <table:table-cell table:style-name="ce3" table:number-columns-repeated="2"/>
          <table:table-cell table:style-name="ce4" table:formula="of:=ROW()+2047" office:value-type="float" office:value="2307" calcext:value-type="float">
            <text:p>2307</text:p>
          </table:table-cell>
          <table:table-cell table:style-name="ce3" table:number-columns-repeated="2"/>
          <table:table-cell table:style-name="ce4" table:formula="of:=ROW()+3071" office:value-type="float" office:value="3331" calcext:value-type="float">
            <text:p>333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60" calcext:value-type="float">
            <text:p>260</text:p>
          </table:table-cell>
          <table:table-cell table:style-name="ce3" table:number-columns-repeated="2"/>
          <table:table-cell table:style-name="ce4" table:formula="of:=ROW()+1023" office:value-type="float" office:value="1284" calcext:value-type="float">
            <text:p>1284</text:p>
          </table:table-cell>
          <table:table-cell table:style-name="ce3" table:number-columns-repeated="2"/>
          <table:table-cell table:style-name="ce4" table:formula="of:=ROW()+2047" office:value-type="float" office:value="2308" calcext:value-type="float">
            <text:p>2308</text:p>
          </table:table-cell>
          <table:table-cell table:style-name="ce3" table:number-columns-repeated="2"/>
          <table:table-cell table:style-name="ce4" table:formula="of:=ROW()+3071" office:value-type="float" office:value="3332" calcext:value-type="float">
            <text:p>333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61" calcext:value-type="float">
            <text:p>261</text:p>
          </table:table-cell>
          <table:table-cell table:style-name="ce3" table:number-columns-repeated="2"/>
          <table:table-cell table:style-name="ce4" table:formula="of:=ROW()+1023" office:value-type="float" office:value="1285" calcext:value-type="float">
            <text:p>1285</text:p>
          </table:table-cell>
          <table:table-cell table:style-name="ce3" table:number-columns-repeated="2"/>
          <table:table-cell table:style-name="ce4" table:formula="of:=ROW()+2047" office:value-type="float" office:value="2309" calcext:value-type="float">
            <text:p>2309</text:p>
          </table:table-cell>
          <table:table-cell table:style-name="ce3" table:number-columns-repeated="2"/>
          <table:table-cell table:style-name="ce4" table:formula="of:=ROW()+3071" office:value-type="float" office:value="3333" calcext:value-type="float">
            <text:p>333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62" calcext:value-type="float">
            <text:p>262</text:p>
          </table:table-cell>
          <table:table-cell table:style-name="ce3" table:number-columns-repeated="2"/>
          <table:table-cell table:style-name="ce4" table:formula="of:=ROW()+1023" office:value-type="float" office:value="1286" calcext:value-type="float">
            <text:p>1286</text:p>
          </table:table-cell>
          <table:table-cell table:style-name="ce3" table:number-columns-repeated="2"/>
          <table:table-cell table:style-name="ce4" table:formula="of:=ROW()+2047" office:value-type="float" office:value="2310" calcext:value-type="float">
            <text:p>2310</text:p>
          </table:table-cell>
          <table:table-cell table:style-name="ce3" table:number-columns-repeated="2"/>
          <table:table-cell table:style-name="ce4" table:formula="of:=ROW()+3071" office:value-type="float" office:value="3334" calcext:value-type="float">
            <text:p>333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63" calcext:value-type="float">
            <text:p>263</text:p>
          </table:table-cell>
          <table:table-cell table:style-name="ce3" table:number-columns-repeated="2"/>
          <table:table-cell table:style-name="ce4" table:formula="of:=ROW()+1023" office:value-type="float" office:value="1287" calcext:value-type="float">
            <text:p>1287</text:p>
          </table:table-cell>
          <table:table-cell table:style-name="ce3" table:number-columns-repeated="2"/>
          <table:table-cell table:style-name="ce4" table:formula="of:=ROW()+2047" office:value-type="float" office:value="2311" calcext:value-type="float">
            <text:p>2311</text:p>
          </table:table-cell>
          <table:table-cell table:style-name="ce3" table:number-columns-repeated="2"/>
          <table:table-cell table:style-name="ce4" table:formula="of:=ROW()+3071" office:value-type="float" office:value="3335" calcext:value-type="float">
            <text:p>333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64" calcext:value-type="float">
            <text:p>264</text:p>
          </table:table-cell>
          <table:table-cell table:style-name="ce3" table:number-columns-repeated="2"/>
          <table:table-cell table:style-name="ce4" table:formula="of:=ROW()+1023" office:value-type="float" office:value="1288" calcext:value-type="float">
            <text:p>1288</text:p>
          </table:table-cell>
          <table:table-cell table:style-name="ce3" table:number-columns-repeated="2"/>
          <table:table-cell table:style-name="ce4" table:formula="of:=ROW()+2047" office:value-type="float" office:value="2312" calcext:value-type="float">
            <text:p>2312</text:p>
          </table:table-cell>
          <table:table-cell table:style-name="ce3" table:number-columns-repeated="2"/>
          <table:table-cell table:style-name="ce4" table:formula="of:=ROW()+3071" office:value-type="float" office:value="3336" calcext:value-type="float">
            <text:p>333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65" calcext:value-type="float">
            <text:p>265</text:p>
          </table:table-cell>
          <table:table-cell table:style-name="ce3" table:number-columns-repeated="2"/>
          <table:table-cell table:style-name="ce4" table:formula="of:=ROW()+1023" office:value-type="float" office:value="1289" calcext:value-type="float">
            <text:p>1289</text:p>
          </table:table-cell>
          <table:table-cell table:style-name="ce3" table:number-columns-repeated="2"/>
          <table:table-cell table:style-name="ce4" table:formula="of:=ROW()+2047" office:value-type="float" office:value="2313" calcext:value-type="float">
            <text:p>2313</text:p>
          </table:table-cell>
          <table:table-cell table:style-name="ce3" table:number-columns-repeated="2"/>
          <table:table-cell table:style-name="ce4" table:formula="of:=ROW()+3071" office:value-type="float" office:value="3337" calcext:value-type="float">
            <text:p>3337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66" calcext:value-type="float">
            <text:p>266</text:p>
          </table:table-cell>
          <table:table-cell table:style-name="ce3" table:number-columns-repeated="2"/>
          <table:table-cell table:style-name="ce4" table:formula="of:=ROW()+1023" office:value-type="float" office:value="1290" calcext:value-type="float">
            <text:p>1290</text:p>
          </table:table-cell>
          <table:table-cell table:style-name="ce3" table:number-columns-repeated="2"/>
          <table:table-cell table:style-name="ce4" table:formula="of:=ROW()+2047" office:value-type="float" office:value="2314" calcext:value-type="float">
            <text:p>2314</text:p>
          </table:table-cell>
          <table:table-cell table:style-name="ce3" table:number-columns-repeated="2"/>
          <table:table-cell table:style-name="ce4" table:formula="of:=ROW()+3071" office:value-type="float" office:value="3338" calcext:value-type="float">
            <text:p>333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67" calcext:value-type="float">
            <text:p>267</text:p>
          </table:table-cell>
          <table:table-cell table:style-name="ce3" table:number-columns-repeated="2"/>
          <table:table-cell table:style-name="ce4" table:formula="of:=ROW()+1023" office:value-type="float" office:value="1291" calcext:value-type="float">
            <text:p>1291</text:p>
          </table:table-cell>
          <table:table-cell table:style-name="ce3" table:number-columns-repeated="2"/>
          <table:table-cell table:style-name="ce4" table:formula="of:=ROW()+2047" office:value-type="float" office:value="2315" calcext:value-type="float">
            <text:p>2315</text:p>
          </table:table-cell>
          <table:table-cell table:style-name="ce3" table:number-columns-repeated="2"/>
          <table:table-cell table:style-name="ce4" table:formula="of:=ROW()+3071" office:value-type="float" office:value="3339" calcext:value-type="float">
            <text:p>333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68" calcext:value-type="float">
            <text:p>268</text:p>
          </table:table-cell>
          <table:table-cell table:style-name="ce3" table:number-columns-repeated="2"/>
          <table:table-cell table:style-name="ce4" table:formula="of:=ROW()+1023" office:value-type="float" office:value="1292" calcext:value-type="float">
            <text:p>1292</text:p>
          </table:table-cell>
          <table:table-cell table:style-name="ce3" table:number-columns-repeated="2"/>
          <table:table-cell table:style-name="ce4" table:formula="of:=ROW()+2047" office:value-type="float" office:value="2316" calcext:value-type="float">
            <text:p>2316</text:p>
          </table:table-cell>
          <table:table-cell table:style-name="ce3" table:number-columns-repeated="2"/>
          <table:table-cell table:style-name="ce4" table:formula="of:=ROW()+3071" office:value-type="float" office:value="3340" calcext:value-type="float">
            <text:p>334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69" calcext:value-type="float">
            <text:p>269</text:p>
          </table:table-cell>
          <table:table-cell table:style-name="ce3" table:number-columns-repeated="2"/>
          <table:table-cell table:style-name="ce4" table:formula="of:=ROW()+1023" office:value-type="float" office:value="1293" calcext:value-type="float">
            <text:p>1293</text:p>
          </table:table-cell>
          <table:table-cell table:style-name="ce3" table:number-columns-repeated="2"/>
          <table:table-cell table:style-name="ce4" table:formula="of:=ROW()+2047" office:value-type="float" office:value="2317" calcext:value-type="float">
            <text:p>2317</text:p>
          </table:table-cell>
          <table:table-cell table:style-name="ce3" table:number-columns-repeated="2"/>
          <table:table-cell table:style-name="ce4" table:formula="of:=ROW()+3071" office:value-type="float" office:value="3341" calcext:value-type="float">
            <text:p>334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70" calcext:value-type="float">
            <text:p>270</text:p>
          </table:table-cell>
          <table:table-cell table:style-name="ce3" table:number-columns-repeated="2"/>
          <table:table-cell table:style-name="ce4" table:formula="of:=ROW()+1023" office:value-type="float" office:value="1294" calcext:value-type="float">
            <text:p>1294</text:p>
          </table:table-cell>
          <table:table-cell table:style-name="ce3" table:number-columns-repeated="2"/>
          <table:table-cell table:style-name="ce4" table:formula="of:=ROW()+2047" office:value-type="float" office:value="2318" calcext:value-type="float">
            <text:p>2318</text:p>
          </table:table-cell>
          <table:table-cell table:style-name="ce3" table:number-columns-repeated="2"/>
          <table:table-cell table:style-name="ce4" table:formula="of:=ROW()+3071" office:value-type="float" office:value="3342" calcext:value-type="float">
            <text:p>334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71" calcext:value-type="float">
            <text:p>271</text:p>
          </table:table-cell>
          <table:table-cell table:style-name="ce3" table:number-columns-repeated="2"/>
          <table:table-cell table:style-name="ce4" table:formula="of:=ROW()+1023" office:value-type="float" office:value="1295" calcext:value-type="float">
            <text:p>1295</text:p>
          </table:table-cell>
          <table:table-cell table:style-name="ce3" table:number-columns-repeated="2"/>
          <table:table-cell table:style-name="ce4" table:formula="of:=ROW()+2047" office:value-type="float" office:value="2319" calcext:value-type="float">
            <text:p>2319</text:p>
          </table:table-cell>
          <table:table-cell table:style-name="ce3" table:number-columns-repeated="2"/>
          <table:table-cell table:style-name="ce4" table:formula="of:=ROW()+3071" office:value-type="float" office:value="3343" calcext:value-type="float">
            <text:p>334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72" calcext:value-type="float">
            <text:p>272</text:p>
          </table:table-cell>
          <table:table-cell table:style-name="ce3" table:number-columns-repeated="2"/>
          <table:table-cell table:style-name="ce4" table:formula="of:=ROW()+1023" office:value-type="float" office:value="1296" calcext:value-type="float">
            <text:p>1296</text:p>
          </table:table-cell>
          <table:table-cell table:style-name="ce3" table:number-columns-repeated="2"/>
          <table:table-cell table:style-name="ce4" table:formula="of:=ROW()+2047" office:value-type="float" office:value="2320" calcext:value-type="float">
            <text:p>2320</text:p>
          </table:table-cell>
          <table:table-cell table:style-name="ce3" table:number-columns-repeated="2"/>
          <table:table-cell table:style-name="ce4" table:formula="of:=ROW()+3071" office:value-type="float" office:value="3344" calcext:value-type="float">
            <text:p>334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73" calcext:value-type="float">
            <text:p>273</text:p>
          </table:table-cell>
          <table:table-cell table:style-name="ce3" table:number-columns-repeated="2"/>
          <table:table-cell table:style-name="ce4" table:formula="of:=ROW()+1023" office:value-type="float" office:value="1297" calcext:value-type="float">
            <text:p>1297</text:p>
          </table:table-cell>
          <table:table-cell table:style-name="ce3" table:number-columns-repeated="2"/>
          <table:table-cell table:style-name="ce4" table:formula="of:=ROW()+2047" office:value-type="float" office:value="2321" calcext:value-type="float">
            <text:p>2321</text:p>
          </table:table-cell>
          <table:table-cell table:style-name="ce3" table:number-columns-repeated="2"/>
          <table:table-cell table:style-name="ce4" table:formula="of:=ROW()+3071" office:value-type="float" office:value="3345" calcext:value-type="float">
            <text:p>334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74" calcext:value-type="float">
            <text:p>274</text:p>
          </table:table-cell>
          <table:table-cell table:style-name="ce3" table:number-columns-repeated="2"/>
          <table:table-cell table:style-name="ce4" table:formula="of:=ROW()+1023" office:value-type="float" office:value="1298" calcext:value-type="float">
            <text:p>1298</text:p>
          </table:table-cell>
          <table:table-cell table:style-name="ce3" table:number-columns-repeated="2"/>
          <table:table-cell table:style-name="ce4" table:formula="of:=ROW()+2047" office:value-type="float" office:value="2322" calcext:value-type="float">
            <text:p>2322</text:p>
          </table:table-cell>
          <table:table-cell table:style-name="ce3" table:number-columns-repeated="2"/>
          <table:table-cell table:style-name="ce4" table:formula="of:=ROW()+3071" office:value-type="float" office:value="3346" calcext:value-type="float">
            <text:p>334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75" calcext:value-type="float">
            <text:p>275</text:p>
          </table:table-cell>
          <table:table-cell table:style-name="ce3" table:number-columns-repeated="2"/>
          <table:table-cell table:style-name="ce4" table:formula="of:=ROW()+1023" office:value-type="float" office:value="1299" calcext:value-type="float">
            <text:p>1299</text:p>
          </table:table-cell>
          <table:table-cell table:style-name="ce3" table:number-columns-repeated="2"/>
          <table:table-cell table:style-name="ce4" table:formula="of:=ROW()+2047" office:value-type="float" office:value="2323" calcext:value-type="float">
            <text:p>2323</text:p>
          </table:table-cell>
          <table:table-cell table:style-name="ce3" table:number-columns-repeated="2"/>
          <table:table-cell table:style-name="ce4" table:formula="of:=ROW()+3071" office:value-type="float" office:value="3347" calcext:value-type="float">
            <text:p>3347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76" calcext:value-type="float">
            <text:p>276</text:p>
          </table:table-cell>
          <table:table-cell table:style-name="ce3" table:number-columns-repeated="2"/>
          <table:table-cell table:style-name="ce4" table:formula="of:=ROW()+1023" office:value-type="float" office:value="1300" calcext:value-type="float">
            <text:p>1300</text:p>
          </table:table-cell>
          <table:table-cell table:style-name="ce3" table:number-columns-repeated="2"/>
          <table:table-cell table:style-name="ce4" table:formula="of:=ROW()+2047" office:value-type="float" office:value="2324" calcext:value-type="float">
            <text:p>2324</text:p>
          </table:table-cell>
          <table:table-cell table:style-name="ce3" table:number-columns-repeated="2"/>
          <table:table-cell table:style-name="ce4" table:formula="of:=ROW()+3071" office:value-type="float" office:value="3348" calcext:value-type="float">
            <text:p>334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77" calcext:value-type="float">
            <text:p>277</text:p>
          </table:table-cell>
          <table:table-cell table:style-name="ce3" table:number-columns-repeated="2"/>
          <table:table-cell table:style-name="ce4" table:formula="of:=ROW()+1023" office:value-type="float" office:value="1301" calcext:value-type="float">
            <text:p>1301</text:p>
          </table:table-cell>
          <table:table-cell table:style-name="ce3" table:number-columns-repeated="2"/>
          <table:table-cell table:style-name="ce4" table:formula="of:=ROW()+2047" office:value-type="float" office:value="2325" calcext:value-type="float">
            <text:p>2325</text:p>
          </table:table-cell>
          <table:table-cell table:style-name="ce3" table:number-columns-repeated="2"/>
          <table:table-cell table:style-name="ce4" table:formula="of:=ROW()+3071" office:value-type="float" office:value="3349" calcext:value-type="float">
            <text:p>334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78" calcext:value-type="float">
            <text:p>278</text:p>
          </table:table-cell>
          <table:table-cell table:style-name="ce3" table:number-columns-repeated="2"/>
          <table:table-cell table:style-name="ce4" table:formula="of:=ROW()+1023" office:value-type="float" office:value="1302" calcext:value-type="float">
            <text:p>1302</text:p>
          </table:table-cell>
          <table:table-cell table:style-name="ce3" table:number-columns-repeated="2"/>
          <table:table-cell table:style-name="ce4" table:formula="of:=ROW()+2047" office:value-type="float" office:value="2326" calcext:value-type="float">
            <text:p>2326</text:p>
          </table:table-cell>
          <table:table-cell table:style-name="ce3" table:number-columns-repeated="2"/>
          <table:table-cell table:style-name="ce4" table:formula="of:=ROW()+3071" office:value-type="float" office:value="3350" calcext:value-type="float">
            <text:p>335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79" calcext:value-type="float">
            <text:p>279</text:p>
          </table:table-cell>
          <table:table-cell table:style-name="ce3" table:number-columns-repeated="2"/>
          <table:table-cell table:style-name="ce4" table:formula="of:=ROW()+1023" office:value-type="float" office:value="1303" calcext:value-type="float">
            <text:p>1303</text:p>
          </table:table-cell>
          <table:table-cell table:style-name="ce3" table:number-columns-repeated="2"/>
          <table:table-cell table:style-name="ce4" table:formula="of:=ROW()+2047" office:value-type="float" office:value="2327" calcext:value-type="float">
            <text:p>2327</text:p>
          </table:table-cell>
          <table:table-cell table:style-name="ce3" table:number-columns-repeated="2"/>
          <table:table-cell table:style-name="ce4" table:formula="of:=ROW()+3071" office:value-type="float" office:value="3351" calcext:value-type="float">
            <text:p>335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80" calcext:value-type="float">
            <text:p>280</text:p>
          </table:table-cell>
          <table:table-cell table:style-name="ce3" table:number-columns-repeated="2"/>
          <table:table-cell table:style-name="ce4" table:formula="of:=ROW()+1023" office:value-type="float" office:value="1304" calcext:value-type="float">
            <text:p>1304</text:p>
          </table:table-cell>
          <table:table-cell table:style-name="ce3" table:number-columns-repeated="2"/>
          <table:table-cell table:style-name="ce4" table:formula="of:=ROW()+2047" office:value-type="float" office:value="2328" calcext:value-type="float">
            <text:p>2328</text:p>
          </table:table-cell>
          <table:table-cell table:style-name="ce3" table:number-columns-repeated="2"/>
          <table:table-cell table:style-name="ce4" table:formula="of:=ROW()+3071" office:value-type="float" office:value="3352" calcext:value-type="float">
            <text:p>335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81" calcext:value-type="float">
            <text:p>281</text:p>
          </table:table-cell>
          <table:table-cell table:style-name="ce3" table:number-columns-repeated="2"/>
          <table:table-cell table:style-name="ce4" table:formula="of:=ROW()+1023" office:value-type="float" office:value="1305" calcext:value-type="float">
            <text:p>1305</text:p>
          </table:table-cell>
          <table:table-cell table:style-name="ce3" table:number-columns-repeated="2"/>
          <table:table-cell table:style-name="ce4" table:formula="of:=ROW()+2047" office:value-type="float" office:value="2329" calcext:value-type="float">
            <text:p>2329</text:p>
          </table:table-cell>
          <table:table-cell table:style-name="ce3" table:number-columns-repeated="2"/>
          <table:table-cell table:style-name="ce4" table:formula="of:=ROW()+3071" office:value-type="float" office:value="3353" calcext:value-type="float">
            <text:p>335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82" calcext:value-type="float">
            <text:p>282</text:p>
          </table:table-cell>
          <table:table-cell table:style-name="ce3" table:number-columns-repeated="2"/>
          <table:table-cell table:style-name="ce4" table:formula="of:=ROW()+1023" office:value-type="float" office:value="1306" calcext:value-type="float">
            <text:p>1306</text:p>
          </table:table-cell>
          <table:table-cell table:style-name="ce3" table:number-columns-repeated="2"/>
          <table:table-cell table:style-name="ce4" table:formula="of:=ROW()+2047" office:value-type="float" office:value="2330" calcext:value-type="float">
            <text:p>2330</text:p>
          </table:table-cell>
          <table:table-cell table:style-name="ce3" table:number-columns-repeated="2"/>
          <table:table-cell table:style-name="ce4" table:formula="of:=ROW()+3071" office:value-type="float" office:value="3354" calcext:value-type="float">
            <text:p>335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83" calcext:value-type="float">
            <text:p>283</text:p>
          </table:table-cell>
          <table:table-cell table:style-name="ce3" table:number-columns-repeated="2"/>
          <table:table-cell table:style-name="ce4" table:formula="of:=ROW()+1023" office:value-type="float" office:value="1307" calcext:value-type="float">
            <text:p>1307</text:p>
          </table:table-cell>
          <table:table-cell table:style-name="ce3" table:number-columns-repeated="2"/>
          <table:table-cell table:style-name="ce4" table:formula="of:=ROW()+2047" office:value-type="float" office:value="2331" calcext:value-type="float">
            <text:p>2331</text:p>
          </table:table-cell>
          <table:table-cell table:style-name="ce3" table:number-columns-repeated="2"/>
          <table:table-cell table:style-name="ce4" table:formula="of:=ROW()+3071" office:value-type="float" office:value="3355" calcext:value-type="float">
            <text:p>335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84" calcext:value-type="float">
            <text:p>284</text:p>
          </table:table-cell>
          <table:table-cell table:style-name="ce3" table:number-columns-repeated="2"/>
          <table:table-cell table:style-name="ce4" table:formula="of:=ROW()+1023" office:value-type="float" office:value="1308" calcext:value-type="float">
            <text:p>1308</text:p>
          </table:table-cell>
          <table:table-cell table:style-name="ce3" table:number-columns-repeated="2"/>
          <table:table-cell table:style-name="ce4" table:formula="of:=ROW()+2047" office:value-type="float" office:value="2332" calcext:value-type="float">
            <text:p>2332</text:p>
          </table:table-cell>
          <table:table-cell table:style-name="ce3" table:number-columns-repeated="2"/>
          <table:table-cell table:style-name="ce4" table:formula="of:=ROW()+3071" office:value-type="float" office:value="3356" calcext:value-type="float">
            <text:p>335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85" calcext:value-type="float">
            <text:p>285</text:p>
          </table:table-cell>
          <table:table-cell table:style-name="ce3" table:number-columns-repeated="2"/>
          <table:table-cell table:style-name="ce4" table:formula="of:=ROW()+1023" office:value-type="float" office:value="1309" calcext:value-type="float">
            <text:p>1309</text:p>
          </table:table-cell>
          <table:table-cell table:style-name="ce3" table:number-columns-repeated="2"/>
          <table:table-cell table:style-name="ce4" table:formula="of:=ROW()+2047" office:value-type="float" office:value="2333" calcext:value-type="float">
            <text:p>2333</text:p>
          </table:table-cell>
          <table:table-cell table:style-name="ce3" table:number-columns-repeated="2"/>
          <table:table-cell table:style-name="ce4" table:formula="of:=ROW()+3071" office:value-type="float" office:value="3357" calcext:value-type="float">
            <text:p>3357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86" calcext:value-type="float">
            <text:p>286</text:p>
          </table:table-cell>
          <table:table-cell table:style-name="ce3" table:number-columns-repeated="2"/>
          <table:table-cell table:style-name="ce4" table:formula="of:=ROW()+1023" office:value-type="float" office:value="1310" calcext:value-type="float">
            <text:p>1310</text:p>
          </table:table-cell>
          <table:table-cell table:style-name="ce3" table:number-columns-repeated="2"/>
          <table:table-cell table:style-name="ce4" table:formula="of:=ROW()+2047" office:value-type="float" office:value="2334" calcext:value-type="float">
            <text:p>2334</text:p>
          </table:table-cell>
          <table:table-cell table:style-name="ce3" table:number-columns-repeated="2"/>
          <table:table-cell table:style-name="ce4" table:formula="of:=ROW()+3071" office:value-type="float" office:value="3358" calcext:value-type="float">
            <text:p>335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87" calcext:value-type="float">
            <text:p>287</text:p>
          </table:table-cell>
          <table:table-cell table:style-name="ce3" table:number-columns-repeated="2"/>
          <table:table-cell table:style-name="ce4" table:formula="of:=ROW()+1023" office:value-type="float" office:value="1311" calcext:value-type="float">
            <text:p>1311</text:p>
          </table:table-cell>
          <table:table-cell table:style-name="ce3" table:number-columns-repeated="2"/>
          <table:table-cell table:style-name="ce4" table:formula="of:=ROW()+2047" office:value-type="float" office:value="2335" calcext:value-type="float">
            <text:p>2335</text:p>
          </table:table-cell>
          <table:table-cell table:style-name="ce3" table:number-columns-repeated="2"/>
          <table:table-cell table:style-name="ce4" table:formula="of:=ROW()+3071" office:value-type="float" office:value="3359" calcext:value-type="float">
            <text:p>335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88" calcext:value-type="float">
            <text:p>288</text:p>
          </table:table-cell>
          <table:table-cell table:style-name="ce3" table:number-columns-repeated="2"/>
          <table:table-cell table:style-name="ce4" table:formula="of:=ROW()+1023" office:value-type="float" office:value="1312" calcext:value-type="float">
            <text:p>1312</text:p>
          </table:table-cell>
          <table:table-cell table:style-name="ce3" table:number-columns-repeated="2"/>
          <table:table-cell table:style-name="ce4" table:formula="of:=ROW()+2047" office:value-type="float" office:value="2336" calcext:value-type="float">
            <text:p>2336</text:p>
          </table:table-cell>
          <table:table-cell table:style-name="ce3" table:number-columns-repeated="2"/>
          <table:table-cell table:style-name="ce4" table:formula="of:=ROW()+3071" office:value-type="float" office:value="3360" calcext:value-type="float">
            <text:p>336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89" calcext:value-type="float">
            <text:p>289</text:p>
          </table:table-cell>
          <table:table-cell table:style-name="ce3" table:number-columns-repeated="2"/>
          <table:table-cell table:style-name="ce4" table:formula="of:=ROW()+1023" office:value-type="float" office:value="1313" calcext:value-type="float">
            <text:p>1313</text:p>
          </table:table-cell>
          <table:table-cell table:style-name="ce3" table:number-columns-repeated="2"/>
          <table:table-cell table:style-name="ce4" table:formula="of:=ROW()+2047" office:value-type="float" office:value="2337" calcext:value-type="float">
            <text:p>2337</text:p>
          </table:table-cell>
          <table:table-cell table:style-name="ce3" table:number-columns-repeated="2"/>
          <table:table-cell table:style-name="ce4" table:formula="of:=ROW()+3071" office:value-type="float" office:value="3361" calcext:value-type="float">
            <text:p>336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90" calcext:value-type="float">
            <text:p>290</text:p>
          </table:table-cell>
          <table:table-cell table:style-name="ce3" table:number-columns-repeated="2"/>
          <table:table-cell table:style-name="ce4" table:formula="of:=ROW()+1023" office:value-type="float" office:value="1314" calcext:value-type="float">
            <text:p>1314</text:p>
          </table:table-cell>
          <table:table-cell table:style-name="ce3" table:number-columns-repeated="2"/>
          <table:table-cell table:style-name="ce4" table:formula="of:=ROW()+2047" office:value-type="float" office:value="2338" calcext:value-type="float">
            <text:p>2338</text:p>
          </table:table-cell>
          <table:table-cell table:style-name="ce3" table:number-columns-repeated="2"/>
          <table:table-cell table:style-name="ce4" table:formula="of:=ROW()+3071" office:value-type="float" office:value="3362" calcext:value-type="float">
            <text:p>336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91" calcext:value-type="float">
            <text:p>291</text:p>
          </table:table-cell>
          <table:table-cell table:style-name="ce3" table:number-columns-repeated="2"/>
          <table:table-cell table:style-name="ce4" table:formula="of:=ROW()+1023" office:value-type="float" office:value="1315" calcext:value-type="float">
            <text:p>1315</text:p>
          </table:table-cell>
          <table:table-cell table:style-name="ce3" table:number-columns-repeated="2"/>
          <table:table-cell table:style-name="ce4" table:formula="of:=ROW()+2047" office:value-type="float" office:value="2339" calcext:value-type="float">
            <text:p>2339</text:p>
          </table:table-cell>
          <table:table-cell table:style-name="ce3" table:number-columns-repeated="2"/>
          <table:table-cell table:style-name="ce4" table:formula="of:=ROW()+3071" office:value-type="float" office:value="3363" calcext:value-type="float">
            <text:p>336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92" calcext:value-type="float">
            <text:p>292</text:p>
          </table:table-cell>
          <table:table-cell table:style-name="ce3" table:number-columns-repeated="2"/>
          <table:table-cell table:style-name="ce4" table:formula="of:=ROW()+1023" office:value-type="float" office:value="1316" calcext:value-type="float">
            <text:p>1316</text:p>
          </table:table-cell>
          <table:table-cell table:style-name="ce3" table:number-columns-repeated="2"/>
          <table:table-cell table:style-name="ce4" table:formula="of:=ROW()+2047" office:value-type="float" office:value="2340" calcext:value-type="float">
            <text:p>2340</text:p>
          </table:table-cell>
          <table:table-cell table:style-name="ce3" table:number-columns-repeated="2"/>
          <table:table-cell table:style-name="ce4" table:formula="of:=ROW()+3071" office:value-type="float" office:value="3364" calcext:value-type="float">
            <text:p>336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93" calcext:value-type="float">
            <text:p>293</text:p>
          </table:table-cell>
          <table:table-cell table:style-name="ce3" table:number-columns-repeated="2"/>
          <table:table-cell table:style-name="ce4" table:formula="of:=ROW()+1023" office:value-type="float" office:value="1317" calcext:value-type="float">
            <text:p>1317</text:p>
          </table:table-cell>
          <table:table-cell table:style-name="ce3" table:number-columns-repeated="2"/>
          <table:table-cell table:style-name="ce4" table:formula="of:=ROW()+2047" office:value-type="float" office:value="2341" calcext:value-type="float">
            <text:p>2341</text:p>
          </table:table-cell>
          <table:table-cell table:style-name="ce3" table:number-columns-repeated="2"/>
          <table:table-cell table:style-name="ce4" table:formula="of:=ROW()+3071" office:value-type="float" office:value="3365" calcext:value-type="float">
            <text:p>336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94" calcext:value-type="float">
            <text:p>294</text:p>
          </table:table-cell>
          <table:table-cell table:style-name="ce3" table:number-columns-repeated="2"/>
          <table:table-cell table:style-name="ce4" table:formula="of:=ROW()+1023" office:value-type="float" office:value="1318" calcext:value-type="float">
            <text:p>1318</text:p>
          </table:table-cell>
          <table:table-cell table:style-name="ce3" table:number-columns-repeated="2"/>
          <table:table-cell table:style-name="ce4" table:formula="of:=ROW()+2047" office:value-type="float" office:value="2342" calcext:value-type="float">
            <text:p>2342</text:p>
          </table:table-cell>
          <table:table-cell table:style-name="ce3" table:number-columns-repeated="2"/>
          <table:table-cell table:style-name="ce4" table:formula="of:=ROW()+3071" office:value-type="float" office:value="3366" calcext:value-type="float">
            <text:p>336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95" calcext:value-type="float">
            <text:p>295</text:p>
          </table:table-cell>
          <table:table-cell table:style-name="ce3" table:number-columns-repeated="2"/>
          <table:table-cell table:style-name="ce4" table:formula="of:=ROW()+1023" office:value-type="float" office:value="1319" calcext:value-type="float">
            <text:p>1319</text:p>
          </table:table-cell>
          <table:table-cell table:style-name="ce3" table:number-columns-repeated="2"/>
          <table:table-cell table:style-name="ce4" table:formula="of:=ROW()+2047" office:value-type="float" office:value="2343" calcext:value-type="float">
            <text:p>2343</text:p>
          </table:table-cell>
          <table:table-cell table:style-name="ce3" table:number-columns-repeated="2"/>
          <table:table-cell table:style-name="ce4" table:formula="of:=ROW()+3071" office:value-type="float" office:value="3367" calcext:value-type="float">
            <text:p>3367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96" calcext:value-type="float">
            <text:p>296</text:p>
          </table:table-cell>
          <table:table-cell table:style-name="ce3" table:number-columns-repeated="2"/>
          <table:table-cell table:style-name="ce4" table:formula="of:=ROW()+1023" office:value-type="float" office:value="1320" calcext:value-type="float">
            <text:p>1320</text:p>
          </table:table-cell>
          <table:table-cell table:style-name="ce3" table:number-columns-repeated="2"/>
          <table:table-cell table:style-name="ce4" table:formula="of:=ROW()+2047" office:value-type="float" office:value="2344" calcext:value-type="float">
            <text:p>2344</text:p>
          </table:table-cell>
          <table:table-cell table:style-name="ce3" table:number-columns-repeated="2"/>
          <table:table-cell table:style-name="ce4" table:formula="of:=ROW()+3071" office:value-type="float" office:value="3368" calcext:value-type="float">
            <text:p>336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97" calcext:value-type="float">
            <text:p>297</text:p>
          </table:table-cell>
          <table:table-cell table:style-name="ce3" table:number-columns-repeated="2"/>
          <table:table-cell table:style-name="ce4" table:formula="of:=ROW()+1023" office:value-type="float" office:value="1321" calcext:value-type="float">
            <text:p>1321</text:p>
          </table:table-cell>
          <table:table-cell table:style-name="ce3" table:number-columns-repeated="2"/>
          <table:table-cell table:style-name="ce4" table:formula="of:=ROW()+2047" office:value-type="float" office:value="2345" calcext:value-type="float">
            <text:p>2345</text:p>
          </table:table-cell>
          <table:table-cell table:style-name="ce3" table:number-columns-repeated="2"/>
          <table:table-cell table:style-name="ce4" table:formula="of:=ROW()+3071" office:value-type="float" office:value="3369" calcext:value-type="float">
            <text:p>336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98" calcext:value-type="float">
            <text:p>298</text:p>
          </table:table-cell>
          <table:table-cell table:style-name="ce3" table:number-columns-repeated="2"/>
          <table:table-cell table:style-name="ce4" table:formula="of:=ROW()+1023" office:value-type="float" office:value="1322" calcext:value-type="float">
            <text:p>1322</text:p>
          </table:table-cell>
          <table:table-cell table:style-name="ce3" table:number-columns-repeated="2"/>
          <table:table-cell table:style-name="ce4" table:formula="of:=ROW()+2047" office:value-type="float" office:value="2346" calcext:value-type="float">
            <text:p>2346</text:p>
          </table:table-cell>
          <table:table-cell table:style-name="ce3" table:number-columns-repeated="2"/>
          <table:table-cell table:style-name="ce4" table:formula="of:=ROW()+3071" office:value-type="float" office:value="3370" calcext:value-type="float">
            <text:p>337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299" calcext:value-type="float">
            <text:p>299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<text:s/></text:p>
          </table:table-cell>
          <table:table-cell table:style-name="ce4" table:formula="of:=ROW()+1023" office:value-type="float" office:value="1323" calcext:value-type="float">
            <text:p>1323</text:p>
          </table:table-cell>
          <table:table-cell table:style-name="ce3" table:number-columns-repeated="2"/>
          <table:table-cell table:style-name="ce4" table:formula="of:=ROW()+2047" office:value-type="float" office:value="2347" calcext:value-type="float">
            <text:p>2347</text:p>
          </table:table-cell>
          <table:table-cell table:style-name="ce3" table:number-columns-repeated="2"/>
          <table:table-cell table:style-name="ce4" table:formula="of:=ROW()+3071" office:value-type="float" office:value="3371" calcext:value-type="float">
            <text:p>337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300" calcext:value-type="float">
            <text:p>300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24" calcext:value-type="float">
            <text:p>1324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48" calcext:value-type="float">
            <text:p>2348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72" calcext:value-type="float">
            <text:p>3372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01" calcext:value-type="float">
            <text:p>301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25" calcext:value-type="float">
            <text:p>1325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49" calcext:value-type="float">
            <text:p>2349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73" calcext:value-type="float">
            <text:p>3373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02" calcext:value-type="float">
            <text:p>302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26" calcext:value-type="float">
            <text:p>1326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50" calcext:value-type="float">
            <text:p>2350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74" calcext:value-type="float">
            <text:p>3374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03" calcext:value-type="float">
            <text:p>303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27" calcext:value-type="float">
            <text:p>1327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51" calcext:value-type="float">
            <text:p>2351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75" calcext:value-type="float">
            <text:p>3375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04" calcext:value-type="float">
            <text:p>304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28" calcext:value-type="float">
            <text:p>1328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52" calcext:value-type="float">
            <text:p>2352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76" calcext:value-type="float">
            <text:p>3376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05" calcext:value-type="float">
            <text:p>305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29" calcext:value-type="float">
            <text:p>1329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53" calcext:value-type="float">
            <text:p>2353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77" calcext:value-type="float">
            <text:p>3377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06" calcext:value-type="float">
            <text:p>306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30" calcext:value-type="float">
            <text:p>1330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54" calcext:value-type="float">
            <text:p>2354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78" calcext:value-type="float">
            <text:p>3378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07" calcext:value-type="float">
            <text:p>307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31" calcext:value-type="float">
            <text:p>1331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55" calcext:value-type="float">
            <text:p>2355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79" calcext:value-type="float">
            <text:p>3379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08" calcext:value-type="float">
            <text:p>308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32" calcext:value-type="float">
            <text:p>1332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56" calcext:value-type="float">
            <text:p>2356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80" calcext:value-type="float">
            <text:p>3380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09" calcext:value-type="float">
            <text:p>309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33" calcext:value-type="float">
            <text:p>1333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57" calcext:value-type="float">
            <text:p>2357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81" calcext:value-type="float">
            <text:p>3381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10" calcext:value-type="float">
            <text:p>310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34" calcext:value-type="float">
            <text:p>1334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58" calcext:value-type="float">
            <text:p>2358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82" calcext:value-type="float">
            <text:p>3382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11" calcext:value-type="float">
            <text:p>311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35" calcext:value-type="float">
            <text:p>1335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59" calcext:value-type="float">
            <text:p>2359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83" calcext:value-type="float">
            <text:p>3383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12" calcext:value-type="float">
            <text:p>312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36" calcext:value-type="float">
            <text:p>1336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60" calcext:value-type="float">
            <text:p>2360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84" calcext:value-type="float">
            <text:p>3384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13" calcext:value-type="float">
            <text:p>313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37" calcext:value-type="float">
            <text:p>1337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61" calcext:value-type="float">
            <text:p>2361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85" calcext:value-type="float">
            <text:p>3385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14" calcext:value-type="float">
            <text:p>314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38" calcext:value-type="float">
            <text:p>1338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62" calcext:value-type="float">
            <text:p>2362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86" calcext:value-type="float">
            <text:p>3386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15" calcext:value-type="float">
            <text:p>315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39" calcext:value-type="float">
            <text:p>1339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63" calcext:value-type="float">
            <text:p>2363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87" calcext:value-type="float">
            <text:p>3387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16" calcext:value-type="float">
            <text:p>316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40" calcext:value-type="float">
            <text:p>1340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64" calcext:value-type="float">
            <text:p>2364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88" calcext:value-type="float">
            <text:p>3388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17" calcext:value-type="float">
            <text:p>317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41" calcext:value-type="float">
            <text:p>1341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65" calcext:value-type="float">
            <text:p>2365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89" calcext:value-type="float">
            <text:p>3389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18" calcext:value-type="float">
            <text:p>318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42" calcext:value-type="float">
            <text:p>1342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66" calcext:value-type="float">
            <text:p>2366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90" calcext:value-type="float">
            <text:p>3390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19" calcext:value-type="float">
            <text:p>319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43" calcext:value-type="float">
            <text:p>1343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67" calcext:value-type="float">
            <text:p>2367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91" calcext:value-type="float">
            <text:p>3391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20" calcext:value-type="float">
            <text:p>320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44" calcext:value-type="float">
            <text:p>1344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68" calcext:value-type="float">
            <text:p>2368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92" calcext:value-type="float">
            <text:p>3392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21" calcext:value-type="float">
            <text:p>321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45" calcext:value-type="float">
            <text:p>1345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69" calcext:value-type="float">
            <text:p>2369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93" calcext:value-type="float">
            <text:p>3393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22" calcext:value-type="float">
            <text:p>322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46" calcext:value-type="float">
            <text:p>1346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70" calcext:value-type="float">
            <text:p>2370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94" calcext:value-type="float">
            <text:p>3394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23" calcext:value-type="float">
            <text:p>323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47" calcext:value-type="float">
            <text:p>1347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71" calcext:value-type="float">
            <text:p>2371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95" calcext:value-type="float">
            <text:p>3395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24" calcext:value-type="float">
            <text:p>324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48" calcext:value-type="float">
            <text:p>1348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72" calcext:value-type="float">
            <text:p>2372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96" calcext:value-type="float">
            <text:p>3396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25" calcext:value-type="float">
            <text:p>325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49" calcext:value-type="float">
            <text:p>1349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73" calcext:value-type="float">
            <text:p>2373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97" calcext:value-type="float">
            <text:p>3397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26" calcext:value-type="float">
            <text:p>326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50" calcext:value-type="float">
            <text:p>1350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74" calcext:value-type="float">
            <text:p>2374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98" calcext:value-type="float">
            <text:p>3398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27" calcext:value-type="float">
            <text:p>327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51" calcext:value-type="float">
            <text:p>1351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75" calcext:value-type="float">
            <text:p>2375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399" calcext:value-type="float">
            <text:p>3399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28" calcext:value-type="float">
            <text:p>328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52" calcext:value-type="float">
            <text:p>1352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76" calcext:value-type="float">
            <text:p>2376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00" calcext:value-type="float">
            <text:p>3400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29" calcext:value-type="float">
            <text:p>329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53" calcext:value-type="float">
            <text:p>1353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77" calcext:value-type="float">
            <text:p>2377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01" calcext:value-type="float">
            <text:p>3401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30" calcext:value-type="float">
            <text:p>330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54" calcext:value-type="float">
            <text:p>1354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78" calcext:value-type="float">
            <text:p>2378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02" calcext:value-type="float">
            <text:p>3402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31" calcext:value-type="float">
            <text:p>331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55" calcext:value-type="float">
            <text:p>1355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79" calcext:value-type="float">
            <text:p>2379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03" calcext:value-type="float">
            <text:p>3403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32" calcext:value-type="float">
            <text:p>332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56" calcext:value-type="float">
            <text:p>1356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80" calcext:value-type="float">
            <text:p>2380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04" calcext:value-type="float">
            <text:p>3404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33" calcext:value-type="float">
            <text:p>333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57" calcext:value-type="float">
            <text:p>1357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81" calcext:value-type="float">
            <text:p>2381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05" calcext:value-type="float">
            <text:p>3405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34" calcext:value-type="float">
            <text:p>334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58" calcext:value-type="float">
            <text:p>1358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82" calcext:value-type="float">
            <text:p>2382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06" calcext:value-type="float">
            <text:p>3406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35" calcext:value-type="float">
            <text:p>335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59" calcext:value-type="float">
            <text:p>1359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83" calcext:value-type="float">
            <text:p>2383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07" calcext:value-type="float">
            <text:p>3407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36" calcext:value-type="float">
            <text:p>336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60" calcext:value-type="float">
            <text:p>1360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84" calcext:value-type="float">
            <text:p>2384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08" calcext:value-type="float">
            <text:p>3408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37" calcext:value-type="float">
            <text:p>337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61" calcext:value-type="float">
            <text:p>1361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85" calcext:value-type="float">
            <text:p>2385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09" calcext:value-type="float">
            <text:p>3409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38" calcext:value-type="float">
            <text:p>338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62" calcext:value-type="float">
            <text:p>1362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86" calcext:value-type="float">
            <text:p>2386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10" calcext:value-type="float">
            <text:p>3410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39" calcext:value-type="float">
            <text:p>339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63" calcext:value-type="float">
            <text:p>1363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87" calcext:value-type="float">
            <text:p>2387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11" calcext:value-type="float">
            <text:p>3411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40" calcext:value-type="float">
            <text:p>340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64" calcext:value-type="float">
            <text:p>1364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88" calcext:value-type="float">
            <text:p>2388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12" calcext:value-type="float">
            <text:p>3412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41" calcext:value-type="float">
            <text:p>341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65" calcext:value-type="float">
            <text:p>1365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89" calcext:value-type="float">
            <text:p>2389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13" calcext:value-type="float">
            <text:p>3413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42" calcext:value-type="float">
            <text:p>342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66" calcext:value-type="float">
            <text:p>1366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90" calcext:value-type="float">
            <text:p>2390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14" calcext:value-type="float">
            <text:p>3414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43" calcext:value-type="float">
            <text:p>343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67" calcext:value-type="float">
            <text:p>1367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91" calcext:value-type="float">
            <text:p>2391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15" calcext:value-type="float">
            <text:p>3415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44" calcext:value-type="float">
            <text:p>344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68" calcext:value-type="float">
            <text:p>1368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92" calcext:value-type="float">
            <text:p>2392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16" calcext:value-type="float">
            <text:p>3416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45" calcext:value-type="float">
            <text:p>345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69" calcext:value-type="float">
            <text:p>1369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93" calcext:value-type="float">
            <text:p>2393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17" calcext:value-type="float">
            <text:p>3417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46" calcext:value-type="float">
            <text:p>346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70" calcext:value-type="float">
            <text:p>1370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94" calcext:value-type="float">
            <text:p>2394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18" calcext:value-type="float">
            <text:p>3418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47" calcext:value-type="float">
            <text:p>347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71" calcext:value-type="float">
            <text:p>1371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95" calcext:value-type="float">
            <text:p>2395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19" calcext:value-type="float">
            <text:p>3419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48" calcext:value-type="float">
            <text:p>348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72" calcext:value-type="float">
            <text:p>1372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96" calcext:value-type="float">
            <text:p>2396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20" calcext:value-type="float">
            <text:p>3420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49" calcext:value-type="float">
            <text:p>349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73" calcext:value-type="float">
            <text:p>1373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97" calcext:value-type="float">
            <text:p>2397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21" calcext:value-type="float">
            <text:p>3421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50" calcext:value-type="float">
            <text:p>350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74" calcext:value-type="float">
            <text:p>1374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98" calcext:value-type="float">
            <text:p>2398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22" calcext:value-type="float">
            <text:p>3422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51" calcext:value-type="float">
            <text:p>351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75" calcext:value-type="float">
            <text:p>1375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399" calcext:value-type="float">
            <text:p>2399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23" calcext:value-type="float">
            <text:p>3423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52" calcext:value-type="float">
            <text:p>352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76" calcext:value-type="float">
            <text:p>1376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00" calcext:value-type="float">
            <text:p>2400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24" calcext:value-type="float">
            <text:p>3424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53" calcext:value-type="float">
            <text:p>353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77" calcext:value-type="float">
            <text:p>1377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01" calcext:value-type="float">
            <text:p>2401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25" calcext:value-type="float">
            <text:p>3425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54" calcext:value-type="float">
            <text:p>354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78" calcext:value-type="float">
            <text:p>1378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02" calcext:value-type="float">
            <text:p>2402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26" calcext:value-type="float">
            <text:p>3426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55" calcext:value-type="float">
            <text:p>355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79" calcext:value-type="float">
            <text:p>1379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03" calcext:value-type="float">
            <text:p>2403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27" calcext:value-type="float">
            <text:p>3427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56" calcext:value-type="float">
            <text:p>356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80" calcext:value-type="float">
            <text:p>1380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04" calcext:value-type="float">
            <text:p>2404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28" calcext:value-type="float">
            <text:p>3428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57" calcext:value-type="float">
            <text:p>357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81" calcext:value-type="float">
            <text:p>1381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05" calcext:value-type="float">
            <text:p>2405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29" calcext:value-type="float">
            <text:p>3429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58" calcext:value-type="float">
            <text:p>358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82" calcext:value-type="float">
            <text:p>1382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06" calcext:value-type="float">
            <text:p>2406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30" calcext:value-type="float">
            <text:p>3430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59" calcext:value-type="float">
            <text:p>359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83" calcext:value-type="float">
            <text:p>1383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07" calcext:value-type="float">
            <text:p>2407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31" calcext:value-type="float">
            <text:p>3431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60" calcext:value-type="float">
            <text:p>360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84" calcext:value-type="float">
            <text:p>1384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08" calcext:value-type="float">
            <text:p>2408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32" calcext:value-type="float">
            <text:p>3432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61" calcext:value-type="float">
            <text:p>361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85" calcext:value-type="float">
            <text:p>1385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09" calcext:value-type="float">
            <text:p>2409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33" calcext:value-type="float">
            <text:p>3433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62" calcext:value-type="float">
            <text:p>362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86" calcext:value-type="float">
            <text:p>1386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10" calcext:value-type="float">
            <text:p>2410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34" calcext:value-type="float">
            <text:p>3434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63" calcext:value-type="float">
            <text:p>363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87" calcext:value-type="float">
            <text:p>1387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11" calcext:value-type="float">
            <text:p>2411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35" calcext:value-type="float">
            <text:p>3435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64" calcext:value-type="float">
            <text:p>364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88" calcext:value-type="float">
            <text:p>1388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12" calcext:value-type="float">
            <text:p>2412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36" calcext:value-type="float">
            <text:p>3436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65" calcext:value-type="float">
            <text:p>365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89" calcext:value-type="float">
            <text:p>1389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13" calcext:value-type="float">
            <text:p>2413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37" calcext:value-type="float">
            <text:p>3437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66" calcext:value-type="float">
            <text:p>366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90" calcext:value-type="float">
            <text:p>1390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14" calcext:value-type="float">
            <text:p>2414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38" calcext:value-type="float">
            <text:p>3438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67" calcext:value-type="float">
            <text:p>367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91" calcext:value-type="float">
            <text:p>1391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15" calcext:value-type="float">
            <text:p>2415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39" calcext:value-type="float">
            <text:p>3439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68" calcext:value-type="float">
            <text:p>368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92" calcext:value-type="float">
            <text:p>1392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16" calcext:value-type="float">
            <text:p>2416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40" calcext:value-type="float">
            <text:p>3440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69" calcext:value-type="float">
            <text:p>369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93" calcext:value-type="float">
            <text:p>1393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17" calcext:value-type="float">
            <text:p>2417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41" calcext:value-type="float">
            <text:p>3441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70" calcext:value-type="float">
            <text:p>370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94" calcext:value-type="float">
            <text:p>1394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18" calcext:value-type="float">
            <text:p>2418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42" calcext:value-type="float">
            <text:p>3442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71" calcext:value-type="float">
            <text:p>371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95" calcext:value-type="float">
            <text:p>1395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19" calcext:value-type="float">
            <text:p>2419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43" calcext:value-type="float">
            <text:p>3443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72" calcext:value-type="float">
            <text:p>372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96" calcext:value-type="float">
            <text:p>1396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20" calcext:value-type="float">
            <text:p>2420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44" calcext:value-type="float">
            <text:p>3444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73" calcext:value-type="float">
            <text:p>373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97" calcext:value-type="float">
            <text:p>1397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21" calcext:value-type="float">
            <text:p>2421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45" calcext:value-type="float">
            <text:p>3445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74" calcext:value-type="float">
            <text:p>374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98" calcext:value-type="float">
            <text:p>1398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22" calcext:value-type="float">
            <text:p>2422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46" calcext:value-type="float">
            <text:p>3446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75" calcext:value-type="float">
            <text:p>375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399" calcext:value-type="float">
            <text:p>1399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23" calcext:value-type="float">
            <text:p>2423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47" calcext:value-type="float">
            <text:p>3447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76" calcext:value-type="float">
            <text:p>376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00" calcext:value-type="float">
            <text:p>1400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24" calcext:value-type="float">
            <text:p>2424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48" calcext:value-type="float">
            <text:p>3448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77" calcext:value-type="float">
            <text:p>377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01" calcext:value-type="float">
            <text:p>1401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25" calcext:value-type="float">
            <text:p>2425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49" calcext:value-type="float">
            <text:p>3449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78" calcext:value-type="float">
            <text:p>378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02" calcext:value-type="float">
            <text:p>1402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26" calcext:value-type="float">
            <text:p>2426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50" calcext:value-type="float">
            <text:p>3450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79" calcext:value-type="float">
            <text:p>379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03" calcext:value-type="float">
            <text:p>1403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27" calcext:value-type="float">
            <text:p>2427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51" calcext:value-type="float">
            <text:p>3451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80" calcext:value-type="float">
            <text:p>380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04" calcext:value-type="float">
            <text:p>1404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28" calcext:value-type="float">
            <text:p>2428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52" calcext:value-type="float">
            <text:p>3452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81" calcext:value-type="float">
            <text:p>381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05" calcext:value-type="float">
            <text:p>1405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29" calcext:value-type="float">
            <text:p>2429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53" calcext:value-type="float">
            <text:p>3453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82" calcext:value-type="float">
            <text:p>382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06" calcext:value-type="float">
            <text:p>1406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30" calcext:value-type="float">
            <text:p>2430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54" calcext:value-type="float">
            <text:p>3454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83" calcext:value-type="float">
            <text:p>383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07" calcext:value-type="float">
            <text:p>1407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31" calcext:value-type="float">
            <text:p>2431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55" calcext:value-type="float">
            <text:p>3455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84" calcext:value-type="float">
            <text:p>384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08" calcext:value-type="float">
            <text:p>1408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32" calcext:value-type="float">
            <text:p>2432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56" calcext:value-type="float">
            <text:p>3456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85" calcext:value-type="float">
            <text:p>385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09" calcext:value-type="float">
            <text:p>1409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33" calcext:value-type="float">
            <text:p>2433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57" calcext:value-type="float">
            <text:p>3457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86" calcext:value-type="float">
            <text:p>386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10" calcext:value-type="float">
            <text:p>1410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34" calcext:value-type="float">
            <text:p>2434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58" calcext:value-type="float">
            <text:p>3458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87" calcext:value-type="float">
            <text:p>387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11" calcext:value-type="float">
            <text:p>1411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35" calcext:value-type="float">
            <text:p>2435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59" calcext:value-type="float">
            <text:p>3459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88" calcext:value-type="float">
            <text:p>388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12" calcext:value-type="float">
            <text:p>1412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36" calcext:value-type="float">
            <text:p>2436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60" calcext:value-type="float">
            <text:p>3460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89" calcext:value-type="float">
            <text:p>389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13" calcext:value-type="float">
            <text:p>1413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37" calcext:value-type="float">
            <text:p>2437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61" calcext:value-type="float">
            <text:p>3461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90" calcext:value-type="float">
            <text:p>390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14" calcext:value-type="float">
            <text:p>1414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38" calcext:value-type="float">
            <text:p>2438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62" calcext:value-type="float">
            <text:p>3462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91" calcext:value-type="float">
            <text:p>391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15" calcext:value-type="float">
            <text:p>1415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39" calcext:value-type="float">
            <text:p>2439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63" calcext:value-type="float">
            <text:p>3463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92" calcext:value-type="float">
            <text:p>392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16" calcext:value-type="float">
            <text:p>1416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40" calcext:value-type="float">
            <text:p>2440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64" calcext:value-type="float">
            <text:p>3464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93" calcext:value-type="float">
            <text:p>393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17" calcext:value-type="float">
            <text:p>1417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41" calcext:value-type="float">
            <text:p>2441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65" calcext:value-type="float">
            <text:p>3465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94" calcext:value-type="float">
            <text:p>394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18" calcext:value-type="float">
            <text:p>1418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42" calcext:value-type="float">
            <text:p>2442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66" calcext:value-type="float">
            <text:p>3466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95" calcext:value-type="float">
            <text:p>395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19" calcext:value-type="float">
            <text:p>1419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43" calcext:value-type="float">
            <text:p>2443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67" calcext:value-type="float">
            <text:p>3467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96" calcext:value-type="float">
            <text:p>396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20" calcext:value-type="float">
            <text:p>1420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44" calcext:value-type="float">
            <text:p>2444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68" calcext:value-type="float">
            <text:p>3468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97" calcext:value-type="float">
            <text:p>397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21" calcext:value-type="float">
            <text:p>1421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45" calcext:value-type="float">
            <text:p>2445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69" calcext:value-type="float">
            <text:p>3469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98" calcext:value-type="float">
            <text:p>398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22" calcext:value-type="float">
            <text:p>1422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46" calcext:value-type="float">
            <text:p>2446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70" calcext:value-type="float">
            <text:p>3470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399" calcext:value-type="float">
            <text:p>399</text:p>
          </table:table-cell>
          <table:table-cell table:style-name="ce3" office:value-type="string" calcext:value-type="string">
            <text:p>300 through 399 </text:p>
          </table:table-cell>
          <table:table-cell table:style-name="ce3" office:value-type="string" calcext:value-type="string">
            <text:p>F0 through F99 </text:p>
          </table:table-cell>
          <table:table-cell table:style-name="ce4" table:formula="of:=ROW()+1023" office:value-type="float" office:value="1423" calcext:value-type="float">
            <text:p>1423</text:p>
          </table:table-cell>
          <table:table-cell table:style-name="ce3" office:value-type="string" calcext:value-type="string">
            <text:p>1324 through 1423 </text:p>
          </table:table-cell>
          <table:table-cell table:style-name="ce3" office:value-type="string" calcext:value-type="string">
            <text:p>ALT+F0 through ALT+F99 </text:p>
          </table:table-cell>
          <table:table-cell table:style-name="ce4" table:formula="of:=ROW()+2047" office:value-type="float" office:value="2447" calcext:value-type="float">
            <text:p>2447</text:p>
          </table:table-cell>
          <table:table-cell table:style-name="ce3" office:value-type="string" calcext:value-type="string">
            <text:p>2348 through 2447 </text:p>
          </table:table-cell>
          <table:table-cell table:style-name="ce3" office:value-type="string" calcext:value-type="string">
            <text:p>CTRL+F0 through CTRL+F99 </text:p>
          </table:table-cell>
          <table:table-cell table:style-name="ce4" table:formula="of:=ROW()+3071" office:value-type="float" office:value="3471" calcext:value-type="float">
            <text:p>3471</text:p>
          </table:table-cell>
          <table:table-cell table:style-name="ce3" office:value-type="string" calcext:value-type="string">
            <text:p>3372 through 3471 </text:p>
          </table:table-cell>
          <table:table-cell table:style-name="ce3" office:value-type="string" calcext:value-type="string">
            <text:p>CTRL+ALT+F0 through CTRL+ALT+F10 </text:p>
          </table:table-cell>
        </table:table-row>
        <table:table-row table:style-name="ro1">
          <table:table-cell table:formula="of:=(ROW()-1)" office:value-type="float" office:value="400" calcext:value-type="float">
            <text:p>400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24" calcext:value-type="float">
            <text:p>1424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48" calcext:value-type="float">
            <text:p>2448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72" calcext:value-type="float">
            <text:p>3472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01" calcext:value-type="float">
            <text:p>401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25" calcext:value-type="float">
            <text:p>1425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49" calcext:value-type="float">
            <text:p>2449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73" calcext:value-type="float">
            <text:p>3473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02" calcext:value-type="float">
            <text:p>402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26" calcext:value-type="float">
            <text:p>1426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50" calcext:value-type="float">
            <text:p>2450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74" calcext:value-type="float">
            <text:p>3474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03" calcext:value-type="float">
            <text:p>403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27" calcext:value-type="float">
            <text:p>1427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51" calcext:value-type="float">
            <text:p>2451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75" calcext:value-type="float">
            <text:p>3475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04" calcext:value-type="float">
            <text:p>404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28" calcext:value-type="float">
            <text:p>1428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52" calcext:value-type="float">
            <text:p>2452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76" calcext:value-type="float">
            <text:p>3476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05" calcext:value-type="float">
            <text:p>405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29" calcext:value-type="float">
            <text:p>1429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53" calcext:value-type="float">
            <text:p>2453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77" calcext:value-type="float">
            <text:p>3477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06" calcext:value-type="float">
            <text:p>406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30" calcext:value-type="float">
            <text:p>1430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54" calcext:value-type="float">
            <text:p>2454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78" calcext:value-type="float">
            <text:p>3478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07" calcext:value-type="float">
            <text:p>407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31" calcext:value-type="float">
            <text:p>1431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55" calcext:value-type="float">
            <text:p>2455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79" calcext:value-type="float">
            <text:p>3479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08" calcext:value-type="float">
            <text:p>408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32" calcext:value-type="float">
            <text:p>1432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56" calcext:value-type="float">
            <text:p>2456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80" calcext:value-type="float">
            <text:p>3480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09" calcext:value-type="float">
            <text:p>409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33" calcext:value-type="float">
            <text:p>1433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57" calcext:value-type="float">
            <text:p>2457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81" calcext:value-type="float">
            <text:p>3481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10" calcext:value-type="float">
            <text:p>410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34" calcext:value-type="float">
            <text:p>1434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58" calcext:value-type="float">
            <text:p>2458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82" calcext:value-type="float">
            <text:p>3482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11" calcext:value-type="float">
            <text:p>411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35" calcext:value-type="float">
            <text:p>1435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59" calcext:value-type="float">
            <text:p>2459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83" calcext:value-type="float">
            <text:p>3483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12" calcext:value-type="float">
            <text:p>412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36" calcext:value-type="float">
            <text:p>1436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60" calcext:value-type="float">
            <text:p>2460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84" calcext:value-type="float">
            <text:p>3484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13" calcext:value-type="float">
            <text:p>413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37" calcext:value-type="float">
            <text:p>1437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61" calcext:value-type="float">
            <text:p>2461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85" calcext:value-type="float">
            <text:p>3485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14" calcext:value-type="float">
            <text:p>414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38" calcext:value-type="float">
            <text:p>1438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62" calcext:value-type="float">
            <text:p>2462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86" calcext:value-type="float">
            <text:p>3486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15" calcext:value-type="float">
            <text:p>415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39" calcext:value-type="float">
            <text:p>1439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63" calcext:value-type="float">
            <text:p>2463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87" calcext:value-type="float">
            <text:p>3487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16" calcext:value-type="float">
            <text:p>416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40" calcext:value-type="float">
            <text:p>1440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64" calcext:value-type="float">
            <text:p>2464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88" calcext:value-type="float">
            <text:p>3488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17" calcext:value-type="float">
            <text:p>417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41" calcext:value-type="float">
            <text:p>1441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65" calcext:value-type="float">
            <text:p>2465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89" calcext:value-type="float">
            <text:p>3489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18" calcext:value-type="float">
            <text:p>418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42" calcext:value-type="float">
            <text:p>1442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66" calcext:value-type="float">
            <text:p>2466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90" calcext:value-type="float">
            <text:p>3490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19" calcext:value-type="float">
            <text:p>419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43" calcext:value-type="float">
            <text:p>1443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67" calcext:value-type="float">
            <text:p>2467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91" calcext:value-type="float">
            <text:p>3491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20" calcext:value-type="float">
            <text:p>420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44" calcext:value-type="float">
            <text:p>1444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68" calcext:value-type="float">
            <text:p>2468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92" calcext:value-type="float">
            <text:p>3492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21" calcext:value-type="float">
            <text:p>421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45" calcext:value-type="float">
            <text:p>1445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69" calcext:value-type="float">
            <text:p>2469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93" calcext:value-type="float">
            <text:p>3493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22" calcext:value-type="float">
            <text:p>422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46" calcext:value-type="float">
            <text:p>1446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70" calcext:value-type="float">
            <text:p>2470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94" calcext:value-type="float">
            <text:p>3494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23" calcext:value-type="float">
            <text:p>423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47" calcext:value-type="float">
            <text:p>1447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71" calcext:value-type="float">
            <text:p>2471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95" calcext:value-type="float">
            <text:p>3495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24" calcext:value-type="float">
            <text:p>424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48" calcext:value-type="float">
            <text:p>1448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72" calcext:value-type="float">
            <text:p>2472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96" calcext:value-type="float">
            <text:p>3496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25" calcext:value-type="float">
            <text:p>425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49" calcext:value-type="float">
            <text:p>1449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73" calcext:value-type="float">
            <text:p>2473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97" calcext:value-type="float">
            <text:p>3497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26" calcext:value-type="float">
            <text:p>426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50" calcext:value-type="float">
            <text:p>1450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74" calcext:value-type="float">
            <text:p>2474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98" calcext:value-type="float">
            <text:p>3498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27" calcext:value-type="float">
            <text:p>427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51" calcext:value-type="float">
            <text:p>1451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75" calcext:value-type="float">
            <text:p>2475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499" calcext:value-type="float">
            <text:p>3499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28" calcext:value-type="float">
            <text:p>428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52" calcext:value-type="float">
            <text:p>1452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76" calcext:value-type="float">
            <text:p>2476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00" calcext:value-type="float">
            <text:p>3500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29" calcext:value-type="float">
            <text:p>429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53" calcext:value-type="float">
            <text:p>1453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77" calcext:value-type="float">
            <text:p>2477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01" calcext:value-type="float">
            <text:p>3501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30" calcext:value-type="float">
            <text:p>430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54" calcext:value-type="float">
            <text:p>1454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78" calcext:value-type="float">
            <text:p>2478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02" calcext:value-type="float">
            <text:p>3502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31" calcext:value-type="float">
            <text:p>431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55" calcext:value-type="float">
            <text:p>1455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79" calcext:value-type="float">
            <text:p>2479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03" calcext:value-type="float">
            <text:p>3503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32" calcext:value-type="float">
            <text:p>432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56" calcext:value-type="float">
            <text:p>1456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80" calcext:value-type="float">
            <text:p>2480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04" calcext:value-type="float">
            <text:p>3504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33" calcext:value-type="float">
            <text:p>433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57" calcext:value-type="float">
            <text:p>1457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81" calcext:value-type="float">
            <text:p>2481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05" calcext:value-type="float">
            <text:p>3505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34" calcext:value-type="float">
            <text:p>434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58" calcext:value-type="float">
            <text:p>1458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82" calcext:value-type="float">
            <text:p>2482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06" calcext:value-type="float">
            <text:p>3506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35" calcext:value-type="float">
            <text:p>435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59" calcext:value-type="float">
            <text:p>1459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83" calcext:value-type="float">
            <text:p>2483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07" calcext:value-type="float">
            <text:p>3507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36" calcext:value-type="float">
            <text:p>436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60" calcext:value-type="float">
            <text:p>1460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84" calcext:value-type="float">
            <text:p>2484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08" calcext:value-type="float">
            <text:p>3508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37" calcext:value-type="float">
            <text:p>437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61" calcext:value-type="float">
            <text:p>1461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85" calcext:value-type="float">
            <text:p>2485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09" calcext:value-type="float">
            <text:p>3509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38" calcext:value-type="float">
            <text:p>438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62" calcext:value-type="float">
            <text:p>1462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86" calcext:value-type="float">
            <text:p>2486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10" calcext:value-type="float">
            <text:p>3510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39" calcext:value-type="float">
            <text:p>439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63" calcext:value-type="float">
            <text:p>1463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87" calcext:value-type="float">
            <text:p>2487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11" calcext:value-type="float">
            <text:p>3511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40" calcext:value-type="float">
            <text:p>440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64" calcext:value-type="float">
            <text:p>1464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88" calcext:value-type="float">
            <text:p>2488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12" calcext:value-type="float">
            <text:p>3512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41" calcext:value-type="float">
            <text:p>441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65" calcext:value-type="float">
            <text:p>1465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89" calcext:value-type="float">
            <text:p>2489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13" calcext:value-type="float">
            <text:p>3513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42" calcext:value-type="float">
            <text:p>442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66" calcext:value-type="float">
            <text:p>1466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90" calcext:value-type="float">
            <text:p>2490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14" calcext:value-type="float">
            <text:p>3514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43" calcext:value-type="float">
            <text:p>443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67" calcext:value-type="float">
            <text:p>1467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91" calcext:value-type="float">
            <text:p>2491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15" calcext:value-type="float">
            <text:p>3515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44" calcext:value-type="float">
            <text:p>444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68" calcext:value-type="float">
            <text:p>1468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92" calcext:value-type="float">
            <text:p>2492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16" calcext:value-type="float">
            <text:p>3516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45" calcext:value-type="float">
            <text:p>445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69" calcext:value-type="float">
            <text:p>1469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93" calcext:value-type="float">
            <text:p>2493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17" calcext:value-type="float">
            <text:p>3517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46" calcext:value-type="float">
            <text:p>446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70" calcext:value-type="float">
            <text:p>1470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94" calcext:value-type="float">
            <text:p>2494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18" calcext:value-type="float">
            <text:p>3518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47" calcext:value-type="float">
            <text:p>447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71" calcext:value-type="float">
            <text:p>1471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95" calcext:value-type="float">
            <text:p>2495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19" calcext:value-type="float">
            <text:p>3519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48" calcext:value-type="float">
            <text:p>448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72" calcext:value-type="float">
            <text:p>1472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96" calcext:value-type="float">
            <text:p>2496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20" calcext:value-type="float">
            <text:p>3520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49" calcext:value-type="float">
            <text:p>449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73" calcext:value-type="float">
            <text:p>1473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97" calcext:value-type="float">
            <text:p>2497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21" calcext:value-type="float">
            <text:p>3521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50" calcext:value-type="float">
            <text:p>450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74" calcext:value-type="float">
            <text:p>1474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98" calcext:value-type="float">
            <text:p>2498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22" calcext:value-type="float">
            <text:p>3522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51" calcext:value-type="float">
            <text:p>451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75" calcext:value-type="float">
            <text:p>1475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499" calcext:value-type="float">
            <text:p>2499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23" calcext:value-type="float">
            <text:p>3523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52" calcext:value-type="float">
            <text:p>452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76" calcext:value-type="float">
            <text:p>1476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00" calcext:value-type="float">
            <text:p>2500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24" calcext:value-type="float">
            <text:p>3524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53" calcext:value-type="float">
            <text:p>453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77" calcext:value-type="float">
            <text:p>1477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01" calcext:value-type="float">
            <text:p>2501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25" calcext:value-type="float">
            <text:p>3525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54" calcext:value-type="float">
            <text:p>454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78" calcext:value-type="float">
            <text:p>1478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02" calcext:value-type="float">
            <text:p>2502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26" calcext:value-type="float">
            <text:p>3526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55" calcext:value-type="float">
            <text:p>455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79" calcext:value-type="float">
            <text:p>1479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03" calcext:value-type="float">
            <text:p>2503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27" calcext:value-type="float">
            <text:p>3527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56" calcext:value-type="float">
            <text:p>456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80" calcext:value-type="float">
            <text:p>1480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04" calcext:value-type="float">
            <text:p>2504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28" calcext:value-type="float">
            <text:p>3528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57" calcext:value-type="float">
            <text:p>457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81" calcext:value-type="float">
            <text:p>1481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05" calcext:value-type="float">
            <text:p>2505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29" calcext:value-type="float">
            <text:p>3529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58" calcext:value-type="float">
            <text:p>458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82" calcext:value-type="float">
            <text:p>1482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06" calcext:value-type="float">
            <text:p>2506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30" calcext:value-type="float">
            <text:p>3530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59" calcext:value-type="float">
            <text:p>459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83" calcext:value-type="float">
            <text:p>1483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07" calcext:value-type="float">
            <text:p>2507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31" calcext:value-type="float">
            <text:p>3531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60" calcext:value-type="float">
            <text:p>460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84" calcext:value-type="float">
            <text:p>1484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08" calcext:value-type="float">
            <text:p>2508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32" calcext:value-type="float">
            <text:p>3532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61" calcext:value-type="float">
            <text:p>461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85" calcext:value-type="float">
            <text:p>1485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09" calcext:value-type="float">
            <text:p>2509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33" calcext:value-type="float">
            <text:p>3533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62" calcext:value-type="float">
            <text:p>462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86" calcext:value-type="float">
            <text:p>1486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10" calcext:value-type="float">
            <text:p>2510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34" calcext:value-type="float">
            <text:p>3534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63" calcext:value-type="float">
            <text:p>463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87" calcext:value-type="float">
            <text:p>1487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11" calcext:value-type="float">
            <text:p>2511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35" calcext:value-type="float">
            <text:p>3535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64" calcext:value-type="float">
            <text:p>464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88" calcext:value-type="float">
            <text:p>1488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12" calcext:value-type="float">
            <text:p>2512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36" calcext:value-type="float">
            <text:p>3536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65" calcext:value-type="float">
            <text:p>465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89" calcext:value-type="float">
            <text:p>1489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13" calcext:value-type="float">
            <text:p>2513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37" calcext:value-type="float">
            <text:p>3537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66" calcext:value-type="float">
            <text:p>466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90" calcext:value-type="float">
            <text:p>1490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14" calcext:value-type="float">
            <text:p>2514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38" calcext:value-type="float">
            <text:p>3538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67" calcext:value-type="float">
            <text:p>467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91" calcext:value-type="float">
            <text:p>1491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15" calcext:value-type="float">
            <text:p>2515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39" calcext:value-type="float">
            <text:p>3539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68" calcext:value-type="float">
            <text:p>468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92" calcext:value-type="float">
            <text:p>1492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16" calcext:value-type="float">
            <text:p>2516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40" calcext:value-type="float">
            <text:p>3540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69" calcext:value-type="float">
            <text:p>469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93" calcext:value-type="float">
            <text:p>1493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17" calcext:value-type="float">
            <text:p>2517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41" calcext:value-type="float">
            <text:p>3541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70" calcext:value-type="float">
            <text:p>470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94" calcext:value-type="float">
            <text:p>1494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18" calcext:value-type="float">
            <text:p>2518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42" calcext:value-type="float">
            <text:p>3542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71" calcext:value-type="float">
            <text:p>471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95" calcext:value-type="float">
            <text:p>1495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19" calcext:value-type="float">
            <text:p>2519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43" calcext:value-type="float">
            <text:p>3543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72" calcext:value-type="float">
            <text:p>472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96" calcext:value-type="float">
            <text:p>1496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20" calcext:value-type="float">
            <text:p>2520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44" calcext:value-type="float">
            <text:p>3544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73" calcext:value-type="float">
            <text:p>473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97" calcext:value-type="float">
            <text:p>1497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21" calcext:value-type="float">
            <text:p>2521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45" calcext:value-type="float">
            <text:p>3545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74" calcext:value-type="float">
            <text:p>474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98" calcext:value-type="float">
            <text:p>1498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22" calcext:value-type="float">
            <text:p>2522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46" calcext:value-type="float">
            <text:p>3546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75" calcext:value-type="float">
            <text:p>475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499" calcext:value-type="float">
            <text:p>1499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23" calcext:value-type="float">
            <text:p>2523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47" calcext:value-type="float">
            <text:p>3547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76" calcext:value-type="float">
            <text:p>476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00" calcext:value-type="float">
            <text:p>1500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24" calcext:value-type="float">
            <text:p>2524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48" calcext:value-type="float">
            <text:p>3548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77" calcext:value-type="float">
            <text:p>477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01" calcext:value-type="float">
            <text:p>1501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25" calcext:value-type="float">
            <text:p>2525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49" calcext:value-type="float">
            <text:p>3549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78" calcext:value-type="float">
            <text:p>478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02" calcext:value-type="float">
            <text:p>1502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26" calcext:value-type="float">
            <text:p>2526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50" calcext:value-type="float">
            <text:p>3550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79" calcext:value-type="float">
            <text:p>479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03" calcext:value-type="float">
            <text:p>1503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27" calcext:value-type="float">
            <text:p>2527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51" calcext:value-type="float">
            <text:p>3551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80" calcext:value-type="float">
            <text:p>480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04" calcext:value-type="float">
            <text:p>1504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28" calcext:value-type="float">
            <text:p>2528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52" calcext:value-type="float">
            <text:p>3552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81" calcext:value-type="float">
            <text:p>481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05" calcext:value-type="float">
            <text:p>1505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29" calcext:value-type="float">
            <text:p>2529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53" calcext:value-type="float">
            <text:p>3553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82" calcext:value-type="float">
            <text:p>482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06" calcext:value-type="float">
            <text:p>1506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30" calcext:value-type="float">
            <text:p>2530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54" calcext:value-type="float">
            <text:p>3554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83" calcext:value-type="float">
            <text:p>483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07" calcext:value-type="float">
            <text:p>1507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31" calcext:value-type="float">
            <text:p>2531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55" calcext:value-type="float">
            <text:p>3555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84" calcext:value-type="float">
            <text:p>484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08" calcext:value-type="float">
            <text:p>1508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32" calcext:value-type="float">
            <text:p>2532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56" calcext:value-type="float">
            <text:p>3556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85" calcext:value-type="float">
            <text:p>485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09" calcext:value-type="float">
            <text:p>1509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33" calcext:value-type="float">
            <text:p>2533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57" calcext:value-type="float">
            <text:p>3557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86" calcext:value-type="float">
            <text:p>486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10" calcext:value-type="float">
            <text:p>1510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34" calcext:value-type="float">
            <text:p>2534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58" calcext:value-type="float">
            <text:p>3558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87" calcext:value-type="float">
            <text:p>487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11" calcext:value-type="float">
            <text:p>1511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35" calcext:value-type="float">
            <text:p>2535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59" calcext:value-type="float">
            <text:p>3559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88" calcext:value-type="float">
            <text:p>488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12" calcext:value-type="float">
            <text:p>1512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36" calcext:value-type="float">
            <text:p>2536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60" calcext:value-type="float">
            <text:p>3560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89" calcext:value-type="float">
            <text:p>489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13" calcext:value-type="float">
            <text:p>1513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37" calcext:value-type="float">
            <text:p>2537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61" calcext:value-type="float">
            <text:p>3561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90" calcext:value-type="float">
            <text:p>490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14" calcext:value-type="float">
            <text:p>1514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38" calcext:value-type="float">
            <text:p>2538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62" calcext:value-type="float">
            <text:p>3562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91" calcext:value-type="float">
            <text:p>491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15" calcext:value-type="float">
            <text:p>1515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39" calcext:value-type="float">
            <text:p>2539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63" calcext:value-type="float">
            <text:p>3563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92" calcext:value-type="float">
            <text:p>492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16" calcext:value-type="float">
            <text:p>1516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40" calcext:value-type="float">
            <text:p>2540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64" calcext:value-type="float">
            <text:p>3564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93" calcext:value-type="float">
            <text:p>493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17" calcext:value-type="float">
            <text:p>1517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41" calcext:value-type="float">
            <text:p>2541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65" calcext:value-type="float">
            <text:p>3565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94" calcext:value-type="float">
            <text:p>494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18" calcext:value-type="float">
            <text:p>1518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42" calcext:value-type="float">
            <text:p>2542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66" calcext:value-type="float">
            <text:p>3566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95" calcext:value-type="float">
            <text:p>495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19" calcext:value-type="float">
            <text:p>1519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43" calcext:value-type="float">
            <text:p>2543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67" calcext:value-type="float">
            <text:p>3567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96" calcext:value-type="float">
            <text:p>496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20" calcext:value-type="float">
            <text:p>1520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44" calcext:value-type="float">
            <text:p>2544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68" calcext:value-type="float">
            <text:p>3568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97" calcext:value-type="float">
            <text:p>497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21" calcext:value-type="float">
            <text:p>1521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45" calcext:value-type="float">
            <text:p>2545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69" calcext:value-type="float">
            <text:p>3569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98" calcext:value-type="float">
            <text:p>498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22" calcext:value-type="float">
            <text:p>1522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46" calcext:value-type="float">
            <text:p>2546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70" calcext:value-type="float">
            <text:p>3570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499" calcext:value-type="float">
            <text:p>499</text:p>
          </table:table-cell>
          <table:table-cell table:style-name="ce3" office:value-type="string" calcext:value-type="string">
            <text:p>400 through 499 </text:p>
          </table:table-cell>
          <table:table-cell table:style-name="ce3" office:value-type="string" calcext:value-type="string">
            <text:p>PF0 through PF99 </text:p>
          </table:table-cell>
          <table:table-cell table:style-name="ce4" table:formula="of:=ROW()+1023" office:value-type="float" office:value="1523" calcext:value-type="float">
            <text:p>1523</text:p>
          </table:table-cell>
          <table:table-cell table:style-name="ce3" office:value-type="string" calcext:value-type="string">
            <text:p>1424 through 1523 </text:p>
          </table:table-cell>
          <table:table-cell table:style-name="ce3" office:value-type="string" calcext:value-type="string">
            <text:p>ALT+PF0 through ALT+PF99 </text:p>
          </table:table-cell>
          <table:table-cell table:style-name="ce4" table:formula="of:=ROW()+2047" office:value-type="float" office:value="2547" calcext:value-type="float">
            <text:p>2547</text:p>
          </table:table-cell>
          <table:table-cell table:style-name="ce3" office:value-type="string" calcext:value-type="string">
            <text:p>2448 through 2547 </text:p>
          </table:table-cell>
          <table:table-cell table:style-name="ce3" office:value-type="string" calcext:value-type="string">
            <text:p>CTRL+PF0 through CTRL+PF99 </text:p>
          </table:table-cell>
          <table:table-cell table:style-name="ce4" table:formula="of:=ROW()+3071" office:value-type="float" office:value="3571" calcext:value-type="float">
            <text:p>3571</text:p>
          </table:table-cell>
          <table:table-cell table:style-name="ce3" office:value-type="string" calcext:value-type="string">
            <text:p>3472 through 3571 </text:p>
          </table:table-cell>
          <table:table-cell table:style-name="ce3" office:value-type="string" calcext:value-type="string">
            <text:p>CTRL+ALT+PF0 through CTRL+ALT+PF99 </text:p>
          </table:table-cell>
        </table:table-row>
        <table:table-row table:style-name="ro1">
          <table:table-cell table:formula="of:=(ROW()-1)" office:value-type="float" office:value="500" calcext:value-type="float">
            <text:p>500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<text:s/></text:p>
          </table:table-cell>
          <table:table-cell table:style-name="ce4" table:formula="of:=ROW()+1023" office:value-type="float" office:value="1524" calcext:value-type="float">
            <text:p>1524</text:p>
          </table:table-cell>
          <table:table-cell table:style-name="ce3" table:number-columns-repeated="2"/>
          <table:table-cell table:style-name="ce4" table:formula="of:=ROW()+2047" office:value-type="float" office:value="2548" calcext:value-type="float">
            <text:p>2548</text:p>
          </table:table-cell>
          <table:table-cell table:style-name="ce3" table:number-columns-repeated="2"/>
          <table:table-cell table:style-name="ce4" table:formula="of:=ROW()+3071" office:value-type="float" office:value="3572" calcext:value-type="float">
            <text:p>357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01" calcext:value-type="float">
            <text:p>501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CURSOR–UP </text:p>
          </table:table-cell>
          <table:table-cell table:style-name="ce4" table:formula="of:=ROW()+1023" office:value-type="float" office:value="1525" calcext:value-type="float">
            <text:p>1525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string" calcext:value-type="string">
            <text:p>ALT+CURSOR–UP </text:p>
          </table:table-cell>
          <table:table-cell table:style-name="ce4" table:formula="of:=ROW()+2047" office:value-type="float" office:value="2549" calcext:value-type="float">
            <text:p>2549</text:p>
          </table:table-cell>
          <table:table-cell table:style-name="ce3" office:value-type="float" office:value="2549" calcext:value-type="float">
            <text:p>2549</text:p>
          </table:table-cell>
          <table:table-cell table:style-name="ce3" office:value-type="string" calcext:value-type="string">
            <text:p>CTRL+CURSOR–UP </text:p>
          </table:table-cell>
          <table:table-cell table:style-name="ce4" table:formula="of:=ROW()+3071" office:value-type="float" office:value="3573" calcext:value-type="float">
            <text:p>3573</text:p>
          </table:table-cell>
          <table:table-cell table:style-name="ce3" office:value-type="float" office:value="3573" calcext:value-type="float">
            <text:p>3573</text:p>
          </table:table-cell>
          <table:table-cell table:style-name="ce3" office:value-type="string" calcext:value-type="string">
            <text:p>CTRL+ALT+CURSOR–UP </text:p>
          </table:table-cell>
        </table:table-row>
        <table:table-row table:style-name="ro1">
          <table:table-cell table:formula="of:=(ROW()-1)" office:value-type="float" office:value="502" calcext:value-type="float">
            <text:p>502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URSOR–DOWN </text:p>
          </table:table-cell>
          <table:table-cell table:style-name="ce4" table:formula="of:=ROW()+1023" office:value-type="float" office:value="1526" calcext:value-type="float">
            <text:p>1526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string" calcext:value-type="string">
            <text:p>ALT+CURSOR–DOWN </text:p>
          </table:table-cell>
          <table:table-cell table:style-name="ce4" table:formula="of:=ROW()+2047" office:value-type="float" office:value="2550" calcext:value-type="float">
            <text:p>2550</text:p>
          </table:table-cell>
          <table:table-cell table:style-name="ce3" office:value-type="float" office:value="2550" calcext:value-type="float">
            <text:p>2550</text:p>
          </table:table-cell>
          <table:table-cell table:style-name="ce3" office:value-type="string" calcext:value-type="string">
            <text:p>CTRL+CURSOR–DOWN </text:p>
          </table:table-cell>
          <table:table-cell table:style-name="ce4" table:formula="of:=ROW()+3071" office:value-type="float" office:value="3574" calcext:value-type="float">
            <text:p>3574</text:p>
          </table:table-cell>
          <table:table-cell table:style-name="ce3" office:value-type="float" office:value="3574" calcext:value-type="float">
            <text:p>3574</text:p>
          </table:table-cell>
          <table:table-cell table:style-name="ce3" office:value-type="string" calcext:value-type="string">
            <text:p>CTRL+ALT+CURSOR–DOWN </text:p>
          </table:table-cell>
        </table:table-row>
        <table:table-row table:style-name="ro1">
          <table:table-cell table:formula="of:=(ROW()-1)" office:value-type="float" office:value="503" calcext:value-type="float">
            <text:p>503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string" calcext:value-type="string">
            <text:p>CURSOR–RIGHT </text:p>
          </table:table-cell>
          <table:table-cell table:style-name="ce4" table:formula="of:=ROW()+1023" office:value-type="float" office:value="1527" calcext:value-type="float">
            <text:p>1527</text:p>
          </table:table-cell>
          <table:table-cell table:style-name="ce3" office:value-type="float" office:value="1527" calcext:value-type="float">
            <text:p>1527</text:p>
          </table:table-cell>
          <table:table-cell table:style-name="ce3" office:value-type="string" calcext:value-type="string">
            <text:p>ALT+CURSOR–RIGHT </text:p>
          </table:table-cell>
          <table:table-cell table:style-name="ce4" table:formula="of:=ROW()+2047" office:value-type="float" office:value="2551" calcext:value-type="float">
            <text:p>2551</text:p>
          </table:table-cell>
          <table:table-cell table:style-name="ce3" office:value-type="float" office:value="2551" calcext:value-type="float">
            <text:p>2551</text:p>
          </table:table-cell>
          <table:table-cell table:style-name="ce3" office:value-type="string" calcext:value-type="string">
            <text:p>CTRL+CURSOR–RIGHT </text:p>
          </table:table-cell>
          <table:table-cell table:style-name="ce4" table:formula="of:=ROW()+3071" office:value-type="float" office:value="3575" calcext:value-type="float">
            <text:p>3575</text:p>
          </table:table-cell>
          <table:table-cell table:style-name="ce3" office:value-type="float" office:value="3575" calcext:value-type="float">
            <text:p>3575</text:p>
          </table:table-cell>
          <table:table-cell table:style-name="ce3" office:value-type="string" calcext:value-type="string">
            <text:p>CTRL+ALT+CURSOR–RIGHT </text:p>
          </table:table-cell>
        </table:table-row>
        <table:table-row table:style-name="ro1">
          <table:table-cell table:formula="of:=(ROW()-1)" office:value-type="float" office:value="504" calcext:value-type="float">
            <text:p>504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string" calcext:value-type="string">
            <text:p>CURSOR–LEFT </text:p>
          </table:table-cell>
          <table:table-cell table:style-name="ce4" table:formula="of:=ROW()+1023" office:value-type="float" office:value="1528" calcext:value-type="float">
            <text:p>1528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string" calcext:value-type="string">
            <text:p>ALT+CURSOR–LEFT </text:p>
          </table:table-cell>
          <table:table-cell table:style-name="ce4" table:formula="of:=ROW()+2047" office:value-type="float" office:value="2552" calcext:value-type="float">
            <text:p>2552</text:p>
          </table:table-cell>
          <table:table-cell table:style-name="ce3" office:value-type="float" office:value="2552" calcext:value-type="float">
            <text:p>2552</text:p>
          </table:table-cell>
          <table:table-cell table:style-name="ce3" office:value-type="string" calcext:value-type="string">
            <text:p>CTRL+CURSOR–LEFT </text:p>
          </table:table-cell>
          <table:table-cell table:style-name="ce4" table:formula="of:=ROW()+3071" office:value-type="float" office:value="3576" calcext:value-type="float">
            <text:p>3576</text:p>
          </table:table-cell>
          <table:table-cell table:style-name="ce3" office:value-type="float" office:value="3576" calcext:value-type="float">
            <text:p>3576</text:p>
          </table:table-cell>
          <table:table-cell table:style-name="ce3" office:value-type="string" calcext:value-type="string">
            <text:p>CTRL+ALT+CURSOR–LEFT </text:p>
          </table:table-cell>
        </table:table-row>
        <table:table-row table:style-name="ro1">
          <table:table-cell table:formula="of:=(ROW()-1)" office:value-type="float" office:value="505" calcext:value-type="float">
            <text:p>505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string" calcext:value-type="string">
            <text:p>HOME </text:p>
          </table:table-cell>
          <table:table-cell table:style-name="ce4" table:formula="of:=ROW()+1023" office:value-type="float" office:value="1529" calcext:value-type="float">
            <text:p>1529</text:p>
          </table:table-cell>
          <table:table-cell table:style-name="ce3" office:value-type="float" office:value="1529" calcext:value-type="float">
            <text:p>1529</text:p>
          </table:table-cell>
          <table:table-cell table:style-name="ce3" office:value-type="string" calcext:value-type="string">
            <text:p>ALT+HOME </text:p>
          </table:table-cell>
          <table:table-cell table:style-name="ce4" table:formula="of:=ROW()+2047" office:value-type="float" office:value="2553" calcext:value-type="float">
            <text:p>2553</text:p>
          </table:table-cell>
          <table:table-cell table:style-name="ce3" office:value-type="float" office:value="2553" calcext:value-type="float">
            <text:p>2553</text:p>
          </table:table-cell>
          <table:table-cell table:style-name="ce3" office:value-type="string" calcext:value-type="string">
            <text:p>CTRL+HOME </text:p>
          </table:table-cell>
          <table:table-cell table:style-name="ce4" table:formula="of:=ROW()+3071" office:value-type="float" office:value="3577" calcext:value-type="float">
            <text:p>3577</text:p>
          </table:table-cell>
          <table:table-cell table:style-name="ce3" office:value-type="float" office:value="3577" calcext:value-type="float">
            <text:p>3577</text:p>
          </table:table-cell>
          <table:table-cell table:style-name="ce3" office:value-type="string" calcext:value-type="string">
            <text:p>CTRL+ALT+HOME </text:p>
          </table:table-cell>
        </table:table-row>
        <table:table-row table:style-name="ro1">
          <table:table-cell table:formula="of:=(ROW()-1)" office:value-type="float" office:value="506" calcext:value-type="float">
            <text:p>506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END </text:p>
          </table:table-cell>
          <table:table-cell table:style-name="ce4" table:formula="of:=ROW()+1023" office:value-type="float" office:value="1530" calcext:value-type="float">
            <text:p>1530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string" calcext:value-type="string">
            <text:p>ALT+END </text:p>
          </table:table-cell>
          <table:table-cell table:style-name="ce4" table:formula="of:=ROW()+2047" office:value-type="float" office:value="2554" calcext:value-type="float">
            <text:p>2554</text:p>
          </table:table-cell>
          <table:table-cell table:style-name="ce3" office:value-type="float" office:value="2554" calcext:value-type="float">
            <text:p>2554</text:p>
          </table:table-cell>
          <table:table-cell table:style-name="ce3" office:value-type="string" calcext:value-type="string">
            <text:p>CTRL+END </text:p>
          </table:table-cell>
          <table:table-cell table:style-name="ce4" table:formula="of:=ROW()+3071" office:value-type="float" office:value="3578" calcext:value-type="float">
            <text:p>3578</text:p>
          </table:table-cell>
          <table:table-cell table:style-name="ce3" office:value-type="float" office:value="3578" calcext:value-type="float">
            <text:p>3578</text:p>
          </table:table-cell>
          <table:table-cell table:style-name="ce3" office:value-type="string" calcext:value-type="string">
            <text:p>CTRL+ALT+END </text:p>
          </table:table-cell>
        </table:table-row>
        <table:table-row table:style-name="ro1">
          <table:table-cell table:formula="of:=(ROW()-1)" office:value-type="float" office:value="507" calcext:value-type="float">
            <text:p>507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PAGE–UP </text:p>
          </table:table-cell>
          <table:table-cell table:style-name="ce4" table:formula="of:=ROW()+1023" office:value-type="float" office:value="1531" calcext:value-type="float">
            <text:p>1531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string" calcext:value-type="string">
            <text:p>ALT+PAGE–UP </text:p>
          </table:table-cell>
          <table:table-cell table:style-name="ce4" table:formula="of:=ROW()+2047" office:value-type="float" office:value="2555" calcext:value-type="float">
            <text:p>2555</text:p>
          </table:table-cell>
          <table:table-cell table:style-name="ce3" office:value-type="float" office:value="2555" calcext:value-type="float">
            <text:p>2555</text:p>
          </table:table-cell>
          <table:table-cell table:style-name="ce3" office:value-type="string" calcext:value-type="string">
            <text:p>CTRL+PAGE–UP </text:p>
          </table:table-cell>
          <table:table-cell table:style-name="ce4" table:formula="of:=ROW()+3071" office:value-type="float" office:value="3579" calcext:value-type="float">
            <text:p>3579</text:p>
          </table:table-cell>
          <table:table-cell table:style-name="ce3" office:value-type="float" office:value="3579" calcext:value-type="float">
            <text:p>3579</text:p>
          </table:table-cell>
          <table:table-cell table:style-name="ce3" office:value-type="string" calcext:value-type="string">
            <text:p>CTRL+ALT+PAGE–UP </text:p>
          </table:table-cell>
        </table:table-row>
        <table:table-row table:style-name="ro1">
          <table:table-cell table:formula="of:=(ROW()-1)" office:value-type="float" office:value="508" calcext:value-type="float">
            <text:p>508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PAGE–DOWN </text:p>
          </table:table-cell>
          <table:table-cell table:style-name="ce4" table:formula="of:=ROW()+1023" office:value-type="float" office:value="1532" calcext:value-type="float">
            <text:p>1532</text:p>
          </table:table-cell>
          <table:table-cell table:style-name="ce3" office:value-type="float" office:value="1532" calcext:value-type="float">
            <text:p>1532</text:p>
          </table:table-cell>
          <table:table-cell table:style-name="ce3" office:value-type="string" calcext:value-type="string">
            <text:p>ALT+PAGE–DOWN </text:p>
          </table:table-cell>
          <table:table-cell table:style-name="ce4" table:formula="of:=ROW()+2047" office:value-type="float" office:value="2556" calcext:value-type="float">
            <text:p>2556</text:p>
          </table:table-cell>
          <table:table-cell table:style-name="ce3" office:value-type="float" office:value="2556" calcext:value-type="float">
            <text:p>2556</text:p>
          </table:table-cell>
          <table:table-cell table:style-name="ce3" office:value-type="string" calcext:value-type="string">
            <text:p>CTRL+PAGE–DOWN </text:p>
          </table:table-cell>
          <table:table-cell table:style-name="ce4" table:formula="of:=ROW()+3071" office:value-type="float" office:value="3580" calcext:value-type="float">
            <text:p>3580</text:p>
          </table:table-cell>
          <table:table-cell table:style-name="ce3" office:value-type="float" office:value="3580" calcext:value-type="float">
            <text:p>3580</text:p>
          </table:table-cell>
          <table:table-cell table:style-name="ce3" office:value-type="string" calcext:value-type="string">
            <text:p>CTRL+ALT+PAGE–DOWN </text:p>
          </table:table-cell>
        </table:table-row>
        <table:table-row table:style-name="ro1">
          <table:table-cell table:formula="of:=(ROW()-1)" office:value-type="float" office:value="509" calcext:value-type="float">
            <text:p>509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string" calcext:value-type="string">
            <text:p>BACK–TAB </text:p>
          </table:table-cell>
          <table:table-cell table:style-name="ce4" table:formula="of:=ROW()+1023" office:value-type="float" office:value="1533" calcext:value-type="float">
            <text:p>1533</text:p>
          </table:table-cell>
          <table:table-cell table:style-name="ce3" office:value-type="float" office:value="1533" calcext:value-type="float">
            <text:p>1533</text:p>
          </table:table-cell>
          <table:table-cell table:style-name="ce3" office:value-type="string" calcext:value-type="string">
            <text:p>ALT+BACK–TAB </text:p>
          </table:table-cell>
          <table:table-cell table:style-name="ce4" table:formula="of:=ROW()+2047" office:value-type="float" office:value="2557" calcext:value-type="float">
            <text:p>2557</text:p>
          </table:table-cell>
          <table:table-cell table:style-name="ce3" office:value-type="float" office:value="2557" calcext:value-type="float">
            <text:p>2557</text:p>
          </table:table-cell>
          <table:table-cell table:style-name="ce3" office:value-type="string" calcext:value-type="string">
            <text:p>CTRL+BACK–TAB </text:p>
          </table:table-cell>
          <table:table-cell table:style-name="ce4" table:formula="of:=ROW()+3071" office:value-type="float" office:value="3581" calcext:value-type="float">
            <text:p>3581</text:p>
          </table:table-cell>
          <table:table-cell table:style-name="ce3" office:value-type="float" office:value="3581" calcext:value-type="float">
            <text:p>3581</text:p>
          </table:table-cell>
          <table:table-cell table:style-name="ce3" office:value-type="string" calcext:value-type="string">
            <text:p>CTRL+ALT+BACK–TAB </text:p>
          </table:table-cell>
        </table:table-row>
        <table:table-row table:style-name="ro1">
          <table:table-cell table:formula="of:=(ROW()-1)" office:value-type="float" office:value="510" calcext:value-type="float">
            <text:p>510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INS </text:p>
          </table:table-cell>
          <table:table-cell table:style-name="ce4" table:formula="of:=ROW()+1023" office:value-type="float" office:value="1534" calcext:value-type="float">
            <text:p>1534</text:p>
          </table:table-cell>
          <table:table-cell table:style-name="ce3" office:value-type="float" office:value="1534" calcext:value-type="float">
            <text:p>1534</text:p>
          </table:table-cell>
          <table:table-cell table:style-name="ce3" office:value-type="string" calcext:value-type="string">
            <text:p>ALT+INS </text:p>
          </table:table-cell>
          <table:table-cell table:style-name="ce4" table:formula="of:=ROW()+2047" office:value-type="float" office:value="2558" calcext:value-type="float">
            <text:p>2558</text:p>
          </table:table-cell>
          <table:table-cell table:style-name="ce3" office:value-type="float" office:value="2558" calcext:value-type="float">
            <text:p>2558</text:p>
          </table:table-cell>
          <table:table-cell table:style-name="ce3" office:value-type="string" calcext:value-type="string">
            <text:p>CTRL+INS </text:p>
          </table:table-cell>
          <table:table-cell table:style-name="ce4" table:formula="of:=ROW()+3071" office:value-type="float" office:value="3582" calcext:value-type="float">
            <text:p>3582</text:p>
          </table:table-cell>
          <table:table-cell table:style-name="ce3" office:value-type="float" office:value="3582" calcext:value-type="float">
            <text:p>3582</text:p>
          </table:table-cell>
          <table:table-cell table:style-name="ce3" office:value-type="string" calcext:value-type="string">
            <text:p>CTRL+ALT+INS </text:p>
          </table:table-cell>
        </table:table-row>
        <table:table-row table:style-name="ro1">
          <table:table-cell table:formula="of:=(ROW()-1)" office:value-type="float" office:value="511" calcext:value-type="float">
            <text:p>511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string" calcext:value-type="string">
            <text:p>HELP–KEY </text:p>
          </table:table-cell>
          <table:table-cell table:style-name="ce4" table:formula="of:=ROW()+1023" office:value-type="float" office:value="1535" calcext:value-type="float">
            <text:p>1535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string" calcext:value-type="string">
            <text:p>ALT+HELP–KEY </text:p>
          </table:table-cell>
          <table:table-cell table:style-name="ce4" table:formula="of:=ROW()+2047" office:value-type="float" office:value="2559" calcext:value-type="float">
            <text:p>2559</text:p>
          </table:table-cell>
          <table:table-cell table:style-name="ce3" office:value-type="float" office:value="2559" calcext:value-type="float">
            <text:p>2559</text:p>
          </table:table-cell>
          <table:table-cell table:style-name="ce3" office:value-type="string" calcext:value-type="string">
            <text:p>CTRL+HELP–KEY </text:p>
          </table:table-cell>
          <table:table-cell table:style-name="ce4" table:formula="of:=ROW()+3071" office:value-type="float" office:value="3583" calcext:value-type="float">
            <text:p>3583</text:p>
          </table:table-cell>
          <table:table-cell table:style-name="ce3" office:value-type="float" office:value="3583" calcext:value-type="float">
            <text:p>3583</text:p>
          </table:table-cell>
          <table:table-cell table:style-name="ce3" office:value-type="string" calcext:value-type="string">
            <text:p>CTRL+ALT+HELP–KEY </text:p>
          </table:table-cell>
        </table:table-row>
        <table:table-row table:style-name="ro1">
          <table:table-cell table:formula="of:=(ROW()-1)" office:value-type="float" office:value="512" calcext:value-type="float">
            <text:p>512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string" calcext:value-type="string">
            <text:p>DELETE </text:p>
          </table:table-cell>
          <table:table-cell table:style-name="ce4" table:formula="of:=ROW()+1023" office:value-type="float" office:value="1536" calcext:value-type="float">
            <text:p>1536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string" calcext:value-type="string">
            <text:p>ALT+DELETE </text:p>
          </table:table-cell>
          <table:table-cell table:style-name="ce4" table:formula="of:=ROW()+2047" office:value-type="float" office:value="2560" calcext:value-type="float">
            <text:p>2560</text:p>
          </table:table-cell>
          <table:table-cell table:style-name="ce3" office:value-type="float" office:value="2560" calcext:value-type="float">
            <text:p>2560</text:p>
          </table:table-cell>
          <table:table-cell table:style-name="ce3" office:value-type="string" calcext:value-type="string">
            <text:p>CTRL+DELETE </text:p>
          </table:table-cell>
          <table:table-cell table:style-name="ce4" table:formula="of:=ROW()+3071" office:value-type="float" office:value="3584" calcext:value-type="float">
            <text:p>358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13" calcext:value-type="float">
            <text:p>513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EXECUTE </text:p>
          </table:table-cell>
          <table:table-cell table:style-name="ce4" table:formula="of:=ROW()+1023" office:value-type="float" office:value="1537" calcext:value-type="float">
            <text:p>1537</text:p>
          </table:table-cell>
          <table:table-cell table:style-name="ce3" office:value-type="float" office:value="1537" calcext:value-type="float">
            <text:p>1537</text:p>
          </table:table-cell>
          <table:table-cell table:style-name="ce3" office:value-type="string" calcext:value-type="string">
            <text:p>ALT+EXECUTE </text:p>
          </table:table-cell>
          <table:table-cell table:style-name="ce4" table:formula="of:=ROW()+2047" office:value-type="float" office:value="2561" calcext:value-type="float">
            <text:p>2561</text:p>
          </table:table-cell>
          <table:table-cell table:style-name="ce3" office:value-type="float" office:value="2561" calcext:value-type="float">
            <text:p>2561</text:p>
          </table:table-cell>
          <table:table-cell table:style-name="ce3" office:value-type="string" calcext:value-type="string">
            <text:p>CTRL+EXECUTE </text:p>
          </table:table-cell>
          <table:table-cell table:style-name="ce4" table:formula="of:=ROW()+3071" office:value-type="float" office:value="3585" calcext:value-type="float">
            <text:p>3585</text:p>
          </table:table-cell>
          <table:table-cell table:style-name="ce3" office:value-type="float" office:value="3585" calcext:value-type="float">
            <text:p>3585</text:p>
          </table:table-cell>
          <table:table-cell table:style-name="ce3" office:value-type="string" calcext:value-type="string">
            <text:p>CTRL+ALT+EXECUTE </text:p>
          </table:table-cell>
        </table:table-row>
        <table:table-row table:style-name="ro1">
          <table:table-cell table:formula="of:=(ROW()-1)" office:value-type="float" office:value="514" calcext:value-type="float">
            <text:p>514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string" calcext:value-type="string">
            <text:p>PAGE </text:p>
          </table:table-cell>
          <table:table-cell table:style-name="ce4" table:formula="of:=ROW()+1023" office:value-type="float" office:value="1538" calcext:value-type="float">
            <text:p>1538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string" calcext:value-type="string">
            <text:p>ALT+PAGE </text:p>
          </table:table-cell>
          <table:table-cell table:style-name="ce4" table:formula="of:=ROW()+2047" office:value-type="float" office:value="2562" calcext:value-type="float">
            <text:p>2562</text:p>
          </table:table-cell>
          <table:table-cell table:style-name="ce3" office:value-type="float" office:value="2562" calcext:value-type="float">
            <text:p>2562</text:p>
          </table:table-cell>
          <table:table-cell table:style-name="ce3" office:value-type="string" calcext:value-type="string">
            <text:p>CTRL+PAGE </text:p>
          </table:table-cell>
          <table:table-cell table:style-name="ce4" table:formula="of:=ROW()+3071" office:value-type="float" office:value="3586" calcext:value-type="float">
            <text:p>3586</text:p>
          </table:table-cell>
          <table:table-cell table:style-name="ce3" office:value-type="float" office:value="3586" calcext:value-type="float">
            <text:p>3586</text:p>
          </table:table-cell>
          <table:table-cell table:style-name="ce3" office:value-type="string" calcext:value-type="string">
            <text:p>CTRL+ALT+PAGE </text:p>
          </table:table-cell>
        </table:table-row>
        <table:table-row table:style-name="ro1">
          <table:table-cell table:formula="of:=(ROW()-1)" office:value-type="float" office:value="515" calcext:value-type="float">
            <text:p>515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FIND </text:p>
          </table:table-cell>
          <table:table-cell table:style-name="ce4" table:formula="of:=ROW()+1023" office:value-type="float" office:value="1539" calcext:value-type="float">
            <text:p>1539</text:p>
          </table:table-cell>
          <table:table-cell table:style-name="ce3" office:value-type="float" office:value="1539" calcext:value-type="float">
            <text:p>1539</text:p>
          </table:table-cell>
          <table:table-cell table:style-name="ce3" office:value-type="string" calcext:value-type="string">
            <text:p>ALT+FIND </text:p>
          </table:table-cell>
          <table:table-cell table:style-name="ce4" table:formula="of:=ROW()+2047" office:value-type="float" office:value="2563" calcext:value-type="float">
            <text:p>2563</text:p>
          </table:table-cell>
          <table:table-cell table:style-name="ce3" office:value-type="float" office:value="2563" calcext:value-type="float">
            <text:p>2563</text:p>
          </table:table-cell>
          <table:table-cell table:style-name="ce3" office:value-type="string" calcext:value-type="string">
            <text:p>CTRL+FIND </text:p>
          </table:table-cell>
          <table:table-cell table:style-name="ce4" table:formula="of:=ROW()+3071" office:value-type="float" office:value="3587" calcext:value-type="float">
            <text:p>3587</text:p>
          </table:table-cell>
          <table:table-cell table:style-name="ce3" office:value-type="float" office:value="3587" calcext:value-type="float">
            <text:p>3587</text:p>
          </table:table-cell>
          <table:table-cell table:style-name="ce3" office:value-type="string" calcext:value-type="string">
            <text:p>CTRL+ALT+FIND </text:p>
          </table:table-cell>
        </table:table-row>
        <table:table-row table:style-name="ro1">
          <table:table-cell table:formula="of:=(ROW()-1)" office:value-type="float" office:value="516" calcext:value-type="float">
            <text:p>516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string" calcext:value-type="string">
            <text:p>INS–LINE </text:p>
          </table:table-cell>
          <table:table-cell table:style-name="ce4" table:formula="of:=ROW()+1023" office:value-type="float" office:value="1540" calcext:value-type="float">
            <text:p>1540</text:p>
          </table:table-cell>
          <table:table-cell table:style-name="ce3" office:value-type="float" office:value="1540" calcext:value-type="float">
            <text:p>1540</text:p>
          </table:table-cell>
          <table:table-cell table:style-name="ce3" office:value-type="string" calcext:value-type="string">
            <text:p>ALT+INS–LINE </text:p>
          </table:table-cell>
          <table:table-cell table:style-name="ce4" table:formula="of:=ROW()+2047" office:value-type="float" office:value="2564" calcext:value-type="float">
            <text:p>2564</text:p>
          </table:table-cell>
          <table:table-cell table:style-name="ce3" office:value-type="float" office:value="2564" calcext:value-type="float">
            <text:p>2564</text:p>
          </table:table-cell>
          <table:table-cell table:style-name="ce3" office:value-type="string" calcext:value-type="string">
            <text:p>CTRL+INS–LINE </text:p>
          </table:table-cell>
          <table:table-cell table:style-name="ce4" table:formula="of:=ROW()+3071" office:value-type="float" office:value="3588" calcext:value-type="float">
            <text:p>3588</text:p>
          </table:table-cell>
          <table:table-cell table:style-name="ce3" office:value-type="float" office:value="3588" calcext:value-type="float">
            <text:p>3588</text:p>
          </table:table-cell>
          <table:table-cell table:style-name="ce3" office:value-type="string" calcext:value-type="string">
            <text:p>CTRL+ALT+INS–LINE </text:p>
          </table:table-cell>
        </table:table-row>
        <table:table-row table:style-name="ro1">
          <table:table-cell table:formula="of:=(ROW()-1)" office:value-type="float" office:value="517" calcext:value-type="float">
            <text:p>517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DEL–LINE </text:p>
          </table:table-cell>
          <table:table-cell table:style-name="ce4" table:formula="of:=ROW()+1023" office:value-type="float" office:value="1541" calcext:value-type="float">
            <text:p>1541</text:p>
          </table:table-cell>
          <table:table-cell table:style-name="ce3" office:value-type="float" office:value="1541" calcext:value-type="float">
            <text:p>1541</text:p>
          </table:table-cell>
          <table:table-cell table:style-name="ce3" office:value-type="string" calcext:value-type="string">
            <text:p>ALT+DEL–LINE </text:p>
          </table:table-cell>
          <table:table-cell table:style-name="ce4" table:formula="of:=ROW()+2047" office:value-type="float" office:value="2565" calcext:value-type="float">
            <text:p>2565</text:p>
          </table:table-cell>
          <table:table-cell table:style-name="ce3" office:value-type="float" office:value="2565" calcext:value-type="float">
            <text:p>2565</text:p>
          </table:table-cell>
          <table:table-cell table:style-name="ce3" office:value-type="string" calcext:value-type="string">
            <text:p>CTRL+DEL–LINE </text:p>
          </table:table-cell>
          <table:table-cell table:style-name="ce4" table:formula="of:=ROW()+3071" office:value-type="float" office:value="3589" calcext:value-type="float">
            <text:p>3589</text:p>
          </table:table-cell>
          <table:table-cell table:style-name="ce3" office:value-type="float" office:value="3589" calcext:value-type="float">
            <text:p>3589</text:p>
          </table:table-cell>
          <table:table-cell table:style-name="ce3" office:value-type="string" calcext:value-type="string">
            <text:p>CTRL+ALT+DEL–LINE </text:p>
          </table:table-cell>
        </table:table-row>
        <table:table-row table:style-name="ro1">
          <table:table-cell table:formula="of:=(ROW()-1)" office:value-type="float" office:value="518" calcext:value-type="float">
            <text:p>518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LINE–ERASE </text:p>
          </table:table-cell>
          <table:table-cell table:style-name="ce4" table:formula="of:=ROW()+1023" office:value-type="float" office:value="1542" calcext:value-type="float">
            <text:p>1542</text:p>
          </table:table-cell>
          <table:table-cell table:style-name="ce3" office:value-type="float" office:value="1542" calcext:value-type="float">
            <text:p>1542</text:p>
          </table:table-cell>
          <table:table-cell table:style-name="ce3" office:value-type="string" calcext:value-type="string">
            <text:p>ALT+LINE–ERASE </text:p>
          </table:table-cell>
          <table:table-cell table:style-name="ce4" table:formula="of:=ROW()+2047" office:value-type="float" office:value="2566" calcext:value-type="float">
            <text:p>2566</text:p>
          </table:table-cell>
          <table:table-cell table:style-name="ce3" office:value-type="float" office:value="2566" calcext:value-type="float">
            <text:p>2566</text:p>
          </table:table-cell>
          <table:table-cell table:style-name="ce3" office:value-type="string" calcext:value-type="string">
            <text:p>CTRL+LINE–ERASE </text:p>
          </table:table-cell>
          <table:table-cell table:style-name="ce4" table:formula="of:=ROW()+3071" office:value-type="float" office:value="3590" calcext:value-type="float">
            <text:p>3590</text:p>
          </table:table-cell>
          <table:table-cell table:style-name="ce3" office:value-type="float" office:value="3590" calcext:value-type="float">
            <text:p>3590</text:p>
          </table:table-cell>
          <table:table-cell table:style-name="ce3" office:value-type="string" calcext:value-type="string">
            <text:p>CTRL+ALT+LINE–ERASE </text:p>
          </table:table-cell>
        </table:table-row>
        <table:table-row table:style-name="ro1">
          <table:table-cell table:formula="of:=(ROW()-1)" office:value-type="float" office:value="519" calcext:value-type="float">
            <text:p>519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string" calcext:value-type="string">
            <text:p>PAGE–ERASE </text:p>
          </table:table-cell>
          <table:table-cell table:style-name="ce4" table:formula="of:=ROW()+1023" office:value-type="float" office:value="1543" calcext:value-type="float">
            <text:p>1543</text:p>
          </table:table-cell>
          <table:table-cell table:style-name="ce3" office:value-type="float" office:value="1543" calcext:value-type="float">
            <text:p>1543</text:p>
          </table:table-cell>
          <table:table-cell table:style-name="ce3" office:value-type="string" calcext:value-type="string">
            <text:p>ALT+PAGE–ERASE </text:p>
          </table:table-cell>
          <table:table-cell table:style-name="ce4" table:formula="of:=ROW()+2047" office:value-type="float" office:value="2567" calcext:value-type="float">
            <text:p>2567</text:p>
          </table:table-cell>
          <table:table-cell table:style-name="ce3" office:value-type="float" office:value="2567" calcext:value-type="float">
            <text:p>2567</text:p>
          </table:table-cell>
          <table:table-cell table:style-name="ce3" office:value-type="string" calcext:value-type="string">
            <text:p>CTRL+PAGE–ERASE </text:p>
          </table:table-cell>
          <table:table-cell table:style-name="ce4" table:formula="of:=ROW()+3071" office:value-type="float" office:value="3591" calcext:value-type="float">
            <text:p>3591</text:p>
          </table:table-cell>
          <table:table-cell table:style-name="ce3" office:value-type="float" office:value="3591" calcext:value-type="float">
            <text:p>3591</text:p>
          </table:table-cell>
          <table:table-cell table:style-name="ce3" office:value-type="string" calcext:value-type="string">
            <text:p>CTRL+ALT+PAGE–ERASE </text:p>
          </table:table-cell>
        </table:table-row>
        <table:table-row table:style-name="ro1">
          <table:table-cell table:formula="of:=(ROW()-1)" office:value-type="float" office:value="520" calcext:value-type="float">
            <text:p>520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string" calcext:value-type="string">
            <text:p>SHIFT+BACKSPACE </text:p>
          </table:table-cell>
          <table:table-cell table:style-name="ce4" table:formula="of:=ROW()+1023" office:value-type="float" office:value="1544" calcext:value-type="float">
            <text:p>1544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string" calcext:value-type="string">
            <text:p>ALT+SHIFT+BACKSPACE </text:p>
          </table:table-cell>
          <table:table-cell table:style-name="ce4" table:formula="of:=ROW()+2047" office:value-type="float" office:value="2568" calcext:value-type="float">
            <text:p>2568</text:p>
          </table:table-cell>
          <table:table-cell table:style-name="ce3" office:value-type="float" office:value="2568" calcext:value-type="float">
            <text:p>2568</text:p>
          </table:table-cell>
          <table:table-cell table:style-name="ce3" office:value-type="string" calcext:value-type="string">
            <text:p>CTRL+SHIFT+BACKSPACE </text:p>
          </table:table-cell>
          <table:table-cell table:style-name="ce4" table:formula="of:=ROW()+3071" office:value-type="float" office:value="3592" calcext:value-type="float">
            <text:p>3592</text:p>
          </table:table-cell>
          <table:table-cell table:style-name="ce3" office:value-type="float" office:value="3592" calcext:value-type="float">
            <text:p>3592</text:p>
          </table:table-cell>
          <table:table-cell table:style-name="ce3" office:value-type="string" calcext:value-type="string">
            <text:p>CTRL+SHIFT+ALT+BACKSPACE </text:p>
          </table:table-cell>
        </table:table-row>
        <table:table-row table:style-name="ro1">
          <table:table-cell table:formula="of:=(ROW()-1)" office:value-type="float" office:value="521" calcext:value-type="float">
            <text:p>521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string" calcext:value-type="string">
            <text:p>SHIFT+TAB </text:p>
          </table:table-cell>
          <table:table-cell table:style-name="ce4" table:formula="of:=ROW()+1023" office:value-type="float" office:value="1545" calcext:value-type="float">
            <text:p>1545</text:p>
          </table:table-cell>
          <table:table-cell table:style-name="ce3" office:value-type="float" office:value="1545" calcext:value-type="float">
            <text:p>1545</text:p>
          </table:table-cell>
          <table:table-cell table:style-name="ce3" office:value-type="string" calcext:value-type="string">
            <text:p>ALT+SHIFT+TAB </text:p>
          </table:table-cell>
          <table:table-cell table:style-name="ce4" table:formula="of:=ROW()+2047" office:value-type="float" office:value="2569" calcext:value-type="float">
            <text:p>2569</text:p>
          </table:table-cell>
          <table:table-cell table:style-name="ce3" office:value-type="float" office:value="2569" calcext:value-type="float">
            <text:p>2569</text:p>
          </table:table-cell>
          <table:table-cell table:style-name="ce3" office:value-type="string" calcext:value-type="string">
            <text:p>CTRL+SHIFT+TAB </text:p>
          </table:table-cell>
          <table:table-cell table:style-name="ce4" table:formula="of:=ROW()+3071" office:value-type="float" office:value="3593" calcext:value-type="float">
            <text:p>3593</text:p>
          </table:table-cell>
          <table:table-cell table:style-name="ce3" office:value-type="float" office:value="3593" calcext:value-type="float">
            <text:p>3593</text:p>
          </table:table-cell>
          <table:table-cell table:style-name="ce3" office:value-type="string" calcext:value-type="string">
            <text:p>CTRL+SHIFT+ALT+TAB </text:p>
          </table:table-cell>
        </table:table-row>
        <table:table-row table:style-name="ro1">
          <table:table-cell table:formula="of:=(ROW()-1)" office:value-type="float" office:value="522" calcext:value-type="float">
            <text:p>522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EXIT </text:p>
          </table:table-cell>
          <table:table-cell table:style-name="ce4" table:formula="of:=ROW()+1023" office:value-type="float" office:value="1546" calcext:value-type="float">
            <text:p>1546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string" calcext:value-type="string">
            <text:p>ALT+EXIT </text:p>
          </table:table-cell>
          <table:table-cell table:style-name="ce4" table:formula="of:=ROW()+2047" office:value-type="float" office:value="2570" calcext:value-type="float">
            <text:p>2570</text:p>
          </table:table-cell>
          <table:table-cell table:style-name="ce3" office:value-type="float" office:value="2570" calcext:value-type="float">
            <text:p>2570</text:p>
          </table:table-cell>
          <table:table-cell table:style-name="ce3" office:value-type="string" calcext:value-type="string">
            <text:p>CTRL+EXIT </text:p>
          </table:table-cell>
          <table:table-cell table:style-name="ce4" table:formula="of:=ROW()+3071" office:value-type="float" office:value="3594" calcext:value-type="float">
            <text:p>3594</text:p>
          </table:table-cell>
          <table:table-cell table:style-name="ce3" office:value-type="float" office:value="3594" calcext:value-type="float">
            <text:p>3594</text:p>
          </table:table-cell>
          <table:table-cell table:style-name="ce3" office:value-type="string" calcext:value-type="string">
            <text:p>CTRL+ALT+EXIT </text:p>
          </table:table-cell>
        </table:table-row>
        <table:table-row table:style-name="ro1">
          <table:table-cell table:formula="of:=(ROW()-1)" office:value-type="float" office:value="523" calcext:value-type="float">
            <text:p>523</text:p>
          </table:table-cell>
          <table:table-cell table:style-name="ce3" table:number-columns-repeated="2"/>
          <table:table-cell table:style-name="ce4" table:formula="of:=ROW()+1023" office:value-type="float" office:value="1547" calcext:value-type="float">
            <text:p>1547</text:p>
          </table:table-cell>
          <table:table-cell table:style-name="ce3" table:number-columns-repeated="2"/>
          <table:table-cell table:style-name="ce4" table:formula="of:=ROW()+2047" office:value-type="float" office:value="2571" calcext:value-type="float">
            <text:p>2571</text:p>
          </table:table-cell>
          <table:table-cell table:style-name="ce3" table:number-columns-repeated="2"/>
          <table:table-cell table:style-name="ce4" table:formula="of:=ROW()+3071" office:value-type="float" office:value="3595" calcext:value-type="float">
            <text:p>359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24" calcext:value-type="float">
            <text:p>524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SHIFT-RETURN</text:p>
          </table:table-cell>
          <table:table-cell table:style-name="ce4" table:formula="of:=ROW()+1023" office:value-type="float" office:value="1548" calcext:value-type="float">
            <text:p>1548</text:p>
          </table:table-cell>
          <table:table-cell table:style-name="ce3" table:number-columns-repeated="2"/>
          <table:table-cell table:style-name="ce4" table:formula="of:=ROW()+2047" office:value-type="float" office:value="2572" calcext:value-type="float">
            <text:p>2572</text:p>
          </table:table-cell>
          <table:table-cell table:style-name="ce3" table:number-columns-repeated="2"/>
          <table:table-cell table:style-name="ce4" table:formula="of:=ROW()+3071" office:value-type="float" office:value="3596" calcext:value-type="float">
            <text:p>359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25" calcext:value-type="float">
            <text:p>525</text:p>
          </table:table-cell>
          <table:table-cell table:style-name="ce3" table:number-columns-repeated="2"/>
          <table:table-cell table:style-name="ce4" table:formula="of:=ROW()+1023" office:value-type="float" office:value="1549" calcext:value-type="float">
            <text:p>1549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string" calcext:value-type="string">
            <text:p>ALT+SHIFT+RETURN </text:p>
          </table:table-cell>
          <table:table-cell table:style-name="ce4" table:formula="of:=ROW()+2047" office:value-type="float" office:value="2573" calcext:value-type="float">
            <text:p>2573</text:p>
          </table:table-cell>
          <table:table-cell table:style-name="ce3" office:value-type="float" office:value="2573" calcext:value-type="float">
            <text:p>2573</text:p>
          </table:table-cell>
          <table:table-cell table:style-name="ce3" office:value-type="string" calcext:value-type="string">
            <text:p>CTRL+SHIFT+RETURN </text:p>
          </table:table-cell>
          <table:table-cell table:style-name="ce4" table:formula="of:=ROW()+3071" office:value-type="float" office:value="3597" calcext:value-type="float">
            <text:p>3597</text:p>
          </table:table-cell>
          <table:table-cell table:style-name="ce3" office:value-type="float" office:value="3597" calcext:value-type="float">
            <text:p>3597</text:p>
          </table:table-cell>
          <table:table-cell table:style-name="ce3" office:value-type="string" calcext:value-type="string">
            <text:p>CTRL+SHIFT+ALT+RETURN </text:p>
          </table:table-cell>
        </table:table-row>
        <table:table-row table:style-name="ro1">
          <table:table-cell table:formula="of:=(ROW()-1)" office:value-type="float" office:value="526" calcext:value-type="float">
            <text:p>526</text:p>
          </table:table-cell>
          <table:table-cell table:style-name="ce3" table:number-columns-repeated="2"/>
          <table:table-cell table:style-name="ce4" table:formula="of:=ROW()+1023" office:value-type="float" office:value="1550" calcext:value-type="float">
            <text:p>1550</text:p>
          </table:table-cell>
          <table:table-cell table:style-name="ce3" table:number-columns-repeated="2"/>
          <table:table-cell table:style-name="ce4" table:formula="of:=ROW()+2047" office:value-type="float" office:value="2574" calcext:value-type="float">
            <text:p>2574</text:p>
          </table:table-cell>
          <table:table-cell table:style-name="ce3" table:number-columns-repeated="2"/>
          <table:table-cell table:style-name="ce4" table:formula="of:=ROW()+3071" office:value-type="float" office:value="3598" calcext:value-type="float">
            <text:p>359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27" calcext:value-type="float">
            <text:p>527</text:p>
          </table:table-cell>
          <table:table-cell table:style-name="ce3" table:number-columns-repeated="2"/>
          <table:table-cell table:style-name="ce4" table:formula="of:=ROW()+1023" office:value-type="float" office:value="1551" calcext:value-type="float">
            <text:p>1551</text:p>
          </table:table-cell>
          <table:table-cell table:style-name="ce3" table:number-columns-repeated="2"/>
          <table:table-cell table:style-name="ce4" table:formula="of:=ROW()+2047" office:value-type="float" office:value="2575" calcext:value-type="float">
            <text:p>2575</text:p>
          </table:table-cell>
          <table:table-cell table:style-name="ce3" table:number-columns-repeated="2"/>
          <table:table-cell table:style-name="ce4" table:formula="of:=ROW()+3071" office:value-type="float" office:value="3599" calcext:value-type="float">
            <text:p>359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28" calcext:value-type="float">
            <text:p>528</text:p>
          </table:table-cell>
          <table:table-cell table:style-name="ce3" table:number-columns-repeated="2"/>
          <table:table-cell table:style-name="ce4" table:formula="of:=ROW()+1023" office:value-type="float" office:value="1552" calcext:value-type="float">
            <text:p>1552</text:p>
          </table:table-cell>
          <table:table-cell table:style-name="ce3" table:number-columns-repeated="2"/>
          <table:table-cell table:style-name="ce4" table:formula="of:=ROW()+2047" office:value-type="float" office:value="2576" calcext:value-type="float">
            <text:p>2576</text:p>
          </table:table-cell>
          <table:table-cell table:style-name="ce3" table:number-columns-repeated="2"/>
          <table:table-cell table:style-name="ce4" table:formula="of:=ROW()+3071" office:value-type="float" office:value="3600" calcext:value-type="float">
            <text:p>360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29" calcext:value-type="float">
            <text:p>529</text:p>
          </table:table-cell>
          <table:table-cell table:style-name="ce3" table:number-columns-repeated="2"/>
          <table:table-cell table:style-name="ce4" table:formula="of:=ROW()+1023" office:value-type="float" office:value="1553" calcext:value-type="float">
            <text:p>1553</text:p>
          </table:table-cell>
          <table:table-cell table:style-name="ce3" table:number-columns-repeated="2"/>
          <table:table-cell table:style-name="ce4" table:formula="of:=ROW()+2047" office:value-type="float" office:value="2577" calcext:value-type="float">
            <text:p>2577</text:p>
          </table:table-cell>
          <table:table-cell table:style-name="ce3" table:number-columns-repeated="2"/>
          <table:table-cell table:style-name="ce4" table:formula="of:=ROW()+3071" office:value-type="float" office:value="3601" calcext:value-type="float">
            <text:p>360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30" calcext:value-type="float">
            <text:p>530</text:p>
          </table:table-cell>
          <table:table-cell table:style-name="ce3" table:number-columns-repeated="2"/>
          <table:table-cell table:style-name="ce4" table:formula="of:=ROW()+1023" office:value-type="float" office:value="1554" calcext:value-type="float">
            <text:p>1554</text:p>
          </table:table-cell>
          <table:table-cell table:style-name="ce3" table:number-columns-repeated="2"/>
          <table:table-cell table:style-name="ce4" table:formula="of:=ROW()+2047" office:value-type="float" office:value="2578" calcext:value-type="float">
            <text:p>2578</text:p>
          </table:table-cell>
          <table:table-cell table:style-name="ce3" table:number-columns-repeated="2"/>
          <table:table-cell table:style-name="ce4" table:formula="of:=ROW()+3071" office:value-type="float" office:value="3602" calcext:value-type="float">
            <text:p>360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31" calcext:value-type="float">
            <text:p>531</text:p>
          </table:table-cell>
          <table:table-cell table:style-name="ce3" table:number-columns-repeated="2"/>
          <table:table-cell table:style-name="ce4" table:formula="of:=ROW()+1023" office:value-type="float" office:value="1555" calcext:value-type="float">
            <text:p>1555</text:p>
          </table:table-cell>
          <table:table-cell table:style-name="ce3" table:number-columns-repeated="2"/>
          <table:table-cell table:style-name="ce4" table:formula="of:=ROW()+2047" office:value-type="float" office:value="2579" calcext:value-type="float">
            <text:p>2579</text:p>
          </table:table-cell>
          <table:table-cell table:style-name="ce3" table:number-columns-repeated="2"/>
          <table:table-cell table:style-name="ce4" table:formula="of:=ROW()+3071" office:value-type="float" office:value="3603" calcext:value-type="float">
            <text:p>360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32" calcext:value-type="float">
            <text:p>532</text:p>
          </table:table-cell>
          <table:table-cell table:style-name="ce3" table:number-columns-repeated="2"/>
          <table:table-cell table:style-name="ce4" table:formula="of:=ROW()+1023" office:value-type="float" office:value="1556" calcext:value-type="float">
            <text:p>1556</text:p>
          </table:table-cell>
          <table:table-cell table:style-name="ce3" table:number-columns-repeated="2"/>
          <table:table-cell table:style-name="ce4" table:formula="of:=ROW()+2047" office:value-type="float" office:value="2580" calcext:value-type="float">
            <text:p>2580</text:p>
          </table:table-cell>
          <table:table-cell table:style-name="ce3" table:number-columns-repeated="2"/>
          <table:table-cell table:style-name="ce4" table:formula="of:=ROW()+3071" office:value-type="float" office:value="3604" calcext:value-type="float">
            <text:p>360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33" calcext:value-type="float">
            <text:p>533</text:p>
          </table:table-cell>
          <table:table-cell table:style-name="ce3" table:number-columns-repeated="2"/>
          <table:table-cell table:style-name="ce4" table:formula="of:=ROW()+1023" office:value-type="float" office:value="1557" calcext:value-type="float">
            <text:p>1557</text:p>
          </table:table-cell>
          <table:table-cell table:style-name="ce3" table:number-columns-repeated="2"/>
          <table:table-cell table:style-name="ce4" table:formula="of:=ROW()+2047" office:value-type="float" office:value="2581" calcext:value-type="float">
            <text:p>2581</text:p>
          </table:table-cell>
          <table:table-cell table:style-name="ce3" table:number-columns-repeated="2"/>
          <table:table-cell table:style-name="ce4" table:formula="of:=ROW()+3071" office:value-type="float" office:value="3605" calcext:value-type="float">
            <text:p>360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34" calcext:value-type="float">
            <text:p>534</text:p>
          </table:table-cell>
          <table:table-cell table:style-name="ce3" table:number-columns-repeated="2"/>
          <table:table-cell table:style-name="ce4" table:formula="of:=ROW()+1023" office:value-type="float" office:value="1558" calcext:value-type="float">
            <text:p>1558</text:p>
          </table:table-cell>
          <table:table-cell table:style-name="ce3" table:number-columns-repeated="2"/>
          <table:table-cell table:style-name="ce4" table:formula="of:=ROW()+2047" office:value-type="float" office:value="2582" calcext:value-type="float">
            <text:p>2582</text:p>
          </table:table-cell>
          <table:table-cell table:style-name="ce3" table:number-columns-repeated="2"/>
          <table:table-cell table:style-name="ce4" table:formula="of:=ROW()+3071" office:value-type="float" office:value="3606" calcext:value-type="float">
            <text:p>360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35" calcext:value-type="float">
            <text:p>535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string" calcext:value-type="string">
            <text:p>ERASE </text:p>
          </table:table-cell>
          <table:table-cell table:style-name="ce4" table:formula="of:=ROW()+1023" office:value-type="float" office:value="1559" calcext:value-type="float">
            <text:p>1559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string" calcext:value-type="string">
            <text:p>ALT+ERASE </text:p>
          </table:table-cell>
          <table:table-cell table:style-name="ce4" table:formula="of:=ROW()+2047" office:value-type="float" office:value="2583" calcext:value-type="float">
            <text:p>2583</text:p>
          </table:table-cell>
          <table:table-cell table:style-name="ce3" office:value-type="float" office:value="2583" calcext:value-type="float">
            <text:p>2583</text:p>
          </table:table-cell>
          <table:table-cell table:style-name="ce3" office:value-type="string" calcext:value-type="string">
            <text:p>CTRL+ERASE </text:p>
          </table:table-cell>
          <table:table-cell table:style-name="ce4" table:formula="of:=ROW()+3071" office:value-type="float" office:value="3607" calcext:value-type="float">
            <text:p>3607</text:p>
          </table:table-cell>
          <table:table-cell table:style-name="ce3" office:value-type="float" office:value="3607" calcext:value-type="float">
            <text:p>3607</text:p>
          </table:table-cell>
          <table:table-cell table:style-name="ce3" office:value-type="string" calcext:value-type="string">
            <text:p>CTRL+ALT+ERASE </text:p>
          </table:table-cell>
        </table:table-row>
        <table:table-row table:style-name="ro1">
          <table:table-cell table:formula="of:=(ROW()-1)" office:value-type="float" office:value="536" calcext:value-type="float">
            <text:p>536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WHITE </text:p>
          </table:table-cell>
          <table:table-cell table:style-name="ce4" table:formula="of:=ROW()+1023" office:value-type="float" office:value="1560" calcext:value-type="float">
            <text:p>1560</text:p>
          </table:table-cell>
          <table:table-cell table:style-name="ce3" office:value-type="float" office:value="1560" calcext:value-type="float">
            <text:p>1560</text:p>
          </table:table-cell>
          <table:table-cell table:style-name="ce3" office:value-type="string" calcext:value-type="string">
            <text:p>ALT+WHITE </text:p>
          </table:table-cell>
          <table:table-cell table:style-name="ce4" table:formula="of:=ROW()+2047" office:value-type="float" office:value="2584" calcext:value-type="float">
            <text:p>2584</text:p>
          </table:table-cell>
          <table:table-cell table:style-name="ce3" office:value-type="float" office:value="2584" calcext:value-type="float">
            <text:p>2584</text:p>
          </table:table-cell>
          <table:table-cell table:style-name="ce3" office:value-type="string" calcext:value-type="string">
            <text:p>CTRL+WHITE </text:p>
          </table:table-cell>
          <table:table-cell table:style-name="ce4" table:formula="of:=ROW()+3071" office:value-type="float" office:value="3608" calcext:value-type="float">
            <text:p>3608</text:p>
          </table:table-cell>
          <table:table-cell table:style-name="ce3" office:value-type="float" office:value="3608" calcext:value-type="float">
            <text:p>3608</text:p>
          </table:table-cell>
          <table:table-cell table:style-name="ce3" office:value-type="string" calcext:value-type="string">
            <text:p>CTRL+ALT+WHITE </text:p>
          </table:table-cell>
        </table:table-row>
        <table:table-row table:style-name="ro1">
          <table:table-cell table:formula="of:=(ROW()-1)" office:value-type="float" office:value="537" calcext:value-type="float">
            <text:p>537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BLUE </text:p>
          </table:table-cell>
          <table:table-cell table:style-name="ce4" table:formula="of:=ROW()+1023" office:value-type="float" office:value="1561" calcext:value-type="float">
            <text:p>1561</text:p>
          </table:table-cell>
          <table:table-cell table:style-name="ce3" office:value-type="float" office:value="1561" calcext:value-type="float">
            <text:p>1561</text:p>
          </table:table-cell>
          <table:table-cell table:style-name="ce3" office:value-type="string" calcext:value-type="string">
            <text:p>ALT+BLUE </text:p>
          </table:table-cell>
          <table:table-cell table:style-name="ce4" table:formula="of:=ROW()+2047" office:value-type="float" office:value="2585" calcext:value-type="float">
            <text:p>2585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string" calcext:value-type="string">
            <text:p>CTRL+BLUE </text:p>
          </table:table-cell>
          <table:table-cell table:style-name="ce4" table:formula="of:=ROW()+3071" office:value-type="float" office:value="3609" calcext:value-type="float">
            <text:p>3609</text:p>
          </table:table-cell>
          <table:table-cell table:style-name="ce3" office:value-type="float" office:value="3609" calcext:value-type="float">
            <text:p>3609</text:p>
          </table:table-cell>
          <table:table-cell table:style-name="ce3" office:value-type="string" calcext:value-type="string">
            <text:p>CTRL+ALT+BLUE </text:p>
          </table:table-cell>
        </table:table-row>
        <table:table-row table:style-name="ro1">
          <table:table-cell table:formula="of:=(ROW()-1)" office:value-type="float" office:value="538" calcext:value-type="float">
            <text:p>538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string" calcext:value-type="string">
            <text:p>RED </text:p>
          </table:table-cell>
          <table:table-cell table:style-name="ce4" table:formula="of:=ROW()+1023" office:value-type="float" office:value="1562" calcext:value-type="float">
            <text:p>1562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string" calcext:value-type="string">
            <text:p>ALT+RED </text:p>
          </table:table-cell>
          <table:table-cell table:style-name="ce4" table:formula="of:=ROW()+2047" office:value-type="float" office:value="2586" calcext:value-type="float">
            <text:p>2586</text:p>
          </table:table-cell>
          <table:table-cell table:style-name="ce3" office:value-type="float" office:value="2586" calcext:value-type="float">
            <text:p>2586</text:p>
          </table:table-cell>
          <table:table-cell table:style-name="ce3" office:value-type="string" calcext:value-type="string">
            <text:p>CTRL+RED </text:p>
          </table:table-cell>
          <table:table-cell table:style-name="ce4" table:formula="of:=ROW()+3071" office:value-type="float" office:value="3610" calcext:value-type="float">
            <text:p>3610</text:p>
          </table:table-cell>
          <table:table-cell table:style-name="ce3" office:value-type="float" office:value="3610" calcext:value-type="float">
            <text:p>3610</text:p>
          </table:table-cell>
          <table:table-cell table:style-name="ce3" office:value-type="string" calcext:value-type="string">
            <text:p>CTRL+ALT+RED </text:p>
          </table:table-cell>
        </table:table-row>
        <table:table-row table:style-name="ro1">
          <table:table-cell table:formula="of:=(ROW()-1)" office:value-type="float" office:value="539" calcext:value-type="float">
            <text:p>539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string" calcext:value-type="string">
            <text:p>RESET </text:p>
          </table:table-cell>
          <table:table-cell table:style-name="ce4" table:formula="of:=ROW()+1023" office:value-type="float" office:value="1563" calcext:value-type="float">
            <text:p>1563</text:p>
          </table:table-cell>
          <table:table-cell table:style-name="ce3" office:value-type="float" office:value="1563" calcext:value-type="float">
            <text:p>1563</text:p>
          </table:table-cell>
          <table:table-cell table:style-name="ce3" office:value-type="string" calcext:value-type="string">
            <text:p>ALT+RESET </text:p>
          </table:table-cell>
          <table:table-cell table:style-name="ce4" table:formula="of:=ROW()+2047" office:value-type="float" office:value="2587" calcext:value-type="float">
            <text:p>2587</text:p>
          </table:table-cell>
          <table:table-cell table:style-name="ce3" office:value-type="float" office:value="2587" calcext:value-type="float">
            <text:p>2587</text:p>
          </table:table-cell>
          <table:table-cell table:style-name="ce3" office:value-type="string" calcext:value-type="string">
            <text:p>CTRL+RESET </text:p>
          </table:table-cell>
          <table:table-cell table:style-name="ce4" table:formula="of:=ROW()+3071" office:value-type="float" office:value="3611" calcext:value-type="float">
            <text:p>3611</text:p>
          </table:table-cell>
          <table:table-cell table:style-name="ce3" office:value-type="float" office:value="3611" calcext:value-type="float">
            <text:p>3611</text:p>
          </table:table-cell>
          <table:table-cell table:style-name="ce3" office:value-type="string" calcext:value-type="string">
            <text:p>CTRL+ALT+RESET </text:p>
          </table:table-cell>
        </table:table-row>
        <table:table-row table:style-name="ro1">
          <table:table-cell table:formula="of:=(ROW()-1)" office:value-type="float" office:value="540" calcext:value-type="float">
            <text:p>540</text:p>
          </table:table-cell>
          <table:table-cell table:style-name="ce3" table:number-columns-repeated="2"/>
          <table:table-cell table:style-name="ce4" table:formula="of:=ROW()+1023" office:value-type="float" office:value="1564" calcext:value-type="float">
            <text:p>1564</text:p>
          </table:table-cell>
          <table:table-cell table:style-name="ce3" table:number-columns-repeated="2"/>
          <table:table-cell table:style-name="ce4" table:formula="of:=ROW()+2047" office:value-type="float" office:value="2588" calcext:value-type="float">
            <text:p>2588</text:p>
          </table:table-cell>
          <table:table-cell table:style-name="ce3" table:number-columns-repeated="2"/>
          <table:table-cell table:style-name="ce4" table:formula="of:=ROW()+3071" office:value-type="float" office:value="3612" calcext:value-type="float">
            <text:p>361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41" calcext:value-type="float">
            <text:p>541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string" calcext:value-type="string">
            <text:p>CTRL+BREAK </text:p>
          </table:table-cell>
          <table:table-cell table:style-name="ce4" table:formula="of:=ROW()+1023" office:value-type="float" office:value="1565" calcext:value-type="float">
            <text:p>1565</text:p>
          </table:table-cell>
          <table:table-cell table:style-name="ce3" office:value-type="float" office:value="1565" calcext:value-type="float">
            <text:p>1565</text:p>
          </table:table-cell>
          <table:table-cell table:style-name="ce3" office:value-type="string" calcext:value-type="string">
            <text:p>ALT+CTRL+BREAK </text:p>
          </table:table-cell>
          <table:table-cell table:style-name="ce4" table:formula="of:=ROW()+2047" office:value-type="float" office:value="2589" calcext:value-type="float">
            <text:p>2589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string" calcext:value-type="string">
            <text:p>CTRL-CTRL-BREAK</text:p>
          </table:table-cell>
          <table:table-cell table:style-name="ce4" table:formula="of:=ROW()+3071" office:value-type="float" office:value="3613" calcext:value-type="float">
            <text:p>3613</text:p>
          </table:table-cell>
          <table:table-cell table:style-name="ce3" office:value-type="float" office:value="3613" calcext:value-type="float">
            <text:p>3613</text:p>
          </table:table-cell>
          <table:table-cell table:style-name="ce3" office:value-type="string" calcext:value-type="string">
            <text:p>CTRL-ALT-CTRL-BREAK </text:p>
          </table:table-cell>
        </table:table-row>
        <table:table-row table:style-name="ro1">
          <table:table-cell table:formula="of:=(ROW()-1)" office:value-type="float" office:value="542" calcext:value-type="float">
            <text:p>542</text:p>
          </table:table-cell>
          <table:table-cell table:style-name="ce3" table:number-columns-repeated="2"/>
          <table:table-cell table:style-name="ce4" table:formula="of:=ROW()+1023" office:value-type="float" office:value="1566" calcext:value-type="float">
            <text:p>1566</text:p>
          </table:table-cell>
          <table:table-cell table:style-name="ce3" table:number-columns-repeated="2"/>
          <table:table-cell table:style-name="ce4" table:formula="of:=ROW()+2047" office:value-type="float" office:value="2590" calcext:value-type="float">
            <text:p>2590</text:p>
          </table:table-cell>
          <table:table-cell table:style-name="ce3" table:number-columns-repeated="2"/>
          <table:table-cell table:style-name="ce4" table:formula="of:=ROW()+3071" office:value-type="float" office:value="3614" calcext:value-type="float">
            <text:p>361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43" calcext:value-type="float">
            <text:p>543</text:p>
          </table:table-cell>
          <table:table-cell table:style-name="ce3" table:number-columns-repeated="2"/>
          <table:table-cell table:style-name="ce4" table:formula="of:=ROW()+1023" office:value-type="float" office:value="1567" calcext:value-type="float">
            <text:p>1567</text:p>
          </table:table-cell>
          <table:table-cell table:style-name="ce3" table:number-columns-repeated="2"/>
          <table:table-cell table:style-name="ce4" table:formula="of:=ROW()+2047" office:value-type="float" office:value="2591" calcext:value-type="float">
            <text:p>2591</text:p>
          </table:table-cell>
          <table:table-cell table:style-name="ce3" table:number-columns-repeated="2"/>
          <table:table-cell table:style-name="ce4" table:formula="of:=ROW()+3071" office:value-type="float" office:value="3615" calcext:value-type="float">
            <text:p>361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44" calcext:value-type="float">
            <text:p>544</text:p>
          </table:table-cell>
          <table:table-cell table:style-name="ce3" table:number-columns-repeated="2"/>
          <table:table-cell table:style-name="ce4" table:formula="of:=ROW()+1023" office:value-type="float" office:value="1568" calcext:value-type="float">
            <text:p>1568</text:p>
          </table:table-cell>
          <table:table-cell table:style-name="ce3" table:number-columns-repeated="2"/>
          <table:table-cell table:style-name="ce4" table:formula="of:=ROW()+2047" office:value-type="float" office:value="2592" calcext:value-type="float">
            <text:p>2592</text:p>
          </table:table-cell>
          <table:table-cell table:style-name="ce3" table:number-columns-repeated="2"/>
          <table:table-cell table:style-name="ce4" table:formula="of:=ROW()+3071" office:value-type="float" office:value="3616" calcext:value-type="float">
            <text:p>361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45" calcext:value-type="float">
            <text:p>545</text:p>
          </table:table-cell>
          <table:table-cell table:style-name="ce3" table:number-columns-repeated="2"/>
          <table:table-cell table:style-name="ce4" table:formula="of:=ROW()+1023" office:value-type="float" office:value="1569" calcext:value-type="float">
            <text:p>1569</text:p>
          </table:table-cell>
          <table:table-cell table:style-name="ce3" table:number-columns-repeated="2"/>
          <table:table-cell table:style-name="ce4" table:formula="of:=ROW()+2047" office:value-type="float" office:value="2593" calcext:value-type="float">
            <text:p>2593</text:p>
          </table:table-cell>
          <table:table-cell table:style-name="ce3" table:number-columns-repeated="2"/>
          <table:table-cell table:style-name="ce4" table:formula="of:=ROW()+3071" office:value-type="float" office:value="3617" calcext:value-type="float">
            <text:p>3617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46" calcext:value-type="float">
            <text:p>546</text:p>
          </table:table-cell>
          <table:table-cell table:style-name="ce3" table:number-columns-repeated="2"/>
          <table:table-cell table:style-name="ce4" table:formula="of:=ROW()+1023" office:value-type="float" office:value="1570" calcext:value-type="float">
            <text:p>1570</text:p>
          </table:table-cell>
          <table:table-cell table:style-name="ce3" table:number-columns-repeated="2"/>
          <table:table-cell table:style-name="ce4" table:formula="of:=ROW()+2047" office:value-type="float" office:value="2594" calcext:value-type="float">
            <text:p>2594</text:p>
          </table:table-cell>
          <table:table-cell table:style-name="ce3" table:number-columns-repeated="2"/>
          <table:table-cell table:style-name="ce4" table:formula="of:=ROW()+3071" office:value-type="float" office:value="3618" calcext:value-type="float">
            <text:p>361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47" calcext:value-type="float">
            <text:p>547</text:p>
          </table:table-cell>
          <table:table-cell table:style-name="ce3" table:number-columns-repeated="2"/>
          <table:table-cell table:style-name="ce4" table:formula="of:=ROW()+1023" office:value-type="float" office:value="1571" calcext:value-type="float">
            <text:p>1571</text:p>
          </table:table-cell>
          <table:table-cell table:style-name="ce3" table:number-columns-repeated="2"/>
          <table:table-cell table:style-name="ce4" table:formula="of:=ROW()+2047" office:value-type="float" office:value="2595" calcext:value-type="float">
            <text:p>2595</text:p>
          </table:table-cell>
          <table:table-cell table:style-name="ce3" table:number-columns-repeated="2"/>
          <table:table-cell table:style-name="ce4" table:formula="of:=ROW()+3071" office:value-type="float" office:value="3619" calcext:value-type="float">
            <text:p>361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48" calcext:value-type="float">
            <text:p>548</text:p>
          </table:table-cell>
          <table:table-cell table:style-name="ce3" table:number-columns-repeated="2"/>
          <table:table-cell table:style-name="ce4" table:formula="of:=ROW()+1023" office:value-type="float" office:value="1572" calcext:value-type="float">
            <text:p>1572</text:p>
          </table:table-cell>
          <table:table-cell table:style-name="ce3" table:number-columns-repeated="2"/>
          <table:table-cell table:style-name="ce4" table:formula="of:=ROW()+2047" office:value-type="float" office:value="2596" calcext:value-type="float">
            <text:p>2596</text:p>
          </table:table-cell>
          <table:table-cell table:style-name="ce3" table:number-columns-repeated="2"/>
          <table:table-cell table:style-name="ce4" table:formula="of:=ROW()+3071" office:value-type="float" office:value="3620" calcext:value-type="float">
            <text:p>362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49" calcext:value-type="float">
            <text:p>549</text:p>
          </table:table-cell>
          <table:table-cell table:style-name="ce3" table:number-columns-repeated="2"/>
          <table:table-cell table:style-name="ce4" table:formula="of:=ROW()+1023" office:value-type="float" office:value="1573" calcext:value-type="float">
            <text:p>1573</text:p>
          </table:table-cell>
          <table:table-cell table:style-name="ce3" table:number-columns-repeated="2"/>
          <table:table-cell table:style-name="ce4" table:formula="of:=ROW()+2047" office:value-type="float" office:value="2597" calcext:value-type="float">
            <text:p>2597</text:p>
          </table:table-cell>
          <table:table-cell table:style-name="ce3" table:number-columns-repeated="2"/>
          <table:table-cell table:style-name="ce4" table:formula="of:=ROW()+3071" office:value-type="float" office:value="3621" calcext:value-type="float">
            <text:p>362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50" calcext:value-type="float">
            <text:p>550</text:p>
          </table:table-cell>
          <table:table-cell table:style-name="ce3" table:number-columns-repeated="2"/>
          <table:table-cell table:style-name="ce4" table:formula="of:=ROW()+1023" office:value-type="float" office:value="1574" calcext:value-type="float">
            <text:p>1574</text:p>
          </table:table-cell>
          <table:table-cell table:style-name="ce3" table:number-columns-repeated="2"/>
          <table:table-cell table:style-name="ce4" table:formula="of:=ROW()+2047" office:value-type="float" office:value="2598" calcext:value-type="float">
            <text:p>2598</text:p>
          </table:table-cell>
          <table:table-cell table:style-name="ce3" table:number-columns-repeated="2"/>
          <table:table-cell table:style-name="ce4" table:formula="of:=ROW()+3071" office:value-type="float" office:value="3622" calcext:value-type="float">
            <text:p>362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51" calcext:value-type="float">
            <text:p>551</text:p>
          </table:table-cell>
          <table:table-cell table:style-name="ce3" office:value-type="string" calcext:value-type="string">
            <text:p>551 through 560 </text:p>
          </table:table-cell>
          <table:table-cell table:style-name="ce3" office:value-type="string" calcext:value-type="string">
            <text:p>U1 through U10 </text:p>
          </table:table-cell>
          <table:table-cell table:style-name="ce4" table:formula="of:=ROW()+1023" office:value-type="float" office:value="1575" calcext:value-type="float">
            <text:p>1575</text:p>
          </table:table-cell>
          <table:table-cell table:style-name="ce3" office:value-type="string" calcext:value-type="string">
            <text:p>1575 through 1584 </text:p>
          </table:table-cell>
          <table:table-cell table:style-name="ce3" office:value-type="string" calcext:value-type="string">
            <text:p>ALT+U1 through ALT+U10 </text:p>
          </table:table-cell>
          <table:table-cell table:style-name="ce4" table:formula="of:=ROW()+2047" office:value-type="float" office:value="2599" calcext:value-type="float">
            <text:p>2599</text:p>
          </table:table-cell>
          <table:table-cell table:style-name="ce3" office:value-type="string" calcext:value-type="string">
            <text:p>2599 through 2608 </text:p>
          </table:table-cell>
          <table:table-cell table:style-name="ce3" office:value-type="string" calcext:value-type="string">
            <text:p>CTRL+U1 through CTRL+U10 </text:p>
          </table:table-cell>
          <table:table-cell table:style-name="ce4" table:formula="of:=ROW()+3071" office:value-type="float" office:value="3623" calcext:value-type="float">
            <text:p>3623</text:p>
          </table:table-cell>
          <table:table-cell table:style-name="ce3" office:value-type="string" calcext:value-type="string">
            <text:p>3623 through 3632 </text:p>
          </table:table-cell>
          <table:table-cell table:style-name="ce3" office:value-type="string" calcext:value-type="string">
            <text:p>CTRL+ALT+U1 through CTRL+ALT+U10 </text:p>
          </table:table-cell>
        </table:table-row>
        <table:table-row table:style-name="ro1">
          <table:table-cell table:formula="of:=(ROW()-1)" office:value-type="float" office:value="552" calcext:value-type="float">
            <text:p>552</text:p>
          </table:table-cell>
          <table:table-cell table:style-name="ce3" office:value-type="string" calcext:value-type="string">
            <text:p>551 through 560 </text:p>
          </table:table-cell>
          <table:table-cell table:style-name="ce3" office:value-type="string" calcext:value-type="string">
            <text:p>U1 through U10 </text:p>
          </table:table-cell>
          <table:table-cell table:style-name="ce4" table:formula="of:=ROW()+1023" office:value-type="float" office:value="1576" calcext:value-type="float">
            <text:p>1576</text:p>
          </table:table-cell>
          <table:table-cell table:style-name="ce3" office:value-type="string" calcext:value-type="string">
            <text:p>1575 through 1584 </text:p>
          </table:table-cell>
          <table:table-cell table:style-name="ce3" office:value-type="string" calcext:value-type="string">
            <text:p>ALT+U1 through ALT+U10 </text:p>
          </table:table-cell>
          <table:table-cell table:style-name="ce4" table:formula="of:=ROW()+2047" office:value-type="float" office:value="2600" calcext:value-type="float">
            <text:p>2600</text:p>
          </table:table-cell>
          <table:table-cell table:style-name="ce3" office:value-type="string" calcext:value-type="string">
            <text:p>2599 through 2608 </text:p>
          </table:table-cell>
          <table:table-cell table:style-name="ce3" office:value-type="string" calcext:value-type="string">
            <text:p>CTRL+U1 through CTRL+U10 </text:p>
          </table:table-cell>
          <table:table-cell table:style-name="ce4" table:formula="of:=ROW()+3071" office:value-type="float" office:value="3624" calcext:value-type="float">
            <text:p>3624</text:p>
          </table:table-cell>
          <table:table-cell table:style-name="ce3" office:value-type="string" calcext:value-type="string">
            <text:p>3623 through 3632 </text:p>
          </table:table-cell>
          <table:table-cell table:style-name="ce3" office:value-type="string" calcext:value-type="string">
            <text:p>CTRL+ALT+U1 through CTRL+ALT+U10 </text:p>
          </table:table-cell>
        </table:table-row>
        <table:table-row table:style-name="ro1">
          <table:table-cell table:formula="of:=(ROW()-1)" office:value-type="float" office:value="553" calcext:value-type="float">
            <text:p>553</text:p>
          </table:table-cell>
          <table:table-cell table:style-name="ce3" office:value-type="string" calcext:value-type="string">
            <text:p>551 through 560 </text:p>
          </table:table-cell>
          <table:table-cell table:style-name="ce3" office:value-type="string" calcext:value-type="string">
            <text:p>U1 through U10 </text:p>
          </table:table-cell>
          <table:table-cell table:style-name="ce4" table:formula="of:=ROW()+1023" office:value-type="float" office:value="1577" calcext:value-type="float">
            <text:p>1577</text:p>
          </table:table-cell>
          <table:table-cell table:style-name="ce3" office:value-type="string" calcext:value-type="string">
            <text:p>1575 through 1584 </text:p>
          </table:table-cell>
          <table:table-cell table:style-name="ce3" office:value-type="string" calcext:value-type="string">
            <text:p>ALT+U1 through ALT+U10 </text:p>
          </table:table-cell>
          <table:table-cell table:style-name="ce4" table:formula="of:=ROW()+2047" office:value-type="float" office:value="2601" calcext:value-type="float">
            <text:p>2601</text:p>
          </table:table-cell>
          <table:table-cell table:style-name="ce3" office:value-type="string" calcext:value-type="string">
            <text:p>2599 through 2608 </text:p>
          </table:table-cell>
          <table:table-cell table:style-name="ce3" office:value-type="string" calcext:value-type="string">
            <text:p>CTRL+U1 through CTRL+U10 </text:p>
          </table:table-cell>
          <table:table-cell table:style-name="ce4" table:formula="of:=ROW()+3071" office:value-type="float" office:value="3625" calcext:value-type="float">
            <text:p>3625</text:p>
          </table:table-cell>
          <table:table-cell table:style-name="ce3" office:value-type="string" calcext:value-type="string">
            <text:p>3623 through 3632 </text:p>
          </table:table-cell>
          <table:table-cell table:style-name="ce3" office:value-type="string" calcext:value-type="string">
            <text:p>CTRL+ALT+U1 through CTRL+ALT+U10 </text:p>
          </table:table-cell>
        </table:table-row>
        <table:table-row table:style-name="ro1">
          <table:table-cell table:formula="of:=(ROW()-1)" office:value-type="float" office:value="554" calcext:value-type="float">
            <text:p>554</text:p>
          </table:table-cell>
          <table:table-cell table:style-name="ce3" office:value-type="string" calcext:value-type="string">
            <text:p>551 through 560 </text:p>
          </table:table-cell>
          <table:table-cell table:style-name="ce3" office:value-type="string" calcext:value-type="string">
            <text:p>U1 through U10 </text:p>
          </table:table-cell>
          <table:table-cell table:style-name="ce4" table:formula="of:=ROW()+1023" office:value-type="float" office:value="1578" calcext:value-type="float">
            <text:p>1578</text:p>
          </table:table-cell>
          <table:table-cell table:style-name="ce3" office:value-type="string" calcext:value-type="string">
            <text:p>1575 through 1584 </text:p>
          </table:table-cell>
          <table:table-cell table:style-name="ce3" office:value-type="string" calcext:value-type="string">
            <text:p>ALT+U1 through ALT+U10 </text:p>
          </table:table-cell>
          <table:table-cell table:style-name="ce4" table:formula="of:=ROW()+2047" office:value-type="float" office:value="2602" calcext:value-type="float">
            <text:p>2602</text:p>
          </table:table-cell>
          <table:table-cell table:style-name="ce3" office:value-type="string" calcext:value-type="string">
            <text:p>2599 through 2608 </text:p>
          </table:table-cell>
          <table:table-cell table:style-name="ce3" office:value-type="string" calcext:value-type="string">
            <text:p>CTRL+U1 through CTRL+U10 </text:p>
          </table:table-cell>
          <table:table-cell table:style-name="ce4" table:formula="of:=ROW()+3071" office:value-type="float" office:value="3626" calcext:value-type="float">
            <text:p>3626</text:p>
          </table:table-cell>
          <table:table-cell table:style-name="ce3" office:value-type="string" calcext:value-type="string">
            <text:p>3623 through 3632 </text:p>
          </table:table-cell>
          <table:table-cell table:style-name="ce3" office:value-type="string" calcext:value-type="string">
            <text:p>CTRL+ALT+U1 through CTRL+ALT+U10 </text:p>
          </table:table-cell>
        </table:table-row>
        <table:table-row table:style-name="ro1">
          <table:table-cell table:formula="of:=(ROW()-1)" office:value-type="float" office:value="555" calcext:value-type="float">
            <text:p>555</text:p>
          </table:table-cell>
          <table:table-cell table:style-name="ce3" office:value-type="string" calcext:value-type="string">
            <text:p>551 through 560 </text:p>
          </table:table-cell>
          <table:table-cell table:style-name="ce3" office:value-type="string" calcext:value-type="string">
            <text:p>U1 through U10 </text:p>
          </table:table-cell>
          <table:table-cell table:style-name="ce4" table:formula="of:=ROW()+1023" office:value-type="float" office:value="1579" calcext:value-type="float">
            <text:p>1579</text:p>
          </table:table-cell>
          <table:table-cell table:style-name="ce3" office:value-type="string" calcext:value-type="string">
            <text:p>1575 through 1584 </text:p>
          </table:table-cell>
          <table:table-cell table:style-name="ce3" office:value-type="string" calcext:value-type="string">
            <text:p>ALT+U1 through ALT+U10 </text:p>
          </table:table-cell>
          <table:table-cell table:style-name="ce4" table:formula="of:=ROW()+2047" office:value-type="float" office:value="2603" calcext:value-type="float">
            <text:p>2603</text:p>
          </table:table-cell>
          <table:table-cell table:style-name="ce3" office:value-type="string" calcext:value-type="string">
            <text:p>2599 through 2608 </text:p>
          </table:table-cell>
          <table:table-cell table:style-name="ce3" office:value-type="string" calcext:value-type="string">
            <text:p>CTRL+U1 through CTRL+U10 </text:p>
          </table:table-cell>
          <table:table-cell table:style-name="ce4" table:formula="of:=ROW()+3071" office:value-type="float" office:value="3627" calcext:value-type="float">
            <text:p>3627</text:p>
          </table:table-cell>
          <table:table-cell table:style-name="ce3" office:value-type="string" calcext:value-type="string">
            <text:p>3623 through 3632 </text:p>
          </table:table-cell>
          <table:table-cell table:style-name="ce3" office:value-type="string" calcext:value-type="string">
            <text:p>CTRL+ALT+U1 through CTRL+ALT+U10 </text:p>
          </table:table-cell>
        </table:table-row>
        <table:table-row table:style-name="ro1">
          <table:table-cell table:formula="of:=(ROW()-1)" office:value-type="float" office:value="556" calcext:value-type="float">
            <text:p>556</text:p>
          </table:table-cell>
          <table:table-cell table:style-name="ce3" office:value-type="string" calcext:value-type="string">
            <text:p>551 through 560 </text:p>
          </table:table-cell>
          <table:table-cell table:style-name="ce3" office:value-type="string" calcext:value-type="string">
            <text:p>U1 through U10 </text:p>
          </table:table-cell>
          <table:table-cell table:style-name="ce4" table:formula="of:=ROW()+1023" office:value-type="float" office:value="1580" calcext:value-type="float">
            <text:p>1580</text:p>
          </table:table-cell>
          <table:table-cell table:style-name="ce3" office:value-type="string" calcext:value-type="string">
            <text:p>1575 through 1584 </text:p>
          </table:table-cell>
          <table:table-cell table:style-name="ce3" office:value-type="string" calcext:value-type="string">
            <text:p>ALT+U1 through ALT+U10 </text:p>
          </table:table-cell>
          <table:table-cell table:style-name="ce4" table:formula="of:=ROW()+2047" office:value-type="float" office:value="2604" calcext:value-type="float">
            <text:p>2604</text:p>
          </table:table-cell>
          <table:table-cell table:style-name="ce3" office:value-type="string" calcext:value-type="string">
            <text:p>2599 through 2608 </text:p>
          </table:table-cell>
          <table:table-cell table:style-name="ce3" office:value-type="string" calcext:value-type="string">
            <text:p>CTRL+U1 through CTRL+U10 </text:p>
          </table:table-cell>
          <table:table-cell table:style-name="ce4" table:formula="of:=ROW()+3071" office:value-type="float" office:value="3628" calcext:value-type="float">
            <text:p>3628</text:p>
          </table:table-cell>
          <table:table-cell table:style-name="ce3" office:value-type="string" calcext:value-type="string">
            <text:p>3623 through 3632 </text:p>
          </table:table-cell>
          <table:table-cell table:style-name="ce3" office:value-type="string" calcext:value-type="string">
            <text:p>CTRL+ALT+U1 through CTRL+ALT+U10 </text:p>
          </table:table-cell>
        </table:table-row>
        <table:table-row table:style-name="ro1">
          <table:table-cell table:formula="of:=(ROW()-1)" office:value-type="float" office:value="557" calcext:value-type="float">
            <text:p>557</text:p>
          </table:table-cell>
          <table:table-cell table:style-name="ce3" office:value-type="string" calcext:value-type="string">
            <text:p>551 through 560 </text:p>
          </table:table-cell>
          <table:table-cell table:style-name="ce3" office:value-type="string" calcext:value-type="string">
            <text:p>U1 through U10 </text:p>
          </table:table-cell>
          <table:table-cell table:style-name="ce4" table:formula="of:=ROW()+1023" office:value-type="float" office:value="1581" calcext:value-type="float">
            <text:p>1581</text:p>
          </table:table-cell>
          <table:table-cell table:style-name="ce3" office:value-type="string" calcext:value-type="string">
            <text:p>1575 through 1584 </text:p>
          </table:table-cell>
          <table:table-cell table:style-name="ce3" office:value-type="string" calcext:value-type="string">
            <text:p>ALT+U1 through ALT+U10 </text:p>
          </table:table-cell>
          <table:table-cell table:style-name="ce4" table:formula="of:=ROW()+2047" office:value-type="float" office:value="2605" calcext:value-type="float">
            <text:p>2605</text:p>
          </table:table-cell>
          <table:table-cell table:style-name="ce3" office:value-type="string" calcext:value-type="string">
            <text:p>2599 through 2608 </text:p>
          </table:table-cell>
          <table:table-cell table:style-name="ce3" office:value-type="string" calcext:value-type="string">
            <text:p>CTRL+U1 through CTRL+U10 </text:p>
          </table:table-cell>
          <table:table-cell table:style-name="ce4" table:formula="of:=ROW()+3071" office:value-type="float" office:value="3629" calcext:value-type="float">
            <text:p>3629</text:p>
          </table:table-cell>
          <table:table-cell table:style-name="ce3" office:value-type="string" calcext:value-type="string">
            <text:p>3623 through 3632 </text:p>
          </table:table-cell>
          <table:table-cell table:style-name="ce3" office:value-type="string" calcext:value-type="string">
            <text:p>CTRL+ALT+U1 through CTRL+ALT+U10 </text:p>
          </table:table-cell>
        </table:table-row>
        <table:table-row table:style-name="ro1">
          <table:table-cell table:formula="of:=(ROW()-1)" office:value-type="float" office:value="558" calcext:value-type="float">
            <text:p>558</text:p>
          </table:table-cell>
          <table:table-cell table:style-name="ce3" office:value-type="string" calcext:value-type="string">
            <text:p>551 through 560 </text:p>
          </table:table-cell>
          <table:table-cell table:style-name="ce3" office:value-type="string" calcext:value-type="string">
            <text:p>U1 through U10 </text:p>
          </table:table-cell>
          <table:table-cell table:style-name="ce4" table:formula="of:=ROW()+1023" office:value-type="float" office:value="1582" calcext:value-type="float">
            <text:p>1582</text:p>
          </table:table-cell>
          <table:table-cell table:style-name="ce3" office:value-type="string" calcext:value-type="string">
            <text:p>1575 through 1584 </text:p>
          </table:table-cell>
          <table:table-cell table:style-name="ce3" office:value-type="string" calcext:value-type="string">
            <text:p>ALT+U1 through ALT+U10 </text:p>
          </table:table-cell>
          <table:table-cell table:style-name="ce4" table:formula="of:=ROW()+2047" office:value-type="float" office:value="2606" calcext:value-type="float">
            <text:p>2606</text:p>
          </table:table-cell>
          <table:table-cell table:style-name="ce3" office:value-type="string" calcext:value-type="string">
            <text:p>2599 through 2608 </text:p>
          </table:table-cell>
          <table:table-cell table:style-name="ce3" office:value-type="string" calcext:value-type="string">
            <text:p>CTRL+U1 through CTRL+U10 </text:p>
          </table:table-cell>
          <table:table-cell table:style-name="ce4" table:formula="of:=ROW()+3071" office:value-type="float" office:value="3630" calcext:value-type="float">
            <text:p>3630</text:p>
          </table:table-cell>
          <table:table-cell table:style-name="ce3" office:value-type="string" calcext:value-type="string">
            <text:p>3623 through 3632 </text:p>
          </table:table-cell>
          <table:table-cell table:style-name="ce3" office:value-type="string" calcext:value-type="string">
            <text:p>CTRL+ALT+U1 through CTRL+ALT+U10 </text:p>
          </table:table-cell>
        </table:table-row>
        <table:table-row table:style-name="ro1">
          <table:table-cell table:formula="of:=(ROW()-1)" office:value-type="float" office:value="559" calcext:value-type="float">
            <text:p>559</text:p>
          </table:table-cell>
          <table:table-cell table:style-name="ce3" office:value-type="string" calcext:value-type="string">
            <text:p>551 through 560 </text:p>
          </table:table-cell>
          <table:table-cell table:style-name="ce3" office:value-type="string" calcext:value-type="string">
            <text:p>U1 through U10 </text:p>
          </table:table-cell>
          <table:table-cell table:style-name="ce4" table:formula="of:=ROW()+1023" office:value-type="float" office:value="1583" calcext:value-type="float">
            <text:p>1583</text:p>
          </table:table-cell>
          <table:table-cell table:style-name="ce3" office:value-type="string" calcext:value-type="string">
            <text:p>1575 through 1584 </text:p>
          </table:table-cell>
          <table:table-cell table:style-name="ce3" office:value-type="string" calcext:value-type="string">
            <text:p>ALT+U1 through ALT+U10 </text:p>
          </table:table-cell>
          <table:table-cell table:style-name="ce4" table:formula="of:=ROW()+2047" office:value-type="float" office:value="2607" calcext:value-type="float">
            <text:p>2607</text:p>
          </table:table-cell>
          <table:table-cell table:style-name="ce3" office:value-type="string" calcext:value-type="string">
            <text:p>2599 through 2608 </text:p>
          </table:table-cell>
          <table:table-cell table:style-name="ce3" office:value-type="string" calcext:value-type="string">
            <text:p>CTRL+U1 through CTRL+U10 </text:p>
          </table:table-cell>
          <table:table-cell table:style-name="ce4" table:formula="of:=ROW()+3071" office:value-type="float" office:value="3631" calcext:value-type="float">
            <text:p>3631</text:p>
          </table:table-cell>
          <table:table-cell table:style-name="ce3" office:value-type="string" calcext:value-type="string">
            <text:p>3623 through 3632 </text:p>
          </table:table-cell>
          <table:table-cell table:style-name="ce3" office:value-type="string" calcext:value-type="string">
            <text:p>CTRL+ALT+U1 through CTRL+ALT+U10 </text:p>
          </table:table-cell>
        </table:table-row>
        <table:table-row table:style-name="ro1">
          <table:table-cell table:formula="of:=(ROW()-1)" office:value-type="float" office:value="560" calcext:value-type="float">
            <text:p>560</text:p>
          </table:table-cell>
          <table:table-cell table:style-name="ce3" office:value-type="string" calcext:value-type="string">
            <text:p>551 through 560 </text:p>
          </table:table-cell>
          <table:table-cell table:style-name="ce3" office:value-type="string" calcext:value-type="string">
            <text:p>U1 through U10 </text:p>
          </table:table-cell>
          <table:table-cell table:style-name="ce4" table:formula="of:=ROW()+1023" office:value-type="float" office:value="1584" calcext:value-type="float">
            <text:p>1584</text:p>
          </table:table-cell>
          <table:table-cell table:style-name="ce3" office:value-type="string" calcext:value-type="string">
            <text:p>1575 through 1584 </text:p>
          </table:table-cell>
          <table:table-cell table:style-name="ce3" office:value-type="string" calcext:value-type="string">
            <text:p>ALT+U1 through ALT+U10 </text:p>
          </table:table-cell>
          <table:table-cell table:style-name="ce4" table:formula="of:=ROW()+2047" office:value-type="float" office:value="2608" calcext:value-type="float">
            <text:p>2608</text:p>
          </table:table-cell>
          <table:table-cell table:style-name="ce3" office:value-type="string" calcext:value-type="string">
            <text:p>2599 through 2608 </text:p>
          </table:table-cell>
          <table:table-cell table:style-name="ce3" office:value-type="string" calcext:value-type="string">
            <text:p>CTRL+U1 through CTRL+U10 </text:p>
          </table:table-cell>
          <table:table-cell table:style-name="ce4" table:formula="of:=ROW()+3071" office:value-type="float" office:value="3632" calcext:value-type="float">
            <text:p>3632</text:p>
          </table:table-cell>
          <table:table-cell table:style-name="ce3" office:value-type="string" calcext:value-type="string">
            <text:p>3623 through 3632 </text:p>
          </table:table-cell>
          <table:table-cell table:style-name="ce3" office:value-type="string" calcext:value-type="string">
            <text:p>CTRL+ALT+U1 through CTRL+ALT+U10 </text:p>
          </table:table-cell>
        </table:table-row>
        <table:table-row table:style-name="ro1">
          <table:table-cell table:formula="of:=(ROW()-1)" office:value-type="float" office:value="561" calcext:value-type="float">
            <text:p>561</text:p>
          </table:table-cell>
          <table:table-cell table:style-name="ce3" table:number-columns-repeated="2"/>
          <table:table-cell table:style-name="ce4" table:formula="of:=ROW()+1023" office:value-type="float" office:value="1585" calcext:value-type="float">
            <text:p>1585</text:p>
          </table:table-cell>
          <table:table-cell table:style-name="ce3" table:number-columns-repeated="2"/>
          <table:table-cell table:style-name="ce4" table:formula="of:=ROW()+2047" office:value-type="float" office:value="2609" calcext:value-type="float">
            <text:p>2609</text:p>
          </table:table-cell>
          <table:table-cell table:style-name="ce3" table:number-columns-repeated="2"/>
          <table:table-cell table:style-name="ce4" table:formula="of:=ROW()+3071" office:value-type="float" office:value="3633" calcext:value-type="float">
            <text:p>363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62" calcext:value-type="float">
            <text:p>562</text:p>
          </table:table-cell>
          <table:table-cell table:style-name="ce3" table:number-columns-repeated="2"/>
          <table:table-cell table:style-name="ce4" table:formula="of:=ROW()+1023" office:value-type="float" office:value="1586" calcext:value-type="float">
            <text:p>1586</text:p>
          </table:table-cell>
          <table:table-cell table:style-name="ce3" table:number-columns-repeated="2"/>
          <table:table-cell table:style-name="ce4" table:formula="of:=ROW()+2047" office:value-type="float" office:value="2610" calcext:value-type="float">
            <text:p>2610</text:p>
          </table:table-cell>
          <table:table-cell table:style-name="ce3" table:number-columns-repeated="2"/>
          <table:table-cell table:style-name="ce4" table:formula="of:=ROW()+3071" office:value-type="float" office:value="3634" calcext:value-type="float">
            <text:p>363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63" calcext:value-type="float">
            <text:p>563</text:p>
          </table:table-cell>
          <table:table-cell table:style-name="ce3" table:number-columns-repeated="2"/>
          <table:table-cell table:style-name="ce4" table:formula="of:=ROW()+1023" office:value-type="float" office:value="1587" calcext:value-type="float">
            <text:p>1587</text:p>
          </table:table-cell>
          <table:table-cell table:style-name="ce3" table:number-columns-repeated="2"/>
          <table:table-cell table:style-name="ce4" table:formula="of:=ROW()+2047" office:value-type="float" office:value="2611" calcext:value-type="float">
            <text:p>2611</text:p>
          </table:table-cell>
          <table:table-cell table:style-name="ce3" table:number-columns-repeated="2"/>
          <table:table-cell table:style-name="ce4" table:formula="of:=ROW()+3071" office:value-type="float" office:value="3635" calcext:value-type="float">
            <text:p>363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64" calcext:value-type="float">
            <text:p>564</text:p>
          </table:table-cell>
          <table:table-cell table:style-name="ce3" table:number-columns-repeated="2"/>
          <table:table-cell table:style-name="ce4" table:formula="of:=ROW()+1023" office:value-type="float" office:value="1588" calcext:value-type="float">
            <text:p>1588</text:p>
          </table:table-cell>
          <table:table-cell table:style-name="ce3" table:number-columns-repeated="2"/>
          <table:table-cell table:style-name="ce4" table:formula="of:=ROW()+2047" office:value-type="float" office:value="2612" calcext:value-type="float">
            <text:p>2612</text:p>
          </table:table-cell>
          <table:table-cell table:style-name="ce3" table:number-columns-repeated="2"/>
          <table:table-cell table:style-name="ce4" table:formula="of:=ROW()+3071" office:value-type="float" office:value="3636" calcext:value-type="float">
            <text:p>363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65" calcext:value-type="float">
            <text:p>565</text:p>
          </table:table-cell>
          <table:table-cell table:style-name="ce3" table:number-columns-repeated="2"/>
          <table:table-cell table:style-name="ce4" table:formula="of:=ROW()+1023" office:value-type="float" office:value="1589" calcext:value-type="float">
            <text:p>1589</text:p>
          </table:table-cell>
          <table:table-cell table:style-name="ce3" table:number-columns-repeated="2"/>
          <table:table-cell table:style-name="ce4" table:formula="of:=ROW()+2047" office:value-type="float" office:value="2613" calcext:value-type="float">
            <text:p>2613</text:p>
          </table:table-cell>
          <table:table-cell table:style-name="ce3" table:number-columns-repeated="2"/>
          <table:table-cell table:style-name="ce4" table:formula="of:=ROW()+3071" office:value-type="float" office:value="3637" calcext:value-type="float">
            <text:p>3637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66" calcext:value-type="float">
            <text:p>566</text:p>
          </table:table-cell>
          <table:table-cell table:style-name="ce3" table:number-columns-repeated="2"/>
          <table:table-cell table:style-name="ce4" table:formula="of:=ROW()+1023" office:value-type="float" office:value="1590" calcext:value-type="float">
            <text:p>1590</text:p>
          </table:table-cell>
          <table:table-cell table:style-name="ce3" table:number-columns-repeated="2"/>
          <table:table-cell table:style-name="ce4" table:formula="of:=ROW()+2047" office:value-type="float" office:value="2614" calcext:value-type="float">
            <text:p>2614</text:p>
          </table:table-cell>
          <table:table-cell table:style-name="ce3" table:number-columns-repeated="2"/>
          <table:table-cell table:style-name="ce4" table:formula="of:=ROW()+3071" office:value-type="float" office:value="3638" calcext:value-type="float">
            <text:p>363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67" calcext:value-type="float">
            <text:p>567</text:p>
          </table:table-cell>
          <table:table-cell table:style-name="ce3" table:number-columns-repeated="2"/>
          <table:table-cell table:style-name="ce4" table:formula="of:=ROW()+1023" office:value-type="float" office:value="1591" calcext:value-type="float">
            <text:p>1591</text:p>
          </table:table-cell>
          <table:table-cell table:style-name="ce3" table:number-columns-repeated="2"/>
          <table:table-cell table:style-name="ce4" table:formula="of:=ROW()+2047" office:value-type="float" office:value="2615" calcext:value-type="float">
            <text:p>2615</text:p>
          </table:table-cell>
          <table:table-cell table:style-name="ce3" table:number-columns-repeated="2"/>
          <table:table-cell table:style-name="ce4" table:formula="of:=ROW()+3071" office:value-type="float" office:value="3639" calcext:value-type="float">
            <text:p>363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68" calcext:value-type="float">
            <text:p>568</text:p>
          </table:table-cell>
          <table:table-cell table:style-name="ce3" table:number-columns-repeated="2"/>
          <table:table-cell table:style-name="ce4" table:formula="of:=ROW()+1023" office:value-type="float" office:value="1592" calcext:value-type="float">
            <text:p>1592</text:p>
          </table:table-cell>
          <table:table-cell table:style-name="ce3" table:number-columns-repeated="2"/>
          <table:table-cell table:style-name="ce4" table:formula="of:=ROW()+2047" office:value-type="float" office:value="2616" calcext:value-type="float">
            <text:p>2616</text:p>
          </table:table-cell>
          <table:table-cell table:style-name="ce3" table:number-columns-repeated="2"/>
          <table:table-cell table:style-name="ce4" table:formula="of:=ROW()+3071" office:value-type="float" office:value="3640" calcext:value-type="float">
            <text:p>364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69" calcext:value-type="float">
            <text:p>569</text:p>
          </table:table-cell>
          <table:table-cell table:style-name="ce3" table:number-columns-repeated="2"/>
          <table:table-cell table:style-name="ce4" table:formula="of:=ROW()+1023" office:value-type="float" office:value="1593" calcext:value-type="float">
            <text:p>1593</text:p>
          </table:table-cell>
          <table:table-cell table:style-name="ce3" table:number-columns-repeated="2"/>
          <table:table-cell table:style-name="ce4" table:formula="of:=ROW()+2047" office:value-type="float" office:value="2617" calcext:value-type="float">
            <text:p>2617</text:p>
          </table:table-cell>
          <table:table-cell table:style-name="ce3" table:number-columns-repeated="2"/>
          <table:table-cell table:style-name="ce4" table:formula="of:=ROW()+3071" office:value-type="float" office:value="3641" calcext:value-type="float">
            <text:p>364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70" calcext:value-type="float">
            <text:p>570</text:p>
          </table:table-cell>
          <table:table-cell table:style-name="ce3" table:number-columns-repeated="2"/>
          <table:table-cell table:style-name="ce4" table:formula="of:=ROW()+1023" office:value-type="float" office:value="1594" calcext:value-type="float">
            <text:p>1594</text:p>
          </table:table-cell>
          <table:table-cell table:style-name="ce3" table:number-columns-repeated="2"/>
          <table:table-cell table:style-name="ce4" table:formula="of:=ROW()+2047" office:value-type="float" office:value="2618" calcext:value-type="float">
            <text:p>2618</text:p>
          </table:table-cell>
          <table:table-cell table:style-name="ce3" table:number-columns-repeated="2"/>
          <table:table-cell table:style-name="ce4" table:formula="of:=ROW()+3071" office:value-type="float" office:value="3642" calcext:value-type="float">
            <text:p>364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71" calcext:value-type="float">
            <text:p>571</text:p>
          </table:table-cell>
          <table:table-cell table:style-name="ce3" table:number-columns-repeated="2"/>
          <table:table-cell table:style-name="ce4" table:formula="of:=ROW()+1023" office:value-type="float" office:value="1595" calcext:value-type="float">
            <text:p>1595</text:p>
          </table:table-cell>
          <table:table-cell table:style-name="ce3" table:number-columns-repeated="2"/>
          <table:table-cell table:style-name="ce4" table:formula="of:=ROW()+2047" office:value-type="float" office:value="2619" calcext:value-type="float">
            <text:p>2619</text:p>
          </table:table-cell>
          <table:table-cell table:style-name="ce3" table:number-columns-repeated="2"/>
          <table:table-cell table:style-name="ce4" table:formula="of:=ROW()+3071" office:value-type="float" office:value="3643" calcext:value-type="float">
            <text:p>364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72" calcext:value-type="float">
            <text:p>572</text:p>
          </table:table-cell>
          <table:table-cell table:style-name="ce3" table:number-columns-repeated="2"/>
          <table:table-cell table:style-name="ce4" table:formula="of:=ROW()+1023" office:value-type="float" office:value="1596" calcext:value-type="float">
            <text:p>1596</text:p>
          </table:table-cell>
          <table:table-cell table:style-name="ce3" table:number-columns-repeated="2"/>
          <table:table-cell table:style-name="ce4" table:formula="of:=ROW()+2047" office:value-type="float" office:value="2620" calcext:value-type="float">
            <text:p>2620</text:p>
          </table:table-cell>
          <table:table-cell table:style-name="ce3" table:number-columns-repeated="2"/>
          <table:table-cell table:style-name="ce4" table:formula="of:=ROW()+3071" office:value-type="float" office:value="3644" calcext:value-type="float">
            <text:p>364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73" calcext:value-type="float">
            <text:p>573</text:p>
          </table:table-cell>
          <table:table-cell table:style-name="ce3" table:number-columns-repeated="2"/>
          <table:table-cell table:style-name="ce4" table:formula="of:=ROW()+1023" office:value-type="float" office:value="1597" calcext:value-type="float">
            <text:p>1597</text:p>
          </table:table-cell>
          <table:table-cell table:style-name="ce3" table:number-columns-repeated="2"/>
          <table:table-cell table:style-name="ce4" table:formula="of:=ROW()+2047" office:value-type="float" office:value="2621" calcext:value-type="float">
            <text:p>2621</text:p>
          </table:table-cell>
          <table:table-cell table:style-name="ce3" table:number-columns-repeated="2"/>
          <table:table-cell table:style-name="ce4" table:formula="of:=ROW()+3071" office:value-type="float" office:value="3645" calcext:value-type="float">
            <text:p>364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74" calcext:value-type="float">
            <text:p>574</text:p>
          </table:table-cell>
          <table:table-cell table:style-name="ce3" table:number-columns-repeated="2"/>
          <table:table-cell table:style-name="ce4" table:formula="of:=ROW()+1023" office:value-type="float" office:value="1598" calcext:value-type="float">
            <text:p>1598</text:p>
          </table:table-cell>
          <table:table-cell table:style-name="ce3" table:number-columns-repeated="2"/>
          <table:table-cell table:style-name="ce4" table:formula="of:=ROW()+2047" office:value-type="float" office:value="2622" calcext:value-type="float">
            <text:p>2622</text:p>
          </table:table-cell>
          <table:table-cell table:style-name="ce3" table:number-columns-repeated="2"/>
          <table:table-cell table:style-name="ce4" table:formula="of:=ROW()+3071" office:value-type="float" office:value="3646" calcext:value-type="float">
            <text:p>364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75" calcext:value-type="float">
            <text:p>575</text:p>
          </table:table-cell>
          <table:table-cell table:style-name="ce3" table:number-columns-repeated="2"/>
          <table:table-cell table:style-name="ce4" table:formula="of:=ROW()+1023" office:value-type="float" office:value="1599" calcext:value-type="float">
            <text:p>1599</text:p>
          </table:table-cell>
          <table:table-cell table:style-name="ce3" table:number-columns-repeated="2"/>
          <table:table-cell table:style-name="ce4" table:formula="of:=ROW()+2047" office:value-type="float" office:value="2623" calcext:value-type="float">
            <text:p>2623</text:p>
          </table:table-cell>
          <table:table-cell table:style-name="ce3" table:number-columns-repeated="2"/>
          <table:table-cell table:style-name="ce4" table:formula="of:=ROW()+3071" office:value-type="float" office:value="3647" calcext:value-type="float">
            <text:p>3647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76" calcext:value-type="float">
            <text:p>576</text:p>
          </table:table-cell>
          <table:table-cell table:style-name="ce3" table:number-columns-repeated="2"/>
          <table:table-cell table:style-name="ce4" table:formula="of:=ROW()+1023" office:value-type="float" office:value="1600" calcext:value-type="float">
            <text:p>1600</text:p>
          </table:table-cell>
          <table:table-cell table:style-name="ce3" table:number-columns-repeated="2"/>
          <table:table-cell table:style-name="ce4" table:formula="of:=ROW()+2047" office:value-type="float" office:value="2624" calcext:value-type="float">
            <text:p>2624</text:p>
          </table:table-cell>
          <table:table-cell table:style-name="ce3" table:number-columns-repeated="2"/>
          <table:table-cell table:style-name="ce4" table:formula="of:=ROW()+3071" office:value-type="float" office:value="3648" calcext:value-type="float">
            <text:p>364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77" calcext:value-type="float">
            <text:p>577</text:p>
          </table:table-cell>
          <table:table-cell table:style-name="ce3" table:number-columns-repeated="2"/>
          <table:table-cell table:style-name="ce4" table:formula="of:=ROW()+1023" office:value-type="float" office:value="1601" calcext:value-type="float">
            <text:p>1601</text:p>
          </table:table-cell>
          <table:table-cell table:style-name="ce3" table:number-columns-repeated="2"/>
          <table:table-cell table:style-name="ce4" table:formula="of:=ROW()+2047" office:value-type="float" office:value="2625" calcext:value-type="float">
            <text:p>2625</text:p>
          </table:table-cell>
          <table:table-cell table:style-name="ce3" table:number-columns-repeated="2"/>
          <table:table-cell table:style-name="ce4" table:formula="of:=ROW()+3071" office:value-type="float" office:value="3649" calcext:value-type="float">
            <text:p>364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78" calcext:value-type="float">
            <text:p>578</text:p>
          </table:table-cell>
          <table:table-cell table:style-name="ce3" table:number-columns-repeated="2"/>
          <table:table-cell table:style-name="ce4" table:formula="of:=ROW()+1023" office:value-type="float" office:value="1602" calcext:value-type="float">
            <text:p>1602</text:p>
          </table:table-cell>
          <table:table-cell table:style-name="ce3" table:number-columns-repeated="2"/>
          <table:table-cell table:style-name="ce4" table:formula="of:=ROW()+2047" office:value-type="float" office:value="2626" calcext:value-type="float">
            <text:p>2626</text:p>
          </table:table-cell>
          <table:table-cell table:style-name="ce3" table:number-columns-repeated="2"/>
          <table:table-cell table:style-name="ce4" table:formula="of:=ROW()+3071" office:value-type="float" office:value="3650" calcext:value-type="float">
            <text:p>365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79" calcext:value-type="float">
            <text:p>579</text:p>
          </table:table-cell>
          <table:table-cell table:style-name="ce3" table:number-columns-repeated="2"/>
          <table:table-cell table:style-name="ce4" table:formula="of:=ROW()+1023" office:value-type="float" office:value="1603" calcext:value-type="float">
            <text:p>1603</text:p>
          </table:table-cell>
          <table:table-cell table:style-name="ce3" table:number-columns-repeated="2"/>
          <table:table-cell table:style-name="ce4" table:formula="of:=ROW()+2047" office:value-type="float" office:value="2627" calcext:value-type="float">
            <text:p>2627</text:p>
          </table:table-cell>
          <table:table-cell table:style-name="ce3" table:number-columns-repeated="2"/>
          <table:table-cell table:style-name="ce4" table:formula="of:=ROW()+3071" office:value-type="float" office:value="3651" calcext:value-type="float">
            <text:p>365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80" calcext:value-type="float">
            <text:p>580</text:p>
          </table:table-cell>
          <table:table-cell table:style-name="ce3" table:number-columns-repeated="2"/>
          <table:table-cell table:style-name="ce4" table:formula="of:=ROW()+1023" office:value-type="float" office:value="1604" calcext:value-type="float">
            <text:p>1604</text:p>
          </table:table-cell>
          <table:table-cell table:style-name="ce3" table:number-columns-repeated="2"/>
          <table:table-cell table:style-name="ce4" table:formula="of:=ROW()+2047" office:value-type="float" office:value="2628" calcext:value-type="float">
            <text:p>2628</text:p>
          </table:table-cell>
          <table:table-cell table:style-name="ce3" table:number-columns-repeated="2"/>
          <table:table-cell table:style-name="ce4" table:formula="of:=ROW()+3071" office:value-type="float" office:value="3652" calcext:value-type="float">
            <text:p>365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81" calcext:value-type="float">
            <text:p>581</text:p>
          </table:table-cell>
          <table:table-cell table:style-name="ce3" table:number-columns-repeated="2"/>
          <table:table-cell table:style-name="ce4" table:formula="of:=ROW()+1023" office:value-type="float" office:value="1605" calcext:value-type="float">
            <text:p>1605</text:p>
          </table:table-cell>
          <table:table-cell table:style-name="ce3" table:number-columns-repeated="2"/>
          <table:table-cell table:style-name="ce4" table:formula="of:=ROW()+2047" office:value-type="float" office:value="2629" calcext:value-type="float">
            <text:p>2629</text:p>
          </table:table-cell>
          <table:table-cell table:style-name="ce3" table:number-columns-repeated="2"/>
          <table:table-cell table:style-name="ce4" table:formula="of:=ROW()+3071" office:value-type="float" office:value="3653" calcext:value-type="float">
            <text:p>365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82" calcext:value-type="float">
            <text:p>582</text:p>
          </table:table-cell>
          <table:table-cell table:style-name="ce3" table:number-columns-repeated="2"/>
          <table:table-cell table:style-name="ce4" table:formula="of:=ROW()+1023" office:value-type="float" office:value="1606" calcext:value-type="float">
            <text:p>1606</text:p>
          </table:table-cell>
          <table:table-cell table:style-name="ce3" table:number-columns-repeated="2"/>
          <table:table-cell table:style-name="ce4" table:formula="of:=ROW()+2047" office:value-type="float" office:value="2630" calcext:value-type="float">
            <text:p>2630</text:p>
          </table:table-cell>
          <table:table-cell table:style-name="ce3" table:number-columns-repeated="2"/>
          <table:table-cell table:style-name="ce4" table:formula="of:=ROW()+3071" office:value-type="float" office:value="3654" calcext:value-type="float">
            <text:p>365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83" calcext:value-type="float">
            <text:p>583</text:p>
          </table:table-cell>
          <table:table-cell table:style-name="ce3" table:number-columns-repeated="2"/>
          <table:table-cell table:style-name="ce4" table:formula="of:=ROW()+1023" office:value-type="float" office:value="1607" calcext:value-type="float">
            <text:p>1607</text:p>
          </table:table-cell>
          <table:table-cell table:style-name="ce3" table:number-columns-repeated="2"/>
          <table:table-cell table:style-name="ce4" table:formula="of:=ROW()+2047" office:value-type="float" office:value="2631" calcext:value-type="float">
            <text:p>2631</text:p>
          </table:table-cell>
          <table:table-cell table:style-name="ce3" table:number-columns-repeated="2"/>
          <table:table-cell table:style-name="ce4" table:formula="of:=ROW()+3071" office:value-type="float" office:value="3655" calcext:value-type="float">
            <text:p>365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84" calcext:value-type="float">
            <text:p>584</text:p>
          </table:table-cell>
          <table:table-cell table:style-name="ce3" table:number-columns-repeated="2"/>
          <table:table-cell table:style-name="ce4" table:formula="of:=ROW()+1023" office:value-type="float" office:value="1608" calcext:value-type="float">
            <text:p>1608</text:p>
          </table:table-cell>
          <table:table-cell table:style-name="ce3" table:number-columns-repeated="2"/>
          <table:table-cell table:style-name="ce4" table:formula="of:=ROW()+2047" office:value-type="float" office:value="2632" calcext:value-type="float">
            <text:p>2632</text:p>
          </table:table-cell>
          <table:table-cell table:style-name="ce3" table:number-columns-repeated="2"/>
          <table:table-cell table:style-name="ce4" table:formula="of:=ROW()+3071" office:value-type="float" office:value="3656" calcext:value-type="float">
            <text:p>365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85" calcext:value-type="float">
            <text:p>585</text:p>
          </table:table-cell>
          <table:table-cell table:style-name="ce3" table:number-columns-repeated="2"/>
          <table:table-cell table:style-name="ce4" table:formula="of:=ROW()+1023" office:value-type="float" office:value="1609" calcext:value-type="float">
            <text:p>1609</text:p>
          </table:table-cell>
          <table:table-cell table:style-name="ce3" table:number-columns-repeated="2"/>
          <table:table-cell table:style-name="ce4" table:formula="of:=ROW()+2047" office:value-type="float" office:value="2633" calcext:value-type="float">
            <text:p>2633</text:p>
          </table:table-cell>
          <table:table-cell table:style-name="ce3" table:number-columns-repeated="2"/>
          <table:table-cell table:style-name="ce4" table:formula="of:=ROW()+3071" office:value-type="float" office:value="3657" calcext:value-type="float">
            <text:p>3657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86" calcext:value-type="float">
            <text:p>586</text:p>
          </table:table-cell>
          <table:table-cell table:style-name="ce3" table:number-columns-repeated="2"/>
          <table:table-cell table:style-name="ce4" table:formula="of:=ROW()+1023" office:value-type="float" office:value="1610" calcext:value-type="float">
            <text:p>1610</text:p>
          </table:table-cell>
          <table:table-cell table:style-name="ce3" table:number-columns-repeated="2"/>
          <table:table-cell table:style-name="ce4" table:formula="of:=ROW()+2047" office:value-type="float" office:value="2634" calcext:value-type="float">
            <text:p>2634</text:p>
          </table:table-cell>
          <table:table-cell table:style-name="ce3" table:number-columns-repeated="2"/>
          <table:table-cell table:style-name="ce4" table:formula="of:=ROW()+3071" office:value-type="float" office:value="3658" calcext:value-type="float">
            <text:p>365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87" calcext:value-type="float">
            <text:p>587</text:p>
          </table:table-cell>
          <table:table-cell table:style-name="ce3" table:number-columns-repeated="2"/>
          <table:table-cell table:style-name="ce4" table:formula="of:=ROW()+1023" office:value-type="float" office:value="1611" calcext:value-type="float">
            <text:p>1611</text:p>
          </table:table-cell>
          <table:table-cell table:style-name="ce3" table:number-columns-repeated="2"/>
          <table:table-cell table:style-name="ce4" table:formula="of:=ROW()+2047" office:value-type="float" office:value="2635" calcext:value-type="float">
            <text:p>2635</text:p>
          </table:table-cell>
          <table:table-cell table:style-name="ce3" table:number-columns-repeated="2"/>
          <table:table-cell table:style-name="ce4" table:formula="of:=ROW()+3071" office:value-type="float" office:value="3659" calcext:value-type="float">
            <text:p>365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88" calcext:value-type="float">
            <text:p>588</text:p>
          </table:table-cell>
          <table:table-cell table:style-name="ce3" table:number-columns-repeated="2"/>
          <table:table-cell table:style-name="ce4" table:formula="of:=ROW()+1023" office:value-type="float" office:value="1612" calcext:value-type="float">
            <text:p>1612</text:p>
          </table:table-cell>
          <table:table-cell table:style-name="ce3" table:number-columns-repeated="2"/>
          <table:table-cell table:style-name="ce4" table:formula="of:=ROW()+2047" office:value-type="float" office:value="2636" calcext:value-type="float">
            <text:p>2636</text:p>
          </table:table-cell>
          <table:table-cell table:style-name="ce3" table:number-columns-repeated="2"/>
          <table:table-cell table:style-name="ce4" table:formula="of:=ROW()+3071" office:value-type="float" office:value="3660" calcext:value-type="float">
            <text:p>366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89" calcext:value-type="float">
            <text:p>589</text:p>
          </table:table-cell>
          <table:table-cell table:style-name="ce3" table:number-columns-repeated="2"/>
          <table:table-cell table:style-name="ce4" table:formula="of:=ROW()+1023" office:value-type="float" office:value="1613" calcext:value-type="float">
            <text:p>1613</text:p>
          </table:table-cell>
          <table:table-cell table:style-name="ce3" table:number-columns-repeated="2"/>
          <table:table-cell table:style-name="ce4" table:formula="of:=ROW()+2047" office:value-type="float" office:value="2637" calcext:value-type="float">
            <text:p>2637</text:p>
          </table:table-cell>
          <table:table-cell table:style-name="ce3" table:number-columns-repeated="2"/>
          <table:table-cell table:style-name="ce4" table:formula="of:=ROW()+3071" office:value-type="float" office:value="3661" calcext:value-type="float">
            <text:p>366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90" calcext:value-type="float">
            <text:p>590</text:p>
          </table:table-cell>
          <table:table-cell table:style-name="ce3" table:number-columns-repeated="2"/>
          <table:table-cell table:style-name="ce4" table:formula="of:=ROW()+1023" office:value-type="float" office:value="1614" calcext:value-type="float">
            <text:p>1614</text:p>
          </table:table-cell>
          <table:table-cell table:style-name="ce3" table:number-columns-repeated="2"/>
          <table:table-cell table:style-name="ce4" table:formula="of:=ROW()+2047" office:value-type="float" office:value="2638" calcext:value-type="float">
            <text:p>2638</text:p>
          </table:table-cell>
          <table:table-cell table:style-name="ce3" table:number-columns-repeated="2"/>
          <table:table-cell table:style-name="ce4" table:formula="of:=ROW()+3071" office:value-type="float" office:value="3662" calcext:value-type="float">
            <text:p>366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91" calcext:value-type="float">
            <text:p>591</text:p>
          </table:table-cell>
          <table:table-cell table:style-name="ce3" table:number-columns-repeated="2"/>
          <table:table-cell table:style-name="ce4" table:formula="of:=ROW()+1023" office:value-type="float" office:value="1615" calcext:value-type="float">
            <text:p>1615</text:p>
          </table:table-cell>
          <table:table-cell table:style-name="ce3" table:number-columns-repeated="2"/>
          <table:table-cell table:style-name="ce4" table:formula="of:=ROW()+2047" office:value-type="float" office:value="2639" calcext:value-type="float">
            <text:p>2639</text:p>
          </table:table-cell>
          <table:table-cell table:style-name="ce3" table:number-columns-repeated="2"/>
          <table:table-cell table:style-name="ce4" table:formula="of:=ROW()+3071" office:value-type="float" office:value="3663" calcext:value-type="float">
            <text:p>366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92" calcext:value-type="float">
            <text:p>592</text:p>
          </table:table-cell>
          <table:table-cell table:style-name="ce3" table:number-columns-repeated="2"/>
          <table:table-cell table:style-name="ce4" table:formula="of:=ROW()+1023" office:value-type="float" office:value="1616" calcext:value-type="float">
            <text:p>1616</text:p>
          </table:table-cell>
          <table:table-cell table:style-name="ce3" table:number-columns-repeated="2"/>
          <table:table-cell table:style-name="ce4" table:formula="of:=ROW()+2047" office:value-type="float" office:value="2640" calcext:value-type="float">
            <text:p>2640</text:p>
          </table:table-cell>
          <table:table-cell table:style-name="ce3" table:number-columns-repeated="2"/>
          <table:table-cell table:style-name="ce4" table:formula="of:=ROW()+3071" office:value-type="float" office:value="3664" calcext:value-type="float">
            <text:p>366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93" calcext:value-type="float">
            <text:p>593</text:p>
          </table:table-cell>
          <table:table-cell table:style-name="ce3" table:number-columns-repeated="2"/>
          <table:table-cell table:style-name="ce4" table:formula="of:=ROW()+1023" office:value-type="float" office:value="1617" calcext:value-type="float">
            <text:p>1617</text:p>
          </table:table-cell>
          <table:table-cell table:style-name="ce3" table:number-columns-repeated="2"/>
          <table:table-cell table:style-name="ce4" table:formula="of:=ROW()+2047" office:value-type="float" office:value="2641" calcext:value-type="float">
            <text:p>2641</text:p>
          </table:table-cell>
          <table:table-cell table:style-name="ce3" table:number-columns-repeated="2"/>
          <table:table-cell table:style-name="ce4" table:formula="of:=ROW()+3071" office:value-type="float" office:value="3665" calcext:value-type="float">
            <text:p>366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94" calcext:value-type="float">
            <text:p>594</text:p>
          </table:table-cell>
          <table:table-cell table:style-name="ce3" table:number-columns-repeated="2"/>
          <table:table-cell table:style-name="ce4" table:formula="of:=ROW()+1023" office:value-type="float" office:value="1618" calcext:value-type="float">
            <text:p>1618</text:p>
          </table:table-cell>
          <table:table-cell table:style-name="ce3" table:number-columns-repeated="2"/>
          <table:table-cell table:style-name="ce4" table:formula="of:=ROW()+2047" office:value-type="float" office:value="2642" calcext:value-type="float">
            <text:p>2642</text:p>
          </table:table-cell>
          <table:table-cell table:style-name="ce3" table:number-columns-repeated="2"/>
          <table:table-cell table:style-name="ce4" table:formula="of:=ROW()+3071" office:value-type="float" office:value="3666" calcext:value-type="float">
            <text:p>366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95" calcext:value-type="float">
            <text:p>595</text:p>
          </table:table-cell>
          <table:table-cell table:style-name="ce3" table:number-columns-repeated="2"/>
          <table:table-cell table:style-name="ce4" table:formula="of:=ROW()+1023" office:value-type="float" office:value="1619" calcext:value-type="float">
            <text:p>1619</text:p>
          </table:table-cell>
          <table:table-cell table:style-name="ce3" table:number-columns-repeated="2"/>
          <table:table-cell table:style-name="ce4" table:formula="of:=ROW()+2047" office:value-type="float" office:value="2643" calcext:value-type="float">
            <text:p>2643</text:p>
          </table:table-cell>
          <table:table-cell table:style-name="ce3" table:number-columns-repeated="2"/>
          <table:table-cell table:style-name="ce4" table:formula="of:=ROW()+3071" office:value-type="float" office:value="3667" calcext:value-type="float">
            <text:p>3667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96" calcext:value-type="float">
            <text:p>596</text:p>
          </table:table-cell>
          <table:table-cell table:style-name="ce3" table:number-columns-repeated="2"/>
          <table:table-cell table:style-name="ce4" table:formula="of:=ROW()+1023" office:value-type="float" office:value="1620" calcext:value-type="float">
            <text:p>1620</text:p>
          </table:table-cell>
          <table:table-cell table:style-name="ce3" table:number-columns-repeated="2"/>
          <table:table-cell table:style-name="ce4" table:formula="of:=ROW()+2047" office:value-type="float" office:value="2644" calcext:value-type="float">
            <text:p>2644</text:p>
          </table:table-cell>
          <table:table-cell table:style-name="ce3" table:number-columns-repeated="2"/>
          <table:table-cell table:style-name="ce4" table:formula="of:=ROW()+3071" office:value-type="float" office:value="3668" calcext:value-type="float">
            <text:p>366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97" calcext:value-type="float">
            <text:p>597</text:p>
          </table:table-cell>
          <table:table-cell table:style-name="ce3" table:number-columns-repeated="2"/>
          <table:table-cell table:style-name="ce4" table:formula="of:=ROW()+1023" office:value-type="float" office:value="1621" calcext:value-type="float">
            <text:p>1621</text:p>
          </table:table-cell>
          <table:table-cell table:style-name="ce3" table:number-columns-repeated="2"/>
          <table:table-cell table:style-name="ce4" table:formula="of:=ROW()+2047" office:value-type="float" office:value="2645" calcext:value-type="float">
            <text:p>2645</text:p>
          </table:table-cell>
          <table:table-cell table:style-name="ce3" table:number-columns-repeated="2"/>
          <table:table-cell table:style-name="ce4" table:formula="of:=ROW()+3071" office:value-type="float" office:value="3669" calcext:value-type="float">
            <text:p>366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98" calcext:value-type="float">
            <text:p>598</text:p>
          </table:table-cell>
          <table:table-cell table:style-name="ce3" table:number-columns-repeated="2"/>
          <table:table-cell table:style-name="ce4" table:formula="of:=ROW()+1023" office:value-type="float" office:value="1622" calcext:value-type="float">
            <text:p>1622</text:p>
          </table:table-cell>
          <table:table-cell table:style-name="ce3" table:number-columns-repeated="2"/>
          <table:table-cell table:style-name="ce4" table:formula="of:=ROW()+2047" office:value-type="float" office:value="2646" calcext:value-type="float">
            <text:p>2646</text:p>
          </table:table-cell>
          <table:table-cell table:style-name="ce3" table:number-columns-repeated="2"/>
          <table:table-cell table:style-name="ce4" table:formula="of:=ROW()+3071" office:value-type="float" office:value="3670" calcext:value-type="float">
            <text:p>367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599" calcext:value-type="float">
            <text:p>599</text:p>
          </table:table-cell>
          <table:table-cell table:style-name="ce3" table:number-columns-repeated="2"/>
          <table:table-cell table:style-name="ce4" table:formula="of:=ROW()+1023" office:value-type="float" office:value="1623" calcext:value-type="float">
            <text:p>1623</text:p>
          </table:table-cell>
          <table:table-cell table:style-name="ce3" table:number-columns-repeated="2"/>
          <table:table-cell table:style-name="ce4" table:formula="of:=ROW()+2047" office:value-type="float" office:value="2647" calcext:value-type="float">
            <text:p>2647</text:p>
          </table:table-cell>
          <table:table-cell table:style-name="ce3" table:number-columns-repeated="2"/>
          <table:table-cell table:style-name="ce4" table:formula="of:=ROW()+3071" office:value-type="float" office:value="3671" calcext:value-type="float">
            <text:p>367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00" calcext:value-type="float">
            <text:p>600</text:p>
          </table:table-cell>
          <table:table-cell table:style-name="ce3" table:number-columns-repeated="2"/>
          <table:table-cell table:style-name="ce4" table:formula="of:=ROW()+1023" office:value-type="float" office:value="1624" calcext:value-type="float">
            <text:p>1624</text:p>
          </table:table-cell>
          <table:table-cell table:style-name="ce3" table:number-columns-repeated="2"/>
          <table:table-cell table:style-name="ce4" table:formula="of:=ROW()+2047" office:value-type="float" office:value="2648" calcext:value-type="float">
            <text:p>2648</text:p>
          </table:table-cell>
          <table:table-cell table:style-name="ce3" table:number-columns-repeated="2"/>
          <table:table-cell table:style-name="ce4" table:formula="of:=ROW()+3071" office:value-type="float" office:value="3672" calcext:value-type="float">
            <text:p>367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01" calcext:value-type="float">
            <text:p>601</text:p>
          </table:table-cell>
          <table:table-cell table:style-name="ce3" table:number-columns-repeated="2"/>
          <table:table-cell table:style-name="ce4" table:formula="of:=ROW()+1023" office:value-type="float" office:value="1625" calcext:value-type="float">
            <text:p>1625</text:p>
          </table:table-cell>
          <table:table-cell table:style-name="ce3" table:number-columns-repeated="2"/>
          <table:table-cell table:style-name="ce4" table:formula="of:=ROW()+2047" office:value-type="float" office:value="2649" calcext:value-type="float">
            <text:p>2649</text:p>
          </table:table-cell>
          <table:table-cell table:style-name="ce3" table:number-columns-repeated="2"/>
          <table:table-cell table:style-name="ce4" table:formula="of:=ROW()+3071" office:value-type="float" office:value="3673" calcext:value-type="float">
            <text:p>367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02" calcext:value-type="float">
            <text:p>602</text:p>
          </table:table-cell>
          <table:table-cell table:style-name="ce3" table:number-columns-repeated="2"/>
          <table:table-cell table:style-name="ce4" table:formula="of:=ROW()+1023" office:value-type="float" office:value="1626" calcext:value-type="float">
            <text:p>1626</text:p>
          </table:table-cell>
          <table:table-cell table:style-name="ce3" table:number-columns-repeated="2"/>
          <table:table-cell table:style-name="ce4" table:formula="of:=ROW()+2047" office:value-type="float" office:value="2650" calcext:value-type="float">
            <text:p>2650</text:p>
          </table:table-cell>
          <table:table-cell table:style-name="ce3" table:number-columns-repeated="2"/>
          <table:table-cell table:style-name="ce4" table:formula="of:=ROW()+3071" office:value-type="float" office:value="3674" calcext:value-type="float">
            <text:p>367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03" calcext:value-type="float">
            <text:p>603</text:p>
          </table:table-cell>
          <table:table-cell table:style-name="ce3" table:number-columns-repeated="2"/>
          <table:table-cell table:style-name="ce4" table:formula="of:=ROW()+1023" office:value-type="float" office:value="1627" calcext:value-type="float">
            <text:p>1627</text:p>
          </table:table-cell>
          <table:table-cell table:style-name="ce3" table:number-columns-repeated="2"/>
          <table:table-cell table:style-name="ce4" table:formula="of:=ROW()+2047" office:value-type="float" office:value="2651" calcext:value-type="float">
            <text:p>2651</text:p>
          </table:table-cell>
          <table:table-cell table:style-name="ce3" table:number-columns-repeated="2"/>
          <table:table-cell table:style-name="ce4" table:formula="of:=ROW()+3071" office:value-type="float" office:value="3675" calcext:value-type="float">
            <text:p>367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04" calcext:value-type="float">
            <text:p>604</text:p>
          </table:table-cell>
          <table:table-cell table:style-name="ce3" table:number-columns-repeated="2"/>
          <table:table-cell table:style-name="ce4" table:formula="of:=ROW()+1023" office:value-type="float" office:value="1628" calcext:value-type="float">
            <text:p>1628</text:p>
          </table:table-cell>
          <table:table-cell table:style-name="ce3" table:number-columns-repeated="2"/>
          <table:table-cell table:style-name="ce4" table:formula="of:=ROW()+2047" office:value-type="float" office:value="2652" calcext:value-type="float">
            <text:p>2652</text:p>
          </table:table-cell>
          <table:table-cell table:style-name="ce3" table:number-columns-repeated="2"/>
          <table:table-cell table:style-name="ce4" table:formula="of:=ROW()+3071" office:value-type="float" office:value="3676" calcext:value-type="float">
            <text:p>367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05" calcext:value-type="float">
            <text:p>605</text:p>
          </table:table-cell>
          <table:table-cell table:style-name="ce3" table:number-columns-repeated="2"/>
          <table:table-cell table:style-name="ce4" table:formula="of:=ROW()+1023" office:value-type="float" office:value="1629" calcext:value-type="float">
            <text:p>1629</text:p>
          </table:table-cell>
          <table:table-cell table:style-name="ce3" table:number-columns-repeated="2"/>
          <table:table-cell table:style-name="ce4" table:formula="of:=ROW()+2047" office:value-type="float" office:value="2653" calcext:value-type="float">
            <text:p>2653</text:p>
          </table:table-cell>
          <table:table-cell table:style-name="ce3" table:number-columns-repeated="2"/>
          <table:table-cell table:style-name="ce4" table:formula="of:=ROW()+3071" office:value-type="float" office:value="3677" calcext:value-type="float">
            <text:p>3677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06" calcext:value-type="float">
            <text:p>606</text:p>
          </table:table-cell>
          <table:table-cell table:style-name="ce3" table:number-columns-repeated="2"/>
          <table:table-cell table:style-name="ce4" table:formula="of:=ROW()+1023" office:value-type="float" office:value="1630" calcext:value-type="float">
            <text:p>1630</text:p>
          </table:table-cell>
          <table:table-cell table:style-name="ce3" table:number-columns-repeated="2"/>
          <table:table-cell table:style-name="ce4" table:formula="of:=ROW()+2047" office:value-type="float" office:value="2654" calcext:value-type="float">
            <text:p>2654</text:p>
          </table:table-cell>
          <table:table-cell table:style-name="ce3" table:number-columns-repeated="2"/>
          <table:table-cell table:style-name="ce4" table:formula="of:=ROW()+3071" office:value-type="float" office:value="3678" calcext:value-type="float">
            <text:p>367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07" calcext:value-type="float">
            <text:p>607</text:p>
          </table:table-cell>
          <table:table-cell table:style-name="ce3" table:number-columns-repeated="2"/>
          <table:table-cell table:style-name="ce4" table:formula="of:=ROW()+1023" office:value-type="float" office:value="1631" calcext:value-type="float">
            <text:p>1631</text:p>
          </table:table-cell>
          <table:table-cell table:style-name="ce3" table:number-columns-repeated="2"/>
          <table:table-cell table:style-name="ce4" table:formula="of:=ROW()+2047" office:value-type="float" office:value="2655" calcext:value-type="float">
            <text:p>2655</text:p>
          </table:table-cell>
          <table:table-cell table:style-name="ce3" table:number-columns-repeated="2"/>
          <table:table-cell table:style-name="ce4" table:formula="of:=ROW()+3071" office:value-type="float" office:value="3679" calcext:value-type="float">
            <text:p>367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08" calcext:value-type="float">
            <text:p>608</text:p>
          </table:table-cell>
          <table:table-cell table:style-name="ce3" table:number-columns-repeated="2"/>
          <table:table-cell table:style-name="ce4" table:formula="of:=ROW()+1023" office:value-type="float" office:value="1632" calcext:value-type="float">
            <text:p>1632</text:p>
          </table:table-cell>
          <table:table-cell table:style-name="ce3" table:number-columns-repeated="2"/>
          <table:table-cell table:style-name="ce4" table:formula="of:=ROW()+2047" office:value-type="float" office:value="2656" calcext:value-type="float">
            <text:p>2656</text:p>
          </table:table-cell>
          <table:table-cell table:style-name="ce3" table:number-columns-repeated="2"/>
          <table:table-cell table:style-name="ce4" table:formula="of:=ROW()+3071" office:value-type="float" office:value="3680" calcext:value-type="float">
            <text:p>368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09" calcext:value-type="float">
            <text:p>609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string" calcext:value-type="string">
            <text:p>MOUSE–SELECT–UP </text:p>
          </table:table-cell>
          <table:table-cell table:style-name="ce4" table:formula="of:=ROW()+1023" office:value-type="float" office:value="1633" calcext:value-type="float">
            <text:p>1633</text:p>
          </table:table-cell>
          <table:table-cell table:style-name="ce3" table:number-columns-repeated="2"/>
          <table:table-cell table:style-name="ce4" table:formula="of:=ROW()+2047" office:value-type="float" office:value="2657" calcext:value-type="float">
            <text:p>2657</text:p>
          </table:table-cell>
          <table:table-cell table:style-name="ce3" table:number-columns-repeated="2"/>
          <table:table-cell table:style-name="ce4" table:formula="of:=ROW()+3071" office:value-type="float" office:value="3681" calcext:value-type="float">
            <text:p>368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10" calcext:value-type="float">
            <text:p>61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MOUSE–MOVE–UP </text:p>
          </table:table-cell>
          <table:table-cell table:style-name="ce4" table:formula="of:=ROW()+1023" office:value-type="float" office:value="1634" calcext:value-type="float">
            <text:p>1634</text:p>
          </table:table-cell>
          <table:table-cell table:style-name="ce3" table:number-columns-repeated="2"/>
          <table:table-cell table:style-name="ce4" table:formula="of:=ROW()+2047" office:value-type="float" office:value="2658" calcext:value-type="float">
            <text:p>2658</text:p>
          </table:table-cell>
          <table:table-cell table:style-name="ce3" table:number-columns-repeated="2"/>
          <table:table-cell table:style-name="ce4" table:formula="of:=ROW()+3071" office:value-type="float" office:value="3682" calcext:value-type="float">
            <text:p>368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11" calcext:value-type="float">
            <text:p>611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string" calcext:value-type="string">
            <text:p>MOUSE–MENU–UP </text:p>
          </table:table-cell>
          <table:table-cell table:style-name="ce4" table:formula="of:=ROW()+1023" office:value-type="float" office:value="1635" calcext:value-type="float">
            <text:p>1635</text:p>
          </table:table-cell>
          <table:table-cell table:style-name="ce3" table:number-columns-repeated="2"/>
          <table:table-cell table:style-name="ce4" table:formula="of:=ROW()+2047" office:value-type="float" office:value="2659" calcext:value-type="float">
            <text:p>2659</text:p>
          </table:table-cell>
          <table:table-cell table:style-name="ce3" table:number-columns-repeated="2"/>
          <table:table-cell table:style-name="ce4" table:formula="of:=ROW()+3071" office:value-type="float" office:value="3683" calcext:value-type="float">
            <text:p>368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12" calcext:value-type="float">
            <text:p>612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string" calcext:value-type="string">
            <text:p>MOUSE–EXTEND–UP </text:p>
          </table:table-cell>
          <table:table-cell table:style-name="ce4" table:formula="of:=ROW()+1023" office:value-type="float" office:value="1636" calcext:value-type="float">
            <text:p>1636</text:p>
          </table:table-cell>
          <table:table-cell table:style-name="ce3" table:number-columns-repeated="2"/>
          <table:table-cell table:style-name="ce4" table:formula="of:=ROW()+2047" office:value-type="float" office:value="2660" calcext:value-type="float">
            <text:p>2660</text:p>
          </table:table-cell>
          <table:table-cell table:style-name="ce3" table:number-columns-repeated="2"/>
          <table:table-cell table:style-name="ce4" table:formula="of:=ROW()+3071" office:value-type="float" office:value="3684" calcext:value-type="float">
            <text:p>368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13" calcext:value-type="float">
            <text:p>613</text:p>
          </table:table-cell>
          <table:table-cell table:style-name="ce3" table:number-columns-repeated="2"/>
          <table:table-cell table:style-name="ce4" table:formula="of:=ROW()+1023" office:value-type="float" office:value="1637" calcext:value-type="float">
            <text:p>1637</text:p>
          </table:table-cell>
          <table:table-cell table:style-name="ce3" table:number-columns-repeated="2"/>
          <table:table-cell table:style-name="ce4" table:formula="of:=ROW()+2047" office:value-type="float" office:value="2661" calcext:value-type="float">
            <text:p>2661</text:p>
          </table:table-cell>
          <table:table-cell table:style-name="ce3" table:number-columns-repeated="2"/>
          <table:table-cell table:style-name="ce4" table:formula="of:=ROW()+3071" office:value-type="float" office:value="3685" calcext:value-type="float">
            <text:p>368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14" calcext:value-type="float">
            <text:p>614</text:p>
          </table:table-cell>
          <table:table-cell table:style-name="ce3" table:number-columns-repeated="2"/>
          <table:table-cell table:style-name="ce4" table:formula="of:=ROW()+1023" office:value-type="float" office:value="1638" calcext:value-type="float">
            <text:p>1638</text:p>
          </table:table-cell>
          <table:table-cell table:style-name="ce3" table:number-columns-repeated="2"/>
          <table:table-cell table:style-name="ce4" table:formula="of:=ROW()+2047" office:value-type="float" office:value="2662" calcext:value-type="float">
            <text:p>2662</text:p>
          </table:table-cell>
          <table:table-cell table:style-name="ce3" table:number-columns-repeated="2"/>
          <table:table-cell table:style-name="ce4" table:formula="of:=ROW()+3071" office:value-type="float" office:value="3686" calcext:value-type="float">
            <text:p>368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15" calcext:value-type="float">
            <text:p>615</text:p>
          </table:table-cell>
          <table:table-cell table:style-name="ce3" table:number-columns-repeated="2"/>
          <table:table-cell table:style-name="ce4" table:formula="of:=ROW()+1023" office:value-type="float" office:value="1639" calcext:value-type="float">
            <text:p>1639</text:p>
          </table:table-cell>
          <table:table-cell table:style-name="ce3" table:number-columns-repeated="2"/>
          <table:table-cell table:style-name="ce4" table:formula="of:=ROW()+2047" office:value-type="float" office:value="2663" calcext:value-type="float">
            <text:p>2663</text:p>
          </table:table-cell>
          <table:table-cell table:style-name="ce3" table:number-columns-repeated="2"/>
          <table:table-cell table:style-name="ce4" table:formula="of:=ROW()+3071" office:value-type="float" office:value="3687" calcext:value-type="float">
            <text:p>3687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16" calcext:value-type="float">
            <text:p>616</text:p>
          </table:table-cell>
          <table:table-cell table:style-name="ce3" table:number-columns-repeated="2"/>
          <table:table-cell table:style-name="ce4" table:formula="of:=ROW()+1023" office:value-type="float" office:value="1640" calcext:value-type="float">
            <text:p>1640</text:p>
          </table:table-cell>
          <table:table-cell table:style-name="ce3" table:number-columns-repeated="2"/>
          <table:table-cell table:style-name="ce4" table:formula="of:=ROW()+2047" office:value-type="float" office:value="2664" calcext:value-type="float">
            <text:p>2664</text:p>
          </table:table-cell>
          <table:table-cell table:style-name="ce3" table:number-columns-repeated="2"/>
          <table:table-cell table:style-name="ce4" table:formula="of:=ROW()+3071" office:value-type="float" office:value="3688" calcext:value-type="float">
            <text:p>368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17" calcext:value-type="float">
            <text:p>617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MOUSE–SELECT–DOWN </text:p>
          </table:table-cell>
          <table:table-cell table:style-name="ce4" table:formula="of:=ROW()+1023" office:value-type="float" office:value="1641" calcext:value-type="float">
            <text:p>1641</text:p>
          </table:table-cell>
          <table:table-cell table:style-name="ce3" table:number-columns-repeated="2"/>
          <table:table-cell table:style-name="ce4" table:formula="of:=ROW()+2047" office:value-type="float" office:value="2665" calcext:value-type="float">
            <text:p>2665</text:p>
          </table:table-cell>
          <table:table-cell table:style-name="ce3" table:number-columns-repeated="2"/>
          <table:table-cell table:style-name="ce4" table:formula="of:=ROW()+3071" office:value-type="float" office:value="3689" calcext:value-type="float">
            <text:p>368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18" calcext:value-type="float">
            <text:p>618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string" calcext:value-type="string">
            <text:p>MOUSE–MOVE–DOWN </text:p>
          </table:table-cell>
          <table:table-cell table:style-name="ce4" table:formula="of:=ROW()+1023" office:value-type="float" office:value="1642" calcext:value-type="float">
            <text:p>1642</text:p>
          </table:table-cell>
          <table:table-cell table:style-name="ce3" table:number-columns-repeated="2"/>
          <table:table-cell table:style-name="ce4" table:formula="of:=ROW()+2047" office:value-type="float" office:value="2666" calcext:value-type="float">
            <text:p>2666</text:p>
          </table:table-cell>
          <table:table-cell table:style-name="ce3" table:number-columns-repeated="2"/>
          <table:table-cell table:style-name="ce4" table:formula="of:=ROW()+3071" office:value-type="float" office:value="3690" calcext:value-type="float">
            <text:p>369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19" calcext:value-type="float">
            <text:p>619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string" calcext:value-type="string">
            <text:p>MOUSE–MENU–DOWN </text:p>
          </table:table-cell>
          <table:table-cell table:style-name="ce4" table:formula="of:=ROW()+1023" office:value-type="float" office:value="1643" calcext:value-type="float">
            <text:p>1643</text:p>
          </table:table-cell>
          <table:table-cell table:style-name="ce3" table:number-columns-repeated="2"/>
          <table:table-cell table:style-name="ce4" table:formula="of:=ROW()+2047" office:value-type="float" office:value="2667" calcext:value-type="float">
            <text:p>2667</text:p>
          </table:table-cell>
          <table:table-cell table:style-name="ce3" table:number-columns-repeated="2"/>
          <table:table-cell table:style-name="ce4" table:formula="of:=ROW()+3071" office:value-type="float" office:value="3691" calcext:value-type="float">
            <text:p>369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20" calcext:value-type="float">
            <text:p>620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MOUSE–EXTEND–DOWN </text:p>
          </table:table-cell>
          <table:table-cell table:style-name="ce4" table:formula="of:=ROW()+1023" office:value-type="float" office:value="1644" calcext:value-type="float">
            <text:p>1644</text:p>
          </table:table-cell>
          <table:table-cell table:style-name="ce3" table:number-columns-repeated="2"/>
          <table:table-cell table:style-name="ce4" table:formula="of:=ROW()+2047" office:value-type="float" office:value="2668" calcext:value-type="float">
            <text:p>2668</text:p>
          </table:table-cell>
          <table:table-cell table:style-name="ce3" table:number-columns-repeated="2"/>
          <table:table-cell table:style-name="ce4" table:formula="of:=ROW()+3071" office:value-type="float" office:value="3692" calcext:value-type="float">
            <text:p>369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21" calcext:value-type="float">
            <text:p>621</text:p>
          </table:table-cell>
          <table:table-cell table:style-name="ce3" table:number-columns-repeated="2"/>
          <table:table-cell table:style-name="ce4" table:formula="of:=ROW()+1023" office:value-type="float" office:value="1645" calcext:value-type="float">
            <text:p>1645</text:p>
          </table:table-cell>
          <table:table-cell table:style-name="ce3" table:number-columns-repeated="2"/>
          <table:table-cell table:style-name="ce4" table:formula="of:=ROW()+2047" office:value-type="float" office:value="2669" calcext:value-type="float">
            <text:p>2669</text:p>
          </table:table-cell>
          <table:table-cell table:style-name="ce3" table:number-columns-repeated="2"/>
          <table:table-cell table:style-name="ce4" table:formula="of:=ROW()+3071" office:value-type="float" office:value="3693" calcext:value-type="float">
            <text:p>369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22" calcext:value-type="float">
            <text:p>622</text:p>
          </table:table-cell>
          <table:table-cell table:style-name="ce3" table:number-columns-repeated="2"/>
          <table:table-cell table:style-name="ce4" table:formula="of:=ROW()+1023" office:value-type="float" office:value="1646" calcext:value-type="float">
            <text:p>1646</text:p>
          </table:table-cell>
          <table:table-cell table:style-name="ce3" table:number-columns-repeated="2"/>
          <table:table-cell table:style-name="ce4" table:formula="of:=ROW()+2047" office:value-type="float" office:value="2670" calcext:value-type="float">
            <text:p>2670</text:p>
          </table:table-cell>
          <table:table-cell table:style-name="ce3" table:number-columns-repeated="2"/>
          <table:table-cell table:style-name="ce4" table:formula="of:=ROW()+3071" office:value-type="float" office:value="3694" calcext:value-type="float">
            <text:p>369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23" calcext:value-type="float">
            <text:p>623</text:p>
          </table:table-cell>
          <table:table-cell table:style-name="ce3" table:number-columns-repeated="2"/>
          <table:table-cell table:style-name="ce4" table:formula="of:=ROW()+1023" office:value-type="float" office:value="1647" calcext:value-type="float">
            <text:p>1647</text:p>
          </table:table-cell>
          <table:table-cell table:style-name="ce3" table:number-columns-repeated="2"/>
          <table:table-cell table:style-name="ce4" table:formula="of:=ROW()+2047" office:value-type="float" office:value="2671" calcext:value-type="float">
            <text:p>2671</text:p>
          </table:table-cell>
          <table:table-cell table:style-name="ce3" table:number-columns-repeated="2"/>
          <table:table-cell table:style-name="ce4" table:formula="of:=ROW()+3071" office:value-type="float" office:value="3695" calcext:value-type="float">
            <text:p>369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24" calcext:value-type="float">
            <text:p>624</text:p>
          </table:table-cell>
          <table:table-cell table:style-name="ce3" table:number-columns-repeated="2"/>
          <table:table-cell table:style-name="ce4" table:formula="of:=ROW()+1023" office:value-type="float" office:value="1648" calcext:value-type="float">
            <text:p>1648</text:p>
          </table:table-cell>
          <table:table-cell table:style-name="ce3" table:number-columns-repeated="2"/>
          <table:table-cell table:style-name="ce4" table:formula="of:=ROW()+2047" office:value-type="float" office:value="2672" calcext:value-type="float">
            <text:p>2672</text:p>
          </table:table-cell>
          <table:table-cell table:style-name="ce3" table:number-columns-repeated="2"/>
          <table:table-cell table:style-name="ce4" table:formula="of:=ROW()+3071" office:value-type="float" office:value="3696" calcext:value-type="float">
            <text:p>369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25" calcext:value-type="float">
            <text:p>625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string" calcext:value-type="string">
            <text:p>MOUSE–SELECT–CLICK </text:p>
          </table:table-cell>
          <table:table-cell table:style-name="ce4" table:formula="of:=ROW()+1023" office:value-type="float" office:value="1649" calcext:value-type="float">
            <text:p>1649</text:p>
          </table:table-cell>
          <table:table-cell table:style-name="ce3" table:number-columns-repeated="2"/>
          <table:table-cell table:style-name="ce4" table:formula="of:=ROW()+2047" office:value-type="float" office:value="2673" calcext:value-type="float">
            <text:p>2673</text:p>
          </table:table-cell>
          <table:table-cell table:style-name="ce3" table:number-columns-repeated="2"/>
          <table:table-cell table:style-name="ce4" table:formula="of:=ROW()+3071" office:value-type="float" office:value="3697" calcext:value-type="float">
            <text:p>3697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26" calcext:value-type="float">
            <text:p>62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string" calcext:value-type="string">
            <text:p>MOUSE–MOVE–CLICK </text:p>
          </table:table-cell>
          <table:table-cell table:style-name="ce4" table:formula="of:=ROW()+1023" office:value-type="float" office:value="1650" calcext:value-type="float">
            <text:p>1650</text:p>
          </table:table-cell>
          <table:table-cell table:style-name="ce3" table:number-columns-repeated="2"/>
          <table:table-cell table:style-name="ce4" table:formula="of:=ROW()+2047" office:value-type="float" office:value="2674" calcext:value-type="float">
            <text:p>2674</text:p>
          </table:table-cell>
          <table:table-cell table:style-name="ce3" table:number-columns-repeated="2"/>
          <table:table-cell table:style-name="ce4" table:formula="of:=ROW()+3071" office:value-type="float" office:value="3698" calcext:value-type="float">
            <text:p>369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27" calcext:value-type="float">
            <text:p>627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string" calcext:value-type="string">
            <text:p>MOUSE–MENU–CLICK </text:p>
          </table:table-cell>
          <table:table-cell table:style-name="ce4" table:formula="of:=ROW()+1023" office:value-type="float" office:value="1651" calcext:value-type="float">
            <text:p>1651</text:p>
          </table:table-cell>
          <table:table-cell table:style-name="ce3" table:number-columns-repeated="2"/>
          <table:table-cell table:style-name="ce4" table:formula="of:=ROW()+2047" office:value-type="float" office:value="2675" calcext:value-type="float">
            <text:p>2675</text:p>
          </table:table-cell>
          <table:table-cell table:style-name="ce3" table:number-columns-repeated="2"/>
          <table:table-cell table:style-name="ce4" table:formula="of:=ROW()+3071" office:value-type="float" office:value="3699" calcext:value-type="float">
            <text:p>369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28" calcext:value-type="float">
            <text:p>628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string" calcext:value-type="string">
            <text:p>MOUSE–EXTEND–CLICK </text:p>
          </table:table-cell>
          <table:table-cell table:style-name="ce4" table:formula="of:=ROW()+1023" office:value-type="float" office:value="1652" calcext:value-type="float">
            <text:p>1652</text:p>
          </table:table-cell>
          <table:table-cell table:style-name="ce3" table:number-columns-repeated="2"/>
          <table:table-cell table:style-name="ce4" table:formula="of:=ROW()+2047" office:value-type="float" office:value="2676" calcext:value-type="float">
            <text:p>2676</text:p>
          </table:table-cell>
          <table:table-cell table:style-name="ce3" table:number-columns-repeated="2"/>
          <table:table-cell table:style-name="ce4" table:formula="of:=ROW()+3071" office:value-type="float" office:value="3700" calcext:value-type="float">
            <text:p>370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29" calcext:value-type="float">
            <text:p>629</text:p>
          </table:table-cell>
          <table:table-cell table:style-name="ce3" table:number-columns-repeated="2"/>
          <table:table-cell table:style-name="ce4" table:formula="of:=ROW()+1023" office:value-type="float" office:value="1653" calcext:value-type="float">
            <text:p>1653</text:p>
          </table:table-cell>
          <table:table-cell table:style-name="ce3" table:number-columns-repeated="2"/>
          <table:table-cell table:style-name="ce4" table:formula="of:=ROW()+2047" office:value-type="float" office:value="2677" calcext:value-type="float">
            <text:p>2677</text:p>
          </table:table-cell>
          <table:table-cell table:style-name="ce3" table:number-columns-repeated="2"/>
          <table:table-cell table:style-name="ce4" table:formula="of:=ROW()+3071" office:value-type="float" office:value="3701" calcext:value-type="float">
            <text:p>370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30" calcext:value-type="float">
            <text:p>630</text:p>
          </table:table-cell>
          <table:table-cell table:style-name="ce3" table:number-columns-repeated="2"/>
          <table:table-cell table:style-name="ce4" table:formula="of:=ROW()+1023" office:value-type="float" office:value="1654" calcext:value-type="float">
            <text:p>1654</text:p>
          </table:table-cell>
          <table:table-cell table:style-name="ce3" table:number-columns-repeated="2"/>
          <table:table-cell table:style-name="ce4" table:formula="of:=ROW()+2047" office:value-type="float" office:value="2678" calcext:value-type="float">
            <text:p>2678</text:p>
          </table:table-cell>
          <table:table-cell table:style-name="ce3" table:number-columns-repeated="2"/>
          <table:table-cell table:style-name="ce4" table:formula="of:=ROW()+3071" office:value-type="float" office:value="3702" calcext:value-type="float">
            <text:p>370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31" calcext:value-type="float">
            <text:p>631</text:p>
          </table:table-cell>
          <table:table-cell table:style-name="ce3" table:number-columns-repeated="2"/>
          <table:table-cell table:style-name="ce4" table:formula="of:=ROW()+1023" office:value-type="float" office:value="1655" calcext:value-type="float">
            <text:p>1655</text:p>
          </table:table-cell>
          <table:table-cell table:style-name="ce3" table:number-columns-repeated="2"/>
          <table:table-cell table:style-name="ce4" table:formula="of:=ROW()+2047" office:value-type="float" office:value="2679" calcext:value-type="float">
            <text:p>2679</text:p>
          </table:table-cell>
          <table:table-cell table:style-name="ce3" table:number-columns-repeated="2"/>
          <table:table-cell table:style-name="ce4" table:formula="of:=ROW()+3071" office:value-type="float" office:value="3703" calcext:value-type="float">
            <text:p>370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32" calcext:value-type="float">
            <text:p>632</text:p>
          </table:table-cell>
          <table:table-cell table:style-name="ce3" table:number-columns-repeated="2"/>
          <table:table-cell table:style-name="ce4" table:formula="of:=ROW()+1023" office:value-type="float" office:value="1656" calcext:value-type="float">
            <text:p>1656</text:p>
          </table:table-cell>
          <table:table-cell table:style-name="ce3" table:number-columns-repeated="2"/>
          <table:table-cell table:style-name="ce4" table:formula="of:=ROW()+2047" office:value-type="float" office:value="2680" calcext:value-type="float">
            <text:p>2680</text:p>
          </table:table-cell>
          <table:table-cell table:style-name="ce3" table:number-columns-repeated="2"/>
          <table:table-cell table:style-name="ce4" table:formula="of:=ROW()+3071" office:value-type="float" office:value="3704" calcext:value-type="float">
            <text:p>370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33" calcext:value-type="float">
            <text:p>633</text:p>
          </table:table-cell>
          <table:table-cell table:style-name="ce3" table:number-columns-repeated="2"/>
          <table:table-cell table:style-name="ce4" table:formula="of:=ROW()+1023" office:value-type="float" office:value="1657" calcext:value-type="float">
            <text:p>1657</text:p>
          </table:table-cell>
          <table:table-cell table:style-name="ce3" table:number-columns-repeated="2"/>
          <table:table-cell table:style-name="ce4" table:formula="of:=ROW()+2047" office:value-type="float" office:value="2681" calcext:value-type="float">
            <text:p>2681</text:p>
          </table:table-cell>
          <table:table-cell table:style-name="ce3" table:number-columns-repeated="2"/>
          <table:table-cell table:style-name="ce4" table:formula="of:=ROW()+3071" office:value-type="float" office:value="3705" calcext:value-type="float">
            <text:p>370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34" calcext:value-type="float">
            <text:p>634</text:p>
          </table:table-cell>
          <table:table-cell table:style-name="ce3" table:number-columns-repeated="2"/>
          <table:table-cell table:style-name="ce4" table:formula="of:=ROW()+1023" office:value-type="float" office:value="1658" calcext:value-type="float">
            <text:p>1658</text:p>
          </table:table-cell>
          <table:table-cell table:style-name="ce3" table:number-columns-repeated="2"/>
          <table:table-cell table:style-name="ce4" table:formula="of:=ROW()+2047" office:value-type="float" office:value="2682" calcext:value-type="float">
            <text:p>2682</text:p>
          </table:table-cell>
          <table:table-cell table:style-name="ce3" table:number-columns-repeated="2"/>
          <table:table-cell table:style-name="ce4" table:formula="of:=ROW()+3071" office:value-type="float" office:value="3706" calcext:value-type="float">
            <text:p>370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35" calcext:value-type="float">
            <text:p>635</text:p>
          </table:table-cell>
          <table:table-cell table:style-name="ce3" table:number-columns-repeated="2"/>
          <table:table-cell table:style-name="ce4" table:formula="of:=ROW()+1023" office:value-type="float" office:value="1659" calcext:value-type="float">
            <text:p>1659</text:p>
          </table:table-cell>
          <table:table-cell table:style-name="ce3" table:number-columns-repeated="2"/>
          <table:table-cell table:style-name="ce4" table:formula="of:=ROW()+2047" office:value-type="float" office:value="2683" calcext:value-type="float">
            <text:p>2683</text:p>
          </table:table-cell>
          <table:table-cell table:style-name="ce3" table:number-columns-repeated="2"/>
          <table:table-cell table:style-name="ce4" table:formula="of:=ROW()+3071" office:value-type="float" office:value="3707" calcext:value-type="float">
            <text:p>3707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36" calcext:value-type="float">
            <text:p>636</text:p>
          </table:table-cell>
          <table:table-cell table:style-name="ce3" table:number-columns-repeated="2"/>
          <table:table-cell table:style-name="ce4" table:formula="of:=ROW()+1023" office:value-type="float" office:value="1660" calcext:value-type="float">
            <text:p>1660</text:p>
          </table:table-cell>
          <table:table-cell table:style-name="ce3" table:number-columns-repeated="2"/>
          <table:table-cell table:style-name="ce4" table:formula="of:=ROW()+2047" office:value-type="float" office:value="2684" calcext:value-type="float">
            <text:p>2684</text:p>
          </table:table-cell>
          <table:table-cell table:style-name="ce3" table:number-columns-repeated="2"/>
          <table:table-cell table:style-name="ce4" table:formula="of:=ROW()+3071" office:value-type="float" office:value="3708" calcext:value-type="float">
            <text:p>370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37" calcext:value-type="float">
            <text:p>637</text:p>
          </table:table-cell>
          <table:table-cell table:style-name="ce3" table:number-columns-repeated="2"/>
          <table:table-cell table:style-name="ce4" table:formula="of:=ROW()+1023" office:value-type="float" office:value="1661" calcext:value-type="float">
            <text:p>1661</text:p>
          </table:table-cell>
          <table:table-cell table:style-name="ce3" table:number-columns-repeated="2"/>
          <table:table-cell table:style-name="ce4" table:formula="of:=ROW()+2047" office:value-type="float" office:value="2685" calcext:value-type="float">
            <text:p>2685</text:p>
          </table:table-cell>
          <table:table-cell table:style-name="ce3" table:number-columns-repeated="2"/>
          <table:table-cell table:style-name="ce4" table:formula="of:=ROW()+3071" office:value-type="float" office:value="3709" calcext:value-type="float">
            <text:p>370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38" calcext:value-type="float">
            <text:p>638</text:p>
          </table:table-cell>
          <table:table-cell table:style-name="ce3" table:number-columns-repeated="2"/>
          <table:table-cell table:style-name="ce4" table:formula="of:=ROW()+1023" office:value-type="float" office:value="1662" calcext:value-type="float">
            <text:p>1662</text:p>
          </table:table-cell>
          <table:table-cell table:style-name="ce3" table:number-columns-repeated="2"/>
          <table:table-cell table:style-name="ce4" table:formula="of:=ROW()+2047" office:value-type="float" office:value="2686" calcext:value-type="float">
            <text:p>2686</text:p>
          </table:table-cell>
          <table:table-cell table:style-name="ce3" table:number-columns-repeated="2"/>
          <table:table-cell table:style-name="ce4" table:formula="of:=ROW()+3071" office:value-type="float" office:value="3710" calcext:value-type="float">
            <text:p>371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639" calcext:value-type="float">
            <text:p>639</text:p>
          </table:table-cell>
          <table:table-cell table:style-name="ce3" table:number-columns-repeated="2"/>
          <table:table-cell table:style-name="ce4" table:formula="of:=ROW()+1023" office:value-type="float" office:value="1663" calcext:value-type="float">
            <text:p>1663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string" calcext:value-type="string">
            <text:p>SHIFT+ALT+DEL </text:p>
          </table:table-cell>
          <table:table-cell table:style-name="ce4" table:formula="of:=ROW()+2047" office:value-type="float" office:value="2687" calcext:value-type="float">
            <text:p>2687</text:p>
          </table:table-cell>
          <table:table-cell table:style-name="ce3" office:value-type="float" office:value="2687" calcext:value-type="float">
            <text:p>2687</text:p>
          </table:table-cell>
          <table:table-cell table:style-name="ce3" office:value-type="string" calcext:value-type="string">
            <text:p>CTRL-SHIFT-DEL</text:p>
          </table:table-cell>
          <table:table-cell table:style-name="ce4" table:formula="of:=ROW()+3071" office:value-type="float" office:value="3711" calcext:value-type="float">
            <text:p>3711</text:p>
          </table:table-cell>
          <table:table-cell table:style-name="ce3" office:value-type="float" office:value="3711" calcext:value-type="float">
            <text:p>3711</text:p>
          </table:table-cell>
          <table:table-cell table:style-name="ce3" office:value-type="string" calcext:value-type="string">
            <text:p>CTRL-SHIFT-ALT-DEL</text:p>
          </table:table-cell>
        </table:table-row>
        <table:table-row table:style-name="ro1">
          <table:table-cell table:formula="of:=(ROW()-1)" office:value-type="float" office:value="640" calcext:value-type="float">
            <text:p>640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MOUSE–MOVE </text:p>
          </table:table-cell>
          <table:table-cell table:style-name="ce4" table:formula="of:=ROW()+1023" office:value-type="float" office:value="1664" calcext:value-type="float">
            <text:p>1664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688" calcext:value-type="float">
            <text:p>2688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12" calcext:value-type="float">
            <text:p>3712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41" calcext:value-type="float">
            <text:p>641</text:p>
          </table:table-cell>
          <table:table-cell table:style-name="ce3" table:number-columns-repeated="2"/>
          <table:table-cell table:style-name="ce4" table:formula="of:=ROW()+1023" office:value-type="float" office:value="1665" calcext:value-type="float">
            <text:p>1665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689" calcext:value-type="float">
            <text:p>2689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13" calcext:value-type="float">
            <text:p>3713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42" calcext:value-type="float">
            <text:p>642</text:p>
          </table:table-cell>
          <table:table-cell table:style-name="ce3" table:number-columns-repeated="2"/>
          <table:table-cell table:style-name="ce4" table:formula="of:=ROW()+1023" office:value-type="float" office:value="1666" calcext:value-type="float">
            <text:p>1666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690" calcext:value-type="float">
            <text:p>2690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14" calcext:value-type="float">
            <text:p>3714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43" calcext:value-type="float">
            <text:p>643</text:p>
          </table:table-cell>
          <table:table-cell table:style-name="ce3" table:number-columns-repeated="2"/>
          <table:table-cell table:style-name="ce4" table:formula="of:=ROW()+1023" office:value-type="float" office:value="1667" calcext:value-type="float">
            <text:p>1667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691" calcext:value-type="float">
            <text:p>2691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15" calcext:value-type="float">
            <text:p>3715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44" calcext:value-type="float">
            <text:p>644</text:p>
          </table:table-cell>
          <table:table-cell table:style-name="ce3" table:number-columns-repeated="2"/>
          <table:table-cell table:style-name="ce4" table:formula="of:=ROW()+1023" office:value-type="float" office:value="1668" calcext:value-type="float">
            <text:p>1668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692" calcext:value-type="float">
            <text:p>2692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16" calcext:value-type="float">
            <text:p>3716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45" calcext:value-type="float">
            <text:p>645</text:p>
          </table:table-cell>
          <table:table-cell table:style-name="ce3" table:number-columns-repeated="2"/>
          <table:table-cell table:style-name="ce4" table:formula="of:=ROW()+1023" office:value-type="float" office:value="1669" calcext:value-type="float">
            <text:p>1669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693" calcext:value-type="float">
            <text:p>2693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17" calcext:value-type="float">
            <text:p>3717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46" calcext:value-type="float">
            <text:p>646</text:p>
          </table:table-cell>
          <table:table-cell table:style-name="ce3" table:number-columns-repeated="2"/>
          <table:table-cell table:style-name="ce4" table:formula="of:=ROW()+1023" office:value-type="float" office:value="1670" calcext:value-type="float">
            <text:p>1670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694" calcext:value-type="float">
            <text:p>2694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18" calcext:value-type="float">
            <text:p>3718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47" calcext:value-type="float">
            <text:p>647</text:p>
          </table:table-cell>
          <table:table-cell table:style-name="ce3" table:number-columns-repeated="2"/>
          <table:table-cell table:style-name="ce4" table:formula="of:=ROW()+1023" office:value-type="float" office:value="1671" calcext:value-type="float">
            <text:p>1671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695" calcext:value-type="float">
            <text:p>2695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19" calcext:value-type="float">
            <text:p>3719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48" calcext:value-type="float">
            <text:p>648</text:p>
          </table:table-cell>
          <table:table-cell table:style-name="ce3" table:number-columns-repeated="2"/>
          <table:table-cell table:style-name="ce4" table:formula="of:=ROW()+1023" office:value-type="float" office:value="1672" calcext:value-type="float">
            <text:p>1672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696" calcext:value-type="float">
            <text:p>2696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20" calcext:value-type="float">
            <text:p>3720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49" calcext:value-type="float">
            <text:p>649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string" calcext:value-type="string">
            <text:p>MOUSE–SELECT–DBLCLICK </text:p>
          </table:table-cell>
          <table:table-cell table:style-name="ce4" table:formula="of:=ROW()+1023" office:value-type="float" office:value="1673" calcext:value-type="float">
            <text:p>1673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697" calcext:value-type="float">
            <text:p>2697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21" calcext:value-type="float">
            <text:p>3721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50" calcext:value-type="float">
            <text:p>650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MOUSE–MOVE–DBLCLICK </text:p>
          </table:table-cell>
          <table:table-cell table:style-name="ce4" table:formula="of:=ROW()+1023" office:value-type="float" office:value="1674" calcext:value-type="float">
            <text:p>1674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698" calcext:value-type="float">
            <text:p>2698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22" calcext:value-type="float">
            <text:p>3722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51" calcext:value-type="float">
            <text:p>651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string" calcext:value-type="string">
            <text:p>MOUSE–MENU–DBLCLICK </text:p>
          </table:table-cell>
          <table:table-cell table:style-name="ce4" table:formula="of:=ROW()+1023" office:value-type="float" office:value="1675" calcext:value-type="float">
            <text:p>1675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699" calcext:value-type="float">
            <text:p>2699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23" calcext:value-type="float">
            <text:p>3723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52" calcext:value-type="float">
            <text:p>652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string" calcext:value-type="string">
            <text:p>MOUSE–EXTEND–DBLCLICK </text:p>
          </table:table-cell>
          <table:table-cell table:style-name="ce4" table:formula="of:=ROW()+1023" office:value-type="float" office:value="1676" calcext:value-type="float">
            <text:p>1676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00" calcext:value-type="float">
            <text:p>2700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24" calcext:value-type="float">
            <text:p>3724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53" calcext:value-type="float">
            <text:p>653</text:p>
          </table:table-cell>
          <table:table-cell table:style-name="ce3" table:number-columns-repeated="2"/>
          <table:table-cell table:style-name="ce4" table:formula="of:=ROW()+1023" office:value-type="float" office:value="1677" calcext:value-type="float">
            <text:p>1677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01" calcext:value-type="float">
            <text:p>2701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25" calcext:value-type="float">
            <text:p>3725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54" calcext:value-type="float">
            <text:p>654</text:p>
          </table:table-cell>
          <table:table-cell table:style-name="ce3" table:number-columns-repeated="2"/>
          <table:table-cell table:style-name="ce4" table:formula="of:=ROW()+1023" office:value-type="float" office:value="1678" calcext:value-type="float">
            <text:p>1678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02" calcext:value-type="float">
            <text:p>2702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26" calcext:value-type="float">
            <text:p>3726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55" calcext:value-type="float">
            <text:p>655</text:p>
          </table:table-cell>
          <table:table-cell table:style-name="ce3" table:number-columns-repeated="2"/>
          <table:table-cell table:style-name="ce4" table:formula="of:=ROW()+1023" office:value-type="float" office:value="1679" calcext:value-type="float">
            <text:p>1679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03" calcext:value-type="float">
            <text:p>2703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27" calcext:value-type="float">
            <text:p>3727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56" calcext:value-type="float">
            <text:p>656</text:p>
          </table:table-cell>
          <table:table-cell table:style-name="ce3" table:number-columns-repeated="2"/>
          <table:table-cell table:style-name="ce4" table:formula="of:=ROW()+1023" office:value-type="float" office:value="1680" calcext:value-type="float">
            <text:p>1680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04" calcext:value-type="float">
            <text:p>2704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28" calcext:value-type="float">
            <text:p>3728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57" calcext:value-type="float">
            <text:p>657</text:p>
          </table:table-cell>
          <table:table-cell table:style-name="ce3" table:number-columns-repeated="2"/>
          <table:table-cell table:style-name="ce4" table:formula="of:=ROW()+1023" office:value-type="float" office:value="1681" calcext:value-type="float">
            <text:p>1681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05" calcext:value-type="float">
            <text:p>2705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29" calcext:value-type="float">
            <text:p>3729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58" calcext:value-type="float">
            <text:p>658</text:p>
          </table:table-cell>
          <table:table-cell table:style-name="ce3" table:number-columns-repeated="2"/>
          <table:table-cell table:style-name="ce4" table:formula="of:=ROW()+1023" office:value-type="float" office:value="1682" calcext:value-type="float">
            <text:p>1682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06" calcext:value-type="float">
            <text:p>2706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30" calcext:value-type="float">
            <text:p>3730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59" calcext:value-type="float">
            <text:p>659</text:p>
          </table:table-cell>
          <table:table-cell table:style-name="ce3" table:number-columns-repeated="2"/>
          <table:table-cell table:style-name="ce4" table:formula="of:=ROW()+1023" office:value-type="float" office:value="1683" calcext:value-type="float">
            <text:p>1683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07" calcext:value-type="float">
            <text:p>2707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31" calcext:value-type="float">
            <text:p>3731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60" calcext:value-type="float">
            <text:p>660</text:p>
          </table:table-cell>
          <table:table-cell table:style-name="ce3" table:number-columns-repeated="2"/>
          <table:table-cell table:style-name="ce4" table:formula="of:=ROW()+1023" office:value-type="float" office:value="1684" calcext:value-type="float">
            <text:p>1684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08" calcext:value-type="float">
            <text:p>2708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32" calcext:value-type="float">
            <text:p>3732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61" calcext:value-type="float">
            <text:p>661</text:p>
          </table:table-cell>
          <table:table-cell table:style-name="ce3" table:number-columns-repeated="2"/>
          <table:table-cell table:style-name="ce4" table:formula="of:=ROW()+1023" office:value-type="float" office:value="1685" calcext:value-type="float">
            <text:p>1685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09" calcext:value-type="float">
            <text:p>2709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33" calcext:value-type="float">
            <text:p>3733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62" calcext:value-type="float">
            <text:p>662</text:p>
          </table:table-cell>
          <table:table-cell table:style-name="ce3" table:number-columns-repeated="2"/>
          <table:table-cell table:style-name="ce4" table:formula="of:=ROW()+1023" office:value-type="float" office:value="1686" calcext:value-type="float">
            <text:p>1686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10" calcext:value-type="float">
            <text:p>2710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34" calcext:value-type="float">
            <text:p>3734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63" calcext:value-type="float">
            <text:p>663</text:p>
          </table:table-cell>
          <table:table-cell table:style-name="ce3" table:number-columns-repeated="2"/>
          <table:table-cell table:style-name="ce4" table:formula="of:=ROW()+1023" office:value-type="float" office:value="1687" calcext:value-type="float">
            <text:p>1687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11" calcext:value-type="float">
            <text:p>2711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35" calcext:value-type="float">
            <text:p>3735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64" calcext:value-type="float">
            <text:p>664</text:p>
          </table:table-cell>
          <table:table-cell table:style-name="ce3" table:number-columns-repeated="2"/>
          <table:table-cell table:style-name="ce4" table:formula="of:=ROW()+1023" office:value-type="float" office:value="1688" calcext:value-type="float">
            <text:p>1688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12" calcext:value-type="float">
            <text:p>2712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36" calcext:value-type="float">
            <text:p>3736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65" calcext:value-type="float">
            <text:p>665</text:p>
          </table:table-cell>
          <table:table-cell table:style-name="ce3" table:number-columns-repeated="2"/>
          <table:table-cell table:style-name="ce4" table:formula="of:=ROW()+1023" office:value-type="float" office:value="1689" calcext:value-type="float">
            <text:p>1689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13" calcext:value-type="float">
            <text:p>2713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37" calcext:value-type="float">
            <text:p>3737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66" calcext:value-type="float">
            <text:p>666</text:p>
          </table:table-cell>
          <table:table-cell table:style-name="ce3" table:number-columns-repeated="2"/>
          <table:table-cell table:style-name="ce4" table:formula="of:=ROW()+1023" office:value-type="float" office:value="1690" calcext:value-type="float">
            <text:p>1690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14" calcext:value-type="float">
            <text:p>2714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38" calcext:value-type="float">
            <text:p>3738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67" calcext:value-type="float">
            <text:p>667</text:p>
          </table:table-cell>
          <table:table-cell table:style-name="ce3" table:number-columns-repeated="2"/>
          <table:table-cell table:style-name="ce4" table:formula="of:=ROW()+1023" office:value-type="float" office:value="1691" calcext:value-type="float">
            <text:p>1691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15" calcext:value-type="float">
            <text:p>2715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39" calcext:value-type="float">
            <text:p>3739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68" calcext:value-type="float">
            <text:p>668</text:p>
          </table:table-cell>
          <table:table-cell table:style-name="ce3" table:number-columns-repeated="2"/>
          <table:table-cell table:style-name="ce4" table:formula="of:=ROW()+1023" office:value-type="float" office:value="1692" calcext:value-type="float">
            <text:p>1692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16" calcext:value-type="float">
            <text:p>2716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40" calcext:value-type="float">
            <text:p>3740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69" calcext:value-type="float">
            <text:p>669</text:p>
          </table:table-cell>
          <table:table-cell table:style-name="ce3" table:number-columns-repeated="2"/>
          <table:table-cell table:style-name="ce4" table:formula="of:=ROW()+1023" office:value-type="float" office:value="1693" calcext:value-type="float">
            <text:p>1693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17" calcext:value-type="float">
            <text:p>2717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41" calcext:value-type="float">
            <text:p>3741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70" calcext:value-type="float">
            <text:p>670</text:p>
          </table:table-cell>
          <table:table-cell table:style-name="ce3" table:number-columns-repeated="2"/>
          <table:table-cell table:style-name="ce4" table:formula="of:=ROW()+1023" office:value-type="float" office:value="1694" calcext:value-type="float">
            <text:p>1694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18" calcext:value-type="float">
            <text:p>2718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42" calcext:value-type="float">
            <text:p>3742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71" calcext:value-type="float">
            <text:p>671</text:p>
          </table:table-cell>
          <table:table-cell table:style-name="ce3" table:number-columns-repeated="2"/>
          <table:table-cell table:style-name="ce4" table:formula="of:=ROW()+1023" office:value-type="float" office:value="1695" calcext:value-type="float">
            <text:p>1695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19" calcext:value-type="float">
            <text:p>2719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43" calcext:value-type="float">
            <text:p>3743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72" calcext:value-type="float">
            <text:p>672</text:p>
          </table:table-cell>
          <table:table-cell table:style-name="ce3" table:number-columns-repeated="2"/>
          <table:table-cell table:style-name="ce4" table:formula="of:=ROW()+1023" office:value-type="float" office:value="1696" calcext:value-type="float">
            <text:p>1696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20" calcext:value-type="float">
            <text:p>2720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44" calcext:value-type="float">
            <text:p>3744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73" calcext:value-type="float">
            <text:p>673</text:p>
          </table:table-cell>
          <table:table-cell table:style-name="ce3" table:number-columns-repeated="2"/>
          <table:table-cell table:style-name="ce4" table:formula="of:=ROW()+1023" office:value-type="float" office:value="1697" calcext:value-type="float">
            <text:p>1697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21" calcext:value-type="float">
            <text:p>2721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45" calcext:value-type="float">
            <text:p>3745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74" calcext:value-type="float">
            <text:p>674</text:p>
          </table:table-cell>
          <table:table-cell table:style-name="ce3" table:number-columns-repeated="2"/>
          <table:table-cell table:style-name="ce4" table:formula="of:=ROW()+1023" office:value-type="float" office:value="1698" calcext:value-type="float">
            <text:p>1698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22" calcext:value-type="float">
            <text:p>2722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46" calcext:value-type="float">
            <text:p>3746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75" calcext:value-type="float">
            <text:p>675</text:p>
          </table:table-cell>
          <table:table-cell table:style-name="ce3" table:number-columns-repeated="2"/>
          <table:table-cell table:style-name="ce4" table:formula="of:=ROW()+1023" office:value-type="float" office:value="1699" calcext:value-type="float">
            <text:p>1699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23" calcext:value-type="float">
            <text:p>2723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47" calcext:value-type="float">
            <text:p>3747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76" calcext:value-type="float">
            <text:p>676</text:p>
          </table:table-cell>
          <table:table-cell table:style-name="ce3" table:number-columns-repeated="2"/>
          <table:table-cell table:style-name="ce4" table:formula="of:=ROW()+1023" office:value-type="float" office:value="1700" calcext:value-type="float">
            <text:p>1700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24" calcext:value-type="float">
            <text:p>2724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48" calcext:value-type="float">
            <text:p>3748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77" calcext:value-type="float">
            <text:p>677</text:p>
          </table:table-cell>
          <table:table-cell table:style-name="ce3" table:number-columns-repeated="2"/>
          <table:table-cell table:style-name="ce4" table:formula="of:=ROW()+1023" office:value-type="float" office:value="1701" calcext:value-type="float">
            <text:p>1701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25" calcext:value-type="float">
            <text:p>2725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49" calcext:value-type="float">
            <text:p>3749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78" calcext:value-type="float">
            <text:p>678</text:p>
          </table:table-cell>
          <table:table-cell table:style-name="ce3" table:number-columns-repeated="2"/>
          <table:table-cell table:style-name="ce4" table:formula="of:=ROW()+1023" office:value-type="float" office:value="1702" calcext:value-type="float">
            <text:p>1702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26" calcext:value-type="float">
            <text:p>2726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50" calcext:value-type="float">
            <text:p>3750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79" calcext:value-type="float">
            <text:p>679</text:p>
          </table:table-cell>
          <table:table-cell table:style-name="ce3" table:number-columns-repeated="2"/>
          <table:table-cell table:style-name="ce4" table:formula="of:=ROW()+1023" office:value-type="float" office:value="1703" calcext:value-type="float">
            <text:p>1703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27" calcext:value-type="float">
            <text:p>2727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51" calcext:value-type="float">
            <text:p>3751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80" calcext:value-type="float">
            <text:p>680</text:p>
          </table:table-cell>
          <table:table-cell table:style-name="ce3" table:number-columns-repeated="2"/>
          <table:table-cell table:style-name="ce4" table:formula="of:=ROW()+1023" office:value-type="float" office:value="1704" calcext:value-type="float">
            <text:p>1704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28" calcext:value-type="float">
            <text:p>2728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52" calcext:value-type="float">
            <text:p>3752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81" calcext:value-type="float">
            <text:p>681</text:p>
          </table:table-cell>
          <table:table-cell table:style-name="ce3" table:number-columns-repeated="2"/>
          <table:table-cell table:style-name="ce4" table:formula="of:=ROW()+1023" office:value-type="float" office:value="1705" calcext:value-type="float">
            <text:p>1705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29" calcext:value-type="float">
            <text:p>2729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53" calcext:value-type="float">
            <text:p>3753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82" calcext:value-type="float">
            <text:p>682</text:p>
          </table:table-cell>
          <table:table-cell table:style-name="ce3" table:number-columns-repeated="2"/>
          <table:table-cell table:style-name="ce4" table:formula="of:=ROW()+1023" office:value-type="float" office:value="1706" calcext:value-type="float">
            <text:p>1706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30" calcext:value-type="float">
            <text:p>2730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54" calcext:value-type="float">
            <text:p>3754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83" calcext:value-type="float">
            <text:p>683</text:p>
          </table:table-cell>
          <table:table-cell table:style-name="ce3" table:number-columns-repeated="2"/>
          <table:table-cell table:style-name="ce4" table:formula="of:=ROW()+1023" office:value-type="float" office:value="1707" calcext:value-type="float">
            <text:p>1707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31" calcext:value-type="float">
            <text:p>2731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55" calcext:value-type="float">
            <text:p>3755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84" calcext:value-type="float">
            <text:p>684</text:p>
          </table:table-cell>
          <table:table-cell table:style-name="ce3" table:number-columns-repeated="2"/>
          <table:table-cell table:style-name="ce4" table:formula="of:=ROW()+1023" office:value-type="float" office:value="1708" calcext:value-type="float">
            <text:p>1708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32" calcext:value-type="float">
            <text:p>2732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56" calcext:value-type="float">
            <text:p>3756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85" calcext:value-type="float">
            <text:p>685</text:p>
          </table:table-cell>
          <table:table-cell table:style-name="ce3" table:number-columns-repeated="2"/>
          <table:table-cell table:style-name="ce4" table:formula="of:=ROW()+1023" office:value-type="float" office:value="1709" calcext:value-type="float">
            <text:p>1709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33" calcext:value-type="float">
            <text:p>2733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57" calcext:value-type="float">
            <text:p>3757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86" calcext:value-type="float">
            <text:p>686</text:p>
          </table:table-cell>
          <table:table-cell table:style-name="ce3" table:number-columns-repeated="2"/>
          <table:table-cell table:style-name="ce4" table:formula="of:=ROW()+1023" office:value-type="float" office:value="1710" calcext:value-type="float">
            <text:p>1710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34" calcext:value-type="float">
            <text:p>2734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58" calcext:value-type="float">
            <text:p>3758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87" calcext:value-type="float">
            <text:p>687</text:p>
          </table:table-cell>
          <table:table-cell table:style-name="ce3" table:number-columns-repeated="2"/>
          <table:table-cell table:style-name="ce4" table:formula="of:=ROW()+1023" office:value-type="float" office:value="1711" calcext:value-type="float">
            <text:p>1711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35" calcext:value-type="float">
            <text:p>2735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59" calcext:value-type="float">
            <text:p>3759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88" calcext:value-type="float">
            <text:p>688</text:p>
          </table:table-cell>
          <table:table-cell table:style-name="ce3" table:number-columns-repeated="2"/>
          <table:table-cell table:style-name="ce4" table:formula="of:=ROW()+1023" office:value-type="float" office:value="1712" calcext:value-type="float">
            <text:p>1712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36" calcext:value-type="float">
            <text:p>2736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60" calcext:value-type="float">
            <text:p>3760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89" calcext:value-type="float">
            <text:p>689</text:p>
          </table:table-cell>
          <table:table-cell table:style-name="ce3" table:number-columns-repeated="2"/>
          <table:table-cell table:style-name="ce4" table:formula="of:=ROW()+1023" office:value-type="float" office:value="1713" calcext:value-type="float">
            <text:p>1713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37" calcext:value-type="float">
            <text:p>2737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61" calcext:value-type="float">
            <text:p>3761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90" calcext:value-type="float">
            <text:p>690</text:p>
          </table:table-cell>
          <table:table-cell table:style-name="ce3" table:number-columns-repeated="2"/>
          <table:table-cell table:style-name="ce4" table:formula="of:=ROW()+1023" office:value-type="float" office:value="1714" calcext:value-type="float">
            <text:p>1714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38" calcext:value-type="float">
            <text:p>2738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62" calcext:value-type="float">
            <text:p>3762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91" calcext:value-type="float">
            <text:p>691</text:p>
          </table:table-cell>
          <table:table-cell table:style-name="ce3" table:number-columns-repeated="2"/>
          <table:table-cell table:style-name="ce4" table:formula="of:=ROW()+1023" office:value-type="float" office:value="1715" calcext:value-type="float">
            <text:p>1715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39" calcext:value-type="float">
            <text:p>2739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63" calcext:value-type="float">
            <text:p>3763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92" calcext:value-type="float">
            <text:p>692</text:p>
          </table:table-cell>
          <table:table-cell table:style-name="ce3" table:number-columns-repeated="2"/>
          <table:table-cell table:style-name="ce4" table:formula="of:=ROW()+1023" office:value-type="float" office:value="1716" calcext:value-type="float">
            <text:p>1716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40" calcext:value-type="float">
            <text:p>2740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64" calcext:value-type="float">
            <text:p>3764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93" calcext:value-type="float">
            <text:p>693</text:p>
          </table:table-cell>
          <table:table-cell table:style-name="ce3" table:number-columns-repeated="2"/>
          <table:table-cell table:style-name="ce4" table:formula="of:=ROW()+1023" office:value-type="float" office:value="1717" calcext:value-type="float">
            <text:p>1717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41" calcext:value-type="float">
            <text:p>2741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65" calcext:value-type="float">
            <text:p>3765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94" calcext:value-type="float">
            <text:p>694</text:p>
          </table:table-cell>
          <table:table-cell table:style-name="ce3" table:number-columns-repeated="2"/>
          <table:table-cell table:style-name="ce4" table:formula="of:=ROW()+1023" office:value-type="float" office:value="1718" calcext:value-type="float">
            <text:p>1718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42" calcext:value-type="float">
            <text:p>2742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66" calcext:value-type="float">
            <text:p>3766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95" calcext:value-type="float">
            <text:p>695</text:p>
          </table:table-cell>
          <table:table-cell table:style-name="ce3" table:number-columns-repeated="2"/>
          <table:table-cell table:style-name="ce4" table:formula="of:=ROW()+1023" office:value-type="float" office:value="1719" calcext:value-type="float">
            <text:p>1719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43" calcext:value-type="float">
            <text:p>2743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67" calcext:value-type="float">
            <text:p>3767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96" calcext:value-type="float">
            <text:p>696</text:p>
          </table:table-cell>
          <table:table-cell table:style-name="ce3" table:number-columns-repeated="2"/>
          <table:table-cell table:style-name="ce4" table:formula="of:=ROW()+1023" office:value-type="float" office:value="1720" calcext:value-type="float">
            <text:p>1720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44" calcext:value-type="float">
            <text:p>2744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68" calcext:value-type="float">
            <text:p>3768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97" calcext:value-type="float">
            <text:p>697</text:p>
          </table:table-cell>
          <table:table-cell table:style-name="ce3" table:number-columns-repeated="2"/>
          <table:table-cell table:style-name="ce4" table:formula="of:=ROW()+1023" office:value-type="float" office:value="1721" calcext:value-type="float">
            <text:p>1721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45" calcext:value-type="float">
            <text:p>2745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69" calcext:value-type="float">
            <text:p>3769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98" calcext:value-type="float">
            <text:p>698</text:p>
          </table:table-cell>
          <table:table-cell table:style-name="ce3" table:number-columns-repeated="2"/>
          <table:table-cell table:style-name="ce4" table:formula="of:=ROW()+1023" office:value-type="float" office:value="1722" calcext:value-type="float">
            <text:p>1722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46" calcext:value-type="float">
            <text:p>2746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70" calcext:value-type="float">
            <text:p>3770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699" calcext:value-type="float">
            <text:p>699</text:p>
          </table:table-cell>
          <table:table-cell table:style-name="ce3" table:number-columns-repeated="2"/>
          <table:table-cell table:style-name="ce4" table:formula="of:=ROW()+1023" office:value-type="float" office:value="1723" calcext:value-type="float">
            <text:p>1723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47" calcext:value-type="float">
            <text:p>2747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71" calcext:value-type="float">
            <text:p>3771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00" calcext:value-type="float">
            <text:p>700</text:p>
          </table:table-cell>
          <table:table-cell table:style-name="ce3" table:number-columns-repeated="2"/>
          <table:table-cell table:style-name="ce4" table:formula="of:=ROW()+1023" office:value-type="float" office:value="1724" calcext:value-type="float">
            <text:p>1724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48" calcext:value-type="float">
            <text:p>2748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72" calcext:value-type="float">
            <text:p>3772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01" calcext:value-type="float">
            <text:p>701</text:p>
          </table:table-cell>
          <table:table-cell table:style-name="ce3" table:number-columns-repeated="2"/>
          <table:table-cell table:style-name="ce4" table:formula="of:=ROW()+1023" office:value-type="float" office:value="1725" calcext:value-type="float">
            <text:p>1725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49" calcext:value-type="float">
            <text:p>2749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73" calcext:value-type="float">
            <text:p>3773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02" calcext:value-type="float">
            <text:p>702</text:p>
          </table:table-cell>
          <table:table-cell table:style-name="ce3" table:number-columns-repeated="2"/>
          <table:table-cell table:style-name="ce4" table:formula="of:=ROW()+1023" office:value-type="float" office:value="1726" calcext:value-type="float">
            <text:p>1726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50" calcext:value-type="float">
            <text:p>2750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74" calcext:value-type="float">
            <text:p>3774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03" calcext:value-type="float">
            <text:p>703</text:p>
          </table:table-cell>
          <table:table-cell table:style-name="ce3" table:number-columns-repeated="2"/>
          <table:table-cell table:style-name="ce4" table:formula="of:=ROW()+1023" office:value-type="float" office:value="1727" calcext:value-type="float">
            <text:p>1727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51" calcext:value-type="float">
            <text:p>2751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75" calcext:value-type="float">
            <text:p>3775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04" calcext:value-type="float">
            <text:p>704</text:p>
          </table:table-cell>
          <table:table-cell table:style-name="ce3" table:number-columns-repeated="2"/>
          <table:table-cell table:style-name="ce4" table:formula="of:=ROW()+1023" office:value-type="float" office:value="1728" calcext:value-type="float">
            <text:p>1728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52" calcext:value-type="float">
            <text:p>2752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76" calcext:value-type="float">
            <text:p>3776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05" calcext:value-type="float">
            <text:p>705</text:p>
          </table:table-cell>
          <table:table-cell table:style-name="ce3" table:number-columns-repeated="2"/>
          <table:table-cell table:style-name="ce4" table:formula="of:=ROW()+1023" office:value-type="float" office:value="1729" calcext:value-type="float">
            <text:p>1729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53" calcext:value-type="float">
            <text:p>2753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77" calcext:value-type="float">
            <text:p>3777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06" calcext:value-type="float">
            <text:p>706</text:p>
          </table:table-cell>
          <table:table-cell table:style-name="ce3" table:number-columns-repeated="2"/>
          <table:table-cell table:style-name="ce4" table:formula="of:=ROW()+1023" office:value-type="float" office:value="1730" calcext:value-type="float">
            <text:p>1730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54" calcext:value-type="float">
            <text:p>2754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78" calcext:value-type="float">
            <text:p>3778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07" calcext:value-type="float">
            <text:p>707</text:p>
          </table:table-cell>
          <table:table-cell table:style-name="ce3" table:number-columns-repeated="2"/>
          <table:table-cell table:style-name="ce4" table:formula="of:=ROW()+1023" office:value-type="float" office:value="1731" calcext:value-type="float">
            <text:p>1731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55" calcext:value-type="float">
            <text:p>2755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79" calcext:value-type="float">
            <text:p>3779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08" calcext:value-type="float">
            <text:p>708</text:p>
          </table:table-cell>
          <table:table-cell table:style-name="ce3" table:number-columns-repeated="2"/>
          <table:table-cell table:style-name="ce4" table:formula="of:=ROW()+1023" office:value-type="float" office:value="1732" calcext:value-type="float">
            <text:p>1732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56" calcext:value-type="float">
            <text:p>2756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80" calcext:value-type="float">
            <text:p>3780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09" calcext:value-type="float">
            <text:p>709</text:p>
          </table:table-cell>
          <table:table-cell table:style-name="ce3" table:number-columns-repeated="2"/>
          <table:table-cell table:style-name="ce4" table:formula="of:=ROW()+1023" office:value-type="float" office:value="1733" calcext:value-type="float">
            <text:p>1733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57" calcext:value-type="float">
            <text:p>2757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81" calcext:value-type="float">
            <text:p>3781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10" calcext:value-type="float">
            <text:p>710</text:p>
          </table:table-cell>
          <table:table-cell table:style-name="ce3" table:number-columns-repeated="2"/>
          <table:table-cell table:style-name="ce4" table:formula="of:=ROW()+1023" office:value-type="float" office:value="1734" calcext:value-type="float">
            <text:p>1734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58" calcext:value-type="float">
            <text:p>2758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82" calcext:value-type="float">
            <text:p>3782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11" calcext:value-type="float">
            <text:p>711</text:p>
          </table:table-cell>
          <table:table-cell table:style-name="ce3" table:number-columns-repeated="2"/>
          <table:table-cell table:style-name="ce4" table:formula="of:=ROW()+1023" office:value-type="float" office:value="1735" calcext:value-type="float">
            <text:p>1735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59" calcext:value-type="float">
            <text:p>2759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83" calcext:value-type="float">
            <text:p>3783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12" calcext:value-type="float">
            <text:p>712</text:p>
          </table:table-cell>
          <table:table-cell table:style-name="ce3" table:number-columns-repeated="2"/>
          <table:table-cell table:style-name="ce4" table:formula="of:=ROW()+1023" office:value-type="float" office:value="1736" calcext:value-type="float">
            <text:p>1736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60" calcext:value-type="float">
            <text:p>2760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84" calcext:value-type="float">
            <text:p>3784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13" calcext:value-type="float">
            <text:p>713</text:p>
          </table:table-cell>
          <table:table-cell table:style-name="ce3" table:number-columns-repeated="2"/>
          <table:table-cell table:style-name="ce4" table:formula="of:=ROW()+1023" office:value-type="float" office:value="1737" calcext:value-type="float">
            <text:p>1737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61" calcext:value-type="float">
            <text:p>2761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85" calcext:value-type="float">
            <text:p>3785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14" calcext:value-type="float">
            <text:p>714</text:p>
          </table:table-cell>
          <table:table-cell table:style-name="ce3" table:number-columns-repeated="2"/>
          <table:table-cell table:style-name="ce4" table:formula="of:=ROW()+1023" office:value-type="float" office:value="1738" calcext:value-type="float">
            <text:p>1738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62" calcext:value-type="float">
            <text:p>2762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86" calcext:value-type="float">
            <text:p>3786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15" calcext:value-type="float">
            <text:p>715</text:p>
          </table:table-cell>
          <table:table-cell table:style-name="ce3" table:number-columns-repeated="2"/>
          <table:table-cell table:style-name="ce4" table:formula="of:=ROW()+1023" office:value-type="float" office:value="1739" calcext:value-type="float">
            <text:p>1739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63" calcext:value-type="float">
            <text:p>2763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87" calcext:value-type="float">
            <text:p>3787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16" calcext:value-type="float">
            <text:p>716</text:p>
          </table:table-cell>
          <table:table-cell table:style-name="ce3" table:number-columns-repeated="2"/>
          <table:table-cell table:style-name="ce4" table:formula="of:=ROW()+1023" office:value-type="float" office:value="1740" calcext:value-type="float">
            <text:p>1740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64" calcext:value-type="float">
            <text:p>2764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88" calcext:value-type="float">
            <text:p>3788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17" calcext:value-type="float">
            <text:p>717</text:p>
          </table:table-cell>
          <table:table-cell table:style-name="ce3" table:number-columns-repeated="2"/>
          <table:table-cell table:style-name="ce4" table:formula="of:=ROW()+1023" office:value-type="float" office:value="1741" calcext:value-type="float">
            <text:p>1741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65" calcext:value-type="float">
            <text:p>2765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89" calcext:value-type="float">
            <text:p>3789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18" calcext:value-type="float">
            <text:p>718</text:p>
          </table:table-cell>
          <table:table-cell table:style-name="ce3" table:number-columns-repeated="2"/>
          <table:table-cell table:style-name="ce4" table:formula="of:=ROW()+1023" office:value-type="float" office:value="1742" calcext:value-type="float">
            <text:p>1742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66" calcext:value-type="float">
            <text:p>2766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90" calcext:value-type="float">
            <text:p>3790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19" calcext:value-type="float">
            <text:p>719</text:p>
          </table:table-cell>
          <table:table-cell table:style-name="ce3" table:number-columns-repeated="2"/>
          <table:table-cell table:style-name="ce4" table:formula="of:=ROW()+1023" office:value-type="float" office:value="1743" calcext:value-type="float">
            <text:p>1743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67" calcext:value-type="float">
            <text:p>2767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91" calcext:value-type="float">
            <text:p>3791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20" calcext:value-type="float">
            <text:p>720</text:p>
          </table:table-cell>
          <table:table-cell table:style-name="ce3" table:number-columns-repeated="2"/>
          <table:table-cell table:style-name="ce4" table:formula="of:=ROW()+1023" office:value-type="float" office:value="1744" calcext:value-type="float">
            <text:p>1744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68" calcext:value-type="float">
            <text:p>2768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92" calcext:value-type="float">
            <text:p>3792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21" calcext:value-type="float">
            <text:p>721</text:p>
          </table:table-cell>
          <table:table-cell table:style-name="ce3" table:number-columns-repeated="2"/>
          <table:table-cell table:style-name="ce4" table:formula="of:=ROW()+1023" office:value-type="float" office:value="1745" calcext:value-type="float">
            <text:p>1745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69" calcext:value-type="float">
            <text:p>2769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93" calcext:value-type="float">
            <text:p>3793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22" calcext:value-type="float">
            <text:p>722</text:p>
          </table:table-cell>
          <table:table-cell table:style-name="ce3" table:number-columns-repeated="2"/>
          <table:table-cell table:style-name="ce4" table:formula="of:=ROW()+1023" office:value-type="float" office:value="1746" calcext:value-type="float">
            <text:p>1746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70" calcext:value-type="float">
            <text:p>2770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94" calcext:value-type="float">
            <text:p>3794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23" calcext:value-type="float">
            <text:p>723</text:p>
          </table:table-cell>
          <table:table-cell table:style-name="ce3" table:number-columns-repeated="2"/>
          <table:table-cell table:style-name="ce4" table:formula="of:=ROW()+1023" office:value-type="float" office:value="1747" calcext:value-type="float">
            <text:p>1747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71" calcext:value-type="float">
            <text:p>2771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95" calcext:value-type="float">
            <text:p>3795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24" calcext:value-type="float">
            <text:p>724</text:p>
          </table:table-cell>
          <table:table-cell table:style-name="ce3" table:number-columns-repeated="2"/>
          <table:table-cell table:style-name="ce4" table:formula="of:=ROW()+1023" office:value-type="float" office:value="1748" calcext:value-type="float">
            <text:p>1748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72" calcext:value-type="float">
            <text:p>2772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96" calcext:value-type="float">
            <text:p>3796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25" calcext:value-type="float">
            <text:p>725</text:p>
          </table:table-cell>
          <table:table-cell table:style-name="ce3" table:number-columns-repeated="2"/>
          <table:table-cell table:style-name="ce4" table:formula="of:=ROW()+1023" office:value-type="float" office:value="1749" calcext:value-type="float">
            <text:p>1749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73" calcext:value-type="float">
            <text:p>2773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97" calcext:value-type="float">
            <text:p>3797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26" calcext:value-type="float">
            <text:p>726</text:p>
          </table:table-cell>
          <table:table-cell table:style-name="ce3" table:number-columns-repeated="2"/>
          <table:table-cell table:style-name="ce4" table:formula="of:=ROW()+1023" office:value-type="float" office:value="1750" calcext:value-type="float">
            <text:p>1750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74" calcext:value-type="float">
            <text:p>2774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98" calcext:value-type="float">
            <text:p>3798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27" calcext:value-type="float">
            <text:p>727</text:p>
          </table:table-cell>
          <table:table-cell table:style-name="ce3" table:number-columns-repeated="2"/>
          <table:table-cell table:style-name="ce4" table:formula="of:=ROW()+1023" office:value-type="float" office:value="1751" calcext:value-type="float">
            <text:p>1751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75" calcext:value-type="float">
            <text:p>2775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799" calcext:value-type="float">
            <text:p>3799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28" calcext:value-type="float">
            <text:p>728</text:p>
          </table:table-cell>
          <table:table-cell table:style-name="ce3" table:number-columns-repeated="2"/>
          <table:table-cell table:style-name="ce4" table:formula="of:=ROW()+1023" office:value-type="float" office:value="1752" calcext:value-type="float">
            <text:p>1752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76" calcext:value-type="float">
            <text:p>2776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00" calcext:value-type="float">
            <text:p>3800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29" calcext:value-type="float">
            <text:p>729</text:p>
          </table:table-cell>
          <table:table-cell table:style-name="ce3" table:number-columns-repeated="2"/>
          <table:table-cell table:style-name="ce4" table:formula="of:=ROW()+1023" office:value-type="float" office:value="1753" calcext:value-type="float">
            <text:p>1753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77" calcext:value-type="float">
            <text:p>2777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01" calcext:value-type="float">
            <text:p>3801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30" calcext:value-type="float">
            <text:p>730</text:p>
          </table:table-cell>
          <table:table-cell table:style-name="ce3" table:number-columns-repeated="2"/>
          <table:table-cell table:style-name="ce4" table:formula="of:=ROW()+1023" office:value-type="float" office:value="1754" calcext:value-type="float">
            <text:p>1754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78" calcext:value-type="float">
            <text:p>2778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02" calcext:value-type="float">
            <text:p>3802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31" calcext:value-type="float">
            <text:p>731</text:p>
          </table:table-cell>
          <table:table-cell table:style-name="ce3" table:number-columns-repeated="2"/>
          <table:table-cell table:style-name="ce4" table:formula="of:=ROW()+1023" office:value-type="float" office:value="1755" calcext:value-type="float">
            <text:p>1755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79" calcext:value-type="float">
            <text:p>2779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03" calcext:value-type="float">
            <text:p>3803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32" calcext:value-type="float">
            <text:p>732</text:p>
          </table:table-cell>
          <table:table-cell table:style-name="ce3" table:number-columns-repeated="2"/>
          <table:table-cell table:style-name="ce4" table:formula="of:=ROW()+1023" office:value-type="float" office:value="1756" calcext:value-type="float">
            <text:p>1756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80" calcext:value-type="float">
            <text:p>2780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04" calcext:value-type="float">
            <text:p>3804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33" calcext:value-type="float">
            <text:p>733</text:p>
          </table:table-cell>
          <table:table-cell table:style-name="ce3" table:number-columns-repeated="2"/>
          <table:table-cell table:style-name="ce4" table:formula="of:=ROW()+1023" office:value-type="float" office:value="1757" calcext:value-type="float">
            <text:p>1757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81" calcext:value-type="float">
            <text:p>2781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05" calcext:value-type="float">
            <text:p>3805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34" calcext:value-type="float">
            <text:p>734</text:p>
          </table:table-cell>
          <table:table-cell table:style-name="ce3" table:number-columns-repeated="2"/>
          <table:table-cell table:style-name="ce4" table:formula="of:=ROW()+1023" office:value-type="float" office:value="1758" calcext:value-type="float">
            <text:p>1758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82" calcext:value-type="float">
            <text:p>2782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06" calcext:value-type="float">
            <text:p>3806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35" calcext:value-type="float">
            <text:p>735</text:p>
          </table:table-cell>
          <table:table-cell table:style-name="ce3" table:number-columns-repeated="2"/>
          <table:table-cell table:style-name="ce4" table:formula="of:=ROW()+1023" office:value-type="float" office:value="1759" calcext:value-type="float">
            <text:p>1759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83" calcext:value-type="float">
            <text:p>2783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07" calcext:value-type="float">
            <text:p>3807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36" calcext:value-type="float">
            <text:p>736</text:p>
          </table:table-cell>
          <table:table-cell table:style-name="ce3" table:number-columns-repeated="2"/>
          <table:table-cell table:style-name="ce4" table:formula="of:=ROW()+1023" office:value-type="float" office:value="1760" calcext:value-type="float">
            <text:p>1760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84" calcext:value-type="float">
            <text:p>2784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08" calcext:value-type="float">
            <text:p>3808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37" calcext:value-type="float">
            <text:p>737</text:p>
          </table:table-cell>
          <table:table-cell table:style-name="ce3" table:number-columns-repeated="2"/>
          <table:table-cell table:style-name="ce4" table:formula="of:=ROW()+1023" office:value-type="float" office:value="1761" calcext:value-type="float">
            <text:p>1761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85" calcext:value-type="float">
            <text:p>2785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09" calcext:value-type="float">
            <text:p>3809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38" calcext:value-type="float">
            <text:p>738</text:p>
          </table:table-cell>
          <table:table-cell table:style-name="ce3" table:number-columns-repeated="2"/>
          <table:table-cell table:style-name="ce4" table:formula="of:=ROW()+1023" office:value-type="float" office:value="1762" calcext:value-type="float">
            <text:p>1762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86" calcext:value-type="float">
            <text:p>2786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10" calcext:value-type="float">
            <text:p>3810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39" calcext:value-type="float">
            <text:p>739</text:p>
          </table:table-cell>
          <table:table-cell table:style-name="ce3" table:number-columns-repeated="2"/>
          <table:table-cell table:style-name="ce4" table:formula="of:=ROW()+1023" office:value-type="float" office:value="1763" calcext:value-type="float">
            <text:p>1763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87" calcext:value-type="float">
            <text:p>2787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11" calcext:value-type="float">
            <text:p>3811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40" calcext:value-type="float">
            <text:p>740</text:p>
          </table:table-cell>
          <table:table-cell table:style-name="ce3" table:number-columns-repeated="2"/>
          <table:table-cell table:style-name="ce4" table:formula="of:=ROW()+1023" office:value-type="float" office:value="1764" calcext:value-type="float">
            <text:p>1764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88" calcext:value-type="float">
            <text:p>2788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12" calcext:value-type="float">
            <text:p>3812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41" calcext:value-type="float">
            <text:p>741</text:p>
          </table:table-cell>
          <table:table-cell table:style-name="ce3" table:number-columns-repeated="2"/>
          <table:table-cell table:style-name="ce4" table:formula="of:=ROW()+1023" office:value-type="float" office:value="1765" calcext:value-type="float">
            <text:p>1765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89" calcext:value-type="float">
            <text:p>2789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13" calcext:value-type="float">
            <text:p>3813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42" calcext:value-type="float">
            <text:p>742</text:p>
          </table:table-cell>
          <table:table-cell table:style-name="ce3" table:number-columns-repeated="2"/>
          <table:table-cell table:style-name="ce4" table:formula="of:=ROW()+1023" office:value-type="float" office:value="1766" calcext:value-type="float">
            <text:p>1766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90" calcext:value-type="float">
            <text:p>2790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14" calcext:value-type="float">
            <text:p>3814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43" calcext:value-type="float">
            <text:p>743</text:p>
          </table:table-cell>
          <table:table-cell table:style-name="ce3" table:number-columns-repeated="2"/>
          <table:table-cell table:style-name="ce4" table:formula="of:=ROW()+1023" office:value-type="float" office:value="1767" calcext:value-type="float">
            <text:p>1767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91" calcext:value-type="float">
            <text:p>2791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15" calcext:value-type="float">
            <text:p>3815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44" calcext:value-type="float">
            <text:p>744</text:p>
          </table:table-cell>
          <table:table-cell table:style-name="ce3" table:number-columns-repeated="2"/>
          <table:table-cell table:style-name="ce4" table:formula="of:=ROW()+1023" office:value-type="float" office:value="1768" calcext:value-type="float">
            <text:p>1768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92" calcext:value-type="float">
            <text:p>2792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16" calcext:value-type="float">
            <text:p>3816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45" calcext:value-type="float">
            <text:p>745</text:p>
          </table:table-cell>
          <table:table-cell table:style-name="ce3" table:number-columns-repeated="2"/>
          <table:table-cell table:style-name="ce4" table:formula="of:=ROW()+1023" office:value-type="float" office:value="1769" calcext:value-type="float">
            <text:p>1769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93" calcext:value-type="float">
            <text:p>2793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17" calcext:value-type="float">
            <text:p>3817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46" calcext:value-type="float">
            <text:p>746</text:p>
          </table:table-cell>
          <table:table-cell table:style-name="ce3" table:number-columns-repeated="2"/>
          <table:table-cell table:style-name="ce4" table:formula="of:=ROW()+1023" office:value-type="float" office:value="1770" calcext:value-type="float">
            <text:p>1770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94" calcext:value-type="float">
            <text:p>2794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18" calcext:value-type="float">
            <text:p>3818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47" calcext:value-type="float">
            <text:p>747</text:p>
          </table:table-cell>
          <table:table-cell table:style-name="ce3" table:number-columns-repeated="2"/>
          <table:table-cell table:style-name="ce4" table:formula="of:=ROW()+1023" office:value-type="float" office:value="1771" calcext:value-type="float">
            <text:p>1771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95" calcext:value-type="float">
            <text:p>2795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19" calcext:value-type="float">
            <text:p>3819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48" calcext:value-type="float">
            <text:p>748</text:p>
          </table:table-cell>
          <table:table-cell table:style-name="ce3" table:number-columns-repeated="2"/>
          <table:table-cell table:style-name="ce4" table:formula="of:=ROW()+1023" office:value-type="float" office:value="1772" calcext:value-type="float">
            <text:p>1772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96" calcext:value-type="float">
            <text:p>2796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20" calcext:value-type="float">
            <text:p>3820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49" calcext:value-type="float">
            <text:p>749</text:p>
          </table:table-cell>
          <table:table-cell table:style-name="ce3" table:number-columns-repeated="2"/>
          <table:table-cell table:style-name="ce4" table:formula="of:=ROW()+1023" office:value-type="float" office:value="1773" calcext:value-type="float">
            <text:p>1773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97" calcext:value-type="float">
            <text:p>2797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21" calcext:value-type="float">
            <text:p>3821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50" calcext:value-type="float">
            <text:p>750</text:p>
          </table:table-cell>
          <table:table-cell table:style-name="ce3" table:number-columns-repeated="2"/>
          <table:table-cell table:style-name="ce4" table:formula="of:=ROW()+1023" office:value-type="float" office:value="1774" calcext:value-type="float">
            <text:p>1774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98" calcext:value-type="float">
            <text:p>2798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22" calcext:value-type="float">
            <text:p>3822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51" calcext:value-type="float">
            <text:p>751</text:p>
          </table:table-cell>
          <table:table-cell table:style-name="ce3" table:number-columns-repeated="2"/>
          <table:table-cell table:style-name="ce4" table:formula="of:=ROW()+1023" office:value-type="float" office:value="1775" calcext:value-type="float">
            <text:p>1775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799" calcext:value-type="float">
            <text:p>2799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23" calcext:value-type="float">
            <text:p>3823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52" calcext:value-type="float">
            <text:p>752</text:p>
          </table:table-cell>
          <table:table-cell table:style-name="ce3" table:number-columns-repeated="2"/>
          <table:table-cell table:style-name="ce4" table:formula="of:=ROW()+1023" office:value-type="float" office:value="1776" calcext:value-type="float">
            <text:p>1776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800" calcext:value-type="float">
            <text:p>2800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24" calcext:value-type="float">
            <text:p>3824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53" calcext:value-type="float">
            <text:p>753</text:p>
          </table:table-cell>
          <table:table-cell table:style-name="ce3" table:number-columns-repeated="2"/>
          <table:table-cell table:style-name="ce4" table:formula="of:=ROW()+1023" office:value-type="float" office:value="1777" calcext:value-type="float">
            <text:p>1777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801" calcext:value-type="float">
            <text:p>2801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25" calcext:value-type="float">
            <text:p>3825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54" calcext:value-type="float">
            <text:p>754</text:p>
          </table:table-cell>
          <table:table-cell table:style-name="ce3" table:number-columns-repeated="2"/>
          <table:table-cell table:style-name="ce4" table:formula="of:=ROW()+1023" office:value-type="float" office:value="1778" calcext:value-type="float">
            <text:p>1778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802" calcext:value-type="float">
            <text:p>2802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26" calcext:value-type="float">
            <text:p>3826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55" calcext:value-type="float">
            <text:p>755</text:p>
          </table:table-cell>
          <table:table-cell table:style-name="ce3" table:number-columns-repeated="2"/>
          <table:table-cell table:style-name="ce4" table:formula="of:=ROW()+1023" office:value-type="float" office:value="1779" calcext:value-type="float">
            <text:p>1779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803" calcext:value-type="float">
            <text:p>2803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27" calcext:value-type="float">
            <text:p>3827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56" calcext:value-type="float">
            <text:p>756</text:p>
          </table:table-cell>
          <table:table-cell table:style-name="ce3" table:number-columns-repeated="2"/>
          <table:table-cell table:style-name="ce4" table:formula="of:=ROW()+1023" office:value-type="float" office:value="1780" calcext:value-type="float">
            <text:p>1780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804" calcext:value-type="float">
            <text:p>2804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28" calcext:value-type="float">
            <text:p>3828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57" calcext:value-type="float">
            <text:p>757</text:p>
          </table:table-cell>
          <table:table-cell table:style-name="ce3" table:number-columns-repeated="2"/>
          <table:table-cell table:style-name="ce4" table:formula="of:=ROW()+1023" office:value-type="float" office:value="1781" calcext:value-type="float">
            <text:p>1781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805" calcext:value-type="float">
            <text:p>2805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29" calcext:value-type="float">
            <text:p>3829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58" calcext:value-type="float">
            <text:p>758</text:p>
          </table:table-cell>
          <table:table-cell table:style-name="ce3" table:number-columns-repeated="2"/>
          <table:table-cell table:style-name="ce4" table:formula="of:=ROW()+1023" office:value-type="float" office:value="1782" calcext:value-type="float">
            <text:p>1782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806" calcext:value-type="float">
            <text:p>2806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30" calcext:value-type="float">
            <text:p>3830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59" calcext:value-type="float">
            <text:p>759</text:p>
          </table:table-cell>
          <table:table-cell table:style-name="ce3" table:number-columns-repeated="2"/>
          <table:table-cell table:style-name="ce4" table:formula="of:=ROW()+1023" office:value-type="float" office:value="1783" calcext:value-type="float">
            <text:p>1783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807" calcext:value-type="float">
            <text:p>2807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31" calcext:value-type="float">
            <text:p>3831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60" calcext:value-type="float">
            <text:p>760</text:p>
          </table:table-cell>
          <table:table-cell table:style-name="ce3" table:number-columns-repeated="2"/>
          <table:table-cell table:style-name="ce4" table:formula="of:=ROW()+1023" office:value-type="float" office:value="1784" calcext:value-type="float">
            <text:p>1784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808" calcext:value-type="float">
            <text:p>2808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32" calcext:value-type="float">
            <text:p>3832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61" calcext:value-type="float">
            <text:p>761</text:p>
          </table:table-cell>
          <table:table-cell table:style-name="ce3" table:number-columns-repeated="2"/>
          <table:table-cell table:style-name="ce4" table:formula="of:=ROW()+1023" office:value-type="float" office:value="1785" calcext:value-type="float">
            <text:p>1785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809" calcext:value-type="float">
            <text:p>2809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33" calcext:value-type="float">
            <text:p>3833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62" calcext:value-type="float">
            <text:p>762</text:p>
          </table:table-cell>
          <table:table-cell table:style-name="ce3" table:number-columns-repeated="2"/>
          <table:table-cell table:style-name="ce4" table:formula="of:=ROW()+1023" office:value-type="float" office:value="1786" calcext:value-type="float">
            <text:p>1786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810" calcext:value-type="float">
            <text:p>2810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34" calcext:value-type="float">
            <text:p>3834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63" calcext:value-type="float">
            <text:p>763</text:p>
          </table:table-cell>
          <table:table-cell table:style-name="ce3" table:number-columns-repeated="2"/>
          <table:table-cell table:style-name="ce4" table:formula="of:=ROW()+1023" office:value-type="float" office:value="1787" calcext:value-type="float">
            <text:p>1787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811" calcext:value-type="float">
            <text:p>2811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35" calcext:value-type="float">
            <text:p>3835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64" calcext:value-type="float">
            <text:p>764</text:p>
          </table:table-cell>
          <table:table-cell table:style-name="ce3" table:number-columns-repeated="2"/>
          <table:table-cell table:style-name="ce4" table:formula="of:=ROW()+1023" office:value-type="float" office:value="1788" calcext:value-type="float">
            <text:p>1788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812" calcext:value-type="float">
            <text:p>2812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36" calcext:value-type="float">
            <text:p>3836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65" calcext:value-type="float">
            <text:p>765</text:p>
          </table:table-cell>
          <table:table-cell table:style-name="ce3" table:number-columns-repeated="2"/>
          <table:table-cell table:style-name="ce4" table:formula="of:=ROW()+1023" office:value-type="float" office:value="1789" calcext:value-type="float">
            <text:p>1789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813" calcext:value-type="float">
            <text:p>2813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37" calcext:value-type="float">
            <text:p>3837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66" calcext:value-type="float">
            <text:p>766</text:p>
          </table:table-cell>
          <table:table-cell table:style-name="ce3" table:number-columns-repeated="2"/>
          <table:table-cell table:style-name="ce4" table:formula="of:=ROW()+1023" office:value-type="float" office:value="1790" calcext:value-type="float">
            <text:p>1790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814" calcext:value-type="float">
            <text:p>2814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38" calcext:value-type="float">
            <text:p>3838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67" calcext:value-type="float">
            <text:p>767</text:p>
          </table:table-cell>
          <table:table-cell table:style-name="ce3" table:number-columns-repeated="2"/>
          <table:table-cell table:style-name="ce4" table:formula="of:=ROW()+1023" office:value-type="float" office:value="1791" calcext:value-type="float">
            <text:p>1791</text:p>
          </table:table-cell>
          <table:table-cell table:style-name="ce3" office:value-type="string" calcext:value-type="string">
            <text:p>1664 through 1791 </text:p>
          </table:table-cell>
          <table:table-cell table:style-name="ce3" office:value-type="string" calcext:value-type="string">
            <text:p>SHIFT+ALT+ corresponding extended character </text:p>
          </table:table-cell>
          <table:table-cell table:style-name="ce4" table:formula="of:=ROW()+2047" office:value-type="float" office:value="2815" calcext:value-type="float">
            <text:p>2815</text:p>
          </table:table-cell>
          <table:table-cell table:style-name="ce3" office:value-type="string" calcext:value-type="string">
            <text:p>2688 through <text:s/>2815 </text:p>
          </table:table-cell>
          <table:table-cell table:style-name="ce3" office:value-type="string" calcext:value-type="string">
            <text:p>CTRL+SHIFT+ corresponding extended character </text:p>
          </table:table-cell>
          <table:table-cell table:style-name="ce4" table:formula="of:=ROW()+3071" office:value-type="float" office:value="3839" calcext:value-type="float">
            <text:p>3839</text:p>
          </table:table-cell>
          <table:table-cell table:style-name="ce3" office:value-type="string" calcext:value-type="string">
            <text:p>3712 through <text:s/>3839 </text:p>
          </table:table-cell>
          <table:table-cell table:style-name="ce3" office:value-type="string" calcext:value-type="string">
            <text:p>CTRL+SHIFT+ ESC+corresponding extended character </text:p>
          </table:table-cell>
        </table:table-row>
        <table:table-row table:style-name="ro1">
          <table:table-cell table:formula="of:=(ROW()-1)" office:value-type="float" office:value="768" calcext:value-type="float">
            <text:p>768</text:p>
          </table:table-cell>
          <table:table-cell table:style-name="ce3" table:number-columns-repeated="2"/>
          <table:table-cell table:style-name="ce4" table:formula="of:=ROW()+1023" office:value-type="float" office:value="1792" calcext:value-type="float">
            <text:p>1792</text:p>
          </table:table-cell>
          <table:table-cell table:style-name="ce3" table:number-columns-repeated="2"/>
          <table:table-cell table:style-name="ce4" table:formula="of:=ROW()+2047" office:value-type="float" office:value="2816" calcext:value-type="float">
            <text:p>2816</text:p>
          </table:table-cell>
          <table:table-cell table:style-name="ce3" table:number-columns-repeated="2"/>
          <table:table-cell table:style-name="ce4" table:formula="of:=ROW()+3071" office:value-type="float" office:value="3840" calcext:value-type="float">
            <text:p>384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69" calcext:value-type="float">
            <text:p>769</text:p>
          </table:table-cell>
          <table:table-cell table:style-name="ce3" table:number-columns-repeated="2"/>
          <table:table-cell table:style-name="ce4" table:formula="of:=ROW()+1023" office:value-type="float" office:value="1793" calcext:value-type="float">
            <text:p>1793</text:p>
          </table:table-cell>
          <table:table-cell table:style-name="ce3" table:number-columns-repeated="2"/>
          <table:table-cell table:style-name="ce4" table:formula="of:=ROW()+2047" office:value-type="float" office:value="2817" calcext:value-type="float">
            <text:p>2817</text:p>
          </table:table-cell>
          <table:table-cell table:style-name="ce3" table:number-columns-repeated="2"/>
          <table:table-cell table:style-name="ce4" table:formula="of:=ROW()+3071" office:value-type="float" office:value="3841" calcext:value-type="float">
            <text:p>384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70" calcext:value-type="float">
            <text:p>770</text:p>
          </table:table-cell>
          <table:table-cell table:style-name="ce3" table:number-columns-repeated="2"/>
          <table:table-cell table:style-name="ce4" table:formula="of:=ROW()+1023" office:value-type="float" office:value="1794" calcext:value-type="float">
            <text:p>1794</text:p>
          </table:table-cell>
          <table:table-cell table:style-name="ce3" table:number-columns-repeated="2"/>
          <table:table-cell table:style-name="ce4" table:formula="of:=ROW()+2047" office:value-type="float" office:value="2818" calcext:value-type="float">
            <text:p>2818</text:p>
          </table:table-cell>
          <table:table-cell table:style-name="ce3" table:number-columns-repeated="2"/>
          <table:table-cell table:style-name="ce4" table:formula="of:=ROW()+3071" office:value-type="float" office:value="3842" calcext:value-type="float">
            <text:p>384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71" calcext:value-type="float">
            <text:p>771</text:p>
          </table:table-cell>
          <table:table-cell table:style-name="ce3" table:number-columns-repeated="2"/>
          <table:table-cell table:style-name="ce4" table:formula="of:=ROW()+1023" office:value-type="float" office:value="1795" calcext:value-type="float">
            <text:p>1795</text:p>
          </table:table-cell>
          <table:table-cell table:style-name="ce3" table:number-columns-repeated="2"/>
          <table:table-cell table:style-name="ce4" table:formula="of:=ROW()+2047" office:value-type="float" office:value="2819" calcext:value-type="float">
            <text:p>2819</text:p>
          </table:table-cell>
          <table:table-cell table:style-name="ce3" table:number-columns-repeated="2"/>
          <table:table-cell table:style-name="ce4" table:formula="of:=ROW()+3071" office:value-type="float" office:value="3843" calcext:value-type="float">
            <text:p>384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72" calcext:value-type="float">
            <text:p>772</text:p>
          </table:table-cell>
          <table:table-cell table:style-name="ce3" table:number-columns-repeated="2"/>
          <table:table-cell table:style-name="ce4" table:formula="of:=ROW()+1023" office:value-type="float" office:value="1796" calcext:value-type="float">
            <text:p>1796</text:p>
          </table:table-cell>
          <table:table-cell table:style-name="ce3" table:number-columns-repeated="2"/>
          <table:table-cell table:style-name="ce4" table:formula="of:=ROW()+2047" office:value-type="float" office:value="2820" calcext:value-type="float">
            <text:p>2820</text:p>
          </table:table-cell>
          <table:table-cell table:style-name="ce3" table:number-columns-repeated="2"/>
          <table:table-cell table:style-name="ce4" table:formula="of:=ROW()+3071" office:value-type="float" office:value="3844" calcext:value-type="float">
            <text:p>384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73" calcext:value-type="float">
            <text:p>773</text:p>
          </table:table-cell>
          <table:table-cell table:style-name="ce3" table:number-columns-repeated="2"/>
          <table:table-cell table:style-name="ce4" table:formula="of:=ROW()+1023" office:value-type="float" office:value="1797" calcext:value-type="float">
            <text:p>1797</text:p>
          </table:table-cell>
          <table:table-cell table:style-name="ce3" table:number-columns-repeated="2"/>
          <table:table-cell table:style-name="ce4" table:formula="of:=ROW()+2047" office:value-type="float" office:value="2821" calcext:value-type="float">
            <text:p>2821</text:p>
          </table:table-cell>
          <table:table-cell table:style-name="ce3" table:number-columns-repeated="2"/>
          <table:table-cell table:style-name="ce4" table:formula="of:=ROW()+3071" office:value-type="float" office:value="3845" calcext:value-type="float">
            <text:p>384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74" calcext:value-type="float">
            <text:p>774</text:p>
          </table:table-cell>
          <table:table-cell table:style-name="ce3" table:number-columns-repeated="2"/>
          <table:table-cell table:style-name="ce4" table:formula="of:=ROW()+1023" office:value-type="float" office:value="1798" calcext:value-type="float">
            <text:p>1798</text:p>
          </table:table-cell>
          <table:table-cell table:style-name="ce3" table:number-columns-repeated="2"/>
          <table:table-cell table:style-name="ce4" table:formula="of:=ROW()+2047" office:value-type="float" office:value="2822" calcext:value-type="float">
            <text:p>2822</text:p>
          </table:table-cell>
          <table:table-cell table:style-name="ce3" table:number-columns-repeated="2"/>
          <table:table-cell table:style-name="ce4" table:formula="of:=ROW()+3071" office:value-type="float" office:value="3846" calcext:value-type="float">
            <text:p>384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75" calcext:value-type="float">
            <text:p>775</text:p>
          </table:table-cell>
          <table:table-cell table:style-name="ce3" table:number-columns-repeated="2"/>
          <table:table-cell table:style-name="ce4" table:formula="of:=ROW()+1023" office:value-type="float" office:value="1799" calcext:value-type="float">
            <text:p>1799</text:p>
          </table:table-cell>
          <table:table-cell table:style-name="ce3" table:number-columns-repeated="2"/>
          <table:table-cell table:style-name="ce4" table:formula="of:=ROW()+2047" office:value-type="float" office:value="2823" calcext:value-type="float">
            <text:p>2823</text:p>
          </table:table-cell>
          <table:table-cell table:style-name="ce3" table:number-columns-repeated="2"/>
          <table:table-cell table:style-name="ce4" table:formula="of:=ROW()+3071" office:value-type="float" office:value="3847" calcext:value-type="float">
            <text:p>3847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76" calcext:value-type="float">
            <text:p>776</text:p>
          </table:table-cell>
          <table:table-cell table:style-name="ce3" table:number-columns-repeated="2"/>
          <table:table-cell table:style-name="ce4" table:formula="of:=ROW()+1023" office:value-type="float" office:value="1800" calcext:value-type="float">
            <text:p>1800</text:p>
          </table:table-cell>
          <table:table-cell table:style-name="ce3" table:number-columns-repeated="2"/>
          <table:table-cell table:style-name="ce4" table:formula="of:=ROW()+2047" office:value-type="float" office:value="2824" calcext:value-type="float">
            <text:p>2824</text:p>
          </table:table-cell>
          <table:table-cell table:style-name="ce3" table:number-columns-repeated="2"/>
          <table:table-cell table:style-name="ce4" table:formula="of:=ROW()+3071" office:value-type="float" office:value="3848" calcext:value-type="float">
            <text:p>384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77" calcext:value-type="float">
            <text:p>777</text:p>
          </table:table-cell>
          <table:table-cell table:style-name="ce3" table:number-columns-repeated="2"/>
          <table:table-cell table:style-name="ce4" table:formula="of:=ROW()+1023" office:value-type="float" office:value="1801" calcext:value-type="float">
            <text:p>1801</text:p>
          </table:table-cell>
          <table:table-cell table:style-name="ce3" table:number-columns-repeated="2"/>
          <table:table-cell table:style-name="ce4" table:formula="of:=ROW()+2047" office:value-type="float" office:value="2825" calcext:value-type="float">
            <text:p>2825</text:p>
          </table:table-cell>
          <table:table-cell table:style-name="ce3" table:number-columns-repeated="2"/>
          <table:table-cell table:style-name="ce4" table:formula="of:=ROW()+3071" office:value-type="float" office:value="3849" calcext:value-type="float">
            <text:p>384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78" calcext:value-type="float">
            <text:p>778</text:p>
          </table:table-cell>
          <table:table-cell table:style-name="ce3" table:number-columns-repeated="2"/>
          <table:table-cell table:style-name="ce4" table:formula="of:=ROW()+1023" office:value-type="float" office:value="1802" calcext:value-type="float">
            <text:p>1802</text:p>
          </table:table-cell>
          <table:table-cell table:style-name="ce3" table:number-columns-repeated="2"/>
          <table:table-cell table:style-name="ce4" table:formula="of:=ROW()+2047" office:value-type="float" office:value="2826" calcext:value-type="float">
            <text:p>2826</text:p>
          </table:table-cell>
          <table:table-cell table:style-name="ce3" table:number-columns-repeated="2"/>
          <table:table-cell table:style-name="ce4" table:formula="of:=ROW()+3071" office:value-type="float" office:value="3850" calcext:value-type="float">
            <text:p>385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79" calcext:value-type="float">
            <text:p>779</text:p>
          </table:table-cell>
          <table:table-cell table:style-name="ce3" table:number-columns-repeated="2"/>
          <table:table-cell table:style-name="ce4" table:formula="of:=ROW()+1023" office:value-type="float" office:value="1803" calcext:value-type="float">
            <text:p>1803</text:p>
          </table:table-cell>
          <table:table-cell table:style-name="ce3" table:number-columns-repeated="2"/>
          <table:table-cell table:style-name="ce4" table:formula="of:=ROW()+2047" office:value-type="float" office:value="2827" calcext:value-type="float">
            <text:p>2827</text:p>
          </table:table-cell>
          <table:table-cell table:style-name="ce3" table:number-columns-repeated="2"/>
          <table:table-cell table:style-name="ce4" table:formula="of:=ROW()+3071" office:value-type="float" office:value="3851" calcext:value-type="float">
            <text:p>385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80" calcext:value-type="float">
            <text:p>780</text:p>
          </table:table-cell>
          <table:table-cell table:style-name="ce3" table:number-columns-repeated="2"/>
          <table:table-cell table:style-name="ce4" table:formula="of:=ROW()+1023" office:value-type="float" office:value="1804" calcext:value-type="float">
            <text:p>1804</text:p>
          </table:table-cell>
          <table:table-cell table:style-name="ce3" table:number-columns-repeated="2"/>
          <table:table-cell table:style-name="ce4" table:formula="of:=ROW()+2047" office:value-type="float" office:value="2828" calcext:value-type="float">
            <text:p>2828</text:p>
          </table:table-cell>
          <table:table-cell table:style-name="ce3" table:number-columns-repeated="2"/>
          <table:table-cell table:style-name="ce4" table:formula="of:=ROW()+3071" office:value-type="float" office:value="3852" calcext:value-type="float">
            <text:p>385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81" calcext:value-type="float">
            <text:p>781</text:p>
          </table:table-cell>
          <table:table-cell table:style-name="ce3" table:number-columns-repeated="2"/>
          <table:table-cell table:style-name="ce4" table:formula="of:=ROW()+1023" office:value-type="float" office:value="1805" calcext:value-type="float">
            <text:p>1805</text:p>
          </table:table-cell>
          <table:table-cell table:style-name="ce3" table:number-columns-repeated="2"/>
          <table:table-cell table:style-name="ce4" table:formula="of:=ROW()+2047" office:value-type="float" office:value="2829" calcext:value-type="float">
            <text:p>2829</text:p>
          </table:table-cell>
          <table:table-cell table:style-name="ce3" table:number-columns-repeated="2"/>
          <table:table-cell table:style-name="ce4" table:formula="of:=ROW()+3071" office:value-type="float" office:value="3853" calcext:value-type="float">
            <text:p>385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82" calcext:value-type="float">
            <text:p>782</text:p>
          </table:table-cell>
          <table:table-cell table:style-name="ce3" table:number-columns-repeated="2"/>
          <table:table-cell table:style-name="ce4" table:formula="of:=ROW()+1023" office:value-type="float" office:value="1806" calcext:value-type="float">
            <text:p>1806</text:p>
          </table:table-cell>
          <table:table-cell table:style-name="ce3" table:number-columns-repeated="2"/>
          <table:table-cell table:style-name="ce4" table:formula="of:=ROW()+2047" office:value-type="float" office:value="2830" calcext:value-type="float">
            <text:p>2830</text:p>
          </table:table-cell>
          <table:table-cell table:style-name="ce3" table:number-columns-repeated="2"/>
          <table:table-cell table:style-name="ce4" table:formula="of:=ROW()+3071" office:value-type="float" office:value="3854" calcext:value-type="float">
            <text:p>385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83" calcext:value-type="float">
            <text:p>783</text:p>
          </table:table-cell>
          <table:table-cell table:style-name="ce3" table:number-columns-repeated="2"/>
          <table:table-cell table:style-name="ce4" table:formula="of:=ROW()+1023" office:value-type="float" office:value="1807" calcext:value-type="float">
            <text:p>1807</text:p>
          </table:table-cell>
          <table:table-cell table:style-name="ce3" table:number-columns-repeated="2"/>
          <table:table-cell table:style-name="ce4" table:formula="of:=ROW()+2047" office:value-type="float" office:value="2831" calcext:value-type="float">
            <text:p>2831</text:p>
          </table:table-cell>
          <table:table-cell table:style-name="ce3" table:number-columns-repeated="2"/>
          <table:table-cell table:style-name="ce4" table:formula="of:=ROW()+3071" office:value-type="float" office:value="3855" calcext:value-type="float">
            <text:p>385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84" calcext:value-type="float">
            <text:p>784</text:p>
          </table:table-cell>
          <table:table-cell table:style-name="ce3" table:number-columns-repeated="2"/>
          <table:table-cell table:style-name="ce4" table:formula="of:=ROW()+1023" office:value-type="float" office:value="1808" calcext:value-type="float">
            <text:p>1808</text:p>
          </table:table-cell>
          <table:table-cell table:style-name="ce3" table:number-columns-repeated="2"/>
          <table:table-cell table:style-name="ce4" table:formula="of:=ROW()+2047" office:value-type="float" office:value="2832" calcext:value-type="float">
            <text:p>2832</text:p>
          </table:table-cell>
          <table:table-cell table:style-name="ce3" table:number-columns-repeated="2"/>
          <table:table-cell table:style-name="ce4" table:formula="of:=ROW()+3071" office:value-type="float" office:value="3856" calcext:value-type="float">
            <text:p>385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85" calcext:value-type="float">
            <text:p>785</text:p>
          </table:table-cell>
          <table:table-cell table:style-name="ce3" table:number-columns-repeated="2"/>
          <table:table-cell table:style-name="ce4" table:formula="of:=ROW()+1023" office:value-type="float" office:value="1809" calcext:value-type="float">
            <text:p>1809</text:p>
          </table:table-cell>
          <table:table-cell table:style-name="ce3" table:number-columns-repeated="2"/>
          <table:table-cell table:style-name="ce4" table:formula="of:=ROW()+2047" office:value-type="float" office:value="2833" calcext:value-type="float">
            <text:p>2833</text:p>
          </table:table-cell>
          <table:table-cell table:style-name="ce3" table:number-columns-repeated="2"/>
          <table:table-cell table:style-name="ce4" table:formula="of:=ROW()+3071" office:value-type="float" office:value="3857" calcext:value-type="float">
            <text:p>3857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86" calcext:value-type="float">
            <text:p>786</text:p>
          </table:table-cell>
          <table:table-cell table:style-name="ce3" table:number-columns-repeated="2"/>
          <table:table-cell table:style-name="ce4" table:formula="of:=ROW()+1023" office:value-type="float" office:value="1810" calcext:value-type="float">
            <text:p>1810</text:p>
          </table:table-cell>
          <table:table-cell table:style-name="ce3" table:number-columns-repeated="2"/>
          <table:table-cell table:style-name="ce4" table:formula="of:=ROW()+2047" office:value-type="float" office:value="2834" calcext:value-type="float">
            <text:p>2834</text:p>
          </table:table-cell>
          <table:table-cell table:style-name="ce3" table:number-columns-repeated="2"/>
          <table:table-cell table:style-name="ce4" table:formula="of:=ROW()+3071" office:value-type="float" office:value="3858" calcext:value-type="float">
            <text:p>385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87" calcext:value-type="float">
            <text:p>787</text:p>
          </table:table-cell>
          <table:table-cell table:style-name="ce3" table:number-columns-repeated="2"/>
          <table:table-cell table:style-name="ce4" table:formula="of:=ROW()+1023" office:value-type="float" office:value="1811" calcext:value-type="float">
            <text:p>1811</text:p>
          </table:table-cell>
          <table:table-cell table:style-name="ce3" table:number-columns-repeated="2"/>
          <table:table-cell table:style-name="ce4" table:formula="of:=ROW()+2047" office:value-type="float" office:value="2835" calcext:value-type="float">
            <text:p>2835</text:p>
          </table:table-cell>
          <table:table-cell table:style-name="ce3" table:number-columns-repeated="2"/>
          <table:table-cell table:style-name="ce4" table:formula="of:=ROW()+3071" office:value-type="float" office:value="3859" calcext:value-type="float">
            <text:p>385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88" calcext:value-type="float">
            <text:p>788</text:p>
          </table:table-cell>
          <table:table-cell table:style-name="ce3" table:number-columns-repeated="2"/>
          <table:table-cell table:style-name="ce4" table:formula="of:=ROW()+1023" office:value-type="float" office:value="1812" calcext:value-type="float">
            <text:p>1812</text:p>
          </table:table-cell>
          <table:table-cell table:style-name="ce3" table:number-columns-repeated="2"/>
          <table:table-cell table:style-name="ce4" table:formula="of:=ROW()+2047" office:value-type="float" office:value="2836" calcext:value-type="float">
            <text:p>2836</text:p>
          </table:table-cell>
          <table:table-cell table:style-name="ce3" table:number-columns-repeated="2"/>
          <table:table-cell table:style-name="ce4" table:formula="of:=ROW()+3071" office:value-type="float" office:value="3860" calcext:value-type="float">
            <text:p>386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89" calcext:value-type="float">
            <text:p>789</text:p>
          </table:table-cell>
          <table:table-cell table:style-name="ce3" table:number-columns-repeated="2"/>
          <table:table-cell table:style-name="ce4" table:formula="of:=ROW()+1023" office:value-type="float" office:value="1813" calcext:value-type="float">
            <text:p>1813</text:p>
          </table:table-cell>
          <table:table-cell table:style-name="ce3" table:number-columns-repeated="2"/>
          <table:table-cell table:style-name="ce4" table:formula="of:=ROW()+2047" office:value-type="float" office:value="2837" calcext:value-type="float">
            <text:p>2837</text:p>
          </table:table-cell>
          <table:table-cell table:style-name="ce3" table:number-columns-repeated="2"/>
          <table:table-cell table:style-name="ce4" table:formula="of:=ROW()+3071" office:value-type="float" office:value="3861" calcext:value-type="float">
            <text:p>386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90" calcext:value-type="float">
            <text:p>790</text:p>
          </table:table-cell>
          <table:table-cell table:style-name="ce3" table:number-columns-repeated="2"/>
          <table:table-cell table:style-name="ce4" table:formula="of:=ROW()+1023" office:value-type="float" office:value="1814" calcext:value-type="float">
            <text:p>1814</text:p>
          </table:table-cell>
          <table:table-cell table:style-name="ce3" table:number-columns-repeated="2"/>
          <table:table-cell table:style-name="ce4" table:formula="of:=ROW()+2047" office:value-type="float" office:value="2838" calcext:value-type="float">
            <text:p>2838</text:p>
          </table:table-cell>
          <table:table-cell table:style-name="ce3" table:number-columns-repeated="2"/>
          <table:table-cell table:style-name="ce4" table:formula="of:=ROW()+3071" office:value-type="float" office:value="3862" calcext:value-type="float">
            <text:p>386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91" calcext:value-type="float">
            <text:p>791</text:p>
          </table:table-cell>
          <table:table-cell table:style-name="ce3" table:number-columns-repeated="2"/>
          <table:table-cell table:style-name="ce4" table:formula="of:=ROW()+1023" office:value-type="float" office:value="1815" calcext:value-type="float">
            <text:p>1815</text:p>
          </table:table-cell>
          <table:table-cell table:style-name="ce3" table:number-columns-repeated="2"/>
          <table:table-cell table:style-name="ce4" table:formula="of:=ROW()+2047" office:value-type="float" office:value="2839" calcext:value-type="float">
            <text:p>2839</text:p>
          </table:table-cell>
          <table:table-cell table:style-name="ce3" table:number-columns-repeated="2"/>
          <table:table-cell table:style-name="ce4" table:formula="of:=ROW()+3071" office:value-type="float" office:value="3863" calcext:value-type="float">
            <text:p>386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92" calcext:value-type="float">
            <text:p>792</text:p>
          </table:table-cell>
          <table:table-cell table:style-name="ce3" table:number-columns-repeated="2"/>
          <table:table-cell table:style-name="ce4" table:formula="of:=ROW()+1023" office:value-type="float" office:value="1816" calcext:value-type="float">
            <text:p>1816</text:p>
          </table:table-cell>
          <table:table-cell table:style-name="ce3" table:number-columns-repeated="2"/>
          <table:table-cell table:style-name="ce4" table:formula="of:=ROW()+2047" office:value-type="float" office:value="2840" calcext:value-type="float">
            <text:p>2840</text:p>
          </table:table-cell>
          <table:table-cell table:style-name="ce3" table:number-columns-repeated="2"/>
          <table:table-cell table:style-name="ce4" table:formula="of:=ROW()+3071" office:value-type="float" office:value="3864" calcext:value-type="float">
            <text:p>386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93" calcext:value-type="float">
            <text:p>793</text:p>
          </table:table-cell>
          <table:table-cell table:style-name="ce3" table:number-columns-repeated="2"/>
          <table:table-cell table:style-name="ce4" table:formula="of:=ROW()+1023" office:value-type="float" office:value="1817" calcext:value-type="float">
            <text:p>1817</text:p>
          </table:table-cell>
          <table:table-cell table:style-name="ce3" table:number-columns-repeated="2"/>
          <table:table-cell table:style-name="ce4" table:formula="of:=ROW()+2047" office:value-type="float" office:value="2841" calcext:value-type="float">
            <text:p>2841</text:p>
          </table:table-cell>
          <table:table-cell table:style-name="ce3" table:number-columns-repeated="2"/>
          <table:table-cell table:style-name="ce4" table:formula="of:=ROW()+3071" office:value-type="float" office:value="3865" calcext:value-type="float">
            <text:p>386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94" calcext:value-type="float">
            <text:p>794</text:p>
          </table:table-cell>
          <table:table-cell table:style-name="ce3" table:number-columns-repeated="2"/>
          <table:table-cell table:style-name="ce4" table:formula="of:=ROW()+1023" office:value-type="float" office:value="1818" calcext:value-type="float">
            <text:p>1818</text:p>
          </table:table-cell>
          <table:table-cell table:style-name="ce3" table:number-columns-repeated="2"/>
          <table:table-cell table:style-name="ce4" table:formula="of:=ROW()+2047" office:value-type="float" office:value="2842" calcext:value-type="float">
            <text:p>2842</text:p>
          </table:table-cell>
          <table:table-cell table:style-name="ce3" table:number-columns-repeated="2"/>
          <table:table-cell table:style-name="ce4" table:formula="of:=ROW()+3071" office:value-type="float" office:value="3866" calcext:value-type="float">
            <text:p>386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95" calcext:value-type="float">
            <text:p>795</text:p>
          </table:table-cell>
          <table:table-cell table:style-name="ce3" table:number-columns-repeated="2"/>
          <table:table-cell table:style-name="ce4" table:formula="of:=ROW()+1023" office:value-type="float" office:value="1819" calcext:value-type="float">
            <text:p>1819</text:p>
          </table:table-cell>
          <table:table-cell table:style-name="ce3" table:number-columns-repeated="2"/>
          <table:table-cell table:style-name="ce4" table:formula="of:=ROW()+2047" office:value-type="float" office:value="2843" calcext:value-type="float">
            <text:p>2843</text:p>
          </table:table-cell>
          <table:table-cell table:style-name="ce3" table:number-columns-repeated="2"/>
          <table:table-cell table:style-name="ce4" table:formula="of:=ROW()+3071" office:value-type="float" office:value="3867" calcext:value-type="float">
            <text:p>3867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96" calcext:value-type="float">
            <text:p>796</text:p>
          </table:table-cell>
          <table:table-cell table:style-name="ce3" table:number-columns-repeated="2"/>
          <table:table-cell table:style-name="ce4" table:formula="of:=ROW()+1023" office:value-type="float" office:value="1820" calcext:value-type="float">
            <text:p>1820</text:p>
          </table:table-cell>
          <table:table-cell table:style-name="ce3" table:number-columns-repeated="2"/>
          <table:table-cell table:style-name="ce4" table:formula="of:=ROW()+2047" office:value-type="float" office:value="2844" calcext:value-type="float">
            <text:p>2844</text:p>
          </table:table-cell>
          <table:table-cell table:style-name="ce3" table:number-columns-repeated="2"/>
          <table:table-cell table:style-name="ce4" table:formula="of:=ROW()+3071" office:value-type="float" office:value="3868" calcext:value-type="float">
            <text:p>386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97" calcext:value-type="float">
            <text:p>797</text:p>
          </table:table-cell>
          <table:table-cell table:style-name="ce3" table:number-columns-repeated="2"/>
          <table:table-cell table:style-name="ce4" table:formula="of:=ROW()+1023" office:value-type="float" office:value="1821" calcext:value-type="float">
            <text:p>1821</text:p>
          </table:table-cell>
          <table:table-cell table:style-name="ce3" table:number-columns-repeated="2"/>
          <table:table-cell table:style-name="ce4" table:formula="of:=ROW()+2047" office:value-type="float" office:value="2845" calcext:value-type="float">
            <text:p>2845</text:p>
          </table:table-cell>
          <table:table-cell table:style-name="ce3" table:number-columns-repeated="2"/>
          <table:table-cell table:style-name="ce4" table:formula="of:=ROW()+3071" office:value-type="float" office:value="3869" calcext:value-type="float">
            <text:p>386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98" calcext:value-type="float">
            <text:p>798</text:p>
          </table:table-cell>
          <table:table-cell table:style-name="ce3" table:number-columns-repeated="2"/>
          <table:table-cell table:style-name="ce4" table:formula="of:=ROW()+1023" office:value-type="float" office:value="1822" calcext:value-type="float">
            <text:p>1822</text:p>
          </table:table-cell>
          <table:table-cell table:style-name="ce3" table:number-columns-repeated="2"/>
          <table:table-cell table:style-name="ce4" table:formula="of:=ROW()+2047" office:value-type="float" office:value="2846" calcext:value-type="float">
            <text:p>2846</text:p>
          </table:table-cell>
          <table:table-cell table:style-name="ce3" table:number-columns-repeated="2"/>
          <table:table-cell table:style-name="ce4" table:formula="of:=ROW()+3071" office:value-type="float" office:value="3870" calcext:value-type="float">
            <text:p>387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799" calcext:value-type="float">
            <text:p>799</text:p>
          </table:table-cell>
          <table:table-cell table:style-name="ce3" table:number-columns-repeated="2"/>
          <table:table-cell table:style-name="ce4" table:formula="of:=ROW()+1023" office:value-type="float" office:value="1823" calcext:value-type="float">
            <text:p>1823</text:p>
          </table:table-cell>
          <table:table-cell table:style-name="ce3" table:number-columns-repeated="2"/>
          <table:table-cell table:style-name="ce4" table:formula="of:=ROW()+2047" office:value-type="float" office:value="2847" calcext:value-type="float">
            <text:p>2847</text:p>
          </table:table-cell>
          <table:table-cell table:style-name="ce3" table:number-columns-repeated="2"/>
          <table:table-cell table:style-name="ce4" table:formula="of:=ROW()+3071" office:value-type="float" office:value="3871" calcext:value-type="float">
            <text:p>387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800" calcext:value-type="float">
            <text:p>800</text:p>
          </table:table-cell>
          <table:table-cell table:style-name="ce3" table:number-columns-repeated="2"/>
          <table:table-cell table:style-name="ce4" table:formula="of:=ROW()+1023" office:value-type="float" office:value="1824" calcext:value-type="float">
            <text:p>1824</text:p>
          </table:table-cell>
          <table:table-cell table:style-name="ce3" table:number-columns-repeated="2"/>
          <table:table-cell table:style-name="ce4" table:formula="of:=ROW()+2047" office:value-type="float" office:value="2848" calcext:value-type="float">
            <text:p>2848</text:p>
          </table:table-cell>
          <table:table-cell table:style-name="ce3" table:number-columns-repeated="2"/>
          <table:table-cell table:style-name="ce4" table:formula="of:=ROW()+3071" office:value-type="float" office:value="3872" calcext:value-type="float">
            <text:p>387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801" calcext:value-type="float">
            <text:p>801</text:p>
          </table:table-cell>
          <table:table-cell table:style-name="ce3" table:number-columns-repeated="2"/>
          <table:table-cell table:style-name="ce4" table:formula="of:=ROW()+1023" office:value-type="float" office:value="1825" calcext:value-type="float">
            <text:p>1825</text:p>
          </table:table-cell>
          <table:table-cell table:style-name="ce3" table:number-columns-repeated="2"/>
          <table:table-cell table:style-name="ce4" table:formula="of:=ROW()+2047" office:value-type="float" office:value="2849" calcext:value-type="float">
            <text:p>2849</text:p>
          </table:table-cell>
          <table:table-cell table:style-name="ce3" table:number-columns-repeated="2"/>
          <table:table-cell table:style-name="ce4" table:formula="of:=ROW()+3071" office:value-type="float" office:value="3873" calcext:value-type="float">
            <text:p>387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802" calcext:value-type="float">
            <text:p>802</text:p>
          </table:table-cell>
          <table:table-cell table:style-name="ce3" table:number-columns-repeated="2"/>
          <table:table-cell table:style-name="ce4" table:formula="of:=ROW()+1023" office:value-type="float" office:value="1826" calcext:value-type="float">
            <text:p>1826</text:p>
          </table:table-cell>
          <table:table-cell table:style-name="ce3" table:number-columns-repeated="2"/>
          <table:table-cell table:style-name="ce4" table:formula="of:=ROW()+2047" office:value-type="float" office:value="2850" calcext:value-type="float">
            <text:p>2850</text:p>
          </table:table-cell>
          <table:table-cell table:style-name="ce3" table:number-columns-repeated="2"/>
          <table:table-cell table:style-name="ce4" table:formula="of:=ROW()+3071" office:value-type="float" office:value="3874" calcext:value-type="float">
            <text:p>387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803" calcext:value-type="float">
            <text:p>803</text:p>
          </table:table-cell>
          <table:table-cell table:style-name="ce3" table:number-columns-repeated="2"/>
          <table:table-cell table:style-name="ce4" table:formula="of:=ROW()+1023" office:value-type="float" office:value="1827" calcext:value-type="float">
            <text:p>1827</text:p>
          </table:table-cell>
          <table:table-cell table:style-name="ce3" table:number-columns-repeated="2"/>
          <table:table-cell table:style-name="ce4" table:formula="of:=ROW()+2047" office:value-type="float" office:value="2851" calcext:value-type="float">
            <text:p>2851</text:p>
          </table:table-cell>
          <table:table-cell table:style-name="ce3" table:number-columns-repeated="2"/>
          <table:table-cell table:style-name="ce4" table:formula="of:=ROW()+3071" office:value-type="float" office:value="3875" calcext:value-type="float">
            <text:p>3875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804" calcext:value-type="float">
            <text:p>804</text:p>
          </table:table-cell>
          <table:table-cell table:style-name="ce3" table:number-columns-repeated="2"/>
          <table:table-cell table:style-name="ce4" table:formula="of:=ROW()+1023" office:value-type="float" office:value="1828" calcext:value-type="float">
            <text:p>1828</text:p>
          </table:table-cell>
          <table:table-cell table:style-name="ce3" table:number-columns-repeated="2"/>
          <table:table-cell table:style-name="ce4" table:formula="of:=ROW()+2047" office:value-type="float" office:value="2852" calcext:value-type="float">
            <text:p>2852</text:p>
          </table:table-cell>
          <table:table-cell table:style-name="ce3" table:number-columns-repeated="2"/>
          <table:table-cell table:style-name="ce4" table:formula="of:=ROW()+3071" office:value-type="float" office:value="3876" calcext:value-type="float">
            <text:p>3876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805" calcext:value-type="float">
            <text:p>805</text:p>
          </table:table-cell>
          <table:table-cell table:style-name="ce3" table:number-columns-repeated="2"/>
          <table:table-cell table:style-name="ce4" table:formula="of:=ROW()+1023" office:value-type="float" office:value="1829" calcext:value-type="float">
            <text:p>1829</text:p>
          </table:table-cell>
          <table:table-cell table:style-name="ce3" table:number-columns-repeated="2"/>
          <table:table-cell table:style-name="ce4" table:formula="of:=ROW()+2047" office:value-type="float" office:value="2853" calcext:value-type="float">
            <text:p>2853</text:p>
          </table:table-cell>
          <table:table-cell table:style-name="ce3" table:number-columns-repeated="2"/>
          <table:table-cell table:style-name="ce4" table:formula="of:=ROW()+3071" office:value-type="float" office:value="3877" calcext:value-type="float">
            <text:p>3877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806" calcext:value-type="float">
            <text:p>806</text:p>
          </table:table-cell>
          <table:table-cell table:style-name="ce3" table:number-columns-repeated="2"/>
          <table:table-cell table:style-name="ce4" table:formula="of:=ROW()+1023" office:value-type="float" office:value="1830" calcext:value-type="float">
            <text:p>1830</text:p>
          </table:table-cell>
          <table:table-cell table:style-name="ce3" table:number-columns-repeated="2"/>
          <table:table-cell table:style-name="ce4" table:formula="of:=ROW()+2047" office:value-type="float" office:value="2854" calcext:value-type="float">
            <text:p>2854</text:p>
          </table:table-cell>
          <table:table-cell table:style-name="ce3" table:number-columns-repeated="2"/>
          <table:table-cell table:style-name="ce4" table:formula="of:=ROW()+3071" office:value-type="float" office:value="3878" calcext:value-type="float">
            <text:p>3878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807" calcext:value-type="float">
            <text:p>807</text:p>
          </table:table-cell>
          <table:table-cell table:style-name="ce3" table:number-columns-repeated="2"/>
          <table:table-cell table:style-name="ce4" table:formula="of:=ROW()+1023" office:value-type="float" office:value="1831" calcext:value-type="float">
            <text:p>1831</text:p>
          </table:table-cell>
          <table:table-cell table:style-name="ce3" table:number-columns-repeated="2"/>
          <table:table-cell table:style-name="ce4" table:formula="of:=ROW()+2047" office:value-type="float" office:value="2855" calcext:value-type="float">
            <text:p>2855</text:p>
          </table:table-cell>
          <table:table-cell table:style-name="ce3" table:number-columns-repeated="2"/>
          <table:table-cell table:style-name="ce4" table:formula="of:=ROW()+3071" office:value-type="float" office:value="3879" calcext:value-type="float">
            <text:p>3879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808" calcext:value-type="float">
            <text:p>808</text:p>
          </table:table-cell>
          <table:table-cell table:style-name="ce3" table:number-columns-repeated="2"/>
          <table:table-cell table:style-name="ce4" table:formula="of:=ROW()+1023" office:value-type="float" office:value="1832" calcext:value-type="float">
            <text:p>1832</text:p>
          </table:table-cell>
          <table:table-cell table:style-name="ce3" table:number-columns-repeated="2"/>
          <table:table-cell table:style-name="ce4" table:formula="of:=ROW()+2047" office:value-type="float" office:value="2856" calcext:value-type="float">
            <text:p>2856</text:p>
          </table:table-cell>
          <table:table-cell table:style-name="ce3" table:number-columns-repeated="2"/>
          <table:table-cell table:style-name="ce4" table:formula="of:=ROW()+3071" office:value-type="float" office:value="3880" calcext:value-type="float">
            <text:p>3880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809" calcext:value-type="float">
            <text:p>809</text:p>
          </table:table-cell>
          <table:table-cell table:style-name="ce3" table:number-columns-repeated="2"/>
          <table:table-cell table:style-name="ce4" table:formula="of:=ROW()+1023" office:value-type="float" office:value="1833" calcext:value-type="float">
            <text:p>1833</text:p>
          </table:table-cell>
          <table:table-cell table:style-name="ce3" table:number-columns-repeated="2"/>
          <table:table-cell table:style-name="ce4" table:formula="of:=ROW()+2047" office:value-type="float" office:value="2857" calcext:value-type="float">
            <text:p>2857</text:p>
          </table:table-cell>
          <table:table-cell table:style-name="ce3" table:number-columns-repeated="2"/>
          <table:table-cell table:style-name="ce4" table:formula="of:=ROW()+3071" office:value-type="float" office:value="3881" calcext:value-type="float">
            <text:p>3881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810" calcext:value-type="float">
            <text:p>810</text:p>
          </table:table-cell>
          <table:table-cell table:style-name="ce3" table:number-columns-repeated="2"/>
          <table:table-cell table:style-name="ce4" table:formula="of:=ROW()+1023" office:value-type="float" office:value="1834" calcext:value-type="float">
            <text:p>1834</text:p>
          </table:table-cell>
          <table:table-cell table:style-name="ce3" table:number-columns-repeated="2"/>
          <table:table-cell table:style-name="ce4" table:formula="of:=ROW()+2047" office:value-type="float" office:value="2858" calcext:value-type="float">
            <text:p>2858</text:p>
          </table:table-cell>
          <table:table-cell table:style-name="ce3" table:number-columns-repeated="2"/>
          <table:table-cell table:style-name="ce4" table:formula="of:=ROW()+3071" office:value-type="float" office:value="3882" calcext:value-type="float">
            <text:p>3882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811" calcext:value-type="float">
            <text:p>811</text:p>
          </table:table-cell>
          <table:table-cell table:style-name="ce3" table:number-columns-repeated="2"/>
          <table:table-cell table:style-name="ce4" table:formula="of:=ROW()+1023" office:value-type="float" office:value="1835" calcext:value-type="float">
            <text:p>1835</text:p>
          </table:table-cell>
          <table:table-cell table:style-name="ce3" table:number-columns-repeated="2"/>
          <table:table-cell table:style-name="ce4" table:formula="of:=ROW()+2047" office:value-type="float" office:value="2859" calcext:value-type="float">
            <text:p>2859</text:p>
          </table:table-cell>
          <table:table-cell table:style-name="ce3" table:number-columns-repeated="2"/>
          <table:table-cell table:style-name="ce4" table:formula="of:=ROW()+3071" office:value-type="float" office:value="3883" calcext:value-type="float">
            <text:p>3883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812" calcext:value-type="float">
            <text:p>812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36" calcext:value-type="float">
            <text:p>1836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60" calcext:value-type="float">
            <text:p>2860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884" calcext:value-type="float">
            <text:p>3884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13" calcext:value-type="float">
            <text:p>813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37" calcext:value-type="float">
            <text:p>1837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61" calcext:value-type="float">
            <text:p>2861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885" calcext:value-type="float">
            <text:p>3885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14" calcext:value-type="float">
            <text:p>814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38" calcext:value-type="float">
            <text:p>1838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62" calcext:value-type="float">
            <text:p>2862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886" calcext:value-type="float">
            <text:p>3886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15" calcext:value-type="float">
            <text:p>815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39" calcext:value-type="float">
            <text:p>1839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63" calcext:value-type="float">
            <text:p>2863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887" calcext:value-type="float">
            <text:p>3887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16" calcext:value-type="float">
            <text:p>816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40" calcext:value-type="float">
            <text:p>1840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64" calcext:value-type="float">
            <text:p>2864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888" calcext:value-type="float">
            <text:p>3888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17" calcext:value-type="float">
            <text:p>817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41" calcext:value-type="float">
            <text:p>1841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65" calcext:value-type="float">
            <text:p>2865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889" calcext:value-type="float">
            <text:p>3889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18" calcext:value-type="float">
            <text:p>818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42" calcext:value-type="float">
            <text:p>1842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66" calcext:value-type="float">
            <text:p>2866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890" calcext:value-type="float">
            <text:p>3890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19" calcext:value-type="float">
            <text:p>819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43" calcext:value-type="float">
            <text:p>1843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67" calcext:value-type="float">
            <text:p>2867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891" calcext:value-type="float">
            <text:p>3891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20" calcext:value-type="float">
            <text:p>820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44" calcext:value-type="float">
            <text:p>1844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68" calcext:value-type="float">
            <text:p>2868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892" calcext:value-type="float">
            <text:p>3892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21" calcext:value-type="float">
            <text:p>821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45" calcext:value-type="float">
            <text:p>1845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69" calcext:value-type="float">
            <text:p>2869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893" calcext:value-type="float">
            <text:p>3893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22" calcext:value-type="float">
            <text:p>822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46" calcext:value-type="float">
            <text:p>1846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70" calcext:value-type="float">
            <text:p>2870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894" calcext:value-type="float">
            <text:p>3894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23" calcext:value-type="float">
            <text:p>823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47" calcext:value-type="float">
            <text:p>1847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71" calcext:value-type="float">
            <text:p>2871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895" calcext:value-type="float">
            <text:p>3895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24" calcext:value-type="float">
            <text:p>824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48" calcext:value-type="float">
            <text:p>1848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72" calcext:value-type="float">
            <text:p>2872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896" calcext:value-type="float">
            <text:p>3896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25" calcext:value-type="float">
            <text:p>825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49" calcext:value-type="float">
            <text:p>1849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73" calcext:value-type="float">
            <text:p>2873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897" calcext:value-type="float">
            <text:p>3897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26" calcext:value-type="float">
            <text:p>826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50" calcext:value-type="float">
            <text:p>1850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74" calcext:value-type="float">
            <text:p>2874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898" calcext:value-type="float">
            <text:p>3898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27" calcext:value-type="float">
            <text:p>827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51" calcext:value-type="float">
            <text:p>1851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75" calcext:value-type="float">
            <text:p>2875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899" calcext:value-type="float">
            <text:p>3899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28" calcext:value-type="float">
            <text:p>828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52" calcext:value-type="float">
            <text:p>1852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76" calcext:value-type="float">
            <text:p>2876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00" calcext:value-type="float">
            <text:p>3900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29" calcext:value-type="float">
            <text:p>829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53" calcext:value-type="float">
            <text:p>1853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77" calcext:value-type="float">
            <text:p>2877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01" calcext:value-type="float">
            <text:p>3901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30" calcext:value-type="float">
            <text:p>830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54" calcext:value-type="float">
            <text:p>1854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78" calcext:value-type="float">
            <text:p>2878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02" calcext:value-type="float">
            <text:p>3902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31" calcext:value-type="float">
            <text:p>831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55" calcext:value-type="float">
            <text:p>1855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79" calcext:value-type="float">
            <text:p>2879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03" calcext:value-type="float">
            <text:p>3903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32" calcext:value-type="float">
            <text:p>832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56" calcext:value-type="float">
            <text:p>1856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80" calcext:value-type="float">
            <text:p>2880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04" calcext:value-type="float">
            <text:p>3904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33" calcext:value-type="float">
            <text:p>833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57" calcext:value-type="float">
            <text:p>1857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81" calcext:value-type="float">
            <text:p>2881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05" calcext:value-type="float">
            <text:p>3905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34" calcext:value-type="float">
            <text:p>834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58" calcext:value-type="float">
            <text:p>1858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82" calcext:value-type="float">
            <text:p>2882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06" calcext:value-type="float">
            <text:p>3906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35" calcext:value-type="float">
            <text:p>835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59" calcext:value-type="float">
            <text:p>1859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83" calcext:value-type="float">
            <text:p>2883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07" calcext:value-type="float">
            <text:p>3907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36" calcext:value-type="float">
            <text:p>836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60" calcext:value-type="float">
            <text:p>1860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84" calcext:value-type="float">
            <text:p>2884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08" calcext:value-type="float">
            <text:p>3908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37" calcext:value-type="float">
            <text:p>837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61" calcext:value-type="float">
            <text:p>1861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85" calcext:value-type="float">
            <text:p>2885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09" calcext:value-type="float">
            <text:p>3909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38" calcext:value-type="float">
            <text:p>838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62" calcext:value-type="float">
            <text:p>1862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86" calcext:value-type="float">
            <text:p>2886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10" calcext:value-type="float">
            <text:p>3910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39" calcext:value-type="float">
            <text:p>839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63" calcext:value-type="float">
            <text:p>1863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87" calcext:value-type="float">
            <text:p>2887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11" calcext:value-type="float">
            <text:p>3911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40" calcext:value-type="float">
            <text:p>840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64" calcext:value-type="float">
            <text:p>1864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88" calcext:value-type="float">
            <text:p>2888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12" calcext:value-type="float">
            <text:p>3912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41" calcext:value-type="float">
            <text:p>841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65" calcext:value-type="float">
            <text:p>1865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89" calcext:value-type="float">
            <text:p>2889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13" calcext:value-type="float">
            <text:p>3913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42" calcext:value-type="float">
            <text:p>842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66" calcext:value-type="float">
            <text:p>1866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90" calcext:value-type="float">
            <text:p>2890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14" calcext:value-type="float">
            <text:p>3914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43" calcext:value-type="float">
            <text:p>843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67" calcext:value-type="float">
            <text:p>1867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91" calcext:value-type="float">
            <text:p>2891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15" calcext:value-type="float">
            <text:p>3915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44" calcext:value-type="float">
            <text:p>844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68" calcext:value-type="float">
            <text:p>1868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92" calcext:value-type="float">
            <text:p>2892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16" calcext:value-type="float">
            <text:p>3916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45" calcext:value-type="float">
            <text:p>845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69" calcext:value-type="float">
            <text:p>1869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93" calcext:value-type="float">
            <text:p>2893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17" calcext:value-type="float">
            <text:p>3917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46" calcext:value-type="float">
            <text:p>846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70" calcext:value-type="float">
            <text:p>1870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94" calcext:value-type="float">
            <text:p>2894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18" calcext:value-type="float">
            <text:p>3918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47" calcext:value-type="float">
            <text:p>847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71" calcext:value-type="float">
            <text:p>1871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95" calcext:value-type="float">
            <text:p>2895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19" calcext:value-type="float">
            <text:p>3919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48" calcext:value-type="float">
            <text:p>848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72" calcext:value-type="float">
            <text:p>1872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96" calcext:value-type="float">
            <text:p>2896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20" calcext:value-type="float">
            <text:p>3920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49" calcext:value-type="float">
            <text:p>849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73" calcext:value-type="float">
            <text:p>1873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97" calcext:value-type="float">
            <text:p>2897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21" calcext:value-type="float">
            <text:p>3921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50" calcext:value-type="float">
            <text:p>850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74" calcext:value-type="float">
            <text:p>1874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98" calcext:value-type="float">
            <text:p>2898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22" calcext:value-type="float">
            <text:p>3922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51" calcext:value-type="float">
            <text:p>851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75" calcext:value-type="float">
            <text:p>1875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899" calcext:value-type="float">
            <text:p>2899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23" calcext:value-type="float">
            <text:p>3923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52" calcext:value-type="float">
            <text:p>852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76" calcext:value-type="float">
            <text:p>1876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00" calcext:value-type="float">
            <text:p>2900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24" calcext:value-type="float">
            <text:p>3924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53" calcext:value-type="float">
            <text:p>853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77" calcext:value-type="float">
            <text:p>1877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01" calcext:value-type="float">
            <text:p>2901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25" calcext:value-type="float">
            <text:p>3925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54" calcext:value-type="float">
            <text:p>854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78" calcext:value-type="float">
            <text:p>1878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02" calcext:value-type="float">
            <text:p>2902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26" calcext:value-type="float">
            <text:p>3926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55" calcext:value-type="float">
            <text:p>855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79" calcext:value-type="float">
            <text:p>1879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03" calcext:value-type="float">
            <text:p>2903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27" calcext:value-type="float">
            <text:p>3927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56" calcext:value-type="float">
            <text:p>856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80" calcext:value-type="float">
            <text:p>1880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04" calcext:value-type="float">
            <text:p>2904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28" calcext:value-type="float">
            <text:p>3928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57" calcext:value-type="float">
            <text:p>857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81" calcext:value-type="float">
            <text:p>1881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05" calcext:value-type="float">
            <text:p>2905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29" calcext:value-type="float">
            <text:p>3929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58" calcext:value-type="float">
            <text:p>858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82" calcext:value-type="float">
            <text:p>1882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06" calcext:value-type="float">
            <text:p>2906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30" calcext:value-type="float">
            <text:p>3930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59" calcext:value-type="float">
            <text:p>859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83" calcext:value-type="float">
            <text:p>1883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07" calcext:value-type="float">
            <text:p>2907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31" calcext:value-type="float">
            <text:p>3931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60" calcext:value-type="float">
            <text:p>860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84" calcext:value-type="float">
            <text:p>1884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08" calcext:value-type="float">
            <text:p>2908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32" calcext:value-type="float">
            <text:p>3932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61" calcext:value-type="float">
            <text:p>861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85" calcext:value-type="float">
            <text:p>1885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09" calcext:value-type="float">
            <text:p>2909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33" calcext:value-type="float">
            <text:p>3933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62" calcext:value-type="float">
            <text:p>862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86" calcext:value-type="float">
            <text:p>1886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10" calcext:value-type="float">
            <text:p>2910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34" calcext:value-type="float">
            <text:p>3934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63" calcext:value-type="float">
            <text:p>863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87" calcext:value-type="float">
            <text:p>1887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11" calcext:value-type="float">
            <text:p>2911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35" calcext:value-type="float">
            <text:p>3935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64" calcext:value-type="float">
            <text:p>864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88" calcext:value-type="float">
            <text:p>1888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12" calcext:value-type="float">
            <text:p>2912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36" calcext:value-type="float">
            <text:p>3936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65" calcext:value-type="float">
            <text:p>865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89" calcext:value-type="float">
            <text:p>1889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13" calcext:value-type="float">
            <text:p>2913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37" calcext:value-type="float">
            <text:p>3937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66" calcext:value-type="float">
            <text:p>866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90" calcext:value-type="float">
            <text:p>1890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14" calcext:value-type="float">
            <text:p>2914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38" calcext:value-type="float">
            <text:p>3938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67" calcext:value-type="float">
            <text:p>867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91" calcext:value-type="float">
            <text:p>1891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15" calcext:value-type="float">
            <text:p>2915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39" calcext:value-type="float">
            <text:p>3939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68" calcext:value-type="float">
            <text:p>868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92" calcext:value-type="float">
            <text:p>1892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16" calcext:value-type="float">
            <text:p>2916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40" calcext:value-type="float">
            <text:p>3940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69" calcext:value-type="float">
            <text:p>869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93" calcext:value-type="float">
            <text:p>1893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17" calcext:value-type="float">
            <text:p>2917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41" calcext:value-type="float">
            <text:p>3941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70" calcext:value-type="float">
            <text:p>870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94" calcext:value-type="float">
            <text:p>1894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18" calcext:value-type="float">
            <text:p>2918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42" calcext:value-type="float">
            <text:p>3942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71" calcext:value-type="float">
            <text:p>871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95" calcext:value-type="float">
            <text:p>1895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19" calcext:value-type="float">
            <text:p>2919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43" calcext:value-type="float">
            <text:p>3943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72" calcext:value-type="float">
            <text:p>872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96" calcext:value-type="float">
            <text:p>1896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20" calcext:value-type="float">
            <text:p>2920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44" calcext:value-type="float">
            <text:p>3944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73" calcext:value-type="float">
            <text:p>873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97" calcext:value-type="float">
            <text:p>1897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21" calcext:value-type="float">
            <text:p>2921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45" calcext:value-type="float">
            <text:p>3945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74" calcext:value-type="float">
            <text:p>874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98" calcext:value-type="float">
            <text:p>1898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22" calcext:value-type="float">
            <text:p>2922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46" calcext:value-type="float">
            <text:p>3946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75" calcext:value-type="float">
            <text:p>875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899" calcext:value-type="float">
            <text:p>1899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23" calcext:value-type="float">
            <text:p>2923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47" calcext:value-type="float">
            <text:p>3947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76" calcext:value-type="float">
            <text:p>876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00" calcext:value-type="float">
            <text:p>1900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24" calcext:value-type="float">
            <text:p>2924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48" calcext:value-type="float">
            <text:p>3948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77" calcext:value-type="float">
            <text:p>877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01" calcext:value-type="float">
            <text:p>1901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25" calcext:value-type="float">
            <text:p>2925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49" calcext:value-type="float">
            <text:p>3949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78" calcext:value-type="float">
            <text:p>878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02" calcext:value-type="float">
            <text:p>1902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26" calcext:value-type="float">
            <text:p>2926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50" calcext:value-type="float">
            <text:p>3950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79" calcext:value-type="float">
            <text:p>879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03" calcext:value-type="float">
            <text:p>1903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27" calcext:value-type="float">
            <text:p>2927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51" calcext:value-type="float">
            <text:p>3951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80" calcext:value-type="float">
            <text:p>880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04" calcext:value-type="float">
            <text:p>1904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28" calcext:value-type="float">
            <text:p>2928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52" calcext:value-type="float">
            <text:p>3952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81" calcext:value-type="float">
            <text:p>881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05" calcext:value-type="float">
            <text:p>1905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29" calcext:value-type="float">
            <text:p>2929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53" calcext:value-type="float">
            <text:p>3953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82" calcext:value-type="float">
            <text:p>882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06" calcext:value-type="float">
            <text:p>1906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30" calcext:value-type="float">
            <text:p>2930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54" calcext:value-type="float">
            <text:p>3954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83" calcext:value-type="float">
            <text:p>883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07" calcext:value-type="float">
            <text:p>1907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31" calcext:value-type="float">
            <text:p>2931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55" calcext:value-type="float">
            <text:p>3955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84" calcext:value-type="float">
            <text:p>884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08" calcext:value-type="float">
            <text:p>1908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32" calcext:value-type="float">
            <text:p>2932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56" calcext:value-type="float">
            <text:p>3956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85" calcext:value-type="float">
            <text:p>885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09" calcext:value-type="float">
            <text:p>1909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33" calcext:value-type="float">
            <text:p>2933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57" calcext:value-type="float">
            <text:p>3957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86" calcext:value-type="float">
            <text:p>886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10" calcext:value-type="float">
            <text:p>1910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34" calcext:value-type="float">
            <text:p>2934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58" calcext:value-type="float">
            <text:p>3958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87" calcext:value-type="float">
            <text:p>887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11" calcext:value-type="float">
            <text:p>1911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35" calcext:value-type="float">
            <text:p>2935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59" calcext:value-type="float">
            <text:p>3959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88" calcext:value-type="float">
            <text:p>888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12" calcext:value-type="float">
            <text:p>1912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36" calcext:value-type="float">
            <text:p>2936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60" calcext:value-type="float">
            <text:p>3960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89" calcext:value-type="float">
            <text:p>889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13" calcext:value-type="float">
            <text:p>1913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37" calcext:value-type="float">
            <text:p>2937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61" calcext:value-type="float">
            <text:p>3961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90" calcext:value-type="float">
            <text:p>890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14" calcext:value-type="float">
            <text:p>1914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38" calcext:value-type="float">
            <text:p>2938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62" calcext:value-type="float">
            <text:p>3962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91" calcext:value-type="float">
            <text:p>891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15" calcext:value-type="float">
            <text:p>1915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39" calcext:value-type="float">
            <text:p>2939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63" calcext:value-type="float">
            <text:p>3963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92" calcext:value-type="float">
            <text:p>892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16" calcext:value-type="float">
            <text:p>1916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40" calcext:value-type="float">
            <text:p>2940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64" calcext:value-type="float">
            <text:p>3964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93" calcext:value-type="float">
            <text:p>893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17" calcext:value-type="float">
            <text:p>1917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41" calcext:value-type="float">
            <text:p>2941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65" calcext:value-type="float">
            <text:p>3965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94" calcext:value-type="float">
            <text:p>894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18" calcext:value-type="float">
            <text:p>1918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42" calcext:value-type="float">
            <text:p>2942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66" calcext:value-type="float">
            <text:p>3966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95" calcext:value-type="float">
            <text:p>895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19" calcext:value-type="float">
            <text:p>1919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43" calcext:value-type="float">
            <text:p>2943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67" calcext:value-type="float">
            <text:p>3967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96" calcext:value-type="float">
            <text:p>896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20" calcext:value-type="float">
            <text:p>1920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44" calcext:value-type="float">
            <text:p>2944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68" calcext:value-type="float">
            <text:p>3968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97" calcext:value-type="float">
            <text:p>897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21" calcext:value-type="float">
            <text:p>1921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45" calcext:value-type="float">
            <text:p>2945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69" calcext:value-type="float">
            <text:p>3969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98" calcext:value-type="float">
            <text:p>898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22" calcext:value-type="float">
            <text:p>1922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46" calcext:value-type="float">
            <text:p>2946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70" calcext:value-type="float">
            <text:p>3970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899" calcext:value-type="float">
            <text:p>899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23" calcext:value-type="float">
            <text:p>1923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47" calcext:value-type="float">
            <text:p>2947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71" calcext:value-type="float">
            <text:p>3971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00" calcext:value-type="float">
            <text:p>900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24" calcext:value-type="float">
            <text:p>1924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48" calcext:value-type="float">
            <text:p>2948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72" calcext:value-type="float">
            <text:p>3972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01" calcext:value-type="float">
            <text:p>901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25" calcext:value-type="float">
            <text:p>1925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49" calcext:value-type="float">
            <text:p>2949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73" calcext:value-type="float">
            <text:p>3973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02" calcext:value-type="float">
            <text:p>902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26" calcext:value-type="float">
            <text:p>1926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50" calcext:value-type="float">
            <text:p>2950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74" calcext:value-type="float">
            <text:p>3974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03" calcext:value-type="float">
            <text:p>903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27" calcext:value-type="float">
            <text:p>1927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51" calcext:value-type="float">
            <text:p>2951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75" calcext:value-type="float">
            <text:p>3975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04" calcext:value-type="float">
            <text:p>904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28" calcext:value-type="float">
            <text:p>1928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52" calcext:value-type="float">
            <text:p>2952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76" calcext:value-type="float">
            <text:p>3976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05" calcext:value-type="float">
            <text:p>905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29" calcext:value-type="float">
            <text:p>1929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53" calcext:value-type="float">
            <text:p>2953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77" calcext:value-type="float">
            <text:p>3977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06" calcext:value-type="float">
            <text:p>906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30" calcext:value-type="float">
            <text:p>1930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54" calcext:value-type="float">
            <text:p>2954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78" calcext:value-type="float">
            <text:p>3978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07" calcext:value-type="float">
            <text:p>907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31" calcext:value-type="float">
            <text:p>1931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55" calcext:value-type="float">
            <text:p>2955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79" calcext:value-type="float">
            <text:p>3979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08" calcext:value-type="float">
            <text:p>908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32" calcext:value-type="float">
            <text:p>1932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56" calcext:value-type="float">
            <text:p>2956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80" calcext:value-type="float">
            <text:p>3980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09" calcext:value-type="float">
            <text:p>909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33" calcext:value-type="float">
            <text:p>1933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57" calcext:value-type="float">
            <text:p>2957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81" calcext:value-type="float">
            <text:p>3981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10" calcext:value-type="float">
            <text:p>910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34" calcext:value-type="float">
            <text:p>1934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58" calcext:value-type="float">
            <text:p>2958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82" calcext:value-type="float">
            <text:p>3982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11" calcext:value-type="float">
            <text:p>911</text:p>
          </table:table-cell>
          <table:table-cell table:style-name="ce3" office:value-type="string" calcext:value-type="string">
            <text:p>812 through 911 </text:p>
          </table:table-cell>
          <table:table-cell table:style-name="ce3" office:value-type="string" calcext:value-type="string">
            <text:p>SHIFT+F0 through SHIFT+F99 </text:p>
          </table:table-cell>
          <table:table-cell table:style-name="ce4" table:formula="of:=ROW()+1023" office:value-type="float" office:value="1935" calcext:value-type="float">
            <text:p>1935</text:p>
          </table:table-cell>
          <table:table-cell table:style-name="ce3" office:value-type="string" calcext:value-type="string">
            <text:p>1836 through 1935 </text:p>
          </table:table-cell>
          <table:table-cell table:style-name="ce3" office:value-type="string" calcext:value-type="string">
            <text:p>SHIFT+ALT+F0 through SHIFT+ALT+F99 </text:p>
          </table:table-cell>
          <table:table-cell table:style-name="ce4" table:formula="of:=ROW()+2047" office:value-type="float" office:value="2959" calcext:value-type="float">
            <text:p>2959</text:p>
          </table:table-cell>
          <table:table-cell table:style-name="ce3" office:value-type="string" calcext:value-type="string">
            <text:p>2860 through 2959 </text:p>
          </table:table-cell>
          <table:table-cell table:style-name="ce3" office:value-type="string" calcext:value-type="string">
            <text:p>CTRL+SHIFT+F0 through CTRL+SHIFT+F99 </text:p>
          </table:table-cell>
          <table:table-cell table:style-name="ce4" table:formula="of:=ROW()+3071" office:value-type="float" office:value="3983" calcext:value-type="float">
            <text:p>3983</text:p>
          </table:table-cell>
          <table:table-cell table:style-name="ce3" office:value-type="string" calcext:value-type="string">
            <text:p>3884 through 398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12" calcext:value-type="float">
            <text:p>912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36" calcext:value-type="float">
            <text:p>1936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60" calcext:value-type="float">
            <text:p>2960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3984" calcext:value-type="float">
            <text:p>3984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13" calcext:value-type="float">
            <text:p>913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37" calcext:value-type="float">
            <text:p>1937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61" calcext:value-type="float">
            <text:p>2961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3985" calcext:value-type="float">
            <text:p>3985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14" calcext:value-type="float">
            <text:p>914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38" calcext:value-type="float">
            <text:p>1938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62" calcext:value-type="float">
            <text:p>2962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3986" calcext:value-type="float">
            <text:p>3986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15" calcext:value-type="float">
            <text:p>915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39" calcext:value-type="float">
            <text:p>1939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63" calcext:value-type="float">
            <text:p>2963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3987" calcext:value-type="float">
            <text:p>3987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16" calcext:value-type="float">
            <text:p>916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40" calcext:value-type="float">
            <text:p>1940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64" calcext:value-type="float">
            <text:p>2964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3988" calcext:value-type="float">
            <text:p>3988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17" calcext:value-type="float">
            <text:p>917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41" calcext:value-type="float">
            <text:p>1941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65" calcext:value-type="float">
            <text:p>2965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3989" calcext:value-type="float">
            <text:p>3989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18" calcext:value-type="float">
            <text:p>918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42" calcext:value-type="float">
            <text:p>1942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66" calcext:value-type="float">
            <text:p>2966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3990" calcext:value-type="float">
            <text:p>3990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19" calcext:value-type="float">
            <text:p>919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43" calcext:value-type="float">
            <text:p>1943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67" calcext:value-type="float">
            <text:p>2967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3991" calcext:value-type="float">
            <text:p>3991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20" calcext:value-type="float">
            <text:p>920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44" calcext:value-type="float">
            <text:p>1944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68" calcext:value-type="float">
            <text:p>2968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3992" calcext:value-type="float">
            <text:p>3992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21" calcext:value-type="float">
            <text:p>921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45" calcext:value-type="float">
            <text:p>1945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69" calcext:value-type="float">
            <text:p>2969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3993" calcext:value-type="float">
            <text:p>3993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22" calcext:value-type="float">
            <text:p>922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46" calcext:value-type="float">
            <text:p>1946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70" calcext:value-type="float">
            <text:p>2970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3994" calcext:value-type="float">
            <text:p>3994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23" calcext:value-type="float">
            <text:p>923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47" calcext:value-type="float">
            <text:p>1947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71" calcext:value-type="float">
            <text:p>2971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3995" calcext:value-type="float">
            <text:p>3995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24" calcext:value-type="float">
            <text:p>924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48" calcext:value-type="float">
            <text:p>1948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72" calcext:value-type="float">
            <text:p>2972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3996" calcext:value-type="float">
            <text:p>3996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25" calcext:value-type="float">
            <text:p>925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49" calcext:value-type="float">
            <text:p>1949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73" calcext:value-type="float">
            <text:p>2973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3997" calcext:value-type="float">
            <text:p>3997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26" calcext:value-type="float">
            <text:p>926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50" calcext:value-type="float">
            <text:p>1950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74" calcext:value-type="float">
            <text:p>2974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3998" calcext:value-type="float">
            <text:p>3998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27" calcext:value-type="float">
            <text:p>927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51" calcext:value-type="float">
            <text:p>1951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75" calcext:value-type="float">
            <text:p>2975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3999" calcext:value-type="float">
            <text:p>3999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28" calcext:value-type="float">
            <text:p>928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52" calcext:value-type="float">
            <text:p>1952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76" calcext:value-type="float">
            <text:p>2976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00" calcext:value-type="float">
            <text:p>4000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29" calcext:value-type="float">
            <text:p>929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53" calcext:value-type="float">
            <text:p>1953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77" calcext:value-type="float">
            <text:p>2977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01" calcext:value-type="float">
            <text:p>4001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30" calcext:value-type="float">
            <text:p>930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54" calcext:value-type="float">
            <text:p>1954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78" calcext:value-type="float">
            <text:p>2978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02" calcext:value-type="float">
            <text:p>4002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31" calcext:value-type="float">
            <text:p>931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55" calcext:value-type="float">
            <text:p>1955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79" calcext:value-type="float">
            <text:p>2979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03" calcext:value-type="float">
            <text:p>4003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32" calcext:value-type="float">
            <text:p>932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56" calcext:value-type="float">
            <text:p>1956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80" calcext:value-type="float">
            <text:p>2980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04" calcext:value-type="float">
            <text:p>4004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33" calcext:value-type="float">
            <text:p>933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57" calcext:value-type="float">
            <text:p>1957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81" calcext:value-type="float">
            <text:p>2981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05" calcext:value-type="float">
            <text:p>4005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34" calcext:value-type="float">
            <text:p>934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58" calcext:value-type="float">
            <text:p>1958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82" calcext:value-type="float">
            <text:p>2982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06" calcext:value-type="float">
            <text:p>4006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35" calcext:value-type="float">
            <text:p>935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59" calcext:value-type="float">
            <text:p>1959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83" calcext:value-type="float">
            <text:p>2983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07" calcext:value-type="float">
            <text:p>4007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36" calcext:value-type="float">
            <text:p>936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60" calcext:value-type="float">
            <text:p>1960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84" calcext:value-type="float">
            <text:p>2984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08" calcext:value-type="float">
            <text:p>4008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37" calcext:value-type="float">
            <text:p>937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61" calcext:value-type="float">
            <text:p>1961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85" calcext:value-type="float">
            <text:p>2985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09" calcext:value-type="float">
            <text:p>4009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38" calcext:value-type="float">
            <text:p>938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62" calcext:value-type="float">
            <text:p>1962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86" calcext:value-type="float">
            <text:p>2986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10" calcext:value-type="float">
            <text:p>4010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39" calcext:value-type="float">
            <text:p>939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63" calcext:value-type="float">
            <text:p>1963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87" calcext:value-type="float">
            <text:p>2987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11" calcext:value-type="float">
            <text:p>4011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40" calcext:value-type="float">
            <text:p>940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64" calcext:value-type="float">
            <text:p>1964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88" calcext:value-type="float">
            <text:p>2988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12" calcext:value-type="float">
            <text:p>4012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41" calcext:value-type="float">
            <text:p>941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65" calcext:value-type="float">
            <text:p>1965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89" calcext:value-type="float">
            <text:p>2989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13" calcext:value-type="float">
            <text:p>4013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42" calcext:value-type="float">
            <text:p>942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66" calcext:value-type="float">
            <text:p>1966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90" calcext:value-type="float">
            <text:p>2990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14" calcext:value-type="float">
            <text:p>4014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43" calcext:value-type="float">
            <text:p>943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67" calcext:value-type="float">
            <text:p>1967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91" calcext:value-type="float">
            <text:p>2991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15" calcext:value-type="float">
            <text:p>4015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44" calcext:value-type="float">
            <text:p>944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68" calcext:value-type="float">
            <text:p>1968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92" calcext:value-type="float">
            <text:p>2992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16" calcext:value-type="float">
            <text:p>4016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45" calcext:value-type="float">
            <text:p>945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69" calcext:value-type="float">
            <text:p>1969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93" calcext:value-type="float">
            <text:p>2993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17" calcext:value-type="float">
            <text:p>4017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46" calcext:value-type="float">
            <text:p>946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70" calcext:value-type="float">
            <text:p>1970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94" calcext:value-type="float">
            <text:p>2994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18" calcext:value-type="float">
            <text:p>4018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47" calcext:value-type="float">
            <text:p>947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71" calcext:value-type="float">
            <text:p>1971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95" calcext:value-type="float">
            <text:p>2995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19" calcext:value-type="float">
            <text:p>4019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48" calcext:value-type="float">
            <text:p>948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72" calcext:value-type="float">
            <text:p>1972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96" calcext:value-type="float">
            <text:p>2996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20" calcext:value-type="float">
            <text:p>4020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49" calcext:value-type="float">
            <text:p>949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73" calcext:value-type="float">
            <text:p>1973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97" calcext:value-type="float">
            <text:p>2997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21" calcext:value-type="float">
            <text:p>4021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50" calcext:value-type="float">
            <text:p>950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74" calcext:value-type="float">
            <text:p>1974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98" calcext:value-type="float">
            <text:p>2998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22" calcext:value-type="float">
            <text:p>4022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51" calcext:value-type="float">
            <text:p>951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75" calcext:value-type="float">
            <text:p>1975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2999" calcext:value-type="float">
            <text:p>2999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23" calcext:value-type="float">
            <text:p>4023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52" calcext:value-type="float">
            <text:p>952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76" calcext:value-type="float">
            <text:p>1976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00" calcext:value-type="float">
            <text:p>3000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24" calcext:value-type="float">
            <text:p>4024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53" calcext:value-type="float">
            <text:p>953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77" calcext:value-type="float">
            <text:p>1977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01" calcext:value-type="float">
            <text:p>3001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25" calcext:value-type="float">
            <text:p>4025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54" calcext:value-type="float">
            <text:p>954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78" calcext:value-type="float">
            <text:p>1978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02" calcext:value-type="float">
            <text:p>3002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26" calcext:value-type="float">
            <text:p>4026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55" calcext:value-type="float">
            <text:p>955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79" calcext:value-type="float">
            <text:p>1979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03" calcext:value-type="float">
            <text:p>3003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27" calcext:value-type="float">
            <text:p>4027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56" calcext:value-type="float">
            <text:p>956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80" calcext:value-type="float">
            <text:p>1980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04" calcext:value-type="float">
            <text:p>3004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28" calcext:value-type="float">
            <text:p>4028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57" calcext:value-type="float">
            <text:p>957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81" calcext:value-type="float">
            <text:p>1981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05" calcext:value-type="float">
            <text:p>3005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29" calcext:value-type="float">
            <text:p>4029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58" calcext:value-type="float">
            <text:p>958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82" calcext:value-type="float">
            <text:p>1982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06" calcext:value-type="float">
            <text:p>3006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30" calcext:value-type="float">
            <text:p>4030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59" calcext:value-type="float">
            <text:p>959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83" calcext:value-type="float">
            <text:p>1983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07" calcext:value-type="float">
            <text:p>3007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31" calcext:value-type="float">
            <text:p>4031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60" calcext:value-type="float">
            <text:p>960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84" calcext:value-type="float">
            <text:p>1984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08" calcext:value-type="float">
            <text:p>3008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32" calcext:value-type="float">
            <text:p>4032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61" calcext:value-type="float">
            <text:p>961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85" calcext:value-type="float">
            <text:p>1985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09" calcext:value-type="float">
            <text:p>3009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33" calcext:value-type="float">
            <text:p>4033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62" calcext:value-type="float">
            <text:p>962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86" calcext:value-type="float">
            <text:p>1986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10" calcext:value-type="float">
            <text:p>3010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34" calcext:value-type="float">
            <text:p>4034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63" calcext:value-type="float">
            <text:p>963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87" calcext:value-type="float">
            <text:p>1987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11" calcext:value-type="float">
            <text:p>3011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35" calcext:value-type="float">
            <text:p>4035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64" calcext:value-type="float">
            <text:p>964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88" calcext:value-type="float">
            <text:p>1988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12" calcext:value-type="float">
            <text:p>3012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36" calcext:value-type="float">
            <text:p>4036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65" calcext:value-type="float">
            <text:p>965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89" calcext:value-type="float">
            <text:p>1989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13" calcext:value-type="float">
            <text:p>3013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37" calcext:value-type="float">
            <text:p>4037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66" calcext:value-type="float">
            <text:p>966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90" calcext:value-type="float">
            <text:p>1990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14" calcext:value-type="float">
            <text:p>3014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38" calcext:value-type="float">
            <text:p>4038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67" calcext:value-type="float">
            <text:p>967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91" calcext:value-type="float">
            <text:p>1991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15" calcext:value-type="float">
            <text:p>3015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39" calcext:value-type="float">
            <text:p>4039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68" calcext:value-type="float">
            <text:p>968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92" calcext:value-type="float">
            <text:p>1992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16" calcext:value-type="float">
            <text:p>3016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40" calcext:value-type="float">
            <text:p>4040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69" calcext:value-type="float">
            <text:p>969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93" calcext:value-type="float">
            <text:p>1993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17" calcext:value-type="float">
            <text:p>3017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41" calcext:value-type="float">
            <text:p>4041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70" calcext:value-type="float">
            <text:p>970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94" calcext:value-type="float">
            <text:p>1994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18" calcext:value-type="float">
            <text:p>3018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42" calcext:value-type="float">
            <text:p>4042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71" calcext:value-type="float">
            <text:p>971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95" calcext:value-type="float">
            <text:p>1995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19" calcext:value-type="float">
            <text:p>3019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43" calcext:value-type="float">
            <text:p>4043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72" calcext:value-type="float">
            <text:p>972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96" calcext:value-type="float">
            <text:p>1996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20" calcext:value-type="float">
            <text:p>3020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44" calcext:value-type="float">
            <text:p>4044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73" calcext:value-type="float">
            <text:p>973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97" calcext:value-type="float">
            <text:p>1997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21" calcext:value-type="float">
            <text:p>3021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45" calcext:value-type="float">
            <text:p>4045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74" calcext:value-type="float">
            <text:p>974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98" calcext:value-type="float">
            <text:p>1998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22" calcext:value-type="float">
            <text:p>3022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46" calcext:value-type="float">
            <text:p>4046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75" calcext:value-type="float">
            <text:p>975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1999" calcext:value-type="float">
            <text:p>1999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23" calcext:value-type="float">
            <text:p>3023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47" calcext:value-type="float">
            <text:p>4047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76" calcext:value-type="float">
            <text:p>976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00" calcext:value-type="float">
            <text:p>2000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24" calcext:value-type="float">
            <text:p>3024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48" calcext:value-type="float">
            <text:p>4048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77" calcext:value-type="float">
            <text:p>977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01" calcext:value-type="float">
            <text:p>2001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25" calcext:value-type="float">
            <text:p>3025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49" calcext:value-type="float">
            <text:p>4049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78" calcext:value-type="float">
            <text:p>978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02" calcext:value-type="float">
            <text:p>2002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26" calcext:value-type="float">
            <text:p>3026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50" calcext:value-type="float">
            <text:p>4050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79" calcext:value-type="float">
            <text:p>979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03" calcext:value-type="float">
            <text:p>2003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27" calcext:value-type="float">
            <text:p>3027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51" calcext:value-type="float">
            <text:p>4051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80" calcext:value-type="float">
            <text:p>980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04" calcext:value-type="float">
            <text:p>2004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28" calcext:value-type="float">
            <text:p>3028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52" calcext:value-type="float">
            <text:p>4052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81" calcext:value-type="float">
            <text:p>981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05" calcext:value-type="float">
            <text:p>2005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29" calcext:value-type="float">
            <text:p>3029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53" calcext:value-type="float">
            <text:p>4053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82" calcext:value-type="float">
            <text:p>982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06" calcext:value-type="float">
            <text:p>2006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30" calcext:value-type="float">
            <text:p>3030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54" calcext:value-type="float">
            <text:p>4054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83" calcext:value-type="float">
            <text:p>983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07" calcext:value-type="float">
            <text:p>2007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31" calcext:value-type="float">
            <text:p>3031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55" calcext:value-type="float">
            <text:p>4055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84" calcext:value-type="float">
            <text:p>984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08" calcext:value-type="float">
            <text:p>2008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32" calcext:value-type="float">
            <text:p>3032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56" calcext:value-type="float">
            <text:p>4056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85" calcext:value-type="float">
            <text:p>985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09" calcext:value-type="float">
            <text:p>2009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33" calcext:value-type="float">
            <text:p>3033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57" calcext:value-type="float">
            <text:p>4057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86" calcext:value-type="float">
            <text:p>986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10" calcext:value-type="float">
            <text:p>2010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34" calcext:value-type="float">
            <text:p>3034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58" calcext:value-type="float">
            <text:p>4058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87" calcext:value-type="float">
            <text:p>987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11" calcext:value-type="float">
            <text:p>2011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35" calcext:value-type="float">
            <text:p>3035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59" calcext:value-type="float">
            <text:p>4059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88" calcext:value-type="float">
            <text:p>988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12" calcext:value-type="float">
            <text:p>2012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36" calcext:value-type="float">
            <text:p>3036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60" calcext:value-type="float">
            <text:p>4060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89" calcext:value-type="float">
            <text:p>989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13" calcext:value-type="float">
            <text:p>2013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37" calcext:value-type="float">
            <text:p>3037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61" calcext:value-type="float">
            <text:p>4061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90" calcext:value-type="float">
            <text:p>990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14" calcext:value-type="float">
            <text:p>2014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38" calcext:value-type="float">
            <text:p>3038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62" calcext:value-type="float">
            <text:p>4062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91" calcext:value-type="float">
            <text:p>991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15" calcext:value-type="float">
            <text:p>2015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39" calcext:value-type="float">
            <text:p>3039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63" calcext:value-type="float">
            <text:p>4063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92" calcext:value-type="float">
            <text:p>992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16" calcext:value-type="float">
            <text:p>2016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40" calcext:value-type="float">
            <text:p>3040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64" calcext:value-type="float">
            <text:p>4064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93" calcext:value-type="float">
            <text:p>993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17" calcext:value-type="float">
            <text:p>2017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41" calcext:value-type="float">
            <text:p>3041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65" calcext:value-type="float">
            <text:p>4065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94" calcext:value-type="float">
            <text:p>994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18" calcext:value-type="float">
            <text:p>2018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42" calcext:value-type="float">
            <text:p>3042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66" calcext:value-type="float">
            <text:p>4066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95" calcext:value-type="float">
            <text:p>995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19" calcext:value-type="float">
            <text:p>2019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43" calcext:value-type="float">
            <text:p>3043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67" calcext:value-type="float">
            <text:p>4067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96" calcext:value-type="float">
            <text:p>996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20" calcext:value-type="float">
            <text:p>2020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44" calcext:value-type="float">
            <text:p>3044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68" calcext:value-type="float">
            <text:p>4068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97" calcext:value-type="float">
            <text:p>997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21" calcext:value-type="float">
            <text:p>2021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45" calcext:value-type="float">
            <text:p>3045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69" calcext:value-type="float">
            <text:p>4069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98" calcext:value-type="float">
            <text:p>998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22" calcext:value-type="float">
            <text:p>2022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46" calcext:value-type="float">
            <text:p>3046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70" calcext:value-type="float">
            <text:p>4070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999" calcext:value-type="float">
            <text:p>999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23" calcext:value-type="float">
            <text:p>2023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47" calcext:value-type="float">
            <text:p>3047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71" calcext:value-type="float">
            <text:p>4071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1000" calcext:value-type="float">
            <text:p>1000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24" calcext:value-type="float">
            <text:p>2024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48" calcext:value-type="float">
            <text:p>3048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72" calcext:value-type="float">
            <text:p>4072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1001" calcext:value-type="float">
            <text:p>1001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25" calcext:value-type="float">
            <text:p>2025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49" calcext:value-type="float">
            <text:p>3049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73" calcext:value-type="float">
            <text:p>4073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1002" calcext:value-type="float">
            <text:p>1002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26" calcext:value-type="float">
            <text:p>2026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50" calcext:value-type="float">
            <text:p>3050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74" calcext:value-type="float">
            <text:p>4074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1003" calcext:value-type="float">
            <text:p>1003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27" calcext:value-type="float">
            <text:p>2027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51" calcext:value-type="float">
            <text:p>3051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75" calcext:value-type="float">
            <text:p>4075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1004" calcext:value-type="float">
            <text:p>1004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28" calcext:value-type="float">
            <text:p>2028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52" calcext:value-type="float">
            <text:p>3052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76" calcext:value-type="float">
            <text:p>4076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1005" calcext:value-type="float">
            <text:p>1005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29" calcext:value-type="float">
            <text:p>2029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53" calcext:value-type="float">
            <text:p>3053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77" calcext:value-type="float">
            <text:p>4077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1006" calcext:value-type="float">
            <text:p>1006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30" calcext:value-type="float">
            <text:p>2030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54" calcext:value-type="float">
            <text:p>3054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78" calcext:value-type="float">
            <text:p>4078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1007" calcext:value-type="float">
            <text:p>1007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31" calcext:value-type="float">
            <text:p>2031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55" calcext:value-type="float">
            <text:p>3055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79" calcext:value-type="float">
            <text:p>4079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1008" calcext:value-type="float">
            <text:p>1008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32" calcext:value-type="float">
            <text:p>2032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56" calcext:value-type="float">
            <text:p>3056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80" calcext:value-type="float">
            <text:p>4080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1009" calcext:value-type="float">
            <text:p>1009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33" calcext:value-type="float">
            <text:p>2033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57" calcext:value-type="float">
            <text:p>3057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81" calcext:value-type="float">
            <text:p>4081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1010" calcext:value-type="float">
            <text:p>1010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34" calcext:value-type="float">
            <text:p>2034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58" calcext:value-type="float">
            <text:p>3058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82" calcext:value-type="float">
            <text:p>4082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1011" calcext:value-type="float">
            <text:p>1011</text:p>
          </table:table-cell>
          <table:table-cell table:style-name="ce3" office:value-type="string" calcext:value-type="string">
            <text:p>912 through 1011 </text:p>
          </table:table-cell>
          <table:table-cell table:style-name="ce3" office:value-type="string" calcext:value-type="string">
            <text:p>SHIFT+ PF0 through SHIFT+PF99 </text:p>
          </table:table-cell>
          <table:table-cell table:style-name="ce4" table:formula="of:=ROW()+1023" office:value-type="float" office:value="2035" calcext:value-type="float">
            <text:p>2035</text:p>
          </table:table-cell>
          <table:table-cell table:style-name="ce3" office:value-type="string" calcext:value-type="string">
            <text:p>1936 through 2035 </text:p>
          </table:table-cell>
          <table:table-cell table:style-name="ce3" office:value-type="string" calcext:value-type="string">
            <text:p>SHIFT+ALT+PF0 through SHIFT+ALT+PF99 </text:p>
          </table:table-cell>
          <table:table-cell table:style-name="ce4" table:formula="of:=ROW()+2047" office:value-type="float" office:value="3059" calcext:value-type="float">
            <text:p>3059</text:p>
          </table:table-cell>
          <table:table-cell table:style-name="ce3" office:value-type="string" calcext:value-type="string">
            <text:p>2960 through 3059 </text:p>
          </table:table-cell>
          <table:table-cell table:style-name="ce3" office:value-type="string" calcext:value-type="string">
            <text:p>CTRL+SHIFT+PF0 through CTRL+SHIFT+PF99 </text:p>
          </table:table-cell>
          <table:table-cell table:style-name="ce4" table:formula="of:=ROW()+3071" office:value-type="float" office:value="4083" calcext:value-type="float">
            <text:p>4083</text:p>
          </table:table-cell>
          <table:table-cell table:style-name="ce3" office:value-type="string" calcext:value-type="string">
            <text:p>3884 through 3993 </text:p>
          </table:table-cell>
          <table:table-cell table:style-name="ce3" office:value-type="string" calcext:value-type="string">
            <text:p>CTRL+SHIFT+ALT+F0 through CTRL+SHIFT+ALT+F99 </text:p>
          </table:table-cell>
        </table:table-row>
        <table:table-row table:style-name="ro1">
          <table:table-cell table:formula="of:=(ROW()-1)" office:value-type="float" office:value="1012" calcext:value-type="float">
            <text:p>1012</text:p>
          </table:table-cell>
          <table:table-cell table:style-name="ce3" table:number-columns-repeated="2"/>
          <table:table-cell table:style-name="ce4" table:formula="of:=ROW()+1023" office:value-type="float" office:value="2036" calcext:value-type="float">
            <text:p>2036</text:p>
          </table:table-cell>
          <table:table-cell table:style-name="ce3" table:number-columns-repeated="2"/>
          <table:table-cell table:style-name="ce4" table:formula="of:=ROW()+2047" office:value-type="float" office:value="3060" calcext:value-type="float">
            <text:p>3060</text:p>
          </table:table-cell>
          <table:table-cell table:style-name="ce3" table:number-columns-repeated="2"/>
          <table:table-cell table:style-name="ce4" table:formula="of:=ROW()+3071" office:value-type="float" office:value="4084" calcext:value-type="float">
            <text:p>4084</text:p>
          </table:table-cell>
          <table:table-cell table:style-name="ce3" table:number-columns-repeated="2"/>
        </table:table-row>
        <table:table-row table:style-name="ro1">
          <table:table-cell table:formula="of:=(ROW()-1)" office:value-type="float" office:value="1013" calcext:value-type="float">
            <text:p>1013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string" calcext:value-type="string">
            <text:p>SHIFT+CURSOR–UP </text:p>
          </table:table-cell>
          <table:table-cell table:style-name="ce4" table:formula="of:=ROW()+1023" office:value-type="float" office:value="2037" calcext:value-type="float">
            <text:p>2037</text:p>
          </table:table-cell>
          <table:table-cell table:style-name="ce3" office:value-type="float" office:value="2037" calcext:value-type="float">
            <text:p>2037</text:p>
          </table:table-cell>
          <table:table-cell table:style-name="ce3" office:value-type="string" calcext:value-type="string">
            <text:p>SHIFT+ALT+CURSOR–UP </text:p>
          </table:table-cell>
          <table:table-cell table:style-name="ce4" table:formula="of:=ROW()+2047" office:value-type="float" office:value="3061" calcext:value-type="float">
            <text:p>3061</text:p>
          </table:table-cell>
          <table:table-cell table:style-name="ce3" office:value-type="float" office:value="3061" calcext:value-type="float">
            <text:p>3061</text:p>
          </table:table-cell>
          <table:table-cell table:style-name="ce3" office:value-type="string" calcext:value-type="string">
            <text:p>CTRL+SHIFT+CURSOR–UP </text:p>
          </table:table-cell>
          <table:table-cell table:style-name="ce4" table:formula="of:=ROW()+3071" office:value-type="float" office:value="4085" calcext:value-type="float">
            <text:p>4085</text:p>
          </table:table-cell>
          <table:table-cell table:style-name="ce3" office:value-type="float" office:value="4085" calcext:value-type="float">
            <text:p>4085</text:p>
          </table:table-cell>
          <table:table-cell table:style-name="ce3" office:value-type="string" calcext:value-type="string">
            <text:p>CTRL+SHIFT+ALT+CURSOR–UP </text:p>
          </table:table-cell>
        </table:table-row>
        <table:table-row table:style-name="ro1">
          <table:table-cell table:formula="of:=(ROW()-1)" office:value-type="float" office:value="1014" calcext:value-type="float">
            <text:p>1014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string" calcext:value-type="string">
            <text:p>SHIFT+CURSOR–DOWN </text:p>
          </table:table-cell>
          <table:table-cell table:style-name="ce4" table:formula="of:=ROW()+1023" office:value-type="float" office:value="2038" calcext:value-type="float">
            <text:p>2038</text:p>
          </table:table-cell>
          <table:table-cell table:style-name="ce3" office:value-type="float" office:value="2038" calcext:value-type="float">
            <text:p>2038</text:p>
          </table:table-cell>
          <table:table-cell table:style-name="ce3" office:value-type="string" calcext:value-type="string">
            <text:p>SHIFT+ALT+CURSOR–DOWN </text:p>
          </table:table-cell>
          <table:table-cell table:style-name="ce4" table:formula="of:=ROW()+2047" office:value-type="float" office:value="3062" calcext:value-type="float">
            <text:p>3062</text:p>
          </table:table-cell>
          <table:table-cell table:style-name="ce3" office:value-type="float" office:value="3062" calcext:value-type="float">
            <text:p>3062</text:p>
          </table:table-cell>
          <table:table-cell table:style-name="ce3" office:value-type="string" calcext:value-type="string">
            <text:p>CTRL+SHIFT+CURSOR–DOWN </text:p>
          </table:table-cell>
          <table:table-cell table:style-name="ce4" table:formula="of:=ROW()+3071" office:value-type="float" office:value="4086" calcext:value-type="float">
            <text:p>4086</text:p>
          </table:table-cell>
          <table:table-cell table:style-name="ce3" office:value-type="float" office:value="4086" calcext:value-type="float">
            <text:p>4086</text:p>
          </table:table-cell>
          <table:table-cell table:style-name="ce3" office:value-type="string" calcext:value-type="string">
            <text:p>CTRL+SHIFT+ALT+CURSOR–DOWN </text:p>
          </table:table-cell>
        </table:table-row>
        <table:table-row table:style-name="ro1">
          <table:table-cell table:formula="of:=(ROW()-1)" office:value-type="float" office:value="1015" calcext:value-type="float">
            <text:p>1015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string" calcext:value-type="string">
            <text:p>SHIFT+CURSOR–RIGHT </text:p>
          </table:table-cell>
          <table:table-cell table:style-name="ce4" table:formula="of:=ROW()+1023" office:value-type="float" office:value="2039" calcext:value-type="float">
            <text:p>2039</text:p>
          </table:table-cell>
          <table:table-cell table:style-name="ce3" office:value-type="float" office:value="2039" calcext:value-type="float">
            <text:p>2039</text:p>
          </table:table-cell>
          <table:table-cell table:style-name="ce3" office:value-type="string" calcext:value-type="string">
            <text:p>SHIFT+ALT+CURSOR–RIGHT </text:p>
          </table:table-cell>
          <table:table-cell table:style-name="ce4" table:formula="of:=ROW()+2047" office:value-type="float" office:value="3063" calcext:value-type="float">
            <text:p>3063</text:p>
          </table:table-cell>
          <table:table-cell table:style-name="ce3" office:value-type="float" office:value="3063" calcext:value-type="float">
            <text:p>3063</text:p>
          </table:table-cell>
          <table:table-cell table:style-name="ce3" office:value-type="string" calcext:value-type="string">
            <text:p>CTRL+SHIFT+CURSOR–RIGHT </text:p>
          </table:table-cell>
          <table:table-cell table:style-name="ce4" table:formula="of:=ROW()+3071" office:value-type="float" office:value="4087" calcext:value-type="float">
            <text:p>4087</text:p>
          </table:table-cell>
          <table:table-cell table:style-name="ce3" office:value-type="float" office:value="4087" calcext:value-type="float">
            <text:p>4087</text:p>
          </table:table-cell>
          <table:table-cell table:style-name="ce3" office:value-type="string" calcext:value-type="string">
            <text:p>CTRL+SHIFT+ALT+CURSOR–RIGHT </text:p>
          </table:table-cell>
        </table:table-row>
        <table:table-row table:style-name="ro1">
          <table:table-cell table:formula="of:=(ROW()-1)" office:value-type="float" office:value="1016" calcext:value-type="float">
            <text:p>1016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string" calcext:value-type="string">
            <text:p>SHIFT+CURSOR–LEFT </text:p>
          </table:table-cell>
          <table:table-cell table:style-name="ce4" table:formula="of:=ROW()+1023" office:value-type="float" office:value="2040" calcext:value-type="float">
            <text:p>2040</text:p>
          </table:table-cell>
          <table:table-cell table:style-name="ce3" office:value-type="float" office:value="2040" calcext:value-type="float">
            <text:p>2040</text:p>
          </table:table-cell>
          <table:table-cell table:style-name="ce3" office:value-type="string" calcext:value-type="string">
            <text:p>SHIFT+ALT+CURSOR–LEFT </text:p>
          </table:table-cell>
          <table:table-cell table:style-name="ce4" table:formula="of:=ROW()+2047" office:value-type="float" office:value="3064" calcext:value-type="float">
            <text:p>3064</text:p>
          </table:table-cell>
          <table:table-cell table:style-name="ce3" office:value-type="float" office:value="3064" calcext:value-type="float">
            <text:p>3064</text:p>
          </table:table-cell>
          <table:table-cell table:style-name="ce3" office:value-type="string" calcext:value-type="string">
            <text:p>CTRL+SHIFT+CURSOR–LEFT </text:p>
          </table:table-cell>
          <table:table-cell table:style-name="ce4" table:formula="of:=ROW()+3071" office:value-type="float" office:value="4088" calcext:value-type="float">
            <text:p>4088</text:p>
          </table:table-cell>
          <table:table-cell table:style-name="ce3" office:value-type="float" office:value="4088" calcext:value-type="float">
            <text:p>4088</text:p>
          </table:table-cell>
          <table:table-cell table:style-name="ce3" office:value-type="string" calcext:value-type="string">
            <text:p>CTRL+SHIFT+ALT+CURSOR–LEFT </text:p>
          </table:table-cell>
        </table:table-row>
        <table:table-row table:style-name="ro1">
          <table:table-cell table:formula="of:=(ROW()-1)" office:value-type="float" office:value="1017" calcext:value-type="float">
            <text:p>1017</text:p>
          </table:table-cell>
          <table:table-cell table:style-name="ce3" office:value-type="float" office:value="1017" calcext:value-type="float">
            <text:p>1017</text:p>
          </table:table-cell>
          <table:table-cell table:style-name="ce3" office:value-type="string" calcext:value-type="string">
            <text:p>SHIFT+HOME </text:p>
          </table:table-cell>
          <table:table-cell table:style-name="ce4" table:formula="of:=ROW()+1023" office:value-type="float" office:value="2041" calcext:value-type="float">
            <text:p>2041</text:p>
          </table:table-cell>
          <table:table-cell table:style-name="ce3" office:value-type="float" office:value="2041" calcext:value-type="float">
            <text:p>2041</text:p>
          </table:table-cell>
          <table:table-cell table:style-name="ce3" office:value-type="string" calcext:value-type="string">
            <text:p>SHIFT+ALT+HOME </text:p>
          </table:table-cell>
          <table:table-cell table:style-name="ce4" table:formula="of:=ROW()+2047" office:value-type="float" office:value="3065" calcext:value-type="float">
            <text:p>3065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string" calcext:value-type="string">
            <text:p>CTRL+SHIFT+HOME </text:p>
          </table:table-cell>
          <table:table-cell table:style-name="ce4" table:formula="of:=ROW()+3071" office:value-type="float" office:value="4089" calcext:value-type="float">
            <text:p>4089</text:p>
          </table:table-cell>
          <table:table-cell table:style-name="ce3" office:value-type="float" office:value="4089" calcext:value-type="float">
            <text:p>4089</text:p>
          </table:table-cell>
          <table:table-cell table:style-name="ce3" office:value-type="string" calcext:value-type="string">
            <text:p>CTRL+SHIFT+ALT+HOME </text:p>
          </table:table-cell>
        </table:table-row>
        <table:table-row table:style-name="ro1">
          <table:table-cell table:formula="of:=(ROW()-1)" office:value-type="float" office:value="1018" calcext:value-type="float">
            <text:p>1018</text:p>
          </table:table-cell>
          <table:table-cell table:style-name="ce3" office:value-type="float" office:value="1018" calcext:value-type="float">
            <text:p>1018</text:p>
          </table:table-cell>
          <table:table-cell table:style-name="ce3" office:value-type="string" calcext:value-type="string">
            <text:p>SHIFT+END </text:p>
          </table:table-cell>
          <table:table-cell table:style-name="ce4" table:formula="of:=ROW()+1023" office:value-type="float" office:value="2042" calcext:value-type="float">
            <text:p>2042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string" calcext:value-type="string">
            <text:p>SHIFT+ALT+END </text:p>
          </table:table-cell>
          <table:table-cell table:style-name="ce4" table:formula="of:=ROW()+2047" office:value-type="float" office:value="3066" calcext:value-type="float">
            <text:p>3066</text:p>
          </table:table-cell>
          <table:table-cell table:style-name="ce3" office:value-type="float" office:value="3066" calcext:value-type="float">
            <text:p>3066</text:p>
          </table:table-cell>
          <table:table-cell table:style-name="ce3" office:value-type="string" calcext:value-type="string">
            <text:p>CTRL+SHIFT+END </text:p>
          </table:table-cell>
          <table:table-cell table:style-name="ce4" table:formula="of:=ROW()+3071" office:value-type="float" office:value="4090" calcext:value-type="float">
            <text:p>4090</text:p>
          </table:table-cell>
          <table:table-cell table:style-name="ce3" office:value-type="float" office:value="4090" calcext:value-type="float">
            <text:p>4090</text:p>
          </table:table-cell>
          <table:table-cell table:style-name="ce3" office:value-type="string" calcext:value-type="string">
            <text:p>CTRL+SHIFT+ALT+END </text:p>
          </table:table-cell>
        </table:table-row>
        <table:table-row table:style-name="ro1">
          <table:table-cell table:formula="of:=(ROW()-1)" office:value-type="float" office:value="1019" calcext:value-type="float">
            <text:p>1019</text:p>
          </table:table-cell>
          <table:table-cell table:style-name="ce3" office:value-type="float" office:value="1019" calcext:value-type="float">
            <text:p>1019</text:p>
          </table:table-cell>
          <table:table-cell table:style-name="ce3" office:value-type="string" calcext:value-type="string">
            <text:p>SHIFT+PAGE–UP </text:p>
          </table:table-cell>
          <table:table-cell table:style-name="ce4" table:formula="of:=ROW()+1023" office:value-type="float" office:value="2043" calcext:value-type="float">
            <text:p>2043</text:p>
          </table:table-cell>
          <table:table-cell table:style-name="ce3" office:value-type="float" office:value="2043" calcext:value-type="float">
            <text:p>2043</text:p>
          </table:table-cell>
          <table:table-cell table:style-name="ce3" office:value-type="string" calcext:value-type="string">
            <text:p>SHIFT+ALT+PAGE–UP </text:p>
          </table:table-cell>
          <table:table-cell table:style-name="ce4" table:formula="of:=ROW()+2047" office:value-type="float" office:value="3067" calcext:value-type="float">
            <text:p>3067</text:p>
          </table:table-cell>
          <table:table-cell table:style-name="ce3" office:value-type="float" office:value="3067" calcext:value-type="float">
            <text:p>3067</text:p>
          </table:table-cell>
          <table:table-cell table:style-name="ce3" office:value-type="string" calcext:value-type="string">
            <text:p>CTRL+SHIFT+PAGE–UP </text:p>
          </table:table-cell>
          <table:table-cell table:style-name="ce4" table:formula="of:=ROW()+3071" office:value-type="float" office:value="4091" calcext:value-type="float">
            <text:p>4091</text:p>
          </table:table-cell>
          <table:table-cell table:style-name="ce3" office:value-type="float" office:value="4091" calcext:value-type="float">
            <text:p>4091</text:p>
          </table:table-cell>
          <table:table-cell table:style-name="ce3" office:value-type="string" calcext:value-type="string">
            <text:p>CTRL+SHIFT+ALT+PAGE–UP </text:p>
          </table:table-cell>
        </table:table-row>
        <table:table-row table:style-name="ro1">
          <table:table-cell table:formula="of:=(ROW()-1)" office:value-type="float" office:value="1020" calcext:value-type="float">
            <text:p>1020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string" calcext:value-type="string">
            <text:p>SHIFT+PAGE–DOWN </text:p>
          </table:table-cell>
          <table:table-cell table:style-name="ce4" table:formula="of:=ROW()+1023" office:value-type="float" office:value="2044" calcext:value-type="float">
            <text:p>2044</text:p>
          </table:table-cell>
          <table:table-cell table:style-name="ce3" office:value-type="float" office:value="2044" calcext:value-type="float">
            <text:p>2044</text:p>
          </table:table-cell>
          <table:table-cell table:style-name="ce3" office:value-type="string" calcext:value-type="string">
            <text:p>SHIFT+ALT+PAGE–DOWN </text:p>
          </table:table-cell>
          <table:table-cell table:style-name="ce4" table:formula="of:=ROW()+2047" office:value-type="float" office:value="3068" calcext:value-type="float">
            <text:p>3068</text:p>
          </table:table-cell>
          <table:table-cell table:style-name="ce3" office:value-type="float" office:value="3068" calcext:value-type="float">
            <text:p>3068</text:p>
          </table:table-cell>
          <table:table-cell table:style-name="ce3" office:value-type="string" calcext:value-type="string">
            <text:p>CTRL+SHIFT+PAGE–DOWN </text:p>
          </table:table-cell>
          <table:table-cell table:style-name="ce4" table:formula="of:=ROW()+3071" office:value-type="float" office:value="4092" calcext:value-type="float">
            <text:p>4092</text:p>
          </table:table-cell>
          <table:table-cell table:style-name="ce3" office:value-type="float" office:value="4092" calcext:value-type="float">
            <text:p>4092</text:p>
          </table:table-cell>
          <table:table-cell table:style-name="ce3" office:value-type="string" calcext:value-type="string">
            <text:p>CTRL+SHIFT+ALT+PAGE–DOWN </text:p>
          </table:table-cell>
        </table:table-row>
        <table:table-row table:style-name="ro1">
          <table:table-cell table:formula="of:=(ROW()-1)" office:value-type="float" office:value="1021" calcext:value-type="float">
            <text:p>1021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string" calcext:value-type="string">
            <text:p>SHIFT+BACK–TAB </text:p>
          </table:table-cell>
          <table:table-cell table:style-name="ce4" table:formula="of:=ROW()+1023" office:value-type="float" office:value="2045" calcext:value-type="float">
            <text:p>2045</text:p>
          </table:table-cell>
          <table:table-cell table:style-name="ce3" office:value-type="float" office:value="2045" calcext:value-type="float">
            <text:p>2045</text:p>
          </table:table-cell>
          <table:table-cell table:style-name="ce3" office:value-type="string" calcext:value-type="string">
            <text:p>SHIFT+ALT+BACK–TAB </text:p>
          </table:table-cell>
          <table:table-cell table:style-name="ce4" table:formula="of:=ROW()+2047" office:value-type="float" office:value="3069" calcext:value-type="float">
            <text:p>3069</text:p>
          </table:table-cell>
          <table:table-cell table:style-name="ce3" office:value-type="float" office:value="3069" calcext:value-type="float">
            <text:p>3069</text:p>
          </table:table-cell>
          <table:table-cell table:style-name="ce3" office:value-type="string" calcext:value-type="string">
            <text:p>CTRL+SHIFT+BACK–TAB </text:p>
          </table:table-cell>
          <table:table-cell table:style-name="ce4" table:formula="of:=ROW()+3071" office:value-type="float" office:value="4093" calcext:value-type="float">
            <text:p>4093</text:p>
          </table:table-cell>
          <table:table-cell table:style-name="ce3" office:value-type="float" office:value="4093" calcext:value-type="float">
            <text:p>4093</text:p>
          </table:table-cell>
          <table:table-cell table:style-name="ce3" office:value-type="string" calcext:value-type="string">
            <text:p>CTRL+SHIFT+ALT+BACK–TAB </text:p>
          </table:table-cell>
        </table:table-row>
        <table:table-row table:style-name="ro1">
          <table:table-cell table:formula="of:=(ROW()-1)" office:value-type="float" office:value="1022" calcext:value-type="float">
            <text:p>1022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string" calcext:value-type="string">
            <text:p>SHIFT+INS </text:p>
          </table:table-cell>
          <table:table-cell table:style-name="ce4" table:formula="of:=ROW()+1023" office:value-type="float" office:value="2046" calcext:value-type="float">
            <text:p>2046</text:p>
          </table:table-cell>
          <table:table-cell table:style-name="ce3" office:value-type="float" office:value="2046" calcext:value-type="float">
            <text:p>2046</text:p>
          </table:table-cell>
          <table:table-cell table:style-name="ce3" office:value-type="string" calcext:value-type="string">
            <text:p>SHIFT+ALT+INS </text:p>
          </table:table-cell>
          <table:table-cell table:style-name="ce4" table:formula="of:=ROW()+2047" office:value-type="float" office:value="3070" calcext:value-type="float">
            <text:p>3070</text:p>
          </table:table-cell>
          <table:table-cell table:style-name="ce3" office:value-type="float" office:value="3070" calcext:value-type="float">
            <text:p>3070</text:p>
          </table:table-cell>
          <table:table-cell table:style-name="ce3" office:value-type="string" calcext:value-type="string">
            <text:p>CTRL+SHIFT+INS </text:p>
          </table:table-cell>
          <table:table-cell table:style-name="ce4" table:formula="of:=ROW()+3071" office:value-type="float" office:value="4094" calcext:value-type="float">
            <text:p>4094</text:p>
          </table:table-cell>
          <table:table-cell table:style-name="ce3" office:value-type="float" office:value="4094" calcext:value-type="float">
            <text:p>4094</text:p>
          </table:table-cell>
          <table:table-cell table:style-name="ce3" office:value-type="string" calcext:value-type="string">
            <text:p>CTRL+SHIFT+ALT+INS </text:p>
          </table:table-cell>
        </table:table-row>
        <table:table-row table:style-name="ro1">
          <table:table-cell table:formula="of:=(ROW()-1)" office:value-type="float" office:value="1023" calcext:value-type="float">
            <text:p>1023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string" calcext:value-type="string">
            <text:p>SHIFT+HELP–KEY </text:p>
          </table:table-cell>
          <table:table-cell table:style-name="ce4" table:formula="of:=ROW()+1023" office:value-type="float" office:value="2047" calcext:value-type="float">
            <text:p>2047</text:p>
          </table:table-cell>
          <table:table-cell table:style-name="ce3" office:value-type="float" office:value="2047" calcext:value-type="float">
            <text:p>2047</text:p>
          </table:table-cell>
          <table:table-cell table:style-name="ce3" office:value-type="string" calcext:value-type="string">
            <text:p>SHIFT+ALT+HELP–KEY </text:p>
          </table:table-cell>
          <table:table-cell table:style-name="ce4" table:formula="of:=ROW()+2047" office:value-type="float" office:value="3071" calcext:value-type="float">
            <text:p>3071</text:p>
          </table:table-cell>
          <table:table-cell table:style-name="ce3" office:value-type="float" office:value="3071" calcext:value-type="float">
            <text:p>3071</text:p>
          </table:table-cell>
          <table:table-cell table:style-name="ce3" office:value-type="string" calcext:value-type="string">
            <text:p>CTRL+SHIFT+HELP–KEY </text:p>
          </table:table-cell>
          <table:table-cell table:style-name="ce4" table:formula="of:=ROW()+3071" office:value-type="float" office:value="4095" calcext:value-type="float">
            <text:p>4095</text:p>
          </table:table-cell>
          <table:table-cell table:style-name="ce3" office:value-type="float" office:value="4095" calcext:value-type="float">
            <text:p>4095</text:p>
          </table:table-cell>
          <table:table-cell table:style-name="ce3" office:value-type="string" calcext:value-type="string">
            <text:p>CTRL+SHIFT+ALT+HELP–KEY </text:p>
          </table:table-cell>
        </table:table-row>
        <table:table-row table:style-name="ro1" table:number-rows-repeated="1047551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>
        <table:named-range table:name="445249" table:base-cell-address="$Sheet1.$A$1" table:cell-range-address="$Sheet1.$B$1"/>
        <table:named-range table:name="445251" table:base-cell-address="$Sheet1.$B$1" table:cell-range-address="$Sheet1.$C$1"/>
        <table:named-range table:name="445253" table:base-cell-address="$Sheet1.$A$2" table:cell-range-address="$Sheet1.$B$7"/>
        <table:named-range table:name="445255" table:base-cell-address="$Sheet1.$B$2" table:cell-range-address="$Sheet1.$C$7"/>
        <table:named-range table:name="445257" table:base-cell-address="$Sheet1.$A$3" table:cell-range-address="$Sheet1.$B$9"/>
        <table:named-range table:name="445259" table:base-cell-address="$Sheet1.$B$3" table:cell-range-address="$Sheet1.$C$9"/>
        <table:named-range table:name="445261" table:base-cell-address="$Sheet1.$A$4" table:cell-range-address="$Sheet1.$B$10"/>
        <table:named-range table:name="445263" table:base-cell-address="$Sheet1.$B$4" table:cell-range-address="$Sheet1.$C$10"/>
        <table:named-range table:name="445265" table:base-cell-address="$Sheet1.$A$5" table:cell-range-address="$Sheet1.$B$11"/>
        <table:named-range table:name="445267" table:base-cell-address="$Sheet1.$B$5" table:cell-range-address="$Sheet1.$C$11"/>
        <table:named-range table:name="445269" table:base-cell-address="$Sheet1.$A$6" table:cell-range-address="$Sheet1.$B$14"/>
        <table:named-range table:name="445272" table:base-cell-address="$Sheet1.$B$6" table:cell-range-address="$Sheet1.$C$14"/>
        <table:named-range table:name="445274" table:base-cell-address="$Sheet1.$A$7" table:cell-range-address="$Sheet1.$B$15"/>
        <table:named-range table:name="445276" table:base-cell-address="$Sheet1.$B$7" table:cell-range-address="$Sheet1.$C$15"/>
        <table:named-range table:name="445278" table:base-cell-address="$Sheet1.$A$8" table:cell-range-address="$Sheet1.$B$28"/>
        <table:named-range table:name="445280" table:base-cell-address="$Sheet1.$B$8" table:cell-range-address="$Sheet1.$C$28"/>
        <table:named-range table:name="445282" table:base-cell-address="$Sheet1.$A$9" table:cell-range-address="$Sheet1.$B$29"/>
        <table:named-range table:name="445284" table:base-cell-address="$Sheet1.$B$9" table:cell-range-address="$Sheet1.$C$29"/>
        <table:named-range table:name="445286" table:base-cell-address="$Sheet1.$A$10" table:cell-range-address="$Sheet1.$B$30"/>
        <table:named-range table:name="445288" table:base-cell-address="$Sheet1.$B$10" table:cell-range-address="$Sheet1.$C$30"/>
        <table:named-range table:name="445290" table:base-cell-address="$Sheet1.$A$11" table:cell-range-address="$Sheet1.$B$31"/>
        <table:named-range table:name="445292" table:base-cell-address="$Sheet1.$B$11" table:cell-range-address="$Sheet1.$C$31"/>
        <table:named-range table:name="445294" table:base-cell-address="$Sheet1.$A$12" table:cell-range-address="$Sheet1.$B$32"/>
        <table:named-range table:name="445296" table:base-cell-address="$Sheet1.$B$12" table:cell-range-address="$Sheet1.$C$32"/>
        <table:named-range table:name="445298" table:base-cell-address="$Sheet1.$A$13" table:cell-range-address="$Sheet1.$B$127"/>
        <table:named-range table:name="445300" table:base-cell-address="$Sheet1.$B$13" table:cell-range-address="$Sheet1.$C$127"/>
        <table:named-range table:name="445302" table:base-cell-address="$Sheet1.$A$14" table:cell-range-address="$Sheet1.$B$128"/>
        <table:named-range table:name="445304" table:base-cell-address="$Sheet1.$B$14" table:cell-range-address="$Sheet1.$C$128"/>
        <table:named-range table:name="445306" table:base-cell-address="$Sheet1.$A$15" table:cell-range-address="$Sheet1.$B$256"/>
        <table:named-range table:name="445308" table:base-cell-address="$Sheet1.$B$15" table:cell-range-address="$Sheet1.$C$256"/>
        <table:named-range table:name="445310" table:base-cell-address="$Sheet1.$A$16" table:cell-range-address="$Sheet1.$B$400"/>
        <table:named-range table:name="445312" table:base-cell-address="$Sheet1.$B$16" table:cell-range-address="$Sheet1.$C$400"/>
        <table:named-range table:name="445314" table:base-cell-address="$Sheet1.$A$17" table:cell-range-address="$Sheet1.$B$401"/>
        <table:named-range table:name="445316" table:base-cell-address="$Sheet1.$B$17" table:cell-range-address="$Sheet1.$C$401"/>
        <table:named-range table:name="445318" table:base-cell-address="$Sheet1.$A$18" table:cell-range-address="$Sheet1.$B$502"/>
        <table:named-range table:name="445320" table:base-cell-address="$Sheet1.$B$18" table:cell-range-address="$Sheet1.$C$502"/>
        <table:named-range table:name="445322" table:base-cell-address="$Sheet1.$A$19" table:cell-range-address="$Sheet1.$B$503"/>
        <table:named-range table:name="445324" table:base-cell-address="$Sheet1.$B$19" table:cell-range-address="$Sheet1.$C$503"/>
        <table:named-range table:name="445326" table:base-cell-address="$Sheet1.$A$20" table:cell-range-address="$Sheet1.$B$504"/>
        <table:named-range table:name="445328" table:base-cell-address="$Sheet1.$B$20" table:cell-range-address="$Sheet1.$C$504"/>
        <table:named-range table:name="445330" table:base-cell-address="$Sheet1.$A$21" table:cell-range-address="$Sheet1.$B$505"/>
        <table:named-range table:name="445332" table:base-cell-address="$Sheet1.$B$21" table:cell-range-address="$Sheet1.$C$505"/>
        <table:named-range table:name="445334" table:base-cell-address="$Sheet1.$A$22" table:cell-range-address="$Sheet1.$B$506"/>
        <table:named-range table:name="445336" table:base-cell-address="$Sheet1.$B$22" table:cell-range-address="$Sheet1.$C$506"/>
        <table:named-range table:name="445338" table:base-cell-address="$Sheet1.$A$23" table:cell-range-address="$Sheet1.$B$507"/>
        <table:named-range table:name="445340" table:base-cell-address="$Sheet1.$B$23" table:cell-range-address="$Sheet1.$C$507"/>
        <table:named-range table:name="445342" table:base-cell-address="$Sheet1.$A$24" table:cell-range-address="$Sheet1.$B$508"/>
        <table:named-range table:name="445344" table:base-cell-address="$Sheet1.$B$24" table:cell-range-address="$Sheet1.$C$508"/>
        <table:named-range table:name="445346" table:base-cell-address="$Sheet1.$A$25" table:cell-range-address="$Sheet1.$B$509"/>
        <table:named-range table:name="445348" table:base-cell-address="$Sheet1.$B$25" table:cell-range-address="$Sheet1.$C$509"/>
        <table:named-range table:name="445350" table:base-cell-address="$Sheet1.$A$26" table:cell-range-address="$Sheet1.$B$510"/>
        <table:named-range table:name="445352" table:base-cell-address="$Sheet1.$B$26" table:cell-range-address="$Sheet1.$C$510"/>
        <table:named-range table:name="445354" table:base-cell-address="$Sheet1.$A$27" table:cell-range-address="$Sheet1.$B$511"/>
        <table:named-range table:name="445356" table:base-cell-address="$Sheet1.$B$27" table:cell-range-address="$Sheet1.$C$511"/>
        <table:named-range table:name="445358" table:base-cell-address="$Sheet1.$A$28" table:cell-range-address="$Sheet1.$B$512"/>
        <table:named-range table:name="445360" table:base-cell-address="$Sheet1.$B$28" table:cell-range-address="$Sheet1.$C$512"/>
        <table:named-range table:name="445362" table:base-cell-address="$Sheet1.$A$29" table:cell-range-address="$Sheet1.$B$513"/>
        <table:named-range table:name="445364" table:base-cell-address="$Sheet1.$B$29" table:cell-range-address="$Sheet1.$C$513"/>
        <table:named-range table:name="445366" table:base-cell-address="$Sheet1.$A$30" table:cell-range-address="$Sheet1.$B$514"/>
        <table:named-range table:name="445368" table:base-cell-address="$Sheet1.$B$30" table:cell-range-address="$Sheet1.$C$514"/>
        <table:named-range table:name="445370" table:base-cell-address="$Sheet1.$A$31" table:cell-range-address="$Sheet1.$B$515"/>
        <table:named-range table:name="445372" table:base-cell-address="$Sheet1.$B$31" table:cell-range-address="$Sheet1.$C$515"/>
        <table:named-range table:name="445374" table:base-cell-address="$Sheet1.$A$32" table:cell-range-address="$Sheet1.$B$516"/>
        <table:named-range table:name="445376" table:base-cell-address="$Sheet1.$B$32" table:cell-range-address="$Sheet1.$C$516"/>
        <table:named-range table:name="445378" table:base-cell-address="$Sheet1.$A$33" table:cell-range-address="$Sheet1.$B$517"/>
        <table:named-range table:name="445380" table:base-cell-address="$Sheet1.$B$33" table:cell-range-address="$Sheet1.$C$517"/>
        <table:named-range table:name="445382" table:base-cell-address="$Sheet1.$A$34" table:cell-range-address="$Sheet1.$B$518"/>
        <table:named-range table:name="445384" table:base-cell-address="$Sheet1.$B$34" table:cell-range-address="$Sheet1.$C$518"/>
        <table:named-range table:name="445386" table:base-cell-address="$Sheet1.$A$35" table:cell-range-address="$Sheet1.$B$519"/>
        <table:named-range table:name="445388" table:base-cell-address="$Sheet1.$B$35" table:cell-range-address="$Sheet1.$C$519"/>
        <table:named-range table:name="445390" table:base-cell-address="$Sheet1.$A$36" table:cell-range-address="$Sheet1.$B$520"/>
        <table:named-range table:name="445392" table:base-cell-address="$Sheet1.$B$36" table:cell-range-address="$Sheet1.$C$520"/>
        <table:named-range table:name="445394" table:base-cell-address="$Sheet1.$A$37" table:cell-range-address="$Sheet1.$B$521"/>
        <table:named-range table:name="445396" table:base-cell-address="$Sheet1.$B$37" table:cell-range-address="$Sheet1.$C$521"/>
        <table:named-range table:name="445398" table:base-cell-address="$Sheet1.$A$38" table:cell-range-address="$Sheet1.$B$522"/>
        <table:named-range table:name="445400" table:base-cell-address="$Sheet1.$B$38" table:cell-range-address="$Sheet1.$C$522"/>
        <table:named-range table:name="445402" table:base-cell-address="$Sheet1.$A$39" table:cell-range-address="$Sheet1.$B$523"/>
        <table:named-range table:name="445404" table:base-cell-address="$Sheet1.$B$39" table:cell-range-address="$Sheet1.$C$523"/>
        <table:named-range table:name="445406" table:base-cell-address="$Sheet1.$A$40" table:cell-range-address="$Sheet1.$B$536"/>
        <table:named-range table:name="445408" table:base-cell-address="$Sheet1.$B$40" table:cell-range-address="$Sheet1.$C$536"/>
        <table:named-range table:name="445410" table:base-cell-address="$Sheet1.$A$41" table:cell-range-address="$Sheet1.$B$537"/>
        <table:named-range table:name="445412" table:base-cell-address="$Sheet1.$B$41" table:cell-range-address="$Sheet1.$C$537"/>
        <table:named-range table:name="445414" table:base-cell-address="$Sheet1.$A$42" table:cell-range-address="$Sheet1.$B$538"/>
        <table:named-range table:name="445416" table:base-cell-address="$Sheet1.$B$42" table:cell-range-address="$Sheet1.$C$538"/>
        <table:named-range table:name="445418" table:base-cell-address="$Sheet1.$A$43" table:cell-range-address="$Sheet1.$B$539"/>
        <table:named-range table:name="445420" table:base-cell-address="$Sheet1.$B$43" table:cell-range-address="$Sheet1.$C$539"/>
        <table:named-range table:name="445422" table:base-cell-address="$Sheet1.$A$44" table:cell-range-address="$Sheet1.$B$540"/>
        <table:named-range table:name="445424" table:base-cell-address="$Sheet1.$B$44" table:cell-range-address="$Sheet1.$C$540"/>
        <table:named-range table:name="445426" table:base-cell-address="$Sheet1.$A$45" table:cell-range-address="$Sheet1.$B$542"/>
        <table:named-range table:name="445428" table:base-cell-address="$Sheet1.$B$45" table:cell-range-address="$Sheet1.$C$542"/>
        <table:named-range table:name="445430" table:base-cell-address="$Sheet1.$A$46" table:cell-range-address="$Sheet1.$B$610"/>
        <table:named-range table:name="445432" table:base-cell-address="$Sheet1.$B$46" table:cell-range-address="$Sheet1.$C$610"/>
        <table:named-range table:name="445434" table:base-cell-address="$Sheet1.$A$47" table:cell-range-address="$Sheet1.$B$610"/>
        <table:named-range table:name="445436" table:base-cell-address="$Sheet1.$B$47" table:cell-range-address="$Sheet1.$C$610"/>
        <table:named-range table:name="445438" table:base-cell-address="$Sheet1.$A$48" table:cell-range-address="$Sheet1.$B$611"/>
        <table:named-range table:name="445440" table:base-cell-address="$Sheet1.$B$48" table:cell-range-address="$Sheet1.$C$611"/>
        <table:named-range table:name="445442" table:base-cell-address="$Sheet1.$A$49" table:cell-range-address="$Sheet1.$B$612"/>
        <table:named-range table:name="445444" table:base-cell-address="$Sheet1.$B$49" table:cell-range-address="$Sheet1.$C$612"/>
        <table:named-range table:name="445446" table:base-cell-address="$Sheet1.$A$50" table:cell-range-address="$Sheet1.$B$613"/>
        <table:named-range table:name="445448" table:base-cell-address="$Sheet1.$B$50" table:cell-range-address="$Sheet1.$C$613"/>
        <table:named-range table:name="445450" table:base-cell-address="$Sheet1.$A$51" table:cell-range-address="$Sheet1.$B$618"/>
        <table:named-range table:name="445452" table:base-cell-address="$Sheet1.$B$51" table:cell-range-address="$Sheet1.$C$618"/>
        <table:named-range table:name="445454" table:base-cell-address="$Sheet1.$A$52" table:cell-range-address="$Sheet1.$B$619"/>
        <table:named-range table:name="445456" table:base-cell-address="$Sheet1.$B$52" table:cell-range-address="$Sheet1.$C$619"/>
        <table:named-range table:name="445458" table:base-cell-address="$Sheet1.$A$53" table:cell-range-address="$Sheet1.$B$620"/>
        <table:named-range table:name="445460" table:base-cell-address="$Sheet1.$B$53" table:cell-range-address="$Sheet1.$C$620"/>
        <table:named-range table:name="445462" table:base-cell-address="$Sheet1.$A$54" table:cell-range-address="$Sheet1.$B$621"/>
        <table:named-range table:name="445464" table:base-cell-address="$Sheet1.$B$54" table:cell-range-address="$Sheet1.$C$621"/>
        <table:named-range table:name="445466" table:base-cell-address="$Sheet1.$A$55" table:cell-range-address="$Sheet1.$B$626"/>
        <table:named-range table:name="445468" table:base-cell-address="$Sheet1.$B$55" table:cell-range-address="$Sheet1.$C$626"/>
        <table:named-range table:name="445470" table:base-cell-address="$Sheet1.$A$56" table:cell-range-address="$Sheet1.$B$627"/>
        <table:named-range table:name="445472" table:base-cell-address="$Sheet1.$B$56" table:cell-range-address="$Sheet1.$C$627"/>
        <table:named-range table:name="445474" table:base-cell-address="$Sheet1.$A$57" table:cell-range-address="$Sheet1.$B$628"/>
        <table:named-range table:name="445476" table:base-cell-address="$Sheet1.$B$57" table:cell-range-address="$Sheet1.$C$628"/>
        <table:named-range table:name="445478" table:base-cell-address="$Sheet1.$A$58" table:cell-range-address="$Sheet1.$B$629"/>
        <table:named-range table:name="445480" table:base-cell-address="$Sheet1.$B$58" table:cell-range-address="$Sheet1.$C$629"/>
        <table:named-range table:name="445482" table:base-cell-address="$Sheet1.$A$59" table:cell-range-address="$Sheet1.$B$641"/>
        <table:named-range table:name="445484" table:base-cell-address="$Sheet1.$B$59" table:cell-range-address="$Sheet1.$C$641"/>
        <table:named-range table:name="445486" table:base-cell-address="$Sheet1.$A$60" table:cell-range-address="$Sheet1.$B$650"/>
        <table:named-range table:name="445488" table:base-cell-address="$Sheet1.$B$60" table:cell-range-address="$Sheet1.$C$650"/>
        <table:named-range table:name="445490" table:base-cell-address="$Sheet1.$A$61" table:cell-range-address="$Sheet1.$B$651"/>
        <table:named-range table:name="445492" table:base-cell-address="$Sheet1.$B$61" table:cell-range-address="$Sheet1.$C$651"/>
        <table:named-range table:name="445494" table:base-cell-address="$Sheet1.$A$62" table:cell-range-address="$Sheet1.$B$652"/>
        <table:named-range table:name="445496" table:base-cell-address="$Sheet1.$B$62" table:cell-range-address="$Sheet1.$C$652"/>
        <table:named-range table:name="445498" table:base-cell-address="$Sheet1.$A$63" table:cell-range-address="$Sheet1.$B$653"/>
        <table:named-range table:name="445500" table:base-cell-address="$Sheet1.$B$63" table:cell-range-address="$Sheet1.$C$653"/>
        <table:named-range table:name="445502" table:base-cell-address="$Sheet1.$A$64" table:cell-range-address="$Sheet1.$B$813"/>
        <table:named-range table:name="445504" table:base-cell-address="$Sheet1.$B$64" table:cell-range-address="$Sheet1.$C$813"/>
        <table:named-range table:name="445506" table:base-cell-address="$Sheet1.$A$65" table:cell-range-address="$Sheet1.$B$1012"/>
        <table:named-range table:name="445508" table:base-cell-address="$Sheet1.$B$65" table:cell-range-address="$Sheet1.$C$1012"/>
        <table:named-range table:name="445510" table:base-cell-address="$Sheet1.$A$66" table:cell-range-address="$Sheet1.$B$1014"/>
        <table:named-range table:name="445512" table:base-cell-address="$Sheet1.$B$66" table:cell-range-address="$Sheet1.$C$1014"/>
        <table:named-range table:name="445514" table:base-cell-address="$Sheet1.$A$67" table:cell-range-address="$Sheet1.$B$1015"/>
        <table:named-range table:name="445516" table:base-cell-address="$Sheet1.$B$67" table:cell-range-address="$Sheet1.$C$1015"/>
        <table:named-range table:name="445518" table:base-cell-address="$Sheet1.$A$68" table:cell-range-address="$Sheet1.$B$1016"/>
        <table:named-range table:name="445520" table:base-cell-address="$Sheet1.$B$68" table:cell-range-address="$Sheet1.$C$1016"/>
        <table:named-range table:name="445522" table:base-cell-address="$Sheet1.$A$69" table:cell-range-address="$Sheet1.$B$1017"/>
        <table:named-range table:name="445524" table:base-cell-address="$Sheet1.$B$69" table:cell-range-address="$Sheet1.$C$1017"/>
        <table:named-range table:name="445526" table:base-cell-address="$Sheet1.$A$70" table:cell-range-address="$Sheet1.$B$1018"/>
        <table:named-range table:name="445528" table:base-cell-address="$Sheet1.$B$70" table:cell-range-address="$Sheet1.$C$1018"/>
        <table:named-range table:name="445530" table:base-cell-address="$Sheet1.$A$71" table:cell-range-address="$Sheet1.$B$1019"/>
        <table:named-range table:name="445532" table:base-cell-address="$Sheet1.$B$71" table:cell-range-address="$Sheet1.$C$1019"/>
        <table:named-range table:name="445534" table:base-cell-address="$Sheet1.$A$72" table:cell-range-address="$Sheet1.$B$1020"/>
        <table:named-range table:name="445536" table:base-cell-address="$Sheet1.$B$72" table:cell-range-address="$Sheet1.$C$1020"/>
        <table:named-range table:name="445538" table:base-cell-address="$Sheet1.$A$73" table:cell-range-address="$Sheet1.$B$1021"/>
        <table:named-range table:name="445540" table:base-cell-address="$Sheet1.$B$73" table:cell-range-address="$Sheet1.$C$1021"/>
        <table:named-range table:name="445542" table:base-cell-address="$Sheet1.$A$74" table:cell-range-address="$Sheet1.$B$1022"/>
        <table:named-range table:name="445544" table:base-cell-address="$Sheet1.$B$74" table:cell-range-address="$Sheet1.$C$1022"/>
        <table:named-range table:name="445546" table:base-cell-address="$Sheet1.$A$75" table:cell-range-address="$Sheet1.$B$1023"/>
        <table:named-range table:name="445548" table:base-cell-address="$Sheet1.$B$75" table:cell-range-address="$Sheet1.$C$1023"/>
        <table:named-range table:name="445550" table:base-cell-address="$Sheet1.$A$76" table:cell-range-address="$Sheet1.$B$1024"/>
        <table:named-range table:name="445552" table:base-cell-address="$Sheet1.$B$76" table:cell-range-address="$Sheet1.$C$1024"/>
        <table:named-range table:name="445554" table:base-cell-address="$Sheet1.$A$77" table:cell-range-address="$Sheet1.$B$1025"/>
        <table:named-range table:name="445556" table:base-cell-address="$Sheet1.$B$77" table:cell-range-address="$Sheet1.$C$1025"/>
        <table:named-range table:name="445558" table:base-cell-address="$Sheet1.$A$78" table:cell-range-address="$Sheet1.$B$1033"/>
        <table:named-range table:name="445560" table:base-cell-address="$Sheet1.$B$78" table:cell-range-address="$Sheet1.$C$1033"/>
        <table:named-range table:name="445562" table:base-cell-address="$Sheet1.$A$79" table:cell-range-address="$Sheet1.$B$1033"/>
        <table:named-range table:name="445564" table:base-cell-address="$Sheet1.$B$79" table:cell-range-address="$Sheet1.$C$1033"/>
        <table:named-range table:name="445566" table:base-cell-address="$Sheet1.$A$80" table:cell-range-address="$Sheet1.$B$1034"/>
        <table:named-range table:name="445568" table:base-cell-address="$Sheet1.$B$80" table:cell-range-address="$Sheet1.$C$1034"/>
        <table:named-range table:name="445570" table:base-cell-address="$Sheet1.$A$81" table:cell-range-address="$Sheet1.$B$1035"/>
        <table:named-range table:name="445572" table:base-cell-address="$Sheet1.$B$81" table:cell-range-address="$Sheet1.$C$1035"/>
        <table:named-range table:name="445574" table:base-cell-address="$Sheet1.$A$82" table:cell-range-address="$Sheet1.$B$1038"/>
        <table:named-range table:name="445576" table:base-cell-address="$Sheet1.$B$82" table:cell-range-address="$Sheet1.$C$1038"/>
        <table:named-range table:name="445578" table:base-cell-address="$Sheet1.$A$83" table:cell-range-address="$Sheet1.$B$1039"/>
        <table:named-range table:name="445580" table:base-cell-address="$Sheet1.$B$83" table:cell-range-address="$Sheet1.$C$1039"/>
        <table:named-range table:name="445582" table:base-cell-address="$Sheet1.$A$84" table:cell-range-address="$Sheet1.$B$1052"/>
        <table:named-range table:name="445584" table:base-cell-address="$Sheet1.$B$84" table:cell-range-address="$Sheet1.$C$1052"/>
        <table:named-range table:name="445586" table:base-cell-address="$Sheet1.$A$85" table:cell-range-address="$Sheet1.$B$1053"/>
        <table:named-range table:name="445588" table:base-cell-address="$Sheet1.$B$85" table:cell-range-address="$Sheet1.$C$1053"/>
        <table:named-range table:name="445590" table:base-cell-address="$Sheet1.$A$86" table:cell-range-address="$Sheet1.$B$1054"/>
        <table:named-range table:name="445592" table:base-cell-address="$Sheet1.$B$86" table:cell-range-address="$Sheet1.$C$1054"/>
        <table:named-range table:name="445594" table:base-cell-address="$Sheet1.$A$87" table:cell-range-address="$Sheet1.$B$1055"/>
        <table:named-range table:name="445596" table:base-cell-address="$Sheet1.$B$87" table:cell-range-address="$Sheet1.$C$1055"/>
        <table:named-range table:name="445598" table:base-cell-address="$Sheet1.$A$88" table:cell-range-address="$Sheet1.$B$1056"/>
        <table:named-range table:name="445600" table:base-cell-address="$Sheet1.$B$88" table:cell-range-address="$Sheet1.$C$1056"/>
        <table:named-range table:name="445602" table:base-cell-address="$Sheet1.$A$89" table:cell-range-address="$Sheet1.$B$1058"/>
        <table:named-range table:name="445604" table:base-cell-address="$Sheet1.$B$89" table:cell-range-address="$Sheet1.$C$1058"/>
        <table:named-range table:name="445606" table:base-cell-address="$Sheet1.$A$90" table:cell-range-address="$Sheet1.$B$1152"/>
        <table:named-range table:name="445608" table:base-cell-address="$Sheet1.$B$90" table:cell-range-address="$Sheet1.$C$1152"/>
        <table:named-range table:name="445610" table:base-cell-address="$Sheet1.$A$91" table:cell-range-address="$Sheet1.$B$1280"/>
        <table:named-range table:name="445612" table:base-cell-address="$Sheet1.$B$91" table:cell-range-address="$Sheet1.$C$1280"/>
        <table:named-range table:name="445614" table:base-cell-address="$Sheet1.$A$92" table:cell-range-address="$Sheet1.$B$1468"/>
        <table:named-range table:name="445616" table:base-cell-address="$Sheet1.$B$92" table:cell-range-address="$Sheet1.$C$1468"/>
        <table:named-range table:name="445618" table:base-cell-address="$Sheet1.$A$93" table:cell-range-address="$Sheet1.$B$1524"/>
        <table:named-range table:name="445620" table:base-cell-address="$Sheet1.$B$93" table:cell-range-address="$Sheet1.$C$1524"/>
        <table:named-range table:name="445622" table:base-cell-address="$Sheet1.$A$94" table:cell-range-address="$Sheet1.$B$1526"/>
        <table:named-range table:name="445624" table:base-cell-address="$Sheet1.$B$94" table:cell-range-address="$Sheet1.$C$1526"/>
        <table:named-range table:name="445626" table:base-cell-address="$Sheet1.$A$95" table:cell-range-address="$Sheet1.$B$1527"/>
        <table:named-range table:name="445628" table:base-cell-address="$Sheet1.$B$95" table:cell-range-address="$Sheet1.$C$1527"/>
        <table:named-range table:name="445630" table:base-cell-address="$Sheet1.$A$96" table:cell-range-address="$Sheet1.$B$1528"/>
        <table:named-range table:name="445632" table:base-cell-address="$Sheet1.$B$96" table:cell-range-address="$Sheet1.$C$1528"/>
        <table:named-range table:name="445634" table:base-cell-address="$Sheet1.$A$97" table:cell-range-address="$Sheet1.$B$1529"/>
        <table:named-range table:name="445636" table:base-cell-address="$Sheet1.$B$97" table:cell-range-address="$Sheet1.$C$1529"/>
        <table:named-range table:name="445638" table:base-cell-address="$Sheet1.$A$98" table:cell-range-address="$Sheet1.$B$1530"/>
        <table:named-range table:name="445640" table:base-cell-address="$Sheet1.$B$98" table:cell-range-address="$Sheet1.$C$1530"/>
        <table:named-range table:name="445642" table:base-cell-address="$Sheet1.$A$99" table:cell-range-address="$Sheet1.$B$1531"/>
        <table:named-range table:name="445644" table:base-cell-address="$Sheet1.$B$99" table:cell-range-address="$Sheet1.$C$1531"/>
        <table:named-range table:name="445646" table:base-cell-address="$Sheet1.$A$100" table:cell-range-address="$Sheet1.$B$1532"/>
        <table:named-range table:name="445648" table:base-cell-address="$Sheet1.$B$100" table:cell-range-address="$Sheet1.$C$1532"/>
        <table:named-range table:name="445650" table:base-cell-address="$Sheet1.$A$101" table:cell-range-address="$Sheet1.$B$1533"/>
        <table:named-range table:name="445652" table:base-cell-address="$Sheet1.$B$101" table:cell-range-address="$Sheet1.$C$1533"/>
        <table:named-range table:name="445654" table:base-cell-address="$Sheet1.$A$102" table:cell-range-address="$Sheet1.$B$1534"/>
        <table:named-range table:name="445656" table:base-cell-address="$Sheet1.$B$102" table:cell-range-address="$Sheet1.$C$1534"/>
        <table:named-range table:name="445658" table:base-cell-address="$Sheet1.$A$103" table:cell-range-address="$Sheet1.$B$1535"/>
        <table:named-range table:name="445660" table:base-cell-address="$Sheet1.$B$103" table:cell-range-address="$Sheet1.$C$1535"/>
        <table:named-range table:name="445662" table:base-cell-address="$Sheet1.$A$104" table:cell-range-address="$Sheet1.$B$1536"/>
        <table:named-range table:name="445664" table:base-cell-address="$Sheet1.$B$104" table:cell-range-address="$Sheet1.$C$1536"/>
        <table:named-range table:name="445666" table:base-cell-address="$Sheet1.$A$105" table:cell-range-address="$Sheet1.$B$1537"/>
        <table:named-range table:name="445668" table:base-cell-address="$Sheet1.$B$105" table:cell-range-address="$Sheet1.$C$1537"/>
        <table:named-range table:name="445670" table:base-cell-address="$Sheet1.$A$106" table:cell-range-address="$Sheet1.$B$1538"/>
        <table:named-range table:name="445672" table:base-cell-address="$Sheet1.$B$106" table:cell-range-address="$Sheet1.$C$1538"/>
        <table:named-range table:name="445674" table:base-cell-address="$Sheet1.$A$107" table:cell-range-address="$Sheet1.$B$1539"/>
        <table:named-range table:name="445676" table:base-cell-address="$Sheet1.$B$107" table:cell-range-address="$Sheet1.$C$1539"/>
        <table:named-range table:name="445678" table:base-cell-address="$Sheet1.$A$108" table:cell-range-address="$Sheet1.$B$1540"/>
        <table:named-range table:name="445680" table:base-cell-address="$Sheet1.$B$108" table:cell-range-address="$Sheet1.$C$1540"/>
        <table:named-range table:name="445682" table:base-cell-address="$Sheet1.$A$109" table:cell-range-address="$Sheet1.$B$1541"/>
        <table:named-range table:name="445684" table:base-cell-address="$Sheet1.$B$109" table:cell-range-address="$Sheet1.$C$1541"/>
        <table:named-range table:name="445686" table:base-cell-address="$Sheet1.$A$110" table:cell-range-address="$Sheet1.$B$1542"/>
        <table:named-range table:name="445688" table:base-cell-address="$Sheet1.$B$110" table:cell-range-address="$Sheet1.$C$1542"/>
        <table:named-range table:name="445690" table:base-cell-address="$Sheet1.$A$111" table:cell-range-address="$Sheet1.$B$1543"/>
        <table:named-range table:name="445692" table:base-cell-address="$Sheet1.$B$111" table:cell-range-address="$Sheet1.$C$1543"/>
        <table:named-range table:name="445694" table:base-cell-address="$Sheet1.$A$112" table:cell-range-address="$Sheet1.$B$1544"/>
        <table:named-range table:name="445696" table:base-cell-address="$Sheet1.$B$112" table:cell-range-address="$Sheet1.$C$1544"/>
        <table:named-range table:name="445698" table:base-cell-address="$Sheet1.$A$113" table:cell-range-address="$Sheet1.$B$1545"/>
        <table:named-range table:name="445700" table:base-cell-address="$Sheet1.$B$113" table:cell-range-address="$Sheet1.$C$1545"/>
        <table:named-range table:name="445702" table:base-cell-address="$Sheet1.$A$114" table:cell-range-address="$Sheet1.$B$1546"/>
        <table:named-range table:name="445704" table:base-cell-address="$Sheet1.$B$114" table:cell-range-address="$Sheet1.$C$1546"/>
        <table:named-range table:name="445706" table:base-cell-address="$Sheet1.$A$115" table:cell-range-address="$Sheet1.$B$1547"/>
        <table:named-range table:name="445708" table:base-cell-address="$Sheet1.$B$115" table:cell-range-address="$Sheet1.$C$1547"/>
        <table:named-range table:name="445710" table:base-cell-address="$Sheet1.$A$116" table:cell-range-address="$Sheet1.$B$1559"/>
        <table:named-range table:name="445712" table:base-cell-address="$Sheet1.$B$116" table:cell-range-address="$Sheet1.$C$1559"/>
        <table:named-range table:name="445714" table:base-cell-address="$Sheet1.$A$117" table:cell-range-address="$Sheet1.$B$1560"/>
        <table:named-range table:name="445716" table:base-cell-address="$Sheet1.$B$117" table:cell-range-address="$Sheet1.$C$1560"/>
        <table:named-range table:name="445718" table:base-cell-address="$Sheet1.$A$118" table:cell-range-address="$Sheet1.$B$1561"/>
        <table:named-range table:name="445720" table:base-cell-address="$Sheet1.$B$118" table:cell-range-address="$Sheet1.$C$1561"/>
        <table:named-range table:name="445722" table:base-cell-address="$Sheet1.$A$119" table:cell-range-address="$Sheet1.$B$1562"/>
        <table:named-range table:name="445724" table:base-cell-address="$Sheet1.$B$119" table:cell-range-address="$Sheet1.$C$1562"/>
        <table:named-range table:name="445726" table:base-cell-address="$Sheet1.$A$120" table:cell-range-address="$Sheet1.$B$1563"/>
        <table:named-range table:name="445728" table:base-cell-address="$Sheet1.$B$120" table:cell-range-address="$Sheet1.$C$1563"/>
        <table:named-range table:name="445730" table:base-cell-address="$Sheet1.$A$121" table:cell-range-address="$Sheet1.$B$1564"/>
        <table:named-range table:name="445732" table:base-cell-address="$Sheet1.$B$121" table:cell-range-address="$Sheet1.$C$1564"/>
        <table:named-range table:name="445734" table:base-cell-address="$Sheet1.$A$122" table:cell-range-address="$Sheet1.$B$1566"/>
        <table:named-range table:name="445736" table:base-cell-address="$Sheet1.$B$122" table:cell-range-address="$Sheet1.$C$1566"/>
        <table:named-range table:name="445738" table:base-cell-address="$Sheet1.$A$123" table:cell-range-address="$Sheet1.$B$1594"/>
        <table:named-range table:name="445740" table:base-cell-address="$Sheet1.$B$123" table:cell-range-address="$Sheet1.$C$1594"/>
        <table:named-range table:name="445742" table:base-cell-address="$Sheet1.$A$124" table:cell-range-address="$Sheet1.$B$1664"/>
        <table:named-range table:name="445744" table:base-cell-address="$Sheet1.$B$124" table:cell-range-address="$Sheet1.$C$1664"/>
        <table:named-range table:name="445746" table:base-cell-address="$Sheet1.$A$125" table:cell-range-address="$Sheet1.$B$1792"/>
        <table:named-range table:name="445748" table:base-cell-address="$Sheet1.$B$125" table:cell-range-address="$Sheet1.$C$1792"/>
        <table:named-range table:name="445750" table:base-cell-address="$Sheet1.$A$126" table:cell-range-address="$Sheet1.$B$1937"/>
        <table:named-range table:name="445752" table:base-cell-address="$Sheet1.$B$126" table:cell-range-address="$Sheet1.$C$1937"/>
        <table:named-range table:name="445754" table:base-cell-address="$Sheet1.$A$127" table:cell-range-address="$Sheet1.$B$2179"/>
        <table:named-range table:name="445756" table:base-cell-address="$Sheet1.$B$127" table:cell-range-address="$Sheet1.$C$2179"/>
        <table:named-range table:name="445758" table:base-cell-address="$Sheet1.$A$128" table:cell-range-address="$Sheet1.$B$2038"/>
        <table:named-range table:name="445760" table:base-cell-address="$Sheet1.$B$128" table:cell-range-address="$Sheet1.$C$2038"/>
        <table:named-range table:name="445762" table:base-cell-address="$Sheet1.$A$129" table:cell-range-address="$Sheet1.$B$2039"/>
        <table:named-range table:name="445764" table:base-cell-address="$Sheet1.$B$129" table:cell-range-address="$Sheet1.$C$2039"/>
        <table:named-range table:name="445766" table:base-cell-address="$Sheet1.$A$130" table:cell-range-address="$Sheet1.$B$2040"/>
        <table:named-range table:name="445768" table:base-cell-address="$Sheet1.$B$130" table:cell-range-address="$Sheet1.$C$2040"/>
        <table:named-range table:name="445770" table:base-cell-address="$Sheet1.$A$131" table:cell-range-address="$Sheet1.$B$2041"/>
        <table:named-range table:name="445772" table:base-cell-address="$Sheet1.$B$131" table:cell-range-address="$Sheet1.$C$2041"/>
        <table:named-range table:name="445774" table:base-cell-address="$Sheet1.$A$132" table:cell-range-address="$Sheet1.$B$2042"/>
        <table:named-range table:name="445776" table:base-cell-address="$Sheet1.$B$132" table:cell-range-address="$Sheet1.$C$2042"/>
        <table:named-range table:name="445778" table:base-cell-address="$Sheet1.$A$133" table:cell-range-address="$Sheet1.$B$2043"/>
        <table:named-range table:name="445780" table:base-cell-address="$Sheet1.$B$133" table:cell-range-address="$Sheet1.$C$2043"/>
        <table:named-range table:name="445782" table:base-cell-address="$Sheet1.$A$134" table:cell-range-address="$Sheet1.$B$2044"/>
        <table:named-range table:name="445784" table:base-cell-address="$Sheet1.$B$134" table:cell-range-address="$Sheet1.$C$2044"/>
        <table:named-range table:name="445786" table:base-cell-address="$Sheet1.$A$135" table:cell-range-address="$Sheet1.$B$2045"/>
        <table:named-range table:name="445788" table:base-cell-address="$Sheet1.$B$135" table:cell-range-address="$Sheet1.$C$2045"/>
        <table:named-range table:name="445790" table:base-cell-address="$Sheet1.$A$136" table:cell-range-address="$Sheet1.$B$2046"/>
        <table:named-range table:name="445792" table:base-cell-address="$Sheet1.$B$136" table:cell-range-address="$Sheet1.$C$2046"/>
        <table:named-range table:name="445794" table:base-cell-address="$Sheet1.$A$137" table:cell-range-address="$Sheet1.$B$2047"/>
        <table:named-range table:name="445796" table:base-cell-address="$Sheet1.$B$137" table:cell-range-address="$Sheet1.$C$2047"/>
        <table:named-range table:name="445798" table:base-cell-address="$Sheet1.$A$138" table:cell-range-address="$Sheet1.$B$2048"/>
        <table:named-range table:name="445800" table:base-cell-address="$Sheet1.$B$138" table:cell-range-address="$Sheet1.$C$2048"/>
        <table:named-range table:name="445802" table:base-cell-address="$Sheet1.$A$139" table:cell-range-address="$Sheet1.$B$2057"/>
        <table:named-range table:name="445804" table:base-cell-address="$Sheet1.$B$139" table:cell-range-address="$Sheet1.$C$2057"/>
        <table:named-range table:name="445806" table:base-cell-address="$Sheet1.$A$140" table:cell-range-address="$Sheet1.$B$2058"/>
        <table:named-range table:name="445808" table:base-cell-address="$Sheet1.$B$140" table:cell-range-address="$Sheet1.$C$2058"/>
        <table:named-range table:name="445810" table:base-cell-address="$Sheet1.$A$141" table:cell-range-address="$Sheet1.$B$2076"/>
        <table:named-range table:name="445812" table:base-cell-address="$Sheet1.$B$141" table:cell-range-address="$Sheet1.$C$2076"/>
        <table:named-range table:name="445814" table:base-cell-address="$Sheet1.$A$142" table:cell-range-address="$Sheet1.$B$2112"/>
        <table:named-range table:name="445816" table:base-cell-address="$Sheet1.$B$142" table:cell-range-address="$Sheet1.$C$2112"/>
        <table:named-range table:name="445818" table:base-cell-address="$Sheet1.$A$143" table:cell-range-address="$Sheet1.$B$2172"/>
        <table:named-range table:name="445820" table:base-cell-address="$Sheet1.$B$143" table:cell-range-address="$Sheet1.$C$2172"/>
        <table:named-range table:name="445822" table:base-cell-address="$Sheet1.$A$144" table:cell-range-address="$Sheet1.$B$2176"/>
        <table:named-range table:name="445824" table:base-cell-address="$Sheet1.$B$144" table:cell-range-address="$Sheet1.$C$2176"/>
        <table:named-range table:name="445826" table:base-cell-address="$Sheet1.$A$145" table:cell-range-address="$Sheet1.$B$2304"/>
        <table:named-range table:name="445828" table:base-cell-address="$Sheet1.$B$145" table:cell-range-address="$Sheet1.$C$2304"/>
        <table:named-range table:name="445830" table:base-cell-address="$Sheet1.$A$146" table:cell-range-address="$Sheet1.$B$2448"/>
        <table:named-range table:name="445832" table:base-cell-address="$Sheet1.$B$146" table:cell-range-address="$Sheet1.$C$2448"/>
        <table:named-range table:name="445834" table:base-cell-address="$Sheet1.$A$147" table:cell-range-address="$Sheet1.$B$2548"/>
        <table:named-range table:name="445836" table:base-cell-address="$Sheet1.$B$147" table:cell-range-address="$Sheet1.$C$2548"/>
        <table:named-range table:name="445838" table:base-cell-address="$Sheet1.$A$148" table:cell-range-address="$Sheet1.$B$2550"/>
        <table:named-range table:name="445840" table:base-cell-address="$Sheet1.$B$148" table:cell-range-address="$Sheet1.$C$2550"/>
        <table:named-range table:name="445842" table:base-cell-address="$Sheet1.$A$149" table:cell-range-address="$Sheet1.$B$2551"/>
        <table:named-range table:name="445844" table:base-cell-address="$Sheet1.$B$149" table:cell-range-address="$Sheet1.$C$2551"/>
        <table:named-range table:name="445846" table:base-cell-address="$Sheet1.$A$150" table:cell-range-address="$Sheet1.$B$2552"/>
        <table:named-range table:name="445848" table:base-cell-address="$Sheet1.$B$150" table:cell-range-address="$Sheet1.$C$2552"/>
        <table:named-range table:name="445850" table:base-cell-address="$Sheet1.$A$151" table:cell-range-address="$Sheet1.$B$2553"/>
        <table:named-range table:name="445852" table:base-cell-address="$Sheet1.$B$151" table:cell-range-address="$Sheet1.$C$2553"/>
        <table:named-range table:name="445854" table:base-cell-address="$Sheet1.$A$152" table:cell-range-address="$Sheet1.$B$2554"/>
        <table:named-range table:name="445856" table:base-cell-address="$Sheet1.$B$152" table:cell-range-address="$Sheet1.$C$2554"/>
        <table:named-range table:name="445858" table:base-cell-address="$Sheet1.$A$153" table:cell-range-address="$Sheet1.$B$2555"/>
        <table:named-range table:name="445860" table:base-cell-address="$Sheet1.$B$153" table:cell-range-address="$Sheet1.$C$2555"/>
        <table:named-range table:name="445862" table:base-cell-address="$Sheet1.$A$154" table:cell-range-address="$Sheet1.$B$2556"/>
        <table:named-range table:name="445864" table:base-cell-address="$Sheet1.$B$154" table:cell-range-address="$Sheet1.$C$2556"/>
        <table:named-range table:name="445866" table:base-cell-address="$Sheet1.$A$155" table:cell-range-address="$Sheet1.$B$2557"/>
        <table:named-range table:name="445868" table:base-cell-address="$Sheet1.$B$155" table:cell-range-address="$Sheet1.$C$2557"/>
        <table:named-range table:name="445870" table:base-cell-address="$Sheet1.$A$156" table:cell-range-address="$Sheet1.$B$2558"/>
        <table:named-range table:name="445872" table:base-cell-address="$Sheet1.$B$156" table:cell-range-address="$Sheet1.$C$2558"/>
        <table:named-range table:name="445874" table:base-cell-address="$Sheet1.$A$157" table:cell-range-address="$Sheet1.$B$2559"/>
        <table:named-range table:name="445876" table:base-cell-address="$Sheet1.$B$157" table:cell-range-address="$Sheet1.$C$2559"/>
        <table:named-range table:name="445878" table:base-cell-address="$Sheet1.$A$158" table:cell-range-address="$Sheet1.$B$2560"/>
        <table:named-range table:name="445880" table:base-cell-address="$Sheet1.$B$158" table:cell-range-address="$Sheet1.$C$2560"/>
        <table:named-range table:name="445882" table:base-cell-address="$Sheet1.$A$159" table:cell-range-address="$Sheet1.$B$2561"/>
        <table:named-range table:name="445884" table:base-cell-address="$Sheet1.$B$159" table:cell-range-address="$Sheet1.$C$2561"/>
        <table:named-range table:name="445886" table:base-cell-address="$Sheet1.$A$160" table:cell-range-address="$Sheet1.$B$2562"/>
        <table:named-range table:name="445888" table:base-cell-address="$Sheet1.$B$160" table:cell-range-address="$Sheet1.$C$2562"/>
        <table:named-range table:name="445890" table:base-cell-address="$Sheet1.$A$161" table:cell-range-address="$Sheet1.$B$2563"/>
        <table:named-range table:name="445892" table:base-cell-address="$Sheet1.$B$161" table:cell-range-address="$Sheet1.$C$2563"/>
        <table:named-range table:name="445894" table:base-cell-address="$Sheet1.$A$162" table:cell-range-address="$Sheet1.$B$2564"/>
        <table:named-range table:name="445896" table:base-cell-address="$Sheet1.$B$162" table:cell-range-address="$Sheet1.$C$2564"/>
        <table:named-range table:name="445898" table:base-cell-address="$Sheet1.$A$163" table:cell-range-address="$Sheet1.$B$2565"/>
        <table:named-range table:name="445900" table:base-cell-address="$Sheet1.$B$163" table:cell-range-address="$Sheet1.$C$2565"/>
        <table:named-range table:name="445902" table:base-cell-address="$Sheet1.$A$164" table:cell-range-address="$Sheet1.$B$2566"/>
        <table:named-range table:name="445904" table:base-cell-address="$Sheet1.$B$164" table:cell-range-address="$Sheet1.$C$2566"/>
        <table:named-range table:name="445906" table:base-cell-address="$Sheet1.$A$165" table:cell-range-address="$Sheet1.$B$2567"/>
        <table:named-range table:name="445908" table:base-cell-address="$Sheet1.$B$165" table:cell-range-address="$Sheet1.$C$2567"/>
        <table:named-range table:name="445910" table:base-cell-address="$Sheet1.$A$166" table:cell-range-address="$Sheet1.$B$2568"/>
        <table:named-range table:name="445912" table:base-cell-address="$Sheet1.$B$166" table:cell-range-address="$Sheet1.$C$2568"/>
        <table:named-range table:name="445914" table:base-cell-address="$Sheet1.$A$167" table:cell-range-address="$Sheet1.$B$2569"/>
        <table:named-range table:name="445916" table:base-cell-address="$Sheet1.$B$167" table:cell-range-address="$Sheet1.$C$2569"/>
        <table:named-range table:name="445918" table:base-cell-address="$Sheet1.$A$168" table:cell-range-address="$Sheet1.$B$2570"/>
        <table:named-range table:name="445920" table:base-cell-address="$Sheet1.$B$168" table:cell-range-address="$Sheet1.$C$2570"/>
        <table:named-range table:name="445922" table:base-cell-address="$Sheet1.$A$169" table:cell-range-address="$Sheet1.$B$2571"/>
        <table:named-range table:name="445924" table:base-cell-address="$Sheet1.$B$169" table:cell-range-address="$Sheet1.$C$2571"/>
        <table:named-range table:name="445926" table:base-cell-address="$Sheet1.$A$170" table:cell-range-address="$Sheet1.$B$2574"/>
        <table:named-range table:name="445928" table:base-cell-address="$Sheet1.$B$170" table:cell-range-address="$Sheet1.$C$2574"/>
        <table:named-range table:name="445930" table:base-cell-address="$Sheet1.$A$171" table:cell-range-address="$Sheet1.$B$2584"/>
        <table:named-range table:name="445932" table:base-cell-address="$Sheet1.$B$171" table:cell-range-address="$Sheet1.$C$2584"/>
        <table:named-range table:name="445934" table:base-cell-address="$Sheet1.$A$172" table:cell-range-address="$Sheet1.$B$2585"/>
        <table:named-range table:name="445936" table:base-cell-address="$Sheet1.$B$172" table:cell-range-address="$Sheet1.$C$2585"/>
        <table:named-range table:name="445938" table:base-cell-address="$Sheet1.$A$173" table:cell-range-address="$Sheet1.$B$2586"/>
        <table:named-range table:name="445940" table:base-cell-address="$Sheet1.$B$173" table:cell-range-address="$Sheet1.$C$2586"/>
        <table:named-range table:name="445942" table:base-cell-address="$Sheet1.$A$174" table:cell-range-address="$Sheet1.$B$2587"/>
        <table:named-range table:name="445944" table:base-cell-address="$Sheet1.$B$174" table:cell-range-address="$Sheet1.$C$2587"/>
        <table:named-range table:name="445946" table:base-cell-address="$Sheet1.$A$175" table:cell-range-address="$Sheet1.$B$2588"/>
        <table:named-range table:name="445948" table:base-cell-address="$Sheet1.$B$175" table:cell-range-address="$Sheet1.$C$2588"/>
        <table:named-range table:name="445950" table:base-cell-address="$Sheet1.$A$176" table:cell-range-address="$Sheet1.$B$2709"/>
        <table:named-range table:name="445952" table:base-cell-address="$Sheet1.$B$176" table:cell-range-address="$Sheet1.$C$2709"/>
        <table:named-range table:name="445954" table:base-cell-address="$Sheet1.$A$177" table:cell-range-address="$Sheet1.$B$2960"/>
        <table:named-range table:name="445956" table:base-cell-address="$Sheet1.$B$177" table:cell-range-address="$Sheet1.$C$2960"/>
        <table:named-range table:name="445958" table:base-cell-address="$Sheet1.$A$178" table:cell-range-address="$Sheet1.$B$3060"/>
        <table:named-range table:name="445960" table:base-cell-address="$Sheet1.$B$178" table:cell-range-address="$Sheet1.$C$3060"/>
        <table:named-range table:name="445962" table:base-cell-address="$Sheet1.$A$179" table:cell-range-address="$Sheet1.$B$3062"/>
        <table:named-range table:name="445964" table:base-cell-address="$Sheet1.$B$179" table:cell-range-address="$Sheet1.$C$3062"/>
        <table:named-range table:name="445966" table:base-cell-address="$Sheet1.$A$180" table:cell-range-address="$Sheet1.$B$3063"/>
        <table:named-range table:name="445968" table:base-cell-address="$Sheet1.$B$180" table:cell-range-address="$Sheet1.$C$3063"/>
        <table:named-range table:name="445970" table:base-cell-address="$Sheet1.$A$181" table:cell-range-address="$Sheet1.$B$3064"/>
        <table:named-range table:name="445972" table:base-cell-address="$Sheet1.$B$181" table:cell-range-address="$Sheet1.$C$3064"/>
        <table:named-range table:name="445974" table:base-cell-address="$Sheet1.$A$182" table:cell-range-address="$Sheet1.$B$3065"/>
        <table:named-range table:name="445976" table:base-cell-address="$Sheet1.$B$182" table:cell-range-address="$Sheet1.$C$3065"/>
        <table:named-range table:name="445978" table:base-cell-address="$Sheet1.$A$183" table:cell-range-address="$Sheet1.$B$3066"/>
        <table:named-range table:name="445980" table:base-cell-address="$Sheet1.$B$183" table:cell-range-address="$Sheet1.$C$3066"/>
        <table:named-range table:name="445982" table:base-cell-address="$Sheet1.$A$184" table:cell-range-address="$Sheet1.$B$3067"/>
        <table:named-range table:name="445984" table:base-cell-address="$Sheet1.$B$184" table:cell-range-address="$Sheet1.$C$3067"/>
        <table:named-range table:name="445986" table:base-cell-address="$Sheet1.$A$185" table:cell-range-address="$Sheet1.$B$3068"/>
        <table:named-range table:name="445988" table:base-cell-address="$Sheet1.$B$185" table:cell-range-address="$Sheet1.$C$3068"/>
        <table:named-range table:name="445990" table:base-cell-address="$Sheet1.$A$186" table:cell-range-address="$Sheet1.$B$3069"/>
        <table:named-range table:name="445992" table:base-cell-address="$Sheet1.$B$186" table:cell-range-address="$Sheet1.$C$3069"/>
        <table:named-range table:name="445994" table:base-cell-address="$Sheet1.$A$187" table:cell-range-address="$Sheet1.$B$3070"/>
        <table:named-range table:name="445996" table:base-cell-address="$Sheet1.$B$187" table:cell-range-address="$Sheet1.$C$3070"/>
        <table:named-range table:name="445998" table:base-cell-address="$Sheet1.$A$188" table:cell-range-address="$Sheet1.$B$3071"/>
        <table:named-range table:name="446000" table:base-cell-address="$Sheet1.$B$188" table:cell-range-address="$Sheet1.$C$3071"/>
        <table:named-range table:name="446002" table:base-cell-address="$Sheet1.$A$189" table:cell-range-address="$Sheet1.$B$3072"/>
        <table:named-range table:name="446004" table:base-cell-address="$Sheet1.$B$189" table:cell-range-address="$Sheet1.$C$3072"/>
        <table:named-range table:name="446006" table:base-cell-address="$Sheet1.$A$190" table:cell-range-address="$Sheet1.$B$3136"/>
        <table:named-range table:name="446008" table:base-cell-address="$Sheet1.$B$190" table:cell-range-address="$Sheet1.$C$3136"/>
        <table:named-range table:name="446010" table:base-cell-address="$Sheet1.$A$191" table:cell-range-address="$Sheet1.$B$3164"/>
        <table:named-range table:name="446012" table:base-cell-address="$Sheet1.$B$191" table:cell-range-address="$Sheet1.$C$3164"/>
        <table:named-range table:name="446014" table:base-cell-address="$Sheet1.$A$192" table:cell-range-address="$Sheet1.$B$3165"/>
        <table:named-range table:name="446016" table:base-cell-address="$Sheet1.$B$192" table:cell-range-address="$Sheet1.$C$3165"/>
        <table:named-range table:name="446018" table:base-cell-address="$Sheet1.$A$193" table:cell-range-address="$Sheet1.$B$3166"/>
        <table:named-range table:name="446020" table:base-cell-address="$Sheet1.$B$193" table:cell-range-address="$Sheet1.$C$3166"/>
        <table:named-range table:name="446022" table:base-cell-address="$Sheet1.$A$194" table:cell-range-address="$Sheet1.$B$3167"/>
        <table:named-range table:name="446024" table:base-cell-address="$Sheet1.$B$194" table:cell-range-address="$Sheet1.$C$3167"/>
        <table:named-range table:name="446026" table:base-cell-address="$Sheet1.$A$195" table:cell-range-address="$Sheet1.$B$3168"/>
        <table:named-range table:name="446028" table:base-cell-address="$Sheet1.$B$195" table:cell-range-address="$Sheet1.$C$3168"/>
        <table:named-range table:name="446030" table:base-cell-address="$Sheet1.$A$196" table:cell-range-address="$Sheet1.$B$3169"/>
        <table:named-range table:name="446032" table:base-cell-address="$Sheet1.$B$196" table:cell-range-address="$Sheet1.$C$3169"/>
        <table:named-range table:name="446034" table:base-cell-address="$Sheet1.$A$197" table:cell-range-address="$Sheet1.$B$3199"/>
        <table:named-range table:name="446036" table:base-cell-address="$Sheet1.$B$197" table:cell-range-address="$Sheet1.$C$3199"/>
        <table:named-range table:name="446038" table:base-cell-address="$Sheet1.$A$198" table:cell-range-address="$Sheet1.$B$3200"/>
        <table:named-range table:name="446040" table:base-cell-address="$Sheet1.$B$198" table:cell-range-address="$Sheet1.$C$3200"/>
        <table:named-range table:name="446042" table:base-cell-address="$Sheet1.$A$199" table:cell-range-address="$Sheet1.$B$3328"/>
        <table:named-range table:name="446044" table:base-cell-address="$Sheet1.$B$199" table:cell-range-address="$Sheet1.$C$3328"/>
        <table:named-range table:name="446046" table:base-cell-address="$Sheet1.$A$200" table:cell-range-address="$Sheet1.$B$3472"/>
        <table:named-range table:name="446048" table:base-cell-address="$Sheet1.$B$200" table:cell-range-address="$Sheet1.$C$3472"/>
        <table:named-range table:name="446050" table:base-cell-address="$Sheet1.$A$201" table:cell-range-address="$Sheet1.$B$3572"/>
        <table:named-range table:name="446052" table:base-cell-address="$Sheet1.$B$201" table:cell-range-address="$Sheet1.$C$3572"/>
        <table:named-range table:name="446054" table:base-cell-address="$Sheet1.$A$202" table:cell-range-address="$Sheet1.$B$3574"/>
        <table:named-range table:name="446056" table:base-cell-address="$Sheet1.$B$202" table:cell-range-address="$Sheet1.$C$3574"/>
        <table:named-range table:name="446058" table:base-cell-address="$Sheet1.$A$203" table:cell-range-address="$Sheet1.$B$3575"/>
        <table:named-range table:name="446060" table:base-cell-address="$Sheet1.$B$203" table:cell-range-address="$Sheet1.$C$3575"/>
        <table:named-range table:name="446062" table:base-cell-address="$Sheet1.$A$204" table:cell-range-address="$Sheet1.$B$3576"/>
        <table:named-range table:name="446064" table:base-cell-address="$Sheet1.$B$204" table:cell-range-address="$Sheet1.$C$3576"/>
        <table:named-range table:name="446066" table:base-cell-address="$Sheet1.$A$205" table:cell-range-address="$Sheet1.$B$3577"/>
        <table:named-range table:name="446068" table:base-cell-address="$Sheet1.$B$205" table:cell-range-address="$Sheet1.$C$3577"/>
        <table:named-range table:name="446070" table:base-cell-address="$Sheet1.$A$206" table:cell-range-address="$Sheet1.$B$3578"/>
        <table:named-range table:name="446072" table:base-cell-address="$Sheet1.$B$206" table:cell-range-address="$Sheet1.$C$3578"/>
        <table:named-range table:name="446074" table:base-cell-address="$Sheet1.$A$207" table:cell-range-address="$Sheet1.$B$3579"/>
        <table:named-range table:name="446076" table:base-cell-address="$Sheet1.$B$207" table:cell-range-address="$Sheet1.$C$3579"/>
        <table:named-range table:name="446078" table:base-cell-address="$Sheet1.$A$208" table:cell-range-address="$Sheet1.$B$3580"/>
        <table:named-range table:name="446080" table:base-cell-address="$Sheet1.$B$208" table:cell-range-address="$Sheet1.$C$3580"/>
        <table:named-range table:name="446082" table:base-cell-address="$Sheet1.$A$209" table:cell-range-address="$Sheet1.$B$3581"/>
        <table:named-range table:name="446084" table:base-cell-address="$Sheet1.$B$209" table:cell-range-address="$Sheet1.$C$3581"/>
        <table:named-range table:name="446086" table:base-cell-address="$Sheet1.$A$210" table:cell-range-address="$Sheet1.$B$3582"/>
        <table:named-range table:name="446088" table:base-cell-address="$Sheet1.$B$210" table:cell-range-address="$Sheet1.$C$3582"/>
        <table:named-range table:name="446090" table:base-cell-address="$Sheet1.$A$211" table:cell-range-address="$Sheet1.$B$3583"/>
        <table:named-range table:name="446092" table:base-cell-address="$Sheet1.$B$211" table:cell-range-address="$Sheet1.$C$3583"/>
        <table:named-range table:name="446094" table:base-cell-address="$Sheet1.$A$212" table:cell-range-address="$Sheet1.$B$3584"/>
        <table:named-range table:name="446096" table:base-cell-address="$Sheet1.$B$212" table:cell-range-address="$Sheet1.$C$3584"/>
        <table:named-range table:name="446098" table:base-cell-address="$Sheet1.$A$213" table:cell-range-address="$Sheet1.$B$3586"/>
        <table:named-range table:name="446100" table:base-cell-address="$Sheet1.$B$213" table:cell-range-address="$Sheet1.$C$3586"/>
        <table:named-range table:name="446102" table:base-cell-address="$Sheet1.$A$214" table:cell-range-address="$Sheet1.$B$3587"/>
        <table:named-range table:name="446104" table:base-cell-address="$Sheet1.$B$214" table:cell-range-address="$Sheet1.$C$3587"/>
        <table:named-range table:name="446106" table:base-cell-address="$Sheet1.$A$215" table:cell-range-address="$Sheet1.$B$3588"/>
        <table:named-range table:name="446108" table:base-cell-address="$Sheet1.$B$215" table:cell-range-address="$Sheet1.$C$3588"/>
        <table:named-range table:name="446110" table:base-cell-address="$Sheet1.$A$216" table:cell-range-address="$Sheet1.$B$3589"/>
        <table:named-range table:name="446112" table:base-cell-address="$Sheet1.$B$216" table:cell-range-address="$Sheet1.$C$3589"/>
        <table:named-range table:name="446114" table:base-cell-address="$Sheet1.$A$217" table:cell-range-address="$Sheet1.$B$3590"/>
        <table:named-range table:name="446116" table:base-cell-address="$Sheet1.$B$217" table:cell-range-address="$Sheet1.$C$3590"/>
        <table:named-range table:name="446118" table:base-cell-address="$Sheet1.$A$218" table:cell-range-address="$Sheet1.$B$3591"/>
        <table:named-range table:name="446120" table:base-cell-address="$Sheet1.$B$218" table:cell-range-address="$Sheet1.$C$3591"/>
        <table:named-range table:name="446122" table:base-cell-address="$Sheet1.$A$219" table:cell-range-address="$Sheet1.$B$3592"/>
        <table:named-range table:name="446124" table:base-cell-address="$Sheet1.$B$219" table:cell-range-address="$Sheet1.$C$3592"/>
        <table:named-range table:name="446126" table:base-cell-address="$Sheet1.$A$220" table:cell-range-address="$Sheet1.$B$3593"/>
        <table:named-range table:name="446128" table:base-cell-address="$Sheet1.$B$220" table:cell-range-address="$Sheet1.$C$3593"/>
        <table:named-range table:name="446130" table:base-cell-address="$Sheet1.$A$221" table:cell-range-address="$Sheet1.$B$3594"/>
        <table:named-range table:name="446132" table:base-cell-address="$Sheet1.$B$221" table:cell-range-address="$Sheet1.$C$3594"/>
        <table:named-range table:name="446134" table:base-cell-address="$Sheet1.$A$222" table:cell-range-address="$Sheet1.$B$3595"/>
        <table:named-range table:name="446136" table:base-cell-address="$Sheet1.$B$222" table:cell-range-address="$Sheet1.$C$3595"/>
        <table:named-range table:name="446138" table:base-cell-address="$Sheet1.$A$223" table:cell-range-address="$Sheet1.$B$3598"/>
        <table:named-range table:name="446140" table:base-cell-address="$Sheet1.$B$223" table:cell-range-address="$Sheet1.$C$3598"/>
        <table:named-range table:name="446142" table:base-cell-address="$Sheet1.$A$224" table:cell-range-address="$Sheet1.$B$3608"/>
        <table:named-range table:name="446144" table:base-cell-address="$Sheet1.$B$224" table:cell-range-address="$Sheet1.$C$3608"/>
        <table:named-range table:name="446146" table:base-cell-address="$Sheet1.$A$225" table:cell-range-address="$Sheet1.$B$3609"/>
        <table:named-range table:name="446148" table:base-cell-address="$Sheet1.$B$225" table:cell-range-address="$Sheet1.$C$3609"/>
        <table:named-range table:name="446150" table:base-cell-address="$Sheet1.$A$226" table:cell-range-address="$Sheet1.$B$3610"/>
        <table:named-range table:name="446152" table:base-cell-address="$Sheet1.$B$226" table:cell-range-address="$Sheet1.$C$3610"/>
        <table:named-range table:name="446154" table:base-cell-address="$Sheet1.$A$227" table:cell-range-address="$Sheet1.$B$3611"/>
        <table:named-range table:name="446156" table:base-cell-address="$Sheet1.$B$227" table:cell-range-address="$Sheet1.$C$3611"/>
        <table:named-range table:name="446158" table:base-cell-address="$Sheet1.$A$228" table:cell-range-address="$Sheet1.$B$3612"/>
        <table:named-range table:name="446160" table:base-cell-address="$Sheet1.$B$228" table:cell-range-address="$Sheet1.$C$3612"/>
        <table:named-range table:name="446162" table:base-cell-address="$Sheet1.$A$229" table:cell-range-address="$Sheet1.$B$3633"/>
        <table:named-range table:name="446164" table:base-cell-address="$Sheet1.$B$229" table:cell-range-address="$Sheet1.$C$3633"/>
        <table:named-range table:name="446166" table:base-cell-address="$Sheet1.$A$230" table:cell-range-address="$Sheet1.$B$3984"/>
        <table:named-range table:name="446168" table:base-cell-address="$Sheet1.$B$230" table:cell-range-address="$Sheet1.$C$3984"/>
        <table:named-range table:name="446170" table:base-cell-address="$Sheet1.$A$231" table:cell-range-address="$Sheet1.$B$4084"/>
        <table:named-range table:name="446172" table:base-cell-address="$Sheet1.$B$231" table:cell-range-address="$Sheet1.$C$4084"/>
        <table:named-range table:name="446174" table:base-cell-address="$Sheet1.$A$232" table:cell-range-address="$Sheet1.$B$4086"/>
        <table:named-range table:name="446176" table:base-cell-address="$Sheet1.$B$232" table:cell-range-address="$Sheet1.$C$4086"/>
        <table:named-range table:name="446178" table:base-cell-address="$Sheet1.$A$233" table:cell-range-address="$Sheet1.$B$4087"/>
        <table:named-range table:name="446180" table:base-cell-address="$Sheet1.$B$233" table:cell-range-address="$Sheet1.$C$4087"/>
        <table:named-range table:name="446182" table:base-cell-address="$Sheet1.$A$234" table:cell-range-address="$Sheet1.$B$4088"/>
        <table:named-range table:name="446184" table:base-cell-address="$Sheet1.$B$234" table:cell-range-address="$Sheet1.$C$4088"/>
        <table:named-range table:name="446186" table:base-cell-address="$Sheet1.$A$235" table:cell-range-address="$Sheet1.$B$4089"/>
        <table:named-range table:name="446188" table:base-cell-address="$Sheet1.$B$235" table:cell-range-address="$Sheet1.$C$4089"/>
        <table:named-range table:name="446190" table:base-cell-address="$Sheet1.$A$236" table:cell-range-address="$Sheet1.$B$4090"/>
        <table:named-range table:name="446192" table:base-cell-address="$Sheet1.$B$236" table:cell-range-address="$Sheet1.$C$4090"/>
        <table:named-range table:name="446194" table:base-cell-address="$Sheet1.$A$237" table:cell-range-address="$Sheet1.$B$4091"/>
        <table:named-range table:name="446196" table:base-cell-address="$Sheet1.$B$237" table:cell-range-address="$Sheet1.$C$4091"/>
        <table:named-range table:name="446198" table:base-cell-address="$Sheet1.$A$238" table:cell-range-address="$Sheet1.$B$4092"/>
        <table:named-range table:name="446200" table:base-cell-address="$Sheet1.$B$238" table:cell-range-address="$Sheet1.$C$4092"/>
        <table:named-range table:name="446202" table:base-cell-address="$Sheet1.$A$239" table:cell-range-address="$Sheet1.$B$4093"/>
        <table:named-range table:name="446204" table:base-cell-address="$Sheet1.$B$239" table:cell-range-address="$Sheet1.$C$4093"/>
        <table:named-range table:name="446206" table:base-cell-address="$Sheet1.$A$240" table:cell-range-address="$Sheet1.$B$4094"/>
        <table:named-range table:name="446208" table:base-cell-address="$Sheet1.$B$240" table:cell-range-address="$Sheet1.$C$4094"/>
        <table:named-range table:name="446210" table:base-cell-address="$Sheet1.$A$241" table:cell-range-address="$Sheet1.$B$4095"/>
        <table:named-range table:name="446212" table:base-cell-address="$Sheet1.$B$241" table:cell-range-address="$Sheet1.$C$4095"/>
        <table:named-range table:name="446214" table:base-cell-address="$Sheet1.$A$242" table:cell-range-address="$Sheet1.$B$4096"/>
        <table:named-range table:name="446216" table:base-cell-address="$Sheet1.$B$242" table:cell-range-address="$Sheet1.$C$4096"/>
        <table:named-range table:name="446233" table:base-cell-address="$Sheet1.$B$244" table:cell-range-address="$Sheet1.$C$4098"/>
        <table:named-range table:name="446237" table:base-cell-address="$Sheet1.$A$245" table:cell-range-address="$Sheet1.$B$4099"/>
        <table:named-range table:name="446239" table:base-cell-address="$Sheet1.$B$245" table:cell-range-address="$Sheet1.$C$4099"/>
        <table:named-range table:name="446241" table:base-cell-address="$Sheet1.$A$246" table:cell-range-address="$Sheet1.$B$4100"/>
        <table:named-range table:name="446243" table:base-cell-address="$Sheet1.$B$246" table:cell-range-address="$Sheet1.$C$4100"/>
        <table:named-range table:name="446245" table:base-cell-address="$Sheet1.$A$247" table:cell-range-address="$Sheet1.$B$4101"/>
        <table:named-range table:name="446247" table:base-cell-address="$Sheet1.$B$247" table:cell-range-address="$Sheet1.$C$4101"/>
        <table:named-range table:name="446249" table:base-cell-address="$Sheet1.$A$248" table:cell-range-address="$Sheet1.$B$4102"/>
        <table:named-range table:name="446251" table:base-cell-address="$Sheet1.$B$248" table:cell-range-address="$Sheet1.$C$4102"/>
        <table:named-range table:name="446253" table:base-cell-address="$Sheet1.$A$249" table:cell-range-address="$Sheet1.$B$4103"/>
        <table:named-range table:name="446255" table:base-cell-address="$Sheet1.$B$249" table:cell-range-address="$Sheet1.$C$4103"/>
        <table:named-range table:name="446257" table:base-cell-address="$Sheet1.$A$250" table:cell-range-address="$Sheet1.$B$4104"/>
        <table:named-range table:name="446260" table:base-cell-address="$Sheet1.$B$250" table:cell-range-address="$Sheet1.$C$4104"/>
        <table:named-range table:name="446262" table:base-cell-address="$Sheet1.$A$251" table:cell-range-address="$Sheet1.$B$4105"/>
        <table:named-range table:name="446264" table:base-cell-address="$Sheet1.$B$251" table:cell-range-address="$Sheet1.$C$4105"/>
        <table:named-range table:name="446266" table:base-cell-address="$Sheet1.$A$252" table:cell-range-address="$Sheet1.$B$4106"/>
        <table:named-range table:name="446268" table:base-cell-address="$Sheet1.$B$252" table:cell-range-address="$Sheet1.$C$4106"/>
        <table:named-range table:name="446270" table:base-cell-address="$Sheet1.$A$253" table:cell-range-address="$Sheet1.$B$4107"/>
        <table:named-range table:name="446272" table:base-cell-address="$Sheet1.$B$253" table:cell-range-address="$Sheet1.$C$4107"/>
        <table:named-range table:name="446274" table:base-cell-address="$Sheet1.$A$254" table:cell-range-address="$Sheet1.$B$4108"/>
        <table:named-range table:name="446276" table:base-cell-address="$Sheet1.$B$254" table:cell-range-address="$Sheet1.$C$4108"/>
        <table:named-range table:name="446278" table:base-cell-address="$Sheet1.$A$255" table:cell-range-address="$Sheet1.$B$4109"/>
        <table:named-range table:name="446280" table:base-cell-address="$Sheet1.$B$255" table:cell-range-address="$Sheet1.$C$4109"/>
        <table:named-range table:name="446282" table:base-cell-address="$Sheet1.$A$256" table:cell-range-address="$Sheet1.$B$4110"/>
        <table:named-range table:name="446284" table:base-cell-address="$Sheet1.$B$256" table:cell-range-address="$Sheet1.$C$4110"/>
        <table:named-range table:name="446286" table:base-cell-address="$Sheet1.$A$257" table:cell-range-address="$Sheet1.$B$4111"/>
        <table:named-range table:name="446288" table:base-cell-address="$Sheet1.$B$257" table:cell-range-address="$Sheet1.$C$4111"/>
        <table:named-range table:name="446290" table:base-cell-address="$Sheet1.$A$258" table:cell-range-address="$Sheet1.$B$4112"/>
        <table:named-range table:name="446292" table:base-cell-address="$Sheet1.$B$258" table:cell-range-address="$Sheet1.$C$4112"/>
        <table:named-range table:name="446294" table:base-cell-address="$Sheet1.$A$259" table:cell-range-address="$Sheet1.$B$4113"/>
        <table:named-range table:name="446296" table:base-cell-address="$Sheet1.$B$259" table:cell-range-address="$Sheet1.$C$4113"/>
        <table:named-range table:name="446298" table:base-cell-address="$Sheet1.$A$260" table:cell-range-address="$Sheet1.$B$4114"/>
        <table:named-range table:name="446301" table:base-cell-address="$Sheet1.$B$260" table:cell-range-address="$Sheet1.$C$4114"/>
        <table:named-range table:name="446303" table:base-cell-address="$Sheet1.$A$261" table:cell-range-address="$Sheet1.$B$4115"/>
        <table:named-range table:name="446305" table:base-cell-address="$Sheet1.$B$261" table:cell-range-address="$Sheet1.$C$4115"/>
        <table:named-range table:name="446307" table:base-cell-address="$Sheet1.$A$262" table:cell-range-address="$Sheet1.$B$4116"/>
        <table:named-range table:name="446309" table:base-cell-address="$Sheet1.$B$262" table:cell-range-address="$Sheet1.$C$4116"/>
        <table:named-range table:name="446311" table:base-cell-address="$Sheet1.$A$263" table:cell-range-address="$Sheet1.$B$4117"/>
        <table:named-range table:name="446313" table:base-cell-address="$Sheet1.$B$263" table:cell-range-address="$Sheet1.$C$4117"/>
        <table:named-range table:name="446315" table:base-cell-address="$Sheet1.$A$264" table:cell-range-address="$Sheet1.$B$4118"/>
        <table:named-range table:name="446317" table:base-cell-address="$Sheet1.$B$264" table:cell-range-address="$Sheet1.$C$4118"/>
        <table:named-range table:name="446318" table:base-cell-address="$Sheet1.$A$243" table:cell-range-address="$Sheet1.$B$409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0/00/0000</text:date>, <text:time style:data-style-name="N2" text:time-value="04:20:03.4252962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7T17:36:26.843203252</meta:creation-date>
    <dc:date>2015-06-08T07:44:25.420007096</dc:date>
    <meta:editing-duration>PT2H39M1S</meta:editing-duration>
    <meta:editing-cycles>32</meta:editing-cycles>
    <meta:generator>LibreOffice/4.3.7.2$Linux_X86_64 LibreOffice_project/430m0$Build-2</meta:generator>
    <meta:document-statistic meta:table-count="1" meta:cell-count="10551" meta:object-count="0"/>
  </office:meta>
</office:document-meta>
</file>