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548.11pt"/>
    </style:style>
    <style:style style:name="co3" style:family="table-column">
      <style:table-column-properties fo:break-before="auto" style:column-width="475.5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4"/>
        </table:table-row>
        <table:table-row table:style-name="ro1">
          <table:table-cell table:number-columns-repeated="2"/>
          <table:table-cell table:style-name="ce1" office:value-type="string" calcext:value-type="string">
            <text:p>Blue items are preselect queries, CRLE is not yet implemented for this type of queries.</text:p>
          </table:table-cell>
          <table:table-cell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<text:s/>./query/db/methods/create_result_list_entry/multiple/for_load_list_begining_ok_ok_result.p</text:p>
          </table:table-cell>
          <table:table-cell office:value-type="string" calcext:value-type="string">
            <text:p>java.lang.NullPointerException: Table must be non-null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<text:s/>./query/db/methods/create_result_list_entry/multiple/for_empty_no_list_na_ok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style-name="ce1" office:value-type="string" calcext:value-type="string">
            <text:p><text:s/>./query/db/methods/create_result_list_entry/multiple/preselect_empty_no_list_na_na_result_first_last.p</text:p>
          </table:table-cell>
          <table:table-cell/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string" calcext:value-type="string">
            <text:p><text:s/>./query/db/methods/create_result_list_entry/multiple/for_load_list_first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<text:s/>./query/db/methods/create_result_list_entry/multiple/for_empty_list_na_ok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table:style-name="ce1" office:value-type="string" calcext:value-type="string">
            <text:p><text:s/>./query/db/methods/create_result_list_entry/multiple/preselect_empty_list_ok_ok_result_first_last.p</text:p>
          </table:table-cell>
          <table:table-cell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table:style-name="ce1" office:value-type="string" calcext:value-type="string">
            <text:p><text:s/>./query/db/methods/create_result_list_entry/multiple/preselect_load_list_middle_ok_ok_result.p</text:p>
          </table:table-cell>
          <table:table-cell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table:style-name="ce1" office:value-type="string" calcext:value-type="string">
            <text:p><text:s/>./query/db/methods/create_result_list_entry/multiple/preselect_empty_list_na_na_result_first_last.p</text:p>
          </table:table-cell>
          <table:table-cell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<text:s/>./query/db/methods/create_result_list_entry/multiple/for_empty_no_list_ok_ok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table:style-name="ce1" office:value-type="string" calcext:value-type="string">
            <text:p><text:s/>./query/db/methods/create_result_list_entry/multiple/preselect_empty_list_na_ok_result_first_last.p</text:p>
          </table:table-cell>
          <table:table-cell/>
        </table:table-row>
        <table:table-row table:style-name="ro1"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<text:s/>./query/db/methods/create_result_list_entry/multiple/for_empty_no_list_na_na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1" office:value-type="string" calcext:value-type="string">
            <text:p><text:s/>./query/db/methods/create_result_list_entry/multiple/preselect_load_list_last_ok_ok_result.p</text:p>
          </table:table-cell>
          <table:table-cell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<text:s/>./query/db/methods/create_result_list_entry/multiple/for_empty_list_na_na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<text:s/>./query/db/methods/create_result_list_entry/multiple/for_empty_no_list_na_na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table:style-name="ce1" office:value-type="string" calcext:value-type="string">
            <text:p><text:s/>./query/db/methods/create_result_list_entry/multiple/preselect_empty_no_list_na_ok_result_first_last.p</text:p>
          </table:table-cell>
          <table:table-cell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string" calcext:value-type="string">
            <text:p><text:s/>./query/db/methods/create_result_list_entry/multiple/for_empty_no_list_ok_na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table:style-name="ce1" office:value-type="string" calcext:value-type="string">
            <text:p><text:s/>./query/db/methods/create_result_list_entry/multiple/preselect_empty_no_list_na_na_result_prev_next.p</text:p>
          </table:table-cell>
          <table:table-cell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string" calcext:value-type="string">
            <text:p><text:s/>./query/db/methods/create_result_list_entry/multiple/for_empty_no_list_na_ok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table:style-name="ce1" office:value-type="string" calcext:value-type="string">
            <text:p><text:s/>./query/db/methods/create_result_list_entry/multiple/preselect_empty_no_list_na_ok_result_prev_next.p</text:p>
          </table:table-cell>
          <table:table-cell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string" calcext:value-type="string">
            <text:p><text:s/>./query/db/methods/create_result_list_entry/multiple/for_load_list_last_ok_ok_result.p</text:p>
          </table:table-cell>
          <table:table-cell office:value-type="string" calcext:value-type="string">
            <text:p>java.lang.NullPointerException: Table must be non-null</text:p>
          </table:table-cell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1" office:value-type="string" calcext:value-type="string">
            <text:p><text:s/>./query/db/methods/create_result_list_entry/multiple/preselect_empty_no_list_ok_ok_result_first_last.p</text:p>
          </table:table-cell>
          <table:table-cell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string" calcext:value-type="string">
            <text:p><text:s/>./query/db/methods/create_result_list_entry/multiple/for_empty_list_ok_ok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<text:s/>./query/db/methods/create_result_list_entry/multiple/for_empty_no_list_ok_ok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table:style-name="ce1" office:value-type="string" calcext:value-type="string">
            <text:p><text:s/>./query/db/methods/create_result_list_entry/multiple/preselect_empty_no_list_ok_na_result_first_last.p</text:p>
          </table:table-cell>
          <table:table-cell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<text:s/>./query/db/methods/create_result_list_entry/multiple/for_load_list_middle_ok_ok_result.p</text:p>
          </table:table-cell>
          <table:table-cell office:value-type="string" calcext:value-type="string">
            <text:p>java.lang.NullPointerException: Table must be non-null</text:p>
          </table:table-cell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table:style-name="ce1" office:value-type="string" calcext:value-type="string">
            <text:p><text:s/>./query/db/methods/create_result_list_entry/multiple/preselect_load_list_begining_ok_ok_result.p</text:p>
          </table:table-cell>
          <table:table-cell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table:style-name="ce1" office:value-type="string" calcext:value-type="string">
            <text:p><text:s/>./query/db/methods/create_result_list_entry/multiple/preselect_empty_list_ok_na_result_first_last.p</text:p>
          </table:table-cell>
          <table:table-cell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table:style-name="ce1" office:value-type="string" calcext:value-type="string">
            <text:p><text:s/>./query/db/methods/create_result_list_entry/multiple/preselect_empty_no_list_ok_ok_result_prev_next.p</text:p>
          </table:table-cell>
          <table:table-cell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table:style-name="ce1" office:value-type="string" calcext:value-type="string">
            <text:p><text:s/>./query/db/methods/create_result_list_entry/multiple/preselect_load_list_first_ok_ok_result.p</text:p>
          </table:table-cell>
          <table:table-cell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string" calcext:value-type="string">
            <text:p><text:s/>./query/db/methods/create_result_list_entry/multiple/for_empty_list_ok_na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31" calcext:value-type="float">
            <text:p>31</text:p>
          </table:table-cell>
          <table:table-cell table:style-name="ce1" office:value-type="string" calcext:value-type="string">
            <text:p><text:s/>./query/db/methods/create_result_list_entry/multiple/preselect_empty_no_list_ok_na_result_prev_next.p</text:p>
          </table:table-cell>
          <table:table-cell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string" calcext:value-type="string">
            <text:p><text:s/>./query/db/methods/create_result_list_entry/multiple/for_empty_no_list_ok_na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string" calcext:value-type="string">
            <text:p><text:s/>./query/db/methods/create_result_list_entry/single/for_empty_create_list_result_prev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table:style-name="ce1" office:value-type="string" calcext:value-type="string">
            <text:p><text:s/>./query/db/methods/create_result_list_entry/single/preselect_empty_create_list_result_first.p</text:p>
          </table:table-cell>
          <table:table-cell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table:style-name="ce1" office:value-type="string" calcext:value-type="string">
            <text:p><text:s/>./query/db/methods/create_result_list_entry/single/preselect_create_no_list_prev.p</text:p>
          </table:table-cell>
          <table:table-cell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string" calcext:value-type="string">
            <text:p><text:s/>./query/db/methods/create_result_list_entry/single/for_load_middle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37" calcext:value-type="float">
            <text:p>37</text:p>
          </table:table-cell>
          <table:table-cell table:style-name="ce1" office:value-type="string" calcext:value-type="string">
            <text:p><text:s/>./query/db/methods/create_result_list_entry/single/preselect_empty_create_list.p</text:p>
          </table:table-cell>
          <table:table-cell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table:style-name="ce1" office:value-type="string" calcext:value-type="string">
            <text:p><text:s/>./query/db/methods/create_result_list_entry/single/preselect_create_no_list_next.p</text:p>
          </table:table-cell>
          <table:table-cell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table:style-name="ce1" office:value-type="string" calcext:value-type="string">
            <text:p><text:s/>./query/db/methods/create_result_list_entry/single/preselect_empty_create_list_result_next.p</text:p>
          </table:table-cell>
          <table:table-cell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table:style-name="ce1" office:value-type="string" calcext:value-type="string">
            <text:p><text:s/>./query/db/methods/create_result_list_entry/single/preselect_load_get_first_create_list_result.p</text:p>
          </table:table-cell>
          <table:table-cell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string" calcext:value-type="string">
            <text:p><text:s/>./query/db/methods/create_result_list_entry/single/for_empty_create_list_result_nex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string" calcext:value-type="string">
            <text:p><text:s/>./query/db/methods/create_result_list_entry/single/for_load_get_last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string" calcext:value-type="string">
            <text:p><text:s/>./query/db/methods/create_result_list_entry/single/for_empty_create_no_list_pk.p</text:p>
          </table:table-cell>
          <table:table-cell office:value-type="string" calcext:value-type="string">
            <text:p>java.lang.NullPointerException: Table must be non-null</text:p>
          </table:table-cell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table:style-name="ce1" office:value-type="string" calcext:value-type="string">
            <text:p><text:s/>./query/db/methods/create_result_list_entry/single/preselect_empty_create_list_result_prev.p</text:p>
          </table:table-cell>
          <table:table-cell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table:style-name="ce1" office:value-type="string" calcext:value-type="string">
            <text:p><text:s/>./query/db/methods/create_result_list_entry/single/preselect_load_begining_create_list_result.p</text:p>
          </table:table-cell>
          <table:table-cell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string" calcext:value-type="string">
            <text:p><text:s/>./query/db/methods/create_result_list_entry/single/for_empty_create_li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table:style-name="ce1" office:value-type="string" calcext:value-type="string">
            <text:p><text:s/>./query/db/methods/create_result_list_entry/single/preselect_empty_create_no_list_pk.p</text:p>
          </table:table-cell>
          <table:table-cell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table:style-name="ce1" office:value-type="string" calcext:value-type="string">
            <text:p><text:s/>./query/db/methods/create_result_list_entry/single/preselect_load_get_last_create_list_result.p</text:p>
          </table:table-cell>
          <table:table-cell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string" calcext:value-type="string">
            <text:p><text:s/>./query/db/methods/create_result_list_entry/single/for_load_get_first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string" calcext:value-type="string">
            <text:p><text:s/>./query/db/methods/create_result_list_entry/single/for_empty_create_list_result_fir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table:style-name="ce1" office:value-type="string" calcext:value-type="string">
            <text:p><text:s/>./query/db/methods/create_result_list_entry/single/preselect_load_middle_create_list_result.p</text:p>
          </table:table-cell>
          <table:table-cell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string" calcext:value-type="string">
            <text:p><text:s/>./query/db/methods/create_result_list_entry/single/for_empty_create_list_resul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string" calcext:value-type="string">
            <text:p><text:s/>./query/db/methods/create_result_list_entry/single/for_load_begining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table:style-name="ce1" office:value-type="string" calcext:value-type="string">
            <text:p><text:s/>./query/db/methods/create_result_list_entry/single/preselect_empty_create_list_result_last.p</text:p>
          </table:table-cell>
          <table:table-cell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string" calcext:value-type="string">
            <text:p><text:s/>./query/static/methods/create_result_list_entry/errors_boundary/create_result_list_unopen_query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string" calcext:value-type="string">
            <text:p><text:s/>./query/static/methods/create_result_list_entry/errors_boundary/create_result_list_release_temp_table_scrolling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string" calcext:value-type="string">
            <text:p><text:s/>./query/static/methods/create_result_list_entry/errors_boundary/create_result_list_empty_temp_table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string" calcext:value-type="string">
            <text:p><text:s/>./query/static/methods/create_result_list_entry/errors_boundary/create_result_list_invalid_handle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string" calcext:value-type="string">
            <text:p><text:s/>./query/static/methods/create_result_list_entry/errors_boundary/create_result_list_scrolling_and_non_scrolling_querys.p</text:p>
          </table:table-cell>
          <table:table-cell office:value-type="string" calcext:value-type="string">
            <text:p>UNEXPECTED ERROR</text:p>
          </table:table-cell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string" calcext:value-type="string">
            <text:p><text:s/>./query/static/methods/create_result_list_entry/errors_boundary/create_result_list_release_temp_table.p</text:p>
          </table:table-cell>
          <table:table-cell office:value-type="string" calcext:value-type="string">
            <text:p>UNEXPECTED ERROR</text:p>
          </table:table-cell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string" calcext:value-type="string">
            <text:p><text:s/>./query/static/methods/create_result_list_entry/errors_boundary/create_result_list_no_records_temp_table.p</text:p>
          </table:table-cell>
          <table:table-cell office:value-type="string" calcext:value-type="string">
            <text:p>UNEXPECTED ERROR</text:p>
          </table:table-cell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string" calcext:value-type="string">
            <text:p><text:s/>./query/static/methods/create_result_list_entry/errors_boundary/create_result_list_closed_query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string" calcext:value-type="string">
            <text:p><text:s/>./query/static/methods/create_result_list_entry/multiple/for_load_list_begining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string" calcext:value-type="string">
            <text:p><text:s/>./query/static/methods/create_result_list_entry/multiple/for_empty_no_list_na_ok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table:style-name="ce1" office:value-type="string" calcext:value-type="string">
            <text:p><text:s/>./query/static/methods/create_result_list_entry/multiple/preselect_empty_no_list_na_na_result_first_last.p</text:p>
          </table:table-cell>
          <table:table-cell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string" calcext:value-type="string">
            <text:p><text:s/>./query/static/methods/create_result_list_entry/multiple/join_out_of_where_for_load_list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string" calcext:value-type="string">
            <text:p><text:s/>./query/static/methods/create_result_list_entry/multiple/for_load_list_first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office:value-type="string" calcext:value-type="string">
            <text:p><text:s/>./query/static/methods/create_result_list_entry/multiple/for_empty_list_na_ok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table:style-name="ce1" office:value-type="string" calcext:value-type="string">
            <text:p><text:s/>./query/static/methods/create_result_list_entry/multiple/preselect_empty_list_ok_ok_result_first_last.p</text:p>
          </table:table-cell>
          <table:table-cell/>
        </table:table-row>
        <table:table-row table:style-name="ro1">
          <table:table-cell/>
          <table:table-cell office:value-type="float" office:value="70" calcext:value-type="float">
            <text:p>70</text:p>
          </table:table-cell>
          <table:table-cell table:style-name="ce1" office:value-type="string" calcext:value-type="string">
            <text:p><text:s/>./query/static/methods/create_result_list_entry/multiple/preselect_load_list_middle_ok_ok_result.p</text:p>
          </table:table-cell>
          <table:table-cell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table:style-name="ce1" office:value-type="string" calcext:value-type="string">
            <text:p><text:s/>./query/static/methods/create_result_list_entry/multiple/preselect_empty_list_na_na_result_first_last.p</text:p>
          </table:table-cell>
          <table:table-cell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string" calcext:value-type="string">
            <text:p><text:s/>./query/static/methods/create_result_list_entry/multiple/for_empty_no_list_ok_ok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table:style-name="ce1" office:value-type="string" calcext:value-type="string">
            <text:p><text:s/>./query/static/methods/create_result_list_entry/multiple/preselect_empty_list_na_ok_result_first_last.p</text:p>
          </table:table-cell>
          <table:table-cell/>
        </table:table-row>
        <table:table-row table:style-name="ro1">
          <table:table-cell/>
          <table:table-cell office:value-type="float" office:value="74" calcext:value-type="float">
            <text:p>74</text:p>
          </table:table-cell>
          <table:table-cell office:value-type="string" calcext:value-type="string">
            <text:p><text:s/>./query/static/methods/create_result_list_entry/multiple/for_empty_no_list_na_na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table:style-name="ce1" office:value-type="string" calcext:value-type="string">
            <text:p><text:s/>./query/static/methods/create_result_list_entry/multiple/preselect_load_list_last_ok_ok_result.p</text:p>
          </table:table-cell>
          <table:table-cell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string" calcext:value-type="string">
            <text:p><text:s/>./query/static/methods/create_result_list_entry/multiple/for_empty_list_na_na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string" calcext:value-type="string">
            <text:p><text:s/>./query/static/methods/create_result_list_entry/multiple/for_empty_no_list_na_na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style-name="ce1" office:value-type="string" calcext:value-type="string">
            <text:p><text:s/>./query/static/methods/create_result_list_entry/multiple/preselect_empty_no_list_na_ok_result_first_last.p</text:p>
          </table:table-cell>
          <table:table-cell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string" calcext:value-type="string">
            <text:p><text:s/>./query/static/methods/create_result_list_entry/multiple/for_empty_no_list_ok_na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table:style-name="ce1" office:value-type="string" calcext:value-type="string">
            <text:p><text:s/>./query/static/methods/create_result_list_entry/multiple/preselect_empty_no_list_na_na_result_prev_next.p</text:p>
          </table:table-cell>
          <table:table-cell/>
        </table:table-row>
        <table:table-row table:style-name="ro1">
          <table:table-cell/>
          <table:table-cell office:value-type="float" office:value="81" calcext:value-type="float">
            <text:p>81</text:p>
          </table:table-cell>
          <table:table-cell office:value-type="string" calcext:value-type="string">
            <text:p><text:s/>./query/static/methods/create_result_list_entry/multiple/for_empty_no_list_na_ok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table:style-name="ce1" office:value-type="string" calcext:value-type="string">
            <text:p><text:s/>./query/static/methods/create_result_list_entry/multiple/preselect_empty_no_list_na_ok_result_prev_next.p</text:p>
          </table:table-cell>
          <table:table-cell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string" calcext:value-type="string">
            <text:p><text:s/>./query/static/methods/create_result_list_entry/multiple/for_load_list_last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table:style-name="ce1" office:value-type="string" calcext:value-type="string">
            <text:p><text:s/>./query/static/methods/create_result_list_entry/multiple/preselect_empty_no_list_ok_ok_result_first_last.p</text:p>
          </table:table-cell>
          <table:table-cell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string" calcext:value-type="string">
            <text:p><text:s/>./query/static/methods/create_result_list_entry/multiple/for_empty_list_ok_ok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string" calcext:value-type="string">
            <text:p><text:s/>./query/static/methods/create_result_list_entry/multiple/for_empty_no_list_ok_ok_result_first_las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87" calcext:value-type="float">
            <text:p>87</text:p>
          </table:table-cell>
          <table:table-cell table:style-name="ce1" office:value-type="string" calcext:value-type="string">
            <text:p><text:s/>./query/static/methods/create_result_list_entry/multiple/preselect_empty_no_list_ok_na_result_first_last.p</text:p>
          </table:table-cell>
          <table:table-cell/>
        </table:table-row>
        <table:table-row table:style-name="ro1">
          <table:table-cell/>
          <table:table-cell office:value-type="float" office:value="88" calcext:value-type="float">
            <text:p>88</text:p>
          </table:table-cell>
          <table:table-cell office:value-type="string" calcext:value-type="string">
            <text:p><text:s/>./query/static/methods/create_result_list_entry/multiple/for_load_list_middle_ok_o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89" calcext:value-type="float">
            <text:p>89</text:p>
          </table:table-cell>
          <table:table-cell table:style-name="ce1" office:value-type="string" calcext:value-type="string">
            <text:p><text:s/>./query/static/methods/create_result_list_entry/multiple/preselect_load_list_begining_ok_ok_result.p</text:p>
          </table:table-cell>
          <table:table-cell/>
        </table:table-row>
        <table:table-row table:style-name="ro1">
          <table:table-cell/>
          <table:table-cell office:value-type="float" office:value="90" calcext:value-type="float">
            <text:p>90</text:p>
          </table:table-cell>
          <table:table-cell table:style-name="ce1" office:value-type="string" calcext:value-type="string">
            <text:p><text:s/>./query/static/methods/create_result_list_entry/multiple/preselect_empty_list_ok_na_result_first_last.p</text:p>
          </table:table-cell>
          <table:table-cell/>
        </table:table-row>
        <table:table-row table:style-name="ro1">
          <table:table-cell/>
          <table:table-cell office:value-type="float" office:value="91" calcext:value-type="float">
            <text:p>91</text:p>
          </table:table-cell>
          <table:table-cell table:style-name="ce1" office:value-type="string" calcext:value-type="string">
            <text:p><text:s/>./query/static/methods/create_result_list_entry/multiple/preselect_empty_no_list_ok_ok_result_prev_next.p</text:p>
          </table:table-cell>
          <table:table-cell/>
        </table:table-row>
        <table:table-row table:style-name="ro1">
          <table:table-cell/>
          <table:table-cell office:value-type="float" office:value="92" calcext:value-type="float">
            <text:p>92</text:p>
          </table:table-cell>
          <table:table-cell table:style-name="ce1" office:value-type="string" calcext:value-type="string">
            <text:p><text:s/>./query/static/methods/create_result_list_entry/multiple/preselect_load_list_first_ok_ok_result.p</text:p>
          </table:table-cell>
          <table:table-cell/>
        </table:table-row>
        <table:table-row table:style-name="ro1">
          <table:table-cell/>
          <table:table-cell office:value-type="float" office:value="93" calcext:value-type="float">
            <text:p>93</text:p>
          </table:table-cell>
          <table:table-cell office:value-type="string" calcext:value-type="string">
            <text:p><text:s/>./query/static/methods/create_result_list_entry/multiple/join_where_for_load_list_ok_ok_invalid_pk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94" calcext:value-type="float">
            <text:p>94</text:p>
          </table:table-cell>
          <table:table-cell office:value-type="string" calcext:value-type="string">
            <text:p><text:s/>./query/static/methods/create_result_list_entry/multiple/for_empty_list_ok_na_result_firs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95" calcext:value-type="float">
            <text:p>95</text:p>
          </table:table-cell>
          <table:table-cell table:style-name="ce1" office:value-type="string" calcext:value-type="string">
            <text:p><text:s/>./query/static/methods/create_result_list_entry/multiple/preselect_empty_no_list_ok_na_result_prev_next.p</text:p>
          </table:table-cell>
          <table:table-cell/>
        </table:table-row>
        <table:table-row table:style-name="ro1">
          <table:table-cell/>
          <table:table-cell office:value-type="float" office:value="96" calcext:value-type="float">
            <text:p>96</text:p>
          </table:table-cell>
          <table:table-cell office:value-type="string" calcext:value-type="string">
            <text:p><text:s/>./query/static/methods/create_result_list_entry/multiple/for_empty_no_list_ok_na_result_prev_next.p</text:p>
          </table:table-cell>
          <table:table-cell office:value-type="string" calcext:value-type="string">
            <text:p>java.lang.NullPointerException at com.goldencode.p2j.persist.CompoundQuery.loadByValues</text:p>
          </table:table-cell>
        </table:table-row>
        <table:table-row table:style-name="ro1">
          <table:table-cell/>
          <table:table-cell office:value-type="float" office:value="97" calcext:value-type="float">
            <text:p>97</text:p>
          </table:table-cell>
          <table:table-cell office:value-type="string" calcext:value-type="string">
            <text:p><text:s/>./query/static/methods/create_result_list_entry/single/for_empty_create_list_result_prev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98" calcext:value-type="float">
            <text:p>98</text:p>
          </table:table-cell>
          <table:table-cell office:value-type="string" calcext:value-type="string">
            <text:p><text:s/>./query/static/methods/create_result_list_entry/single/for_load_list_randome_create_result_multiple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99" calcext:value-type="float">
            <text:p>99</text:p>
          </table:table-cell>
          <table:table-cell office:value-type="string" calcext:value-type="string">
            <text:p><text:s/>./query/static/methods/create_result_list_entry/single/for_empty_create_no_list_no_pk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00" calcext:value-type="float">
            <text:p>100</text:p>
          </table:table-cell>
          <table:table-cell table:style-name="ce1" office:value-type="string" calcext:value-type="string">
            <text:p><text:s/>./query/static/methods/create_result_list_entry/single/preselect_empty_create_list_result_first.p</text:p>
          </table:table-cell>
          <table:table-cell/>
        </table:table-row>
        <table:table-row table:style-name="ro1">
          <table:table-cell/>
          <table:table-cell office:value-type="float" office:value="101" calcext:value-type="float">
            <text:p>101</text:p>
          </table:table-cell>
          <table:table-cell office:value-type="string" calcext:value-type="string">
            <text:p><text:s/>./query/static/methods/create_result_list_entry/single/out_of_where_for_load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02" calcext:value-type="float">
            <text:p>102</text:p>
          </table:table-cell>
          <table:table-cell table:style-name="ce1" office:value-type="string" calcext:value-type="string">
            <text:p><text:s/>./query/static/methods/create_result_list_entry/single/preselect_create_no_list_prev.p</text:p>
          </table:table-cell>
          <table:table-cell/>
        </table:table-row>
        <table:table-row table:style-name="ro1">
          <table:table-cell/>
          <table:table-cell office:value-type="float" office:value="103" calcext:value-type="float">
            <text:p>103</text:p>
          </table:table-cell>
          <table:table-cell office:value-type="string" calcext:value-type="string">
            <text:p><text:s/>./query/static/methods/create_result_list_entry/single/for_load_middle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04" calcext:value-type="float">
            <text:p>104</text:p>
          </table:table-cell>
          <table:table-cell table:style-name="ce1" office:value-type="string" calcext:value-type="string">
            <text:p><text:s/>./query/static/methods/create_result_list_entry/single/preselect_empty_create_no_list_no_pk.p</text:p>
          </table:table-cell>
          <table:table-cell/>
        </table:table-row>
        <table:table-row table:style-name="ro1">
          <table:table-cell/>
          <table:table-cell office:value-type="float" office:value="105" calcext:value-type="float">
            <text:p>105</text:p>
          </table:table-cell>
          <table:table-cell table:style-name="ce1" office:value-type="string" calcext:value-type="string">
            <text:p><text:s/>./query/static/methods/create_result_list_entry/single/preselect_empty_create_list.p</text:p>
          </table:table-cell>
          <table:table-cell/>
        </table:table-row>
        <table:table-row table:style-name="ro1">
          <table:table-cell/>
          <table:table-cell office:value-type="float" office:value="106" calcext:value-type="float">
            <text:p>106</text:p>
          </table:table-cell>
          <table:table-cell table:style-name="ce1" office:value-type="string" calcext:value-type="string">
            <text:p><text:s/>./query/static/methods/create_result_list_entry/single/preselect_create_no_list_next.p</text:p>
          </table:table-cell>
          <table:table-cell/>
        </table:table-row>
        <table:table-row table:style-name="ro1">
          <table:table-cell/>
          <table:table-cell office:value-type="float" office:value="107" calcext:value-type="float">
            <text:p>107</text:p>
          </table:table-cell>
          <table:table-cell table:style-name="ce1" office:value-type="string" calcext:value-type="string">
            <text:p><text:s/>./query/static/methods/create_result_list_entry/single/preselect_empty_create_list_result_next.p</text:p>
          </table:table-cell>
          <table:table-cell/>
        </table:table-row>
        <table:table-row table:style-name="ro1">
          <table:table-cell/>
          <table:table-cell office:value-type="float" office:value="108" calcext:value-type="float">
            <text:p>108</text:p>
          </table:table-cell>
          <table:table-cell table:style-name="ce1" office:value-type="string" calcext:value-type="string">
            <text:p><text:s/>./query/static/methods/create_result_list_entry/single/preselect_load_get_first_create_list_result.p</text:p>
          </table:table-cell>
          <table:table-cell/>
        </table:table-row>
        <table:table-row table:style-name="ro1">
          <table:table-cell/>
          <table:table-cell office:value-type="float" office:value="109" calcext:value-type="float">
            <text:p>109</text:p>
          </table:table-cell>
          <table:table-cell office:value-type="string" calcext:value-type="string">
            <text:p><text:s/>./query/static/methods/create_result_list_entry/single/for_empty_create_list_result_nex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0" calcext:value-type="float">
            <text:p>110</text:p>
          </table:table-cell>
          <table:table-cell office:value-type="string" calcext:value-type="string">
            <text:p><text:s/>./query/static/methods/create_result_list_entry/single/for_load_get_last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1" calcext:value-type="float">
            <text:p>111</text:p>
          </table:table-cell>
          <table:table-cell office:value-type="string" calcext:value-type="string">
            <text:p><text:s/>./query/static/methods/create_result_list_entry/single/for_empty_create_no_list_pk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2" calcext:value-type="float">
            <text:p>112</text:p>
          </table:table-cell>
          <table:table-cell table:style-name="ce1" office:value-type="string" calcext:value-type="string">
            <text:p><text:s/>./query/static/methods/create_result_list_entry/single/preselect_empty_create_list_result_prev.p</text:p>
          </table:table-cell>
          <table:table-cell/>
        </table:table-row>
        <table:table-row table:style-name="ro1">
          <table:table-cell/>
          <table:table-cell office:value-type="float" office:value="113" calcext:value-type="float">
            <text:p>113</text:p>
          </table:table-cell>
          <table:table-cell table:style-name="ce1" office:value-type="string" calcext:value-type="string">
            <text:p><text:s/>./query/static/methods/create_result_list_entry/single/preselect_load_begining_create_list_result.p</text:p>
          </table:table-cell>
          <table:table-cell/>
        </table:table-row>
        <table:table-row table:style-name="ro1">
          <table:table-cell/>
          <table:table-cell office:value-type="float" office:value="114" calcext:value-type="float">
            <text:p>114</text:p>
          </table:table-cell>
          <table:table-cell office:value-type="string" calcext:value-type="string">
            <text:p><text:s/>./query/static/methods/create_result_list_entry/single/for_empty_create_li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5" calcext:value-type="float">
            <text:p>115</text:p>
          </table:table-cell>
          <table:table-cell table:style-name="ce1" office:value-type="string" calcext:value-type="string">
            <text:p><text:s/>./query/static/methods/create_result_list_entry/single/preselect_empty_create_no_list_pk.p</text:p>
          </table:table-cell>
          <table:table-cell/>
        </table:table-row>
        <table:table-row table:style-name="ro1">
          <table:table-cell/>
          <table:table-cell office:value-type="float" office:value="116" calcext:value-type="float">
            <text:p>116</text:p>
          </table:table-cell>
          <table:table-cell table:style-name="ce1" office:value-type="string" calcext:value-type="string">
            <text:p><text:s/>./query/static/methods/create_result_list_entry/single/preselect_load_get_last_create_list_result.p</text:p>
          </table:table-cell>
          <table:table-cell/>
        </table:table-row>
        <table:table-row table:style-name="ro1">
          <table:table-cell/>
          <table:table-cell office:value-type="float" office:value="117" calcext:value-type="float">
            <text:p>117</text:p>
          </table:table-cell>
          <table:table-cell office:value-type="string" calcext:value-type="string">
            <text:p><text:s/>./query/static/methods/create_result_list_entry/single/for_load_get_first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8" calcext:value-type="float">
            <text:p>118</text:p>
          </table:table-cell>
          <table:table-cell office:value-type="string" calcext:value-type="string">
            <text:p><text:s/>./query/static/methods/create_result_list_entry/single/for_empty_create_list_result_fir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19" calcext:value-type="float">
            <text:p>119</text:p>
          </table:table-cell>
          <table:table-cell table:style-name="ce1" office:value-type="string" calcext:value-type="string">
            <text:p><text:s/>./query/static/methods/create_result_list_entry/single/preselect_load_middle_create_list_result.p</text:p>
          </table:table-cell>
          <table:table-cell/>
        </table:table-row>
        <table:table-row table:style-name="ro1">
          <table:table-cell/>
          <table:table-cell office:value-type="float" office:value="120" calcext:value-type="float">
            <text:p>120</text:p>
          </table:table-cell>
          <table:table-cell office:value-type="string" calcext:value-type="string">
            <text:p><text:s/>./query/static/methods/create_result_list_entry/single/for_empty_create_list_result_las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1" calcext:value-type="float">
            <text:p>121</text:p>
          </table:table-cell>
          <table:table-cell office:value-type="string" calcext:value-type="string">
            <text:p><text:s/>./query/static/methods/create_result_list_entry/single/for_load_begining_create_li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2" calcext:value-type="float">
            <text:p>122</text:p>
          </table:table-cell>
          <table:table-cell table:style-name="ce1" office:value-type="string" calcext:value-type="string">
            <text:p><text:s/>./query/static/methods/create_result_list_entry/single/preselect_empty_create_list_result_last.p</text:p>
          </table:table-cell>
          <table:table-cell/>
        </table:table-row>
        <table:table-row table:style-name="ro1">
          <table:table-cell/>
          <table:table-cell office:value-type="float" office:value="123" calcext:value-type="float">
            <text:p>123</text:p>
          </table:table-cell>
          <table:table-cell office:value-type="string" calcext:value-type="string">
            <text:p><text:s/>./query/static/methods/create_result_list_entry/single/for_empty_no_list_na_result_first_last.p</text:p>
          </table:table-cell>
          <table:table-cell office:value-type="string" calcext:value-type="string">
            <text:p>UNEXPECTED ERROR (first/last issue)</text:p>
          </table:table-cell>
        </table:table-row>
        <table:table-row table:style-name="ro1">
          <table:table-cell/>
          <table:table-cell office:value-type="float" office:value="124" calcext:value-type="float">
            <text:p>124</text:p>
          </table:table-cell>
          <table:table-cell office:value-type="string" calcext:value-type="string">
            <text:p><text:s/>./query/static/methods/delete_result_list_entry/multiple/for_load_create_navigate_update_child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5" calcext:value-type="float">
            <text:p>125</text:p>
          </table:table-cell>
          <table:table-cell office:value-type="string" calcext:value-type="string">
            <text:p><text:s/>./query/static/methods/delete_result_list_entry/single/for_load_create_get_last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6" calcext:value-type="float">
            <text:p>126</text:p>
          </table:table-cell>
          <table:table-cell office:value-type="string" calcext:value-type="string">
            <text:p><text:s/>./query/static/methods/delete_result_list_entry/single/for_load_create_random_result_reposition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7" calcext:value-type="float">
            <text:p>127</text:p>
          </table:table-cell>
          <table:table-cell office:value-type="string" calcext:value-type="string">
            <text:p><text:s/>./query/static/methods/delete_result_list_entry/single/for_load_create_reposition_to_row_rowid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8" calcext:value-type="float">
            <text:p>128</text:p>
          </table:table-cell>
          <table:table-cell office:value-type="string" calcext:value-type="string">
            <text:p><text:s/>./query/static/methods/delete_result_list_entry/single/for_load_create_navigate_release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29" calcext:value-type="float">
            <text:p>129</text:p>
          </table:table-cell>
          <table:table-cell office:value-type="string" calcext:value-type="string">
            <text:p><text:s/>./query/static/methods/delete_result_list_entry/single/for_load_create_delete_all_navigate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30" calcext:value-type="float">
            <text:p>130</text:p>
          </table:table-cell>
          <table:table-cell office:value-type="string" calcext:value-type="string">
            <text:p><text:s/>./query/static/methods/delete_result_list_entry/single/for_load_create_delete_last_navigate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31" calcext:value-type="float">
            <text:p>131</text:p>
          </table:table-cell>
          <table:table-cell office:value-type="string" calcext:value-type="string">
            <text:p><text:s/>./query/static/methods/delete_result_list_entry/single/for_load_create_delete_first_navigate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32" calcext:value-type="float">
            <text:p>132</text:p>
          </table:table-cell>
          <table:table-cell office:value-type="string" calcext:value-type="string">
            <text:p><text:s/>./query/static/methods/delete_result_list_entry/single/for_load_create_navigate_result.p</text:p>
          </table:table-cell>
          <table:table-cell office:value-type="string" calcext:value-type="string">
            <text:p>ok</text:p>
          </table:table-cell>
        </table:table-row>
        <table:table-row table:style-name="ro1">
          <table:table-cell/>
          <table:table-cell office:value-type="float" office:value="133" calcext:value-type="float">
            <text:p>133</text:p>
          </table:table-cell>
          <table:table-cell office:value-type="string" calcext:value-type="string">
            <text:p><text:s/>./query/static/methods/delete_result_list_entry/single/for_load_create_get_first_result.p</text:p>
          </table:table-cell>
          <table:table-cell office:value-type="string" calcext:value-type="string">
            <text:p>ok</text:p>
          </table:table-cell>
        </table:table-row>
      </table:table>
      <table:named-expressions/>
      <table:database-ranges>
        <table:database-range table:name="__Anonymous_Sheet_DB__0" table:target-range-address="Sheet1.B3:Sheet1.D135" table:display-filter-buttons="true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3">00/00/0000</text:date>, <text:time style:data-style-name="N2" text:time-value="02:37:48.29553736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2T23:39:06.717735535</meta:creation-date>
    <dc:date>2019-09-03T02:39:29.850647243</dc:date>
    <meta:editing-duration>PT1H44M40S</meta:editing-duration>
    <meta:editing-cycles>7</meta:editing-cycles>
    <meta:generator>LibreOffice/5.1.6.2$Linux_X86_64 LibreOffice_project/10m0$Build-2</meta:generator>
    <meta:document-statistic meta:table-count="1" meta:cell-count="343" meta:object-count="0"/>
  </office:meta>
</office:document-meta>
</file>