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8.136cm" fo:margin-left="0cm" table:align="left"/>
    </style:style>
    <style:style style:name="Table1.A" style:family="table-column">
      <style:table-column-properties style:column-width="2.459cm"/>
    </style:style>
    <style:style style:name="Table1.B" style:family="table-column">
      <style:table-column-properties style:column-width="8.334cm"/>
    </style:style>
    <style:style style:name="Table1.C" style:family="table-column">
      <style:table-column-properties style:column-width="2.866cm"/>
    </style:style>
    <style:style style:name="Table1.D" style:family="table-column">
      <style:table-column-properties style:column-width="4.477cm"/>
    </style:style>
    <style:style style:name="Table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D1" style:family="table-cell">
      <style:table-cell-properties fo:background-color="#e6e6e6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FreeSans" fo:font-size="8pt" style:font-size-asian="8pt" style:font-size-complex="8pt"/>
    </style:style>
    <style:style style:name="P2" style:family="paragraph" style:parent-style-name="Table_20_Contents">
      <style:text-properties fo:color="#7e0021" style:font-name="FreeSans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P2J code</text:p>
          </table:table-cell>
          <table:table-cell table:style-name="Table1.A1" office:value-type="string">
            <text:p text:style-name="P2">Test program</text:p>
          </table:table-cell>
          <table:table-cell table:style-name="Table1.A1" office:value-type="string">
            <text:p text:style-name="P2">Had error</text:p>
          </table:table-cell>
          <table:table-cell table:style-name="Table1.D1" office:value-type="string">
            <text:p text:style-name="P2">Message</text:p>
          </table:table-cell>
        </table:table-row>
        <table:table-row>
          <table:table-cell table:style-name="Table1.A2" office:value-type="string">
            <text:p text:style-name="P1">ControlFlowOps,</text:p>
            <text:p text:style-name="P1">2991</text:p>
          </table:table-cell>
          <table:table-cell table:style-name="Table1.B2" office:value-type="string">
            <text:p text:style-name="P1">DYNAMIC-FUNCTION('qwerty') <text:s/>NO-ERROR.</text:p>
            <text:p text:style-name="P1">MESSAGE "had error: " ERROR-STATUS:ERROR.</text:p>
            <text:p text:style-name="P1">MESSAGE "message: " ERROR-STATUS:GET-MESSAGE(1).</text:p>
          </table:table-cell>
          <table:table-cell table:style-name="Table1.C2" office:value-type="string">
            <text:p text:style-name="P1">no</text:p>
          </table:table-cell>
          <table:table-cell table:style-name="Table1.D2" office:value-type="string">
            <text:p text:style-name="P1">User-defined function 'qwerty' invoked dynamically but could not be found. </text:p>
            <text:p text:style-name="P1">Press space bar to continue.</text:p>
            <text:p text:style-name="P1">(5639)</text:p>
          </table:table-cell>
        </table:table-row>
        <table:table-row>
          <table:table-cell table:style-name="Table1.A8" office:value-type="string">
            <text:p text:style-name="P1">ControlFlowOps,</text:p>
            <text:p text:style-name="P1">3577</text:p>
          </table:table-cell>
          <table:table-cell table:style-name="Table1.B8" office:value-type="string">
            <text:p text:style-name="P1">RUN "qwerty" <text:bookmark-start text:name="__DdeLink__495_1448621926"/>NO-ERROR<text:bookmark-end text:name="__DdeLink__495_1448621926"/>.</text:p>
            <text:p text:style-name="P1">MESSAGE "had error: " ERROR-STATUS:ERROR.</text:p>
            <text:p text:style-name="P1">MESSAGE "message: " ERROR-STATUS:GET-MESSAGE(1).</text:p>
          </table:table-cell>
          <table:table-cell table:style-name="Table1.C8" office:value-type="string">
            <text:p text:style-name="P1">Throw?</text:p>
            <text:p text:style-name="P1">NO-ERROR seems <text:s/>not effective for this error</text:p>
          </table:table-cell>
          <table:table-cell table:style-name="Table1.D8" office:value-type="string">
            <text:p text:style-name="P1">** "qwerty" was not found. (293)</text:p>
          </table:table-cell>
        </table:table-row>
        <table:table-row>
          <table:table-cell table:style-name="Table1.A8" office:value-type="string">
            <text:p text:style-name="P1">NumberType,</text:p>
            <text:p text:style-name="P1">3189</text:p>
          </table:table-cell>
          <table:table-cell table:style-name="Table1.B8" office:value-type="string">
            <text:p text:style-name="P1">DISPLAY 12334 FORMAT "zzz9" NO-ERROR.</text:p>
            <text:p text:style-name="P1">MESSAGE "had error: " ERROR-STATUS:ERROR.</text:p>
            <text:p text:style-name="P1">MESSAGE "message: " ERROR-STATUS:GET-MESSAGE(1).</text:p>
          </table:table-cell>
          <table:table-cell table:style-name="Table1.C8" office:value-type="string">
            <text:p text:style-name="P1">no</text:p>
          </table:table-cell>
          <table:table-cell table:style-name="Table1.D8" office:value-type="string">
            <text:p text:style-name="P1">** Value 12334 c<text:bookmark-start text:name="__DdeLink__506_1448621926"/>annot be displayed using<text:bookmark-end text:name="__DdeLink__506_1448621926"/> zzz9. (74)</text:p>
          </table:table-cell>
        </table:table-row>
        <table:table-row>
          <table:table-cell table:style-name="Table1.A8" office:value-type="string">
            <text:p text:style-name="P1"/>
          </table:table-cell>
          <table:table-cell table:style-name="Table1.B8" office:value-type="string">
            <text:p text:style-name="P1"/>
          </table:table-cell>
          <table:table-cell table:style-name="Table1.C8" office:value-type="string">
            <text:p text:style-name="P1"/>
          </table:table-cell>
          <table:table-cell table:style-name="Table1.D8" office:value-type="string">
            <text:p text:style-name="P1"/>
          </table:table-cell>
        </table:table-row>
        <table:table-row>
          <table:table-cell table:style-name="Table1.A8" office:value-type="string">
            <text:p text:style-name="P1">Not found in code</text:p>
          </table:table-cell>
          <table:table-cell table:style-name="Table1.B8" office:value-type="string">
            <text:p text:style-name="P1">CONNECT vtest NO-ERROR.</text:p>
            <text:p text:style-name="P1"><text:bookmark-start text:name="__DdeLink__511_1448621926"/>MESSAGE "had error: " ERROR-STATUS:ERROR.</text:p>
            <text:p text:style-name="P1">MESSAGE "message: " ERROR-STATUS:GET-MESSAGE(1).<text:bookmark-end text:name="__DdeLink__511_1448621926"/></text:p>
          </table:table-cell>
          <table:table-cell table:style-name="Table1.C8" office:value-type="string">
            <text:p text:style-name="P1">no</text:p>
          </table:table-cell>
          <table:table-cell table:style-name="Table1.D8" office:value-type="string">
            <text:p text:style-name="P1">** Warning -- database vtest is already connected. (1012)</text:p>
          </table:table-cell>
        </table:table-row>
        <table:table-row>
          <table:table-cell table:style-name="Table1.A8" office:value-type="string">
            <text:p text:style-name="P1"><text:bookmark-start text:name="__DdeLink__504_1448621926"/>Not found in code<text:bookmark-end text:name="__DdeLink__504_1448621926"/></text:p>
          </table:table-cell>
          <table:table-cell table:style-name="Table1.B8" office:value-type="string">
            <text:p text:style-name="P1">DEFINE VARIABLE myhand AS HANDLE NO-UNDO.</text:p>
            <text:p text:style-name="P1">FUNCTION qwerty RETURNS INTEGER (INPUT parm1 AS INTEGER) IN myhand.</text:p>
            <text:p text:style-name="P1">qwerty(4) NO-ERROR.</text:p>
            <text:p text:style-name="P1">MESSAGE "had error: " ERROR-STATUS:ERROR.</text:p>
            <text:p text:style-name="P1">MESSAGE "message: " ERROR-STATUS:GET-MESSAGE(1).</text:p>
          </table:table-cell>
          <table:table-cell table:style-name="Table1.C8" office:value-type="string">
            <text:p text:style-name="P1">no</text:p>
          </table:table-cell>
          <table:table-cell table:style-name="Table1.D8" office:value-type="string">
            <text:p text:style-name="P1">Could not evaluate the <text:bookmark-start text:name="__DdeLink__497_1448621926"/>expression describing the context<text:bookmark-end text:name="__DdeLink__497_1448621926"/> of external function 'qwerty'. (2767)</text:p>
          </table:table-cell>
        </table:table-row>
        <table:table-row>
          <table:table-cell table:style-name="Table1.A8" office:value-type="string">
            <text:p text:style-name="P1">Not found in code</text:p>
          </table:table-cell>
          <table:table-cell table:style-name="Table1.B8" office:value-type="string">
            <text:p text:style-name="P1">DEFINE VARIABLE myhand AS HANDLE NO-UNDO.</text:p>
            <text:p text:style-name="P1">FUNCTION qwerty RETURNS INTEGER (INPUT parm1 AS INTEGER) IN myhand.</text:p>
            <text:p text:style-name="P1">RUN /home/vadimn/doubler PERSISTENT SET myhand.</text:p>
            <text:p text:style-name="P1">qwerty(4) NO-ERROR.</text:p>
            <text:p text:style-name="P1">MESSAGE "had error: " ERROR-STATUS:ERROR.</text:p>
            <text:p text:style-name="P1">MESSAGE "message: " ERROR-STATUS:GET-MESSAGE(1).</text:p>
          </table:table-cell>
          <table:table-cell table:style-name="Table1.C8" office:value-type="string">
            <text:p text:style-name="P1">no</text:p>
          </table:table-cell>
          <table:table-cell table:style-name="Table1.D8" office:value-type="string">
            <text:p text:style-name="P1">External user defined function 'qwerty' is not defined in the procedure context given. (2779)</text:p>
          </table:table-cell>
        </table:table-row>
        <table:table-row>
          <table:table-cell table:style-name="Table1.A9" office:value-type="string">
            <text:p text:style-name="P1"/>
          </table:table-cell>
          <table:table-cell table:style-name="Table1.B9" office:value-type="string">
            <text:p text:style-name="P1"/>
          </table:table-cell>
          <table:table-cell table:style-name="Table1.C9" office:value-type="string">
            <text:p text:style-name="P1"/>
          </table:table-cell>
          <table:table-cell table:style-name="Table1.D9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1" style:font-size-asian="10pt" style:font-name-complex="Lohit Hindi2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n </meta:initial-creator>
    <meta:creation-date>2013-03-27T22:34:16</meta:creation-date>
    <dc:date>2013-03-28T02:21:04</dc:date>
    <dc:creator>vmn </dc:creator>
    <meta:editing-duration>PT2H24M2S</meta:editing-duration>
    <meta:editing-cycles>20</meta:editing-cycles>
    <meta:generator>LibreOffice/3.5$Linux_x86 LibreOffice_project/350m1$Build-2</meta:generator>
    <meta:document-statistic meta:table-count="1" meta:image-count="0" meta:object-count="0" meta:page-count="1" meta:paragraph-count="51" meta:word-count="213" meta:character-count="1622" meta:non-whitespace-character-count="1425"/>
  </office:meta>
</office:document-meta>
</file>