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erif" svg:font-family="serif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9.569cm" fo:margin-left="-1.432cm" table:align="left"/>
    </style:style>
    <style:style style:name="Table1.A" style:family="table-column">
      <style:table-column-properties style:column-width="2.032cm"/>
    </style:style>
    <style:style style:name="Table1.B" style:family="table-column">
      <style:table-column-properties style:column-width="4.161cm"/>
    </style:style>
    <style:style style:name="Table1.C" style:family="table-column">
      <style:table-column-properties style:column-width="1.591cm"/>
    </style:style>
    <style:style style:name="Table1.D" style:family="table-column">
      <style:table-column-properties style:column-width="6.177cm"/>
    </style:style>
    <style:style style:name="Table1.E" style:family="table-column">
      <style:table-column-properties style:column-width="0.85cm"/>
    </style:style>
    <style:style style:name="Table1.F" style:family="table-column">
      <style:table-column-properties style:column-width="4.757cm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none" fo:border-top="none" fo:border-bottom="0.05pt solid #000000"/>
    </style:style>
    <style:style style:name="Table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E14" style:family="table-cell">
      <style:table-cell-properties fo:padding="0.097cm" fo:border-left="0.05pt solid #000000" fo:border-right="none" fo:border-top="none" fo:border-bottom="0.05pt solid #000000"/>
    </style:style>
    <style:style style:name="Table1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FreeSans" fo:font-size="8pt" style:font-size-asian="8pt" style:font-size-complex="8pt"/>
    </style:style>
    <style:style style:name="P2" style:family="paragraph" style:parent-style-name="Table_20_Contents">
      <style:text-properties fo:color="#7e0021" style:font-name="FreeSans" fo:font-size="8pt" style:font-size-asian="8pt" style:font-size-complex="8pt"/>
    </style:style>
    <style:style style:name="P3" style:family="paragraph" style:parent-style-name="Standard">
      <style:text-properties style:font-name="FreeSans" fo:font-size="8pt" style:font-size-asian="8pt" style:font-size-complex="8pt"/>
    </style:style>
    <style:style style:name="P4" style:family="paragraph" style:parent-style-name="Table_20_Contents">
      <style:text-properties style:font-name="FreeSans" fo:font-size="8pt" style:font-size-asian="8pt" style:font-size-complex="8pt"/>
    </style:style>
    <style:style style:name="P5" style:family="paragraph" style:parent-style-name="Table_20_Contents">
      <style:text-properties fo:color="#7e0021" style:font-name="FreeSans" fo:font-size="8pt" style:font-size-asian="8pt" style:font-size-complex="8pt"/>
    </style:style>
    <style:style style:name="P6" style:family="paragraph" style:parent-style-name="Table_20_Contents">
      <style:text-properties fo:color="#dc2300" style:font-name="FreeSans" fo:font-size="8pt" style:font-size-asian="8pt" style:font-size-complex="8pt"/>
    </style:style>
    <style:style style:name="T1" style:family="text">
      <style:text-properties style:font-name="FreeSans" fo:font-size="8pt" style:font-size-asian="8pt" style:font-size-complex="8pt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P2J code</text:p>
          </table:table-cell>
          <table:table-cell table:style-name="Table1.A1" office:value-type="string">
            <text:p text:style-name="P2">Test program</text:p>
          </table:table-cell>
          <table:table-cell table:style-name="Table1.A1" office:value-type="string">
            <text:p text:style-name="P2">4GL had error</text:p>
          </table:table-cell>
          <table:table-cell table:style-name="Table1.A1" office:value-type="string">
            <text:p text:style-name="P2">4GL messages (could be several)</text:p>
          </table:table-cell>
          <table:table-cell table:style-name="Table1.A1" office:value-type="string">
            <text:p text:style-name="P2">P2J had error</text:p>
          </table:table-cell>
          <table:table-cell table:style-name="Table1.F1" office:value-type="string">
            <text:p text:style-name="P2">P2J messages (could be several)</text:p>
          </table:table-cell>
        </table:table-row>
        <table:table-row>
          <table:table-cell table:style-name="Table1.A2" office:value-type="string">
            <text:p text:style-name="P1">ControlFlowOps,</text:p>
            <text:p text:style-name="P1">2991</text:p>
          </table:table-cell>
          <table:table-cell table:style-name="Table1.B2" office:value-type="string">
            <text:p text:style-name="P1">DYNAMIC-FUNCTION('qwerty') <text:s/>NO-ERROR. </text:p>
            <text:p text:style-name="P1">MESSAGE "had error: " ERROR-STATUS:ERROR. </text:p>
            <text:p text:style-name="P1">MESSAGE "message: " ERROR-STATUS:GET-MESSAGE(1). </text:p>
          </table:table-cell>
          <table:table-cell table:style-name="Table1.C2" office:value-type="string">
            <text:p text:style-name="P1">no</text:p>
          </table:table-cell>
          <table:table-cell table:style-name="Table1.D2" office:value-type="string">
            <text:p text:style-name="P1">User-defined function 'qwerty' invoked dynamically but could not be found. </text:p>
            <text:p text:style-name="P1">Press space bar to continue. </text:p>
            <text:p text:style-name="P1">(5639)</text:p>
          </table:table-cell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1">ControlFlowOps,</text:p>
            <text:p text:style-name="P1">3577</text:p>
          </table:table-cell>
          <table:table-cell table:style-name="Table1.B3" office:value-type="string">
            <text:p text:style-name="P1">RUN "qwerty" <text:bookmark-start text:name="__DdeLink__495_1448621926"/>NO-ERROR<text:bookmark-end text:name="__DdeLink__495_1448621926"/>. </text:p>
            <text:p text:style-name="P1">MESSAGE "had error: " ERROR-STATUS:ERROR. </text:p>
            <text:p text:style-name="P1">MESSAGE "message: " ERROR-STATdef temp-table tt field ii as int.</text:p>
            <text:p text:style-name="Table_20_Contents">DEFINE QUERY custq FOR tt.</text:p>
            <text:p text:style-name="Table_20_Contents">DEFINE BROWSE custb QUERY custq <text:s/>DISPLAY ii WITH 10 DOWN MULTIPLE.</text:p>
            <text:p text:style-name="Standard">DEFINE FRAME brs-frame custb.</text:p>
            <text:p text:style-name="P1">custb:FETCH-SELECTED-ROW(5) US:GET-MESSAGE(1).</text:p>
          </table:table-cell>
          <table:table-cell table:style-name="Table1.C12" office:value-type="string">
            <text:p text:style-name="P1">Throw?</text:p>
            <text:p text:style-name="P1">NO-ERROR seems <text:s/>not effective for this error</text:p>
          </table:table-cell>
          <table:table-cell table:style-name="Table1.D3" office:value-type="string">
            <text:p text:style-name="P1">** "qwerty" was not found. (293) </text:p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1">NumberType,</text:p>
            <text:p text:style-name="P1">3189</text:p>
          </table:table-cell>
          <table:table-cell table:style-name="Table1.B4" office:value-type="string">
            <text:p text:style-name="P1">DISPLAY 12334 FORMAT "zzz9" NO-ERROR. </text:p>
            <text:p text:style-name="P1">MESSAGE "had error: " ERROR-STATUS:ERROR. </text:p>
            <text:p text:style-name="P1">MESSAGE "message: " ERROR-STATUS:GET-MESSAGE(1).</text:p>
          </table:table-cell>
          <table:table-cell table:style-name="Table1.C12" office:value-type="string">
            <text:p text:style-name="P1">no</text:p>
          </table:table-cell>
          <table:table-cell table:style-name="Table1.D4" office:value-type="string">
            <text:p text:style-name="P1">** Value 12334 c<text:bookmark-start text:name="__DdeLink__506_1448621926"/>annot be displayed using<text:bookmark-end text:name="__DdeLink__506_1448621926"/> zzz9. (74) </text:p>
          </table:table-cell>
          <table:table-cell table:style-name="Table1.E4" office:value-type="string">
            <text:p text:style-name="P1"/>
          </table:table-cell>
          <table:table-cell table:style-name="Table1.F4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1">BrowseWidget,751</text:p>
          </table:table-cell>
          <table:table-cell table:style-name="Table1.B5" office:value-type="string">
            <text:p text:style-name="P1"><text:bookmark-start text:name="__DdeLink__717_751480551"/>def temp-table tt field ii as int.</text:p>
            <text:p text:style-name="P1">DEFINE QUERY custq FOR tt.</text:p>
            <text:p text:style-name="P1">DEFINE BROWSE custb QUERY custq <text:s/>DISPLAY ii WITH 10 DOWN MULTIPLE.</text:p>
            <text:p text:style-name="P1">DEFINE FRAME brs-frame custb.</text:p>
            <text:p text:style-name="P1">custb:FETCH-SELECTED-ROW(5) <text:s/>NO-ERROR. </text:p>
            <text:p text:style-name="P1">MESSAGE "had error: " ERROR-STATUS:ERROR. </text:p>
            <text:p text:style-name="P1">MESSAGE "message: " ERROR-STATUS:GET-MESSAGE(1).<text:bookmark-end text:name="__DdeLink__717_751480551"/></text:p>
          </table:table-cell>
          <table:table-cell table:style-name="Table1.C12" office:value-type="string">
            <text:p text:style-name="P1">no</text:p>
          </table:table-cell>
          <table:table-cell table:style-name="Table1.D5" office:value-type="string">
            <text:p text:style-name="P1">Browse widget must contain at least one record before <text:bookmark-start text:name="__DdeLink__720_751480551"/>FETCH-SELECTED-ROW<text:bookmark-end text:name="__DdeLink__720_751480551"/> method is used. (2108).</text:p>
          </table:table-cell>
          <table:table-cell table:style-name="Table1.E5" office:value-type="string">
            <text:p text:style-name="P1"/>
          </table:table-cell>
          <table:table-cell table:style-name="Table1.F5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"/>
          </table:table-cell>
          <table:table-cell table:style-name="Table1.F7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1">HandleOps, 67</text:p>
          </table:table-cell>
          <table:table-cell table:style-name="Table1.B8" office:value-type="string">
            <text:p text:style-name="P1">DEFIN<text:bookmark-start text:name="__DdeLink__683_751480551"/>E VAR hQuery AS HANDLE.</text:p>
            <text:p text:style-name="P1">hQuery:QUERY-CLOSE() NO-ERROR.</text:p>
            <text:p text:style-name="P1">MESSAGE "had error: " ERROR-STATUS:ERROR.</text:p>
            <text:p text:style-name="P1">MESSAGE "message: " ERROR-STATUS:GET-<text:soft-page-break/>MESSAGE(1).<text:bookmark-end text:name="__DdeLink__683_751480551"/></text:p>
          </table:table-cell>
          <table:table-cell table:style-name="Table1.C12" office:value-type="string">
            <text:p text:style-name="P1">yes</text:p>
          </table:table-cell>
          <table:table-cell table:style-name="Table1.D8" office:value-type="string">
            <text:p text:style-name="P1">Invalid handle. <text:s/>Not initialized or points to a deleted object. (3135)</text:p>
          </table:table-cell>
          <table:table-cell table:style-name="Table1.E8" office:value-type="string">
            <text:p text:style-name="P1"/>
          </table:table-cell>
          <table:table-cell table:style-name="Table1.F8" office:value-type="string">
            <text:p text:style-name="P6">Client does not start. </text:p>
            <text:p text:style-name="P6">Server log: </text:p>
            <text:p text:style-name="P6"><text:s/>(SecurityManager:INFO) {00000000:00000001:standard} No exported entry points defined in the P2J directory</text:p>
            <text:p text:style-name="P6">com.goldencode.p2j.cfg.ConfigurationException: <text:s/>Initialization failure</text:p>
            <text:p text:style-name="P6"><text:soft-page-break/><text:tab/>at com.goldencode.p2j.main.StandardServer.hookInitialize(StandardServer.java:1400)</text:p>
            <text:p text:style-name="P6"><text:tab/>at com.goldencode.p2j.main.StandardServer.bootstrap(StandardServer.java:652)</text:p>
            <text:p text:style-name="P6"><text:tab/>at com.goldencode.p2j.main.ServerDriver.start(ServerDriver.java:342)</text:p>
            <text:p text:style-name="P6"><text:tab/>at com.goldencode.p2j.main.CommonDriver.process(CommonDriver.java:423)</text:p>
            <text:p text:style-name="P6"><text:tab/>at com.goldencode.p2j.main.ServerDriver.process(ServerDriver.java:134)</text:p>
            <text:p text:style-name="P6"><text:tab/>at com.goldencode.p2j.main.ServerDriver.main(ServerDriver.java:599)</text:p>
            <text:p text:style-name="P6">Caused by: java.lang.IllegalArgumentException: No schema for 'local/_temp/primary' found in the DMO index (schema name: <text:s/>_temp)</text:p>
            <text:p text:style-name="P6"><text:tab/>at com.goldencode.p2j.persist.DatabaseManager.registerDatabase(DatabaseManager.java:1926)</text:p>
            <text:p text:style-name="P6"><text:tab/>at com.goldencode.p2j.persist.DatabaseManager.initialize(DatabaseManager.java:1112)</text:p>
            <text:p text:style-name="P6"><text:tab/>at com.goldencode.p2j.persist.Persistence.initialize(Persistence.java:727)</text:p>
            <text:p text:style-name="P6"><text:tab/>at com.goldencode.p2j.main.StandardServer$5.initialize(StandardServer.java:820)</text:p>
            <text:p text:style-name="P6"><text:tab/>at com.goldencode.p2j.main.StandardServer.hookInitialize(StandardServer.java:1396)</text:p>
            <text:p text:style-name="P6"/>
          </table:table-cell>
        </table:table-row>
        <table:table-row>
          <table:table-cell table:style-name="Table1.A12" office:value-type="string">
            <text:p text:style-name="P1">Not found in code</text:p>
          </table:table-cell>
          <table:table-cell table:style-name="Table1.B9" office:value-type="string">
            <text:p text:style-name="P1"><text:bookmark-start text:name="__DdeLink__172_751480551"/>def var q11 as handle.</text:p>
            <text:p text:style-name="P1">def temp-table tt field ii as int.</text:p>
            <text:p text:style-name="P1">create tt.</text:p>
            <text:p text:style-name="P1">assign ii=4.</text:p>
            <text:p text:style-name="P1">define query q11 for tt.</text:p>
            <text:p text:style-name="P1">open query q11 for each tt.</text:p>
            <text:p text:style-name="P1">def var hQuery as handle.</text:p>
            <text:p text:style-name="P1">hQuery = query q11:handle.</text:p>
            <text:p text:style-name="P1"></text:p>
            <text:p text:style-name="P1">hQuery:REPOSITION-TO-ROW(1) NO-ERROR.</text:p>
            <text:p text:style-name="P1">MESSAGE "had error: " ERROR-STATUS:ERROR.</text:p>
            <text:p text:style-name="P1">MESSAGE "message 1: " ERROR-STATUS:GET-MESSAGE(1).<text:bookmark-end text:name="__DdeLink__172_751480551"/></text:p>
          </table:table-cell>
          <table:table-cell table:style-name="Table1.C12" office:value-type="string">
            <text:p text:style-name="P1">no</text:p>
          </table:table-cell>
          <table:table-cell table:style-name="Table1.D9" office:value-type="string">
            <text:p text:style-name="P1">Cannot reposition on query q11 which is not defined as SCROLLING. (3164)</text:p>
          </table:table-cell>
          <table:table-cell table:style-name="Table1.E9" office:value-type="string">
            <text:p text:style-name="P1">no</text:p>
          </table:table-cell>
          <table:table-cell table:style-name="Table1.F9" office:value-type="string">
            <text:p text:style-name="P6">&lt;no messages&gt;</text:p>
          </table:table-cell>
        </table:table-row>
        <table:table-row>
          <table:table-cell table:style-name="Table1.A12" office:value-type="string">
            <text:p text:style-name="P1"><text:bookmark-start text:name="__DdeLink__174_751480551"/>Not found in code<text:bookmark-end text:name="__DdeLink__174_751480551"/></text:p>
          </table:table-cell>
          <table:table-cell table:style-name="Table1.B10" office:value-type="string">
            <text:p text:style-name="P1">CONNECT vtest NO-ERROR. </text:p>
            <text:p text:style-name="P1"><text:bookmark-start text:name="__DdeLink__511_1448621926"/>MESSAGE "had error: " <text:soft-page-break/>ERROR-STATUS:ERROR. </text:p>
            <text:p text:style-name="P1">MESSAGE "message: " ERROR-STATUS:GET-MESSAGE(1). <text:bookmark-end text:name="__DdeLink__511_1448621926"/></text:p>
          </table:table-cell>
          <table:table-cell table:style-name="Table1.C12" office:value-type="string">
            <text:p text:style-name="P1">no</text:p>
          </table:table-cell>
          <table:table-cell table:style-name="Table1.D10" office:value-type="string">
            <text:p text:style-name="P1">** Warning -- database vtest is already connected. (1012) </text:p>
          </table:table-cell>
          <table:table-cell table:style-name="Table1.E10" office:value-type="string">
            <text:p text:style-name="P1"/>
          </table:table-cell>
          <table:table-cell table:style-name="Table1.F10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1"><text:bookmark-start text:name="__DdeLink__504_1448621926"/>Not found in code<text:bookmark-end text:name="__DdeLink__504_1448621926"/></text:p>
          </table:table-cell>
          <table:table-cell table:style-name="Table1.B11" office:value-type="string">
            <text:p text:style-name="P1">DEFINE VARIABLE myhand AS HANDLE NO-UNDO. </text:p>
            <text:p text:style-name="P1">FUNCTION qwerty RETURNS INTEGER (INPUT parm1 AS INTEGER) IN myhand. </text:p>
            <text:p text:style-name="P1">qwerty(4) NO-ERROR. </text:p>
            <text:p text:style-name="P1">MESSAGE "had error: " ERROR-STATUS:ERROR. </text:p>
            <text:p text:style-name="P1">MESSAGE "message: " ERROR-STATUS:GET-MESSAGE(1). </text:p>
          </table:table-cell>
          <table:table-cell table:style-name="Table1.C12" office:value-type="string">
            <text:p text:style-name="P1">no</text:p>
          </table:table-cell>
          <table:table-cell table:style-name="Table1.D11" office:value-type="string">
            <text:p text:style-name="P1">Could not evaluate the <text:bookmark-start text:name="__DdeLink__497_1448621926"/>expression describing the context<text:bookmark-end text:name="__DdeLink__497_1448621926"/> of external function 'qwerty'. (2767) </text:p>
          </table:table-cell>
          <table:table-cell table:style-name="Table1.E11" office:value-type="string">
            <text:p text:style-name="P1"/>
          </table:table-cell>
          <table:table-cell table:style-name="Table1.F11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1">Not found in code</text:p>
          </table:table-cell>
          <table:table-cell table:style-name="Table1.B12" office:value-type="string">
            <text:p text:style-name="P1">DEFINE VARIABLE myhand AS HANDLE NO-UNDO. </text:p>
            <text:p text:style-name="P1">FUNCTION qwerty RETURNS INTEGER (INPUT parm1 AS INTEGER) IN myhand. </text:p>
            <text:p text:style-name="P1">RUN /home/vadimn/doubler PERSISTENT SET myhand. </text:p>
            <text:p text:style-name="P1">qwerty(4) NO-ERROR. </text:p>
            <text:p text:style-name="P1">MESSAGE "had error: " ERROR-STATUS:ERROR. </text:p>
            <text:p text:style-name="P1">MESSAGE "message: " ERROR-STATUS:GET-MESSAGE(1). </text:p>
          </table:table-cell>
          <table:table-cell table:style-name="Table1.C12" office:value-type="string">
            <text:p text:style-name="P1">no</text:p>
          </table:table-cell>
          <table:table-cell table:style-name="Table1.D12" office:value-type="string">
            <text:p text:style-name="P1">External user defined function 'qwerty' is not defined in the procedure context given. (2779) </text:p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</table:table-row>
        <table:table-row>
          <table:table-cell table:style-name="Table1.A14" office:value-type="string">
            <text:p text:style-name="P1"/>
          </table:table-cell>
          <table:table-cell table:style-name="Table1.B14" office:value-type="string">
            <text:p text:style-name="P1">def var q11 as handle.</text:p>
            <text:p text:style-name="P1">def temp-table tt field ii as int.</text:p>
            <text:p text:style-name="P1">create tt.</text:p>
            <text:p text:style-name="P1">assign ii=?.</text:p>
            <text:p text:style-name="P1">define query q11 for tt.</text:p>
            <text:p text:style-name="P1">open query q11 for each tt.</text:p>
            <text:p text:style-name="P1">message ii.</text:p>
            <text:p text:style-name="P1">q11:REPOSITION-FORWARD(ii) NO-ERROR.</text:p>
            <text:p text:style-name="P1">MESSAGE "had error: " ERROR-STATUS:ERROR.</text:p>
            <text:p text:style-name="P1">MESSAGE "message 1: " ERROR-STATUS:GET-MESSAGE(1).</text:p>
            <text:p text:style-name="P1">MESSAGE "message 2: " ERROR-STATUS:GET-MESSAGE(2).</text:p>
          </table:table-cell>
          <table:table-cell table:style-name="Table1.C14" office:value-type="string">
            <text:p text:style-name="P1">yes</text:p>
          </table:table-cell>
          <table:table-cell table:style-name="Table1.D14" office:value-type="string">
            <text:p text:style-name="P1">message 1: <text:s/>Invalid handle. <text:s/>Not initialized or points to a deleted object. (3135)</text:p>
            <text:p text:style-name="P1"/>
            <text:p text:style-name="P1"/>
            <text:p text:style-name="P1">message 2: <text:s/>Cannot access the REPOSITION-FORWARDS attribute because the widget does not exist. (3140)</text:p>
            <text:p text:style-name="P1"></text:p>
          </table:table-cell>
          <table:table-cell table:style-name="Table1.E14" office:value-type="string">
            <text:p text:style-name="P1"/>
          </table:table-cell>
          <table:table-cell table:style-name="Table1.F14" office:value-type="string">
            <text:p text:style-name="P1"/>
          </table:table-cell>
        </table:table-row>
        <table:table-row>
          <table:table-cell table:style-name="Table1.A14" office:value-type="string">
            <text:p text:style-name="P1"/>
          </table:table-cell>
          <table:table-cell table:style-name="Table1.B14" office:value-type="string">
            <text:p text:style-name="P1"><text:bookmark-start text:name="__DdeLink__690_751480551"/>def var q11 as handle.</text:p>
            <text:p text:style-name="P1"></text:p>
            <text:p text:style-name="P1">def temp-table tt field ii as int.</text:p>
            <text:p text:style-name="P1"></text:p>
            <text:p text:style-name="P1">create tt.</text:p>
            <text:p text:style-name="P1"></text:p>
            <text:p text:style-name="P1">assign ii=4.</text:p>
            <text:p text:style-name="P1"></text:p>
            <text:p text:style-name="P1">define query q11 for tt.</text:p>
            <text:p text:style-name="P1"></text:p>
            <text:p text:style-name="P1">open query q11 for each tt.</text:p>
            <text:p text:style-name="P1"></text:p>
            <text:p text:style-name="P1">def var hQuery as handle.</text:p>
            <text:p text:style-name="P1">hQuery:QUERY-CLOSE() NO-ERROR.</text:p>
            <text:p text:style-name="P1"></text:p>
            <text:p text:style-name="P1">MESSAGE "had error: " ERROR-STATUS:ERROR.</text:p>
            <text:p text:style-name="P1"><text:soft-page-break/>MESSAGE "message 1: " ERROR-STATUS:GET-MESSAGE(1).</text:p>
            <text:p text:style-name="P1">MESSAGE "message 2: " ERROR-STATUS:GET-MESSAGE(2).<text:bookmark-end text:name="__DdeLink__690_751480551"/></text:p>
          </table:table-cell>
          <table:table-cell table:style-name="Table1.C14" office:value-type="string">
            <text:p text:style-name="P1">yes</text:p>
          </table:table-cell>
          <table:table-cell table:style-name="Table1.D14" office:value-type="string">
            <text:p text:style-name="P1">message 1: <text:s/>Invalid handle. <text:s/>Not initialized or points to a deleted object. (3135)</text:p>
            <text:p text:style-name="P1"></text:p>
            <text:p text:style-name="P1">message 2: <text:s/>Cannot access the <text:span text:style-name="T2">QUERY-CLOSE</text:span> attribute because the widget does not exist. </text:p>
            <text:p text:style-name="P1">(3140)</text:p>
          </table:table-cell>
          <table:table-cell table:style-name="Table1.E14" office:value-type="string">
            <text:p text:style-name="P1">yes</text:p>
          </table:table-cell>
          <table:table-cell table:style-name="Table1.F14" office:value-type="string">
            <text:p text:style-name="P3">message 1: <text:s/>Invalid handle. <text:s/>Not initialized or points to a deleted object. (3135)</text:p>
            <text:p text:style-name="P1"></text:p>
            <text:p text:style-name="P1">message 2: <text:s/>Cannot access the <text:span text:style-name="T2">queryClose</text:span> attribute because the widget does not exist. </text:p>
            <text:p text:style-name="P1">(3140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erif" svg:font-family="serif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n </meta:initial-creator>
    <meta:creation-date>2013-03-27T22:34:16</meta:creation-date>
    <dc:date>2013-03-29T01:08:51</dc:date>
    <dc:creator>vmn </dc:creator>
    <meta:editing-duration>PT12H3M14S</meta:editing-duration>
    <meta:editing-cycles>39</meta:editing-cycles>
    <meta:generator>LibreOffice/3.5$Linux_x86 LibreOffice_project/350m1$Build-2</meta:generator>
    <meta:document-statistic meta:table-count="1" meta:image-count="0" meta:object-count="0" meta:page-count="4" meta:paragraph-count="150" meta:word-count="643" meta:character-count="5387" meta:non-whitespace-character-count="4723"/>
  </office:meta>
</office:document-meta>
</file>