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solid" draw:fill-color="#ffffff" draw:fill-gradient-name="Gradient_20_1" draw:fill-image-width="2.54cm" draw:fill-image-height="2.54cm" draw:textarea-horizontal-align="center" draw:textarea-vertical-align="middle" draw:shadow="visible" draw:shadow-offset-x="0.102cm" draw:shadow-offset-y="0.102cm" draw:shadow-color="#000000"/>
    </style:style>
    <style:style style:name="gr2" style:family="graphic" style:parent-style-name="standard">
      <style:graphic-properties svg:stroke-color="#000000" draw:fill="solid" draw:fill-color="#ffffff" draw:textarea-horizontal-align="center" draw:textarea-vertical-align="top"/>
    </style:style>
    <style:style style:name="gr3" style:family="graphic" style:parent-style-name="standard">
      <style:graphic-properties draw:marker-start="Arrowheads_20_49" draw:marker-start-width="0.127cm" draw:marker-end="Arrowheads_20_50" draw:marker-end-width="0.127cm" draw:textarea-horizontal-align="center" draw:textarea-vertical-align="middle"/>
    </style:style>
    <style:style style:name="gr4" style:family="graphic" style:parent-style-name="standard">
      <style:graphic-properties draw:stroke="solid" svg:stroke-color="#000000" draw:fill="solid" draw:fill-color="#ffffff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 style:list-style-name="L1">
      <style:graphic-properties draw:stroke="solid" draw:stroke-dash="Dash_20_2" svg:stroke-width="0cm" svg:stroke-color="#000000" svg:stroke-opacity="100%" draw:fill="none" draw:fill-color="#ffff99" draw:fill-gradient-name="Gradient_20_7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top" draw:shadow="hidden" draw:shadow-offset-x="0.3cm" draw:shadow-offset-y="0.3cm" draw:shadow-color="#808080" draw:shadow-opacity="100%"/>
    </style:style>
    <style:style style:name="gr7" style:family="graphic" style:parent-style-name="standard">
      <style:graphic-properties svg:stroke-color="#000000" draw:fill="solid" draw:fill-color="#ffffff" draw:textarea-horizontal-align="center" draw:textarea-vertical-align="middle"/>
    </style:style>
    <style:style style:name="gr8" style:family="graphic" style:parent-style-name="standard" style:list-style-name="L1">
      <style:graphic-properties draw:stroke="solid" draw:stroke-dash="Dash_20_2" svg:stroke-width="0cm" svg:stroke-color="#000000" svg:stroke-opacity="100%" draw:fill="none" draw:fill-color="#ffff99" draw:fill-gradient-name="Gradient_20_7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top" draw:shadow="hidden" draw:shadow-offset-x="0.3cm" draw:shadow-offset-y="0.3cm" draw:shadow-color="#808080" draw:shadow-opacity="100%"/>
    </style:style>
    <style:style style:name="gr9" style:family="graphic" style:parent-style-name="standard">
      <style:graphic-properties draw:marker-end="Arrowheads_20_27" draw:marker-end-width="0.127cm" draw:textarea-horizontal-align="center" draw:textarea-vertical-align="middle"/>
    </style:style>
    <style:style style:name="gr10" style:family="graphic" style:parent-style-name="standard">
      <style:graphic-properties draw:marker-end="Arrowheads_20_27" draw:marker-end-width="0.127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7cm" fo:min-width="1.1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69cm" fo:min-width="0cm"/>
    </style:style>
    <style:style style:name="gr13" style:family="graphic" style:parent-style-name="standard">
      <style:graphic-properties draw:marker-end="Arrowheads_20_48" draw:marker-end-width="0.127cm" draw:textarea-horizontal-align="center" draw:textarea-vertical-align="middle"/>
    </style:style>
    <style:style style:name="gr14" style:family="graphic" style:parent-style-name="standard">
      <style:graphic-properties draw:marker-end="Arrowheads_20_48" draw:marker-end-width="0.127cm" draw:textarea-horizontal-align="left" draw:textarea-vertical-align="middle"/>
    </style:style>
    <style:style style:name="gr15" style:family="graphic" style:parent-style-name="standard">
      <style:graphic-properties draw:marker-end="Arrowheads_20_48" draw:marker-end-width="0.127cm" draw:textarea-horizontal-align="center" draw:textarea-vertical-align="middle"/>
    </style:style>
    <style:style style:name="gr16" style:family="graphic">
      <style:graphic-properties style:protect="size"/>
    </style:style>
    <style:style style:name="gr17" style:family="graphic" style:parent-style-name="standard" style:list-style-name="L1">
      <style:graphic-properties draw:stroke="solid" draw:stroke-dash="Dash_20_2" svg:stroke-width="0cm" svg:stroke-color="#000000" svg:stroke-opacity="100%" draw:fill="none" draw:fill-color="#ffff99" draw:fill-gradient-name="Gradient_20_7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top" draw:shadow="hidden" draw:shadow-offset-x="0.3cm" draw:shadow-offset-y="0.3cm" draw:shadow-color="#808080" draw:shadow-opacity="100%"/>
    </style:style>
    <style:style style:name="gr18" style:family="graphic" style:parent-style-name="standard" style:list-style-name="L1">
      <style:graphic-properties draw:stroke="solid" draw:stroke-dash="Dash_20_2" svg:stroke-width="0cm" svg:stroke-color="#000000" svg:stroke-opacity="100%" draw:fill="none" draw:fill-color="#ffff99" draw:fill-gradient-name="Gradient_20_7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top" draw:shadow="hidden" draw:shadow-offset-x="0.3cm" draw:shadow-offset-y="0.3cm" draw:shadow-color="#808080" draw:shadow-opacity="100%"/>
    </style:style>
    <style:style style:name="gr19" style:family="graphic" style:parent-style-name="standard" style:list-style-name="L1">
      <style:graphic-properties draw:stroke="solid" draw:stroke-dash="Dash_20_2" svg:stroke-width="0cm" svg:stroke-color="#000000" svg:stroke-opacity="100%" draw:fill="none" draw:fill-color="#ffff99" draw:fill-gradient-name="Gradient_20_7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top" draw:shadow="hidden" draw:shadow-offset-x="0.3cm" draw:shadow-offset-y="0.3cm" draw:shadow-color="#808080" draw:shadow-opacity="100%"/>
    </style:style>
    <style:style style:name="gr20" style:family="graphic" style:parent-style-name="standard">
      <style:graphic-properties draw:textarea-horizontal-align="center" draw:textarea-vertical-align="middle" draw:auto-grow-height="false"/>
    </style:style>
    <style:style style:name="gr21" style:family="graphic" style:parent-style-name="standard" style:list-style-name="L1">
      <style:graphic-properties draw:stroke="dash" draw:stroke-dash="Ultrafine_20_Dashed" svg:stroke-width="0cm" svg:stroke-color="#000000" svg:stroke-opacity="100%" draw:fill="none" draw:fill-color="#ffff99" draw:fill-gradient-name="Gradient_20_7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bottom" draw:shadow="hidden" draw:shadow-offset-x="0.3cm" draw:shadow-offset-y="0.3cm" draw:shadow-color="#808080" draw:shadow-opacity="100%"/>
    </style:style>
    <style:style style:name="gr22" style:family="graphic" style:parent-style-name="standard">
      <style:graphic-properties draw:marker-start="Arrowheads_20_45" draw:marker-start-width="0.127cm" draw:marker-end="Arrowheads_20_46" draw:marker-end-width="0.127cm" draw:textarea-horizontal-align="center" draw:textarea-vertical-align="middle"/>
    </style:style>
    <style:style style:name="gr23" style:family="graphic" style:parent-style-name="standard" style:list-style-name="L1">
      <style:graphic-properties draw:stroke="dash" draw:stroke-dash="Ultrafine_20_Dashed" svg:stroke-width="0cm" svg:stroke-color="#000000" svg:stroke-opacity="100%" draw:fill="none" draw:fill-color="#ffff99" draw:fill-gradient-name="Gradient_20_7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bottom" draw:shadow="hidden" draw:shadow-offset-x="0.3cm" draw:shadow-offset-y="0.3cm" draw:shadow-color="#808080" draw:shadow-opacity="100%"/>
    </style:style>
    <style:style style:name="pr1" style:family="presentation" style:parent-style-name="Home-notes">
      <style:graphic-properties draw:fill-color="#ffffff" fo:min-height="10.6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Arial" style:font-family-generic="swiss" style:font-pitch="variabl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fo:font-size="8pt" fo:font-weight="bold" style:font-size-asian="8pt" style:font-weight-asian="bold" style:font-size-complex="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family="Arial" fo:font-size="8pt" fo:font-weight="bold" style:font-size-asian="8pt" style:font-size-complex="8pt"/>
    </style:style>
    <style:style style:name="P7" style:family="paragraph">
      <style:paragraph-properties fo:text-align="center"/>
      <style:text-properties fo:font-size="8pt" style:font-size-asian="8pt" style:font-size-complex="8pt"/>
    </style:style>
    <style:style style:name="P8" style:family="paragraph">
      <style:paragraph-properties fo:text-align="center"/>
      <style:text-properties fo:font-family="Arial" style:font-pitch="variable" fo:font-size="8pt" fo:font-weight="bold" style:font-size-asian="8pt" style:font-weight-asian="bold" style:font-size-complex="8pt" style:font-weight-complex="bold"/>
    </style:style>
    <style:style style:name="P9" style:family="paragraph">
      <style:paragraph-properties fo:text-align="center"/>
      <style:text-properties fo:font-family="Arial" fo:font-size="8pt" fo:font-weight="bold" style:font-size-asian="8pt" style:font-size-complex="8pt"/>
    </style:style>
    <style:style style:name="P10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11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text-align="center" text:enable-numbering="true"/>
      <style:text-properties fo:font-family="Arial" fo:font-size="8pt" fo:font-weight="bold" style:font-size-asian="8pt" style:font-size-complex="8pt"/>
    </style:style>
    <style:style style:name="P14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5" style:family="paragraph">
      <style:paragraph-properties fo:margin-left="0cm" fo:margin-right="0cm" fo:text-align="center" fo:text-indent="0cm"/>
      <style:text-properties fo:font-family="Arial" fo:font-size="8pt" fo:font-style="italic" fo:font-weight="bold" style:font-size-asian="8pt" style:font-size-complex="8pt"/>
    </style:style>
    <style:style style:name="P16" style:family="paragraph">
      <style:paragraph-properties fo:margin-left="0cm" fo:margin-right="0cm" fo:text-align="center" fo:text-indent="0cm"/>
      <style:text-properties fo:font-family="Arial" style:font-pitch="variable" fo:font-size="8pt" fo:font-weight="bold" style:font-size-asian="8pt" style:font-weight-asian="bold" style:font-size-complex="8pt" style:font-weight-complex="bold"/>
    </style:style>
    <style:style style:name="T1" style:family="text">
      <style:text-properties fo:font-family="Arial" style:font-family-generic="swiss" style:font-pitch="variable" fo:font-size="10pt"/>
    </style:style>
    <style:style style:name="T2" style:family="text">
      <style:text-properties fo:font-family="Arial" fo:font-size="8pt" fo:font-weight="bold" style:font-size-asian="8pt" style:font-weight-asian="bold" style:font-size-complex="8pt" style:font-weight-complex="bold"/>
    </style:style>
    <style:style style:name="T3" style:family="text">
      <style:text-properties fo:font-family="Arial" fo:font-size="8pt" fo:font-weight="bold" style:font-size-asian="8pt" style:font-size-complex="8pt"/>
    </style:style>
    <style:style style:name="T4" style:family="text">
      <style:text-properties fo:font-family="Arial" style:font-pitch="variable" fo:font-size="8pt" fo:font-weight="bold" style:font-size-asian="8pt" style:font-weight-asian="bold" style:font-size-complex="8pt" style:font-weight-complex="bold"/>
    </style:style>
    <style:style style:name="T5" style:family="text">
      <style:text-properties fo:font-family="Arial" fo:font-size="8pt" fo:font-weight="bold" style:font-size-asian="8pt" style:font-size-complex="8pt"/>
    </style:style>
    <style:style style:name="T6" style:family="text">
      <style:text-properties fo:font-family="Arial" style:font-pitch="variable" fo:font-size="8pt" fo:font-weight="bold" style:font-size-asian="8pt" style:font-size-complex="8pt"/>
    </style:style>
    <style:style style:name="T7" style:family="text">
      <style:text-properties fo:font-family="Arial" fo:font-size="8pt" fo:font-style="italic" fo:font-weight="bold" style:font-size-asian="8pt" style:font-size-complex="8pt"/>
    </style:style>
    <text:list-style style:name="L1">
      <text:list-level-style-bullet text:level="1" text:bullet-char="&quot;">
        <style:text-properties fo:font-family="StarSymbol" fo:color="#000000" fo:font-size="45%"/>
      </text:list-level-style-bullet>
      <text:list-level-style-bullet text:level="2" text:bullet-char="&quot;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&quot;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&quot;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&quot;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&quot;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&quot;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&quot;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&quot;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&quot;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Session Component Diagram" draw:style-name="dp1" draw:master-page-name="Home">
        <office:forms form:automatic-focus="false" form:apply-design-mode="false"/>
        <draw:rect draw:style-name="gr1" draw:text-style-name="P2" draw:layer="layout" svg:width="7.03cm" svg:height="2.093cm" svg:x="0.828cm" svg:y="0.971cm">
          <text:p text:style-name="P1"><text:span text:style-name="T1">Session-Level Component Diagram</text:span></text:p>
          <text:p text:style-name="P1"><text:span text:style-name="T1">Author: GES</text:span></text:p>
          <text:p text:style-name="P1"><text:span text:style-name="T1">Date: 02-25-2009</text:span></text:p>
        </draw:rect>
        <draw:rect draw:style-name="gr2" draw:text-style-name="P4" draw:id="id6" draw:layer="layout" svg:width="5.838cm" svg:height="4.222cm" svg:x="12.861cm" svg:y="3.917cm">
          <draw:glue-point draw:id="4" svg:x="4.918cm" svg:y="-2.965cm"/>
          <draw:glue-point draw:id="5" svg:x="4.807cm" svg:y="3.178cm"/>
          <text:p text:style-name="P3"><text:span text:style-name="T2">Job Queue</text:span></text:p>
          <text:p text:style-name="P3"><text:span text:style-name="T2"><text:s/></text:span><text:span text:style-name="T2">(contains a list of SubQueue elements,</text:span></text:p>
          <text:p text:style-name="P3"><text:span text:style-name="T2">implements dependency processing)</text:span></text:p>
        </draw:rect>
        <draw:connector draw:style-name="gr3" draw:text-style-name="P5" draw:layer="layout" draw:type="line" svg:x1="12.652cm" svg:y1="10.809cm" svg:x2="10.997cm" svg:y2="10.753cm" draw:start-shape="id1" draw:start-glue-point="3" draw:end-shape="id2" draw:end-glue-point="5" svg:d="m12652 10809-1655-56">
          <text:p text:style-name="P1"/>
        </draw:connector>
        <draw:rect draw:style-name="gr4" draw:text-style-name="P6" draw:layer="layout" svg:width="3.034cm" svg:height="1.046cm" svg:x="13.18cm" svg:y="13.409cm">
          <draw:glue-point draw:id="4" svg:x="-4.995cm" svg:y="-2.17cm"/>
          <draw:glue-point draw:id="5" svg:x="-4.918cm" svg:y="2.267cm"/>
          <text:p text:style-name="P3"><text:span text:style-name="T3">Target System</text:span></text:p>
        </draw:rect>
        <draw:custom-shape draw:style-name="gr5" draw:text-style-name="P7" draw:layer="layout" svg:width="0.299cm" svg:height="1.632cm" svg:x="14.403cm" svg:y="11.615cm">
          <text:p text:style-name="P3"><text:span text:style-name="T3">SSH2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6" draw:text-style-name="P8" draw:layer="layout" svg:width="11.724cm" svg:height="11.433cm" svg:x="0.447cm" svg:y="3.908cm">
          <text:p text:style-name="P3"><text:span text:style-name="T4">Driver (is a Thread)</text:span></text:p>
        </draw:rect>
        <draw:rect draw:style-name="gr7" draw:text-style-name="P9" draw:id="id2" draw:layer="layout" svg:width="2.894cm" svg:height="0.985cm" svg:x="8.141cm" svg:y="10.107cm">
          <draw:glue-point draw:id="4" svg:x="4.869cm" svg:y="-2.926cm"/>
          <draw:glue-point draw:id="5" svg:x="4.869cm" svg:y="1.569cm"/>
          <text:p text:style-name="P1"><text:span text:style-name="T3">Testable.execute()</text:span></text:p>
        </draw:rect>
        <draw:rect draw:style-name="gr8" draw:text-style-name="P8" draw:id="id5" draw:layer="layout" svg:width="7.109cm" svg:height="7.394cm" svg:x="4.555cm" svg:y="7.667cm">
          <text:p text:style-name="P3"><text:span text:style-name="T4">Test.execute()</text:span></text:p>
        </draw:rect>
        <draw:custom-shape draw:style-name="gr5" draw:text-style-name="P7" draw:id="id3" draw:layer="layout" svg:width="2.015cm" svg:height="2.131cm" svg:x="4.045cm" svg:y="4.963cm">
          <text:p text:style-name="P3"><text:span text:style-name="T3">More</text:span></text:p>
          <text:p text:style-name="P3"><text:span text:style-name="T3">Tests</text:span></text:p>
          <text:p text:style-name="P3"><text:span text:style-name="T3">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rect draw:style-name="gr7" draw:text-style-name="P9" draw:id="id4" draw:layer="layout" svg:width="2.771cm" svg:height="0.974cm" svg:x="7.076cm" svg:y="5.551cm">
          <text:p text:style-name="P1"><text:span text:style-name="T3">Get Next Test</text:span></text:p>
        </draw:rect>
        <draw:connector draw:style-name="gr9" draw:text-style-name="P10" draw:layer="layout" draw:type="line" svg:x1="6.06cm" svg:y1="6.028cm" svg:x2="7.076cm" svg:y2="6.038cm" draw:start-shape="id3" draw:end-shape="id4" draw:end-glue-point="3" svg:d="m6060 6028 1016 10">
          <text:p text:style-name="P3"><text:span text:style-name="T3">Yes</text:span></text:p>
        </draw:connector>
        <draw:connector draw:style-name="gr10" draw:text-style-name="P5" draw:layer="layout" draw:type="line" svg:x1="8.461cm" svg:y1="6.525cm" svg:x2="8.109cm" svg:y2="7.667cm" draw:start-shape="id4" draw:start-glue-point="2" draw:end-shape="id5" svg:d="m8461 6525-352 1142">
          <text:p text:style-name="P1"/>
        </draw:connector>
        <draw:connector draw:style-name="gr10" draw:text-style-name="P5" draw:layer="layout" draw:type="line" svg:x1="12.861cm" svg:y1="6.028cm" svg:x2="11.834cm" svg:y2="6.02cm" draw:start-shape="id6" draw:start-glue-point="3" draw:end-shape="id7" draw:end-glue-point="7" svg:d="m12861 6028-1027-8">
          <text:p text:style-name="P1"/>
        </draw:connector>
        <draw:custom-shape draw:style-name="gr5" draw:text-style-name="P7" draw:id="id7" draw:layer="layout" svg:width="1.392cm" svg:height="1.102cm" svg:x="10.444cm" svg:y="5.47cm">
          <text:p text:style-name="P3"><text:span text:style-name="T3">Tes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0" draw:text-style-name="P5" draw:layer="layout" draw:type="line" svg:x1="10.444cm" svg:y1="6.02cm" svg:x2="9.847cm" svg:y2="6.038cm" draw:start-shape="id7" draw:start-glue-point="5" draw:end-shape="id4" draw:end-glue-point="1" svg:d="m10444 6020-597 18">
          <text:p text:style-name="P1"/>
        </draw:connector>
        <draw:frame draw:style-name="gr11" draw:text-style-name="P11" draw:layer="layout" svg:width="1.11cm" svg:height="0.597cm" svg:x="4.769cm" svg:y="4.61cm">
          <draw:text-box>
            <text:p text:style-name="P1"><text:span text:style-name="T3">Start</text:span></text:p>
          </draw:text-box>
        </draw:frame>
        <draw:custom-shape draw:style-name="gr5" draw:text-style-name="P7" draw:id="id8" draw:layer="layout" svg:width="1.863cm" svg:height="2.048cm" svg:x="5.175cm" svg:y="8.165cm">
          <text:p text:style-name="P3"><text:span text:style-name="T3">More</text:span></text:p>
          <text:p text:style-name="P3"><text:span text:style-name="T3">Steps</text:span></text:p>
          <text:p text:style-name="P3"><text:span text:style-name="T3">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rect draw:style-name="gr7" draw:text-style-name="P9" draw:id="id9" draw:layer="layout" svg:width="2.91cm" svg:height="1.026cm" svg:x="8.106cm" svg:y="8.472cm">
          <text:p text:style-name="P3"><text:span text:style-name="T3">Get Next Step</text:span></text:p>
          <text:p text:style-name="P3"><text:span text:style-name="T3"><text:s/></text:span><text:span text:style-name="T3">(Testables)</text:span></text:p>
        </draw:rect>
        <draw:connector draw:style-name="gr9" draw:text-style-name="P10" draw:layer="layout" draw:type="line" svg:x1="7.038cm" svg:y1="9.189cm" svg:x2="8.106cm" svg:y2="8.985cm" draw:start-shape="id8" draw:end-shape="id9" draw:end-glue-point="3" svg:d="m7038 9189 1068-204">
          <text:p text:style-name="P3"><text:span text:style-name="T3">Yes</text:span></text:p>
        </draw:connector>
        <draw:connector draw:style-name="gr10" draw:text-style-name="P5" draw:layer="layout" draw:type="line" svg:x1="9.561cm" svg:y1="9.498cm" svg:x2="9.588cm" svg:y2="10.107cm" draw:start-shape="id9" draw:start-glue-point="2" draw:end-shape="id2" draw:end-glue-point="0" svg:d="m9561 9498 27 609">
          <text:p text:style-name="P1"/>
        </draw:connector>
        <draw:frame draw:style-name="gr12" draw:text-style-name="P11" draw:layer="layout" svg:width="0.637cm" svg:height="0.314cm" svg:x="5.807cm" svg:y="7.81cm">
          <draw:text-box>
            <text:p text:style-name="P1"><text:span text:style-name="T3">Start</text:span></text:p>
          </draw:text-box>
        </draw:frame>
        <draw:rect draw:style-name="gr7" draw:text-style-name="P9" draw:id="id11" draw:layer="layout" svg:width="2.968cm" svg:height="0.999cm" svg:x="8.137cm" svg:y="11.895cm">
          <draw:glue-point draw:id="4" svg:x="4.495cm" svg:y="-2.5cm"/>
          <draw:glue-point draw:id="5" svg:x="4.395cm" svg:y="2.441cm"/>
          <text:p text:style-name="P1"><text:span text:style-name="T3">Record Step Results</text:span></text:p>
        </draw:rect>
        <draw:connector draw:style-name="gr13" draw:layer="layout" draw:type="lines" draw:line-skew="0.272cm -0.218cm" svg:x1="6.967cm" svg:y1="10.855cm" svg:x2="6.106cm" svg:y2="10.211cm" draw:start-shape="id10" draw:end-shape="id8" draw:end-glue-point="6" svg:d="m6967 10855v-228l-861-132v-284">
          <text:p text:style-name="P3"><text:span text:style-name="T5">No</text:span></text:p>
        </draw:connector>
        <draw:connector draw:style-name="gr10" draw:text-style-name="P5" draw:layer="layout" draw:type="line" svg:x1="9.588cm" svg:y1="11.092cm" svg:x2="9.621cm" svg:y2="11.895cm" draw:start-shape="id2" draw:start-glue-point="2" draw:end-shape="id11" draw:end-glue-point="0" svg:d="m9588 11092 33 803">
          <text:p text:style-name="P1"/>
        </draw:connector>
        <draw:connector draw:style-name="gr14" draw:text-style-name="P10" draw:layer="layout" draw:type="lines" draw:line-skew="0cm 0.22cm" svg:x1="5.175cm" svg:y1="9.188cm" svg:x2="5.847cm" svg:y2="13.899cm" draw:start-shape="id8" draw:start-glue-point="5" draw:end-shape="id12" draw:end-glue-point="4" svg:d="m5175 9188h-501l1173 4430v281">
          <text:p text:style-name="P3"><text:span text:style-name="T3">No</text:span></text:p>
        </draw:connector>
        <draw:custom-shape draw:style-name="gr5" draw:text-style-name="P7" draw:id="id12" draw:layer="layout" svg:width="2.119cm" svg:height="0.891cm" svg:x="4.788cm" svg:y="13.899cm">
          <text:p text:style-name="P3"><text:span text:style-name="T3">Test</text:span></text:p>
          <text:p text:style-name="P3"><text:span text:style-name="T3">Complet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rect draw:style-name="gr7" draw:text-style-name="P9" draw:id="id15" draw:layer="layout" svg:width="3.204cm" svg:height="1.156cm" svg:x="0.895cm" svg:y="10.509cm">
          <draw:glue-point draw:id="4" svg:x="4.495cm" svg:y="-2.5cm"/>
          <draw:glue-point draw:id="5" svg:x="4.395cm" svg:y="2.441cm"/>
          <text:p text:style-name="P1"><text:span text:style-name="T3">Record Test Results</text:span></text:p>
        </draw:rect>
        <draw:custom-shape draw:style-name="gr5" draw:text-style-name="P7" draw:id="id13" draw:layer="layout" svg:width="2.518cm" svg:height="1.078cm" svg:x="0.727cm" svg:y="5.494cm">
          <text:p text:style-name="P3"><text:span text:style-name="T3">Driver Thread</text:span></text:p>
          <text:p text:style-name="P3"><text:span text:style-name="T3">Complet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9" draw:text-style-name="P10" draw:layer="layout" draw:type="line" svg:x1="4.045cm" svg:y1="6.028cm" svg:x2="3.245cm" svg:y2="6.032cm" draw:start-shape="id3" draw:start-glue-point="5" draw:end-shape="id13" draw:end-glue-point="7" svg:d="m4045 6028-800 4">
          <text:p text:style-name="P3"><text:span text:style-name="T3">No</text:span></text:p>
        </draw:connector>
        <draw:connector draw:style-name="gr10" draw:text-style-name="P5" draw:layer="layout" draw:type="lines" draw:line-skew="0cm -0.186cm" svg:x1="2.514cm" svg:y1="8.029cm" svg:x2="5.052cm" svg:y2="7.094cm" draw:start-shape="id14" draw:start-glue-point="0" draw:end-shape="id3" draw:end-glue-point="6" svg:d="m2514 8029v-500l2538-121v-314">
          <text:p text:style-name="P1"/>
        </draw:connector>
        <draw:rect draw:style-name="gr7" draw:text-style-name="P9" draw:id="id1" draw:layer="layout" svg:width="3.925cm" svg:height="1.314cm" svg:x="12.652cm" svg:y="10.152cm">
          <draw:glue-point draw:id="4" svg:x="4.869cm" svg:y="-2.926cm"/>
          <draw:glue-point draw:id="5" svg:x="4.869cm" svg:y="1.569cm"/>
          <text:p text:style-name="P3"><text:span text:style-name="T6">Terminal (is a vt320 which</text:span></text:p>
          <text:p text:style-name="P3"><text:span text:style-name="T6"><text:s/></text:span><text:span text:style-name="T6">is a VDUBuffer)</text:span></text:p>
        </draw:rect>
        <draw:connector draw:style-name="gr10" draw:text-style-name="P5" draw:layer="layout" draw:type="lines" svg:x1="9.621cm" svg:y1="12.894cm" svg:x2="6.967cm" svg:y2="12.901cm" draw:start-shape="id11" draw:start-glue-point="2" draw:end-shape="id10" draw:end-glue-point="6" svg:d="m9621 12894v500l-2654 9v-502">
          <text:p text:style-name="P1"/>
        </draw:connector>
        <draw:rect draw:style-name="gr7" draw:text-style-name="P13" draw:layer="layout" svg:width="5.161cm" svg:height="2.741cm" svg:x="13.207cm" svg:y="5.069cm">
          <text:list text:style-name="L1">
            <text:list-item>
              <text:p text:style-name="P1"><text:span text:style-name="T3"/></text:p>
            </text:list-item>
          </text:list>
          <text:list text:style-name="L1">
            <text:list-item>
              <text:p text:style-name="P1"><text:span text:style-name="T3"/></text:p>
            </text:list-item>
          </text:list>
          <text:list text:style-name="L1">
            <text:list-item>
              <text:p text:style-name="P12"><text:span text:style-name="T3">SingleElement&lt;Test&gt;</text:span></text:p>
            </text:list-item>
          </text:list>
          <text:list text:style-name="L1">
            <text:list-item>
              <text:p text:style-name="P12"><text:span text:style-name="T3">PerThreadElement&lt;Test&gt;</text:span></text:p>
            </text:list-item>
          </text:list>
          <text:list text:style-name="L1">
            <text:list-item>
              <text:p text:style-name="P12"><text:span text:style-name="T3">BarrierElement&lt;Test&gt;</text:span></text:p>
            </text:list-item>
          </text:list>
          <text:list text:style-name="L1">
            <text:list-item>
              <text:p text:style-name="P12"><text:span text:style-name="T3">ConcurrentElements&lt;Test&gt;</text:span></text:p>
            </text:list-item>
          </text:list>
          <text:list text:style-name="L1">
            <text:list-item>
              <text:p text:style-name="P12"><text:span text:style-name="T3">SequentialElements&lt;Test&gt;</text:span></text:p>
            </text:list-item>
          </text:list>
          <text:list text:style-name="L1">
            <text:list-item>
              <text:p text:style-name="P12"><text:span text:style-name="T3">CriticalPathElement&lt;Test&gt;</text:span></text:p>
            </text:list-item>
          </text:list>
          <text:list text:style-name="L1">
            <text:list-item>
              <text:p text:style-name="P12"><text:span text:style-name="T3">DependentElement&lt;Test&gt;</text:span></text:p>
            </text:list-item>
          </text:list>
          <text:list text:style-name="L1">
            <text:list-item>
              <text:p text:style-name="P1"><text:span text:style-name="T3"/></text:p>
            </text:list-item>
          </text:list>
          <text:list text:style-name="L1">
            <text:list-item>
              <text:p text:style-name="P1"><text:span text:style-name="T3"/></text:p>
            </text:list-item>
          </text:list>
        </draw:rect>
        <draw:rect draw:style-name="gr7" draw:text-style-name="P9" draw:id="id14" draw:layer="layout" svg:width="3.086cm" svg:height="1.121cm" svg:x="0.971cm" svg:y="8.029cm">
          <draw:glue-point draw:id="4" svg:x="4.495cm" svg:y="-2.5cm"/>
          <draw:glue-point draw:id="5" svg:x="4.395cm" svg:y="2.441cm"/>
          <text:p text:style-name="P3"><text:span text:style-name="T3">Failure Mode</text:span></text:p>
          <text:p text:style-name="P3"><text:span text:style-name="T3">Processing</text:span></text:p>
        </draw:rect>
        <draw:connector draw:style-name="gr10" draw:text-style-name="P5" draw:layer="layout" draw:type="line" svg:x1="2.497cm" svg:y1="10.509cm" svg:x2="2.514cm" svg:y2="9.15cm" draw:start-shape="id15" draw:start-glue-point="0" draw:end-shape="id14" draw:end-glue-point="2" svg:d="m2497 10509 17-1359">
          <text:p text:style-name="P1"/>
        </draw:connector>
        <draw:connector draw:style-name="gr15" draw:layer="layout" draw:type="lines" svg:x1="4.788cm" svg:y1="14.344cm" svg:x2="2.497cm" svg:y2="11.665cm" draw:start-shape="id12" draw:end-shape="id15" draw:end-glue-point="2" svg:d="m4788 14344h-501l-1790-2179v-500">
          <text:p text:style-name="P1"/>
        </draw:connector>
        <draw:custom-shape draw:style-name="gr5" draw:text-style-name="P7" draw:id="id10" draw:layer="layout" svg:width="1.863cm" svg:height="2.048cm" svg:x="6.036cm" svg:y="10.855cm">
          <text:p text:style-name="P3"><text:span text:style-name="T3">Step</text:span></text:p>
          <text:p text:style-name="P3"><text:span text:style-name="T3">Failure</text:span></text:p>
          <text:p text:style-name="P3"><text:span text:style-name="T3">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4" draw:text-style-name="P10" draw:layer="layout" draw:type="lines" draw:line-skew="0.308cm" svg:x1="6.036cm" svg:y1="11.878cm" svg:x2="5.848cm" svg:y2="13.9cm" draw:start-shape="id10" draw:start-glue-point="5" svg:d="m6036 11878h-193l5 2022v0">
          <text:p text:style-name="P3"><text:span text:style-name="T3">Yes</text:span></text:p>
        </draw:connector>
        <presentation:notes draw:style-name="dp2">
          <draw:page-thumbnail draw:style-name="gr16" draw:layer="layout" svg:width="12.744cm" svg:height="9.558cm" svg:x="4.426cm" svg:y="2.793cm" draw:page-number="1" presentation:class="page"/>
          <draw:frame presentation:style-name="pr1" draw:text-style-name="P1" draw:layer="layout" svg:width="15.027cm" svg:height="10.61cm" svg:x="3.293cm" svg:y="13.279cm" presentation:class="notes" presentation:placeholder="true">
            <draw:text-box/>
          </draw:frame>
        </presentation:notes>
      </draw:page>
      <draw:page draw:name="Terminal Component Diagram" draw:style-name="dp1" draw:master-page-name="Home">
        <office:forms form:automatic-focus="false" form:apply-design-mode="false"/>
        <draw:rect draw:style-name="gr1" draw:text-style-name="P2" draw:layer="layout" svg:width="5.544cm" svg:height="2.093cm" svg:x="0.829cm" svg:y="0.972cm">
          <text:p text:style-name="P1"><text:span text:style-name="T1">Terminal Component Diagram</text:span></text:p>
          <text:p text:style-name="P1"><text:span text:style-name="T1">Author: GES</text:span></text:p>
          <text:p text:style-name="P1"><text:span text:style-name="T1">Date: 02-25-2009</text:span></text:p>
        </draw:rect>
        <draw:rect draw:style-name="gr17" draw:text-style-name="P8" draw:layer="layout" svg:width="11.297cm" svg:height="7.329cm" svg:x="1.237cm" svg:y="4.895cm">
          <text:p text:style-name="P14"><text:span text:style-name="T4">Terminal (is a vt320 which is a VDUBuffer)</text:span></text:p>
        </draw:rect>
        <draw:rect draw:style-name="gr7" draw:text-style-name="P9" draw:id="id25" draw:layer="layout" svg:width="6.006cm" svg:height="0.755cm" svg:x="1.51cm" svg:y="5.519cm">
          <draw:glue-point draw:id="4" svg:x="-2.843cm" svg:y="-3.788cm"/>
          <text:p text:style-name="P1"><text:span text:style-name="T3">getScreen()/clearScreen()/waitForScreen()</text:span></text:p>
        </draw:rect>
        <draw:rect draw:style-name="gr7" draw:text-style-name="P9" draw:id="id16" draw:layer="layout" svg:width="4.604cm" svg:height="0.728cm" svg:x="7.534cm" svg:y="6.499cm">
          <text:p text:style-name="P1"><text:span text:style-name="T3">sendText()/sendSpecialKey()</text:span></text:p>
        </draw:rect>
        <draw:rect draw:style-name="gr7" draw:text-style-name="P15" draw:id="id23" draw:layer="layout" svg:width="2.933cm" svg:height="0.666cm" svg:x="2.969cm" svg:y="7.989cm" draw:corner-radius="0.254cm">
          <text:p text:style-name="P1"><text:span text:style-name="T7">Reader Thread</text:span></text:p>
        </draw:rect>
        <draw:connector draw:style-name="gr10" draw:text-style-name="P5" draw:layer="layout" draw:type="line" svg:x1="9.836cm" svg:y1="7.227cm" svg:x2="9.898cm" svg:y2="7.873cm" draw:start-shape="id16" draw:start-glue-point="2" draw:end-shape="id17" draw:end-glue-point="0" svg:d="m9836 7227 62 646">
          <text:p text:style-name="P1"/>
        </draw:connector>
        <draw:connector draw:style-name="gr10" draw:text-style-name="P5" draw:layer="layout" draw:type="line" svg:x1="10.106cm" svg:y1="4.286cm" svg:x2="9.836cm" svg:y2="6.499cm" draw:start-shape="id18" draw:start-glue-point="6" draw:end-shape="id16" draw:end-glue-point="0" svg:d="m10106 4286-270 2213">
          <text:p text:style-name="P1"/>
        </draw:connector>
        <draw:rect draw:style-name="gr4" draw:text-style-name="P6" draw:id="id26" draw:layer="layout" svg:width="2.332cm" svg:height="0.516cm" svg:x="6.132cm" svg:y="13.272cm">
          <draw:glue-point draw:id="4" svg:x="-4.995cm" svg:y="-2.17cm"/>
          <draw:glue-point draw:id="5" svg:x="-4.918cm" svg:y="2.267cm"/>
          <draw:glue-point draw:id="6" svg:x="-3.413cm" svg:y="-4.573cm"/>
          <draw:glue-point draw:id="7" svg:x="3.254cm" svg:y="-4.573cm"/>
          <text:p text:style-name="P3"><text:span text:style-name="T3">JSCH Channel</text:span></text:p>
        </draw:rect>
        <draw:rect draw:style-name="gr18" draw:text-style-name="P8" draw:layer="layout" svg:width="3.368cm" svg:height="1.335cm" svg:x="5.7cm" svg:y="12.745cm">
          <text:p text:style-name="P14"><text:span text:style-name="T4">SSH2Session</text:span></text:p>
        </draw:rect>
        <draw:rect draw:style-name="gr7" draw:text-style-name="P9" draw:id="id17" draw:layer="layout" svg:width="3.578cm" svg:height="0.755cm" svg:x="8.109cm" svg:y="7.873cm">
          <text:p text:style-name="P1"><text:span text:style-name="T3">keyTyped()/keyPressed()</text:span></text:p>
        </draw:rect>
        <draw:rect draw:style-name="gr19" draw:text-style-name="P8" draw:layer="layout" svg:width="9.552cm" svg:height="2.882cm" svg:x="2.328cm" svg:y="9.025cm">
          <text:p text:style-name="P14"><text:span text:style-name="T4">DataSource (implements</text:span></text:p>
          <text:p text:style-name="P14"><text:span text:style-name="T4">FilterPlugin)</text:span></text:p>
        </draw:rect>
        <draw:rect draw:style-name="gr7" draw:text-style-name="P9" draw:id="id22" draw:layer="layout" svg:width="2.178cm" svg:height="0.739cm" svg:x="3.459cm" svg:y="9.636cm">
          <text:p text:style-name="P1"><text:span text:style-name="T3">read()</text:span></text:p>
        </draw:rect>
        <draw:rect draw:style-name="gr7" draw:text-style-name="P15" draw:id="id21" draw:layer="layout" svg:width="2.923cm" svg:height="0.754cm" svg:x="3.205cm" svg:y="10.891cm" draw:corner-radius="0.254cm">
          <text:p text:style-name="P1"><text:span text:style-name="T7">InputStream</text:span></text:p>
        </draw:rect>
        <draw:connector draw:style-name="gr10" draw:text-style-name="P5" draw:layer="layout" draw:type="line" svg:x1="9.648cm" svg:y1="10.376cm" svg:x2="9.667cm" svg:y2="10.891cm" draw:start-shape="id19" draw:start-glue-point="2" draw:end-shape="id20" draw:end-glue-point="0" svg:d="m9648 10376 19 515">
          <text:p text:style-name="P1"/>
        </draw:connector>
        <draw:connector draw:style-name="gr10" draw:text-style-name="P5" draw:layer="layout" draw:type="line" svg:x1="4.666cm" svg:y1="10.891cm" svg:x2="4.548cm" svg:y2="10.375cm" draw:start-shape="id21" draw:start-glue-point="0" draw:end-shape="id22" draw:end-glue-point="2" svg:d="m4666 10891-118-516">
          <text:p text:style-name="P1"/>
        </draw:connector>
        <draw:custom-shape draw:style-name="gr20" draw:text-style-name="P7" draw:id="id24" draw:layer="layout" svg:width="1.903cm" svg:height="0.82cm" svg:x="3.52cm" svg:y="6.698cm">
          <text:p text:style-name="P1"><text:span text:style-name="T3">Buffer <text:s/>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10" draw:text-style-name="P5" draw:layer="layout" draw:type="line" svg:x1="4.435cm" svg:y1="7.989cm" svg:x2="4.47cm" svg:y2="7.516cm" draw:start-shape="id23" draw:end-shape="id24" draw:end-glue-point="6" svg:d="m4435 7989 35-473">
          <text:p text:style-name="P1"/>
        </draw:connector>
        <draw:connector draw:style-name="gr10" draw:text-style-name="P5" draw:layer="layout" draw:type="line" svg:x1="4.47cm" svg:y1="6.698cm" svg:x2="4.513cm" svg:y2="6.274cm" draw:start-shape="id24" draw:start-glue-point="4" draw:end-shape="id25" svg:d="m4470 6698 43-424">
          <text:p text:style-name="P1"/>
        </draw:connector>
        <draw:connector draw:style-name="gr10" draw:text-style-name="P5" draw:layer="layout" draw:type="line" svg:x1="9.898cm" svg:y1="8.628cm" svg:x2="9.648cm" svg:y2="9.637cm" draw:start-shape="id17" draw:end-shape="id19" draw:end-glue-point="0" svg:d="m9898 8628-250 1009">
          <text:p text:style-name="P1"/>
        </draw:connector>
        <draw:connector draw:style-name="gr10" draw:text-style-name="P5" draw:layer="layout" draw:type="line" svg:x1="4.548cm" svg:y1="9.636cm" svg:x2="4.435cm" svg:y2="8.655cm" draw:start-shape="id22" draw:start-glue-point="0" draw:end-shape="id23" draw:end-glue-point="2" svg:d="m4548 9636-113-981">
          <text:p text:style-name="P1"/>
        </draw:connector>
        <draw:connector draw:style-name="gr10" draw:text-style-name="P5" draw:layer="layout" draw:type="line" svg:x1="6.503cm" svg:y1="13.295cm" svg:x2="4.666cm" svg:y2="11.645cm" draw:start-shape="id26" draw:start-glue-point="6" draw:end-shape="id21" draw:end-glue-point="2" svg:d="m6503 13295-1837-1650">
          <text:p text:style-name="P1"/>
        </draw:connector>
        <draw:rect draw:style-name="gr7" draw:text-style-name="P9" draw:id="id18" draw:layer="layout" svg:width="9.393cm" svg:height="0.921cm" svg:x="2.037cm" svg:y="3.475cm">
          <draw:glue-point draw:id="4" svg:x="4.869cm" svg:y="-2.926cm"/>
          <draw:glue-point draw:id="5" svg:x="4.869cm" svg:y="1.569cm"/>
          <draw:glue-point draw:id="6" svg:x="3.592cm" svg:y="3.821cm"/>
          <draw:glue-point draw:id="7" svg:x="-3.787cm" svg:y="3.528cm"/>
          <text:p text:style-name="P1"><text:span text:style-name="T3">Driver Thread</text:span></text:p>
        </draw:rect>
        <draw:connector draw:style-name="gr15" draw:layer="layout" draw:type="line" svg:x1="9.667cm" svg:y1="11.645cm" svg:x2="8.056cm" svg:y2="13.295cm" draw:start-shape="id20" draw:start-glue-point="2" draw:end-shape="id26" draw:end-glue-point="7" svg:d="m9667 11645-1611 1650">
          <text:p text:style-name="P1"/>
        </draw:connector>
        <draw:rect draw:style-name="gr4" draw:text-style-name="P6" draw:layer="layout" svg:width="2.826cm" svg:height="0.746cm" svg:x="5.978cm" svg:y="16.059cm">
          <draw:glue-point draw:id="4" svg:x="-4.995cm" svg:y="-2.17cm"/>
          <draw:glue-point draw:id="5" svg:x="-4.918cm" svg:y="2.267cm"/>
          <text:p text:style-name="P3"><text:span text:style-name="T3">Target System</text:span></text:p>
        </draw:rect>
        <draw:custom-shape draw:style-name="gr5" draw:text-style-name="P7" draw:layer="layout" svg:width="0.299cm" svg:height="1.632cm" svg:x="7.201cm" svg:y="14.265cm">
          <text:p text:style-name="P3"><text:span text:style-name="T3">SSH2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7" draw:text-style-name="P15" draw:id="id20" draw:layer="layout" svg:width="2.923cm" svg:height="0.754cm" svg:x="8.206cm" svg:y="10.891cm" draw:corner-radius="0.254cm">
          <text:p text:style-name="P1"><text:span text:style-name="T7">OutputStream</text:span></text:p>
        </draw:rect>
        <draw:rect draw:style-name="gr7" draw:text-style-name="P9" draw:id="id19" draw:layer="layout" svg:width="2.178cm" svg:height="0.739cm" svg:x="8.559cm" svg:y="9.637cm">
          <text:p text:style-name="P1"><text:span text:style-name="T3">write()</text:span></text:p>
        </draw:rect>
        <draw:connector draw:style-name="gr10" draw:text-style-name="P5" draw:layer="layout" draw:type="line" svg:x1="2.806cm" svg:y1="5.611cm" svg:x2="3.176cm" svg:y2="4.259cm" draw:start-shape="id25" draw:start-glue-point="4" draw:end-shape="id18" draw:end-glue-point="7" svg:d="m2806 5611 370-1352">
          <text:p text:style-name="P1"/>
        </draw:connector>
        <presentation:notes draw:style-name="dp2">
          <draw:page-thumbnail draw:style-name="gr16" draw:layer="layout" svg:width="12.744cm" svg:height="9.558cm" svg:x="4.426cm" svg:y="2.793cm" draw:page-number="2" presentation:class="page"/>
          <draw:frame presentation:style-name="pr1" draw:text-style-name="P1" draw:layer="layout" svg:width="15.027cm" svg:height="10.61cm" svg:x="3.293cm" svg:y="13.279cm" presentation:class="notes" presentation:placeholder="true">
            <draw:text-box/>
          </draw:frame>
        </presentation:notes>
      </draw:page>
      <draw:page draw:name="Multiple Session Architecture" draw:style-name="dp1" draw:master-page-name="Home">
        <office:forms form:automatic-focus="false" form:apply-design-mode="false"/>
        <draw:rect draw:style-name="gr1" draw:text-style-name="P2" draw:layer="layout" svg:width="5.357cm" svg:height="2.188cm" svg:x="0.828cm" svg:y="0.971cm">
          <text:p text:style-name="P1"><text:span text:style-name="T1">Multiple Session Architecture</text:span></text:p>
          <text:p text:style-name="P1"><text:span text:style-name="T1">Author: GES</text:span></text:p>
          <text:p text:style-name="P1"><text:span text:style-name="T1">Date: 02-25-2009</text:span></text:p>
        </draw:rect>
        <draw:rect draw:style-name="gr7" draw:text-style-name="P9" draw:id="id29" draw:layer="layout" svg:width="2.963cm" svg:height="0.6cm" svg:x="6.897cm" svg:y="4.568cm">
          <text:p text:style-name="P1"><text:span text:style-name="T3">Thread 1 – Session 1</text:span></text:p>
        </draw:rect>
        <draw:connector draw:style-name="gr10" draw:text-style-name="P5" draw:layer="layout" draw:type="line" svg:x1="6.491cm" svg:y1="5.706cm" svg:x2="6.898cm" svg:y2="5.768cm" draw:start-shape="id27" draw:start-glue-point="1" draw:end-shape="id28" draw:end-glue-point="3" svg:d="m6491 5706 407 62">
          <text:p text:style-name="P1"/>
        </draw:connector>
        <draw:rect draw:style-name="gr21" draw:text-style-name="P16" draw:id="id44" draw:layer="layout" svg:width="15.795cm" svg:height="3.12cm" draw:transform="skewX (-0.0041887902047856) translate (4.53cm 4.2cm)">
          <text:p text:style-name="P14"><text:span text:style-name="T4">Test Set 1</text:span></text:p>
        </draw:rect>
        <draw:connector draw:style-name="gr10" draw:text-style-name="P5" draw:layer="layout" draw:type="line" svg:x1="6.491cm" svg:y1="5.706cm" svg:x2="6.897cm" svg:y2="4.868cm" draw:start-shape="id27" draw:start-glue-point="1" draw:end-shape="id29" draw:end-glue-point="3" svg:d="m6491 5706 406-838">
          <text:p text:style-name="P1"/>
        </draw:connector>
        <draw:connector draw:style-name="gr10" draw:text-style-name="P5" draw:layer="layout" draw:type="line" svg:x1="6.491cm" svg:y1="5.706cm" svg:x2="6.899cm" svg:y2="6.668cm" draw:start-shape="id27" draw:start-glue-point="1" draw:end-shape="id30" draw:end-glue-point="3" svg:d="m6491 5706 408 962">
          <text:p text:style-name="P1"/>
        </draw:connector>
        <draw:rect draw:style-name="gr7" draw:text-style-name="P9" draw:id="id31" draw:layer="layout" svg:width="2.332cm" svg:height="0.516cm" svg:x="10.494cm" svg:y="4.637cm">
          <text:p text:style-name="P1"><text:span text:style-name="T3">Terminal</text:span></text:p>
        </draw:rect>
        <draw:rect draw:style-name="gr7" draw:text-style-name="P9" draw:id="id32" draw:layer="layout" svg:width="2.332cm" svg:height="0.516cm" svg:x="10.503cm" svg:y="5.474cm">
          <text:p text:style-name="P1"><text:span text:style-name="T3">Terminal</text:span></text:p>
        </draw:rect>
        <draw:rect draw:style-name="gr7" draw:text-style-name="P9" draw:id="id33" draw:layer="layout" svg:width="2.332cm" svg:height="0.516cm" svg:x="10.521cm" svg:y="6.364cm">
          <text:p text:style-name="P1"><text:span text:style-name="T3">Terminal</text:span></text:p>
        </draw:rect>
        <draw:connector draw:style-name="gr22" draw:text-style-name="P5" draw:layer="layout" draw:type="line" svg:x1="9.86cm" svg:y1="4.868cm" svg:x2="10.494cm" svg:y2="4.895cm" draw:start-shape="id29" draw:end-shape="id31" draw:end-glue-point="3" svg:d="m9860 4868 634 27">
          <text:p text:style-name="P1"/>
        </draw:connector>
        <draw:connector draw:style-name="gr22" draw:text-style-name="P5" draw:layer="layout" draw:type="line" svg:x1="9.861cm" svg:y1="5.768cm" svg:x2="10.503cm" svg:y2="5.732cm" draw:start-shape="id28" draw:start-glue-point="1" draw:end-shape="id32" draw:end-glue-point="3" svg:d="m9861 5768 642-36">
          <text:p text:style-name="P1"/>
        </draw:connector>
        <draw:connector draw:style-name="gr22" draw:text-style-name="P5" draw:layer="layout" draw:type="line" svg:x1="9.862cm" svg:y1="6.668cm" svg:x2="10.521cm" svg:y2="6.622cm" draw:start-shape="id30" draw:start-glue-point="1" draw:end-shape="id33" draw:end-glue-point="3" svg:d="m9862 6668 659-46">
          <text:p text:style-name="P1"/>
        </draw:connector>
        <draw:rect draw:style-name="gr7" draw:text-style-name="P9" draw:id="id34" draw:layer="layout" svg:width="3.122cm" svg:height="0.53cm" svg:x="13.44cm" svg:y="4.603cm">
          <text:p text:style-name="P1"><text:span text:style-name="T3">JSCH (SSH2 Channel)</text:span></text:p>
        </draw:rect>
        <draw:connector draw:style-name="gr22" draw:text-style-name="P5" draw:layer="layout" draw:type="line" svg:x1="12.826cm" svg:y1="4.895cm" svg:x2="13.44cm" svg:y2="4.868cm" draw:start-shape="id31" draw:start-glue-point="1" draw:end-shape="id34" draw:end-glue-point="3" svg:d="m12826 4895 614-27">
          <text:p text:style-name="P1"/>
        </draw:connector>
        <draw:connector draw:style-name="gr22" draw:text-style-name="P5" draw:layer="layout" draw:type="line" svg:x1="12.835cm" svg:y1="5.732cm" svg:x2="13.44cm" svg:y2="5.768cm" draw:start-shape="id32" draw:start-glue-point="1" draw:end-shape="id35" draw:end-glue-point="3" svg:d="m12835 5732 605 36">
          <text:p text:style-name="P1"/>
        </draw:connector>
        <draw:connector draw:style-name="gr22" draw:text-style-name="P5" draw:layer="layout" draw:type="line" svg:x1="12.853cm" svg:y1="6.622cm" svg:x2="13.458cm" svg:y2="6.615cm" draw:start-shape="id33" draw:start-glue-point="1" draw:end-shape="id36" draw:end-glue-point="3" svg:d="m12853 6622 605-7">
          <text:p text:style-name="P1"/>
        </draw:connector>
        <draw:rect draw:style-name="gr7" draw:text-style-name="P9" draw:id="id27" draw:layer="layout" svg:width="1.797cm" svg:height="0.584cm" svg:x="4.694cm" svg:y="5.414cm">
          <text:p text:style-name="P1"><text:span text:style-name="T3">Job Queue 1</text:span></text:p>
        </draw:rect>
        <draw:rect draw:style-name="gr7" draw:text-style-name="P9" draw:id="id37" draw:layer="layout" svg:width="2.319cm" svg:height="0.516cm" svg:x="17.608cm" svg:y="5.413cm">
          <text:p text:style-name="P1"><text:span text:style-name="T3">Target System 1</text:span></text:p>
        </draw:rect>
        <draw:connector draw:style-name="gr22" draw:text-style-name="P5" draw:layer="layout" draw:type="lines" svg:x1="16.562cm" svg:y1="5.768cm" svg:x2="17.608cm" svg:y2="5.671cm" draw:start-shape="id35" draw:start-glue-point="1" draw:end-shape="id37" svg:d="m16562 5768h500l46-97h500">
          <text:p text:style-name="P1"/>
        </draw:connector>
        <draw:connector draw:style-name="gr22" draw:text-style-name="P5" draw:layer="layout" draw:type="lines" svg:x1="16.562cm" svg:y1="4.868cm" svg:x2="17.608cm" svg:y2="5.671cm" draw:start-shape="id34" draw:start-glue-point="1" draw:end-shape="id37" draw:end-glue-point="3" svg:d="m16562 4868h500l46 803h500">
          <text:p text:style-name="P1"/>
        </draw:connector>
        <draw:connector draw:style-name="gr22" draw:text-style-name="P5" draw:layer="layout" draw:type="lines" svg:x1="16.58cm" svg:y1="6.615cm" svg:x2="17.608cm" svg:y2="5.671cm" draw:start-shape="id36" draw:start-glue-point="1" draw:end-shape="id37" svg:d="m16580 6615h500l28-944h500">
          <text:p text:style-name="P1"/>
        </draw:connector>
        <draw:connector draw:style-name="gr10" draw:text-style-name="P5" draw:layer="layout" draw:type="line" svg:x1="6.58cm" svg:y1="8.477cm" svg:x2="7.008cm" svg:y2="8.973cm" draw:start-shape="id38" draw:start-glue-point="1" draw:end-shape="id39" draw:end-glue-point="3" svg:d="m6580 8477 428 496">
          <text:p text:style-name="P1"/>
        </draw:connector>
        <draw:rect draw:style-name="gr23" draw:text-style-name="P16" draw:id="id45" draw:layer="layout" svg:width="15.795cm" svg:height="2.245cm" draw:transform="skewX (-0.004363323129985) translate (4.53cm 7.501cm)">
          <text:p text:style-name="P14"><text:span text:style-name="T4">Test Set 2</text:span></text:p>
        </draw:rect>
        <draw:connector draw:style-name="gr10" draw:text-style-name="P5" draw:layer="layout" draw:type="line" svg:x1="6.58cm" svg:y1="8.477cm" svg:x2="7.007cm" svg:y2="8.073cm" draw:start-shape="id38" draw:start-glue-point="1" draw:end-shape="id40" draw:end-glue-point="3" svg:d="m6580 8477 427-404">
          <text:p text:style-name="P1"/>
        </draw:connector>
        <draw:connector draw:style-name="gr22" draw:text-style-name="P5" draw:layer="layout" draw:type="line" svg:x1="9.97cm" svg:y1="8.073cm" svg:x2="10.503cm" svg:y2="8.133cm" draw:start-shape="id40" draw:start-glue-point="1" draw:end-shape="id41" draw:end-glue-point="3" svg:d="m9970 8073 533 60">
          <text:p text:style-name="P1"/>
        </draw:connector>
        <draw:connector draw:style-name="gr22" draw:text-style-name="P5" draw:layer="layout" draw:type="line" svg:x1="9.971cm" svg:y1="8.973cm" svg:x2="10.521cm" svg:y2="9.023cm" draw:start-shape="id39" draw:start-glue-point="1" draw:end-shape="id42" draw:end-glue-point="3" svg:d="m9971 8973 550 50">
          <text:p text:style-name="P1"/>
        </draw:connector>
        <draw:rect draw:style-name="gr7" draw:text-style-name="P9" draw:id="id38" draw:layer="layout" svg:width="1.888cm" svg:height="0.587cm" svg:x="4.692cm" svg:y="8.184cm">
          <text:p text:style-name="P1"><text:span text:style-name="T3">Job Queue 2</text:span></text:p>
        </draw:rect>
        <draw:rect draw:style-name="gr7" draw:text-style-name="P9" draw:id="id43" draw:layer="layout" svg:width="2.215cm" svg:height="1.168cm" svg:x="1.006cm" svg:y="6.437cm">
          <text:p text:style-name="P3"><text:span text:style-name="T3">Harness Driver</text:span></text:p>
          <text:p text:style-name="P3"><text:span text:style-name="T3">(Main Thread)</text:span></text:p>
        </draw:rect>
        <draw:connector draw:style-name="gr10" draw:text-style-name="P5" draw:layer="layout" draw:type="line" svg:x1="3.221cm" svg:y1="7.021cm" svg:x2="4.537cm" svg:y2="5.76cm" draw:start-shape="id43" draw:end-shape="id44" draw:end-glue-point="3" svg:d="m3221 7021 1316-1261">
          <text:p text:style-name="P1"/>
        </draw:connector>
        <draw:connector draw:style-name="gr10" draw:text-style-name="P5" draw:layer="layout" draw:type="line" svg:x1="3.221cm" svg:y1="7.021cm" svg:x2="4.535cm" svg:y2="8.623cm" draw:start-shape="id43" draw:start-glue-point="1" draw:end-shape="id45" draw:end-glue-point="3" svg:d="m3221 7021 1314 1602">
          <text:p text:style-name="P1"/>
        </draw:connector>
        <draw:custom-shape draw:style-name="gr20" draw:text-style-name="P7" draw:id="id47" draw:layer="layout" svg:width="1.346cm" svg:height="1.346cm" svg:x="2.407cm" svg:y="8.773cm">
          <text:p text:style-name="P1"><text:span text:style-name="T3">Test(s)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0" draw:text-style-name="P7" draw:id="id46" draw:layer="layout" svg:width="1.299cm" svg:height="1.3cm" svg:x="1.554cm" svg:y="4.271cm">
          <text:p text:style-name="P1"><text:span text:style-name="T3">Test</text:span></text:p>
          <text:p text:style-name="P1"><text:span text:style-name="T3">Plan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0" draw:text-style-name="P5" draw:layer="layout" draw:type="line" svg:x1="2.202cm" svg:y1="5.493cm" svg:x2="2.113cm" svg:y2="6.437cm" draw:start-shape="id46" draw:start-glue-point="6" draw:end-shape="id43" draw:end-glue-point="0" svg:d="m2202 5493-89 944">
          <text:p text:style-name="P1"/>
        </draw:connector>
        <draw:connector draw:style-name="gr10" draw:text-style-name="P5" draw:layer="layout" draw:type="line" svg:x1="3.079cm" svg:y1="8.773cm" svg:x2="2.113cm" svg:y2="7.605cm" draw:start-shape="id47" draw:start-glue-point="4" draw:end-shape="id43" draw:end-glue-point="2" svg:d="m3079 8773-966-1168">
          <text:p text:style-name="P1"/>
        </draw:connector>
        <draw:custom-shape draw:style-name="gr20" draw:text-style-name="P7" draw:id="id48" draw:layer="layout" svg:width="1.299cm" svg:height="1.3cm" svg:x="0.555cm" svg:y="8.871cm">
          <text:p text:style-name="P3"><text:span text:style-name="T3">Project</text:span></text:p>
          <text:p text:style-name="P3"><text:span text:style-name="T3">Index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0" draw:text-style-name="P5" draw:layer="layout" draw:type="line" svg:x1="1.204cm" svg:y1="8.871cm" svg:x2="2.113cm" svg:y2="7.605cm" draw:start-shape="id48" draw:end-shape="id43" draw:end-glue-point="2" svg:d="m1204 8871 909-1266">
          <text:p text:style-name="P1"/>
        </draw:connector>
        <draw:rect draw:style-name="gr7" draw:text-style-name="P9" draw:id="id28" draw:layer="layout" svg:width="2.963cm" svg:height="0.6cm" svg:x="6.898cm" svg:y="5.468cm">
          <text:p text:style-name="P1"><text:span text:style-name="T3">Thread 2 – Session 2</text:span></text:p>
        </draw:rect>
        <draw:rect draw:style-name="gr7" draw:text-style-name="P9" draw:id="id30" draw:layer="layout" svg:width="2.963cm" svg:height="0.6cm" svg:x="6.899cm" svg:y="6.368cm">
          <text:p text:style-name="P1"><text:span text:style-name="T3">Thread 3 – Session 3</text:span></text:p>
        </draw:rect>
        <draw:rect draw:style-name="gr7" draw:text-style-name="P9" draw:id="id40" draw:layer="layout" svg:width="2.963cm" svg:height="0.6cm" svg:x="7.007cm" svg:y="7.773cm">
          <text:p text:style-name="P1"><text:span text:style-name="T3">Thread 4 – Session 1</text:span></text:p>
        </draw:rect>
        <draw:rect draw:style-name="gr7" draw:text-style-name="P9" draw:id="id39" draw:layer="layout" svg:width="2.963cm" svg:height="0.6cm" svg:x="7.008cm" svg:y="8.673cm">
          <text:p text:style-name="P1"><text:span text:style-name="T3">Thread 5 – Session 2</text:span></text:p>
        </draw:rect>
        <draw:rect draw:style-name="gr7" draw:text-style-name="P9" draw:id="id35" draw:layer="layout" svg:width="3.122cm" svg:height="0.53cm" svg:x="13.44cm" svg:y="5.503cm">
          <text:p text:style-name="P1"><text:span text:style-name="T3">JSCH (SSH2 Channel)</text:span></text:p>
        </draw:rect>
        <draw:rect draw:style-name="gr7" draw:text-style-name="P9" draw:id="id36" draw:layer="layout" svg:width="3.122cm" svg:height="0.53cm" svg:x="13.458cm" svg:y="6.35cm">
          <text:p text:style-name="P1"><text:span text:style-name="T3">JSCH (SSH2 Channel)</text:span></text:p>
        </draw:rect>
        <draw:rect draw:style-name="gr7" draw:text-style-name="P9" draw:id="id41" draw:layer="layout" svg:width="2.332cm" svg:height="0.516cm" svg:x="10.503cm" svg:y="7.875cm">
          <text:p text:style-name="P1"><text:span text:style-name="T3">Terminal</text:span></text:p>
        </draw:rect>
        <draw:rect draw:style-name="gr7" draw:text-style-name="P9" draw:id="id42" draw:layer="layout" svg:width="2.332cm" svg:height="0.516cm" svg:x="10.521cm" svg:y="8.765cm">
          <text:p text:style-name="P1"><text:span text:style-name="T3">Terminal</text:span></text:p>
        </draw:rect>
        <draw:connector draw:style-name="gr22" draw:text-style-name="P5" draw:layer="layout" draw:type="line" svg:x1="12.835cm" svg:y1="8.133cm" svg:x2="13.44cm" svg:y2="8.169cm" draw:start-shape="id41" draw:start-glue-point="1" draw:end-shape="id49" draw:end-glue-point="3" svg:d="m12835 8133 605 36">
          <text:p text:style-name="P1"/>
        </draw:connector>
        <draw:connector draw:style-name="gr22" draw:text-style-name="P5" draw:layer="layout" draw:type="line" svg:x1="12.853cm" svg:y1="9.023cm" svg:x2="13.458cm" svg:y2="9.016cm" draw:start-shape="id42" draw:start-glue-point="1" draw:end-shape="id50" draw:end-glue-point="3" svg:d="m12853 9023 605-7">
          <text:p text:style-name="P1"/>
        </draw:connector>
        <draw:rect draw:style-name="gr7" draw:text-style-name="P9" draw:id="id51" draw:layer="layout" svg:width="2.319cm" svg:height="0.516cm" svg:x="17.555cm" svg:y="8.291cm">
          <text:p text:style-name="P1"><text:span text:style-name="T3">Target System 2</text:span></text:p>
        </draw:rect>
        <draw:connector draw:style-name="gr22" draw:text-style-name="P5" draw:layer="layout" draw:type="lines" svg:x1="16.562cm" svg:y1="8.169cm" svg:x2="17.555cm" svg:y2="8.549cm" draw:start-shape="id49" draw:start-glue-point="1" draw:end-shape="id51" svg:d="m16562 8169h500l-7 380h500">
          <text:p text:style-name="P1"/>
        </draw:connector>
        <draw:connector draw:style-name="gr22" draw:text-style-name="P5" draw:layer="layout" draw:type="lines" svg:x1="16.58cm" svg:y1="9.016cm" svg:x2="17.555cm" svg:y2="8.549cm" draw:start-shape="id50" draw:start-glue-point="1" draw:end-shape="id51" svg:d="m16580 9016h500l-25-467h500">
          <text:p text:style-name="P1"/>
        </draw:connector>
        <draw:rect draw:style-name="gr7" draw:text-style-name="P9" draw:id="id49" draw:layer="layout" svg:width="3.122cm" svg:height="0.53cm" svg:x="13.44cm" svg:y="7.904cm">
          <text:p text:style-name="P1"><text:span text:style-name="T3">JSCH (SSH2 Channel)</text:span></text:p>
        </draw:rect>
        <draw:rect draw:style-name="gr7" draw:text-style-name="P9" draw:id="id50" draw:layer="layout" svg:width="3.122cm" svg:height="0.53cm" svg:x="13.458cm" svg:y="8.751cm">
          <text:p text:style-name="P1"><text:span text:style-name="T3">JSCH (SSH2 Channel)</text:span></text:p>
        </draw:rect>
        <presentation:notes draw:style-name="dp2">
          <draw:page-thumbnail draw:style-name="gr16" draw:layer="layout" svg:width="12.744cm" svg:height="9.558cm" svg:x="4.426cm" svg:y="2.793cm" draw:page-number="3" presentation:class="page"/>
          <draw:frame presentation:style-name="pr1" draw:text-style-name="P1" draw:layer="layout" svg:width="15.027cm" svg:height="10.61cm" svg:x="3.293cm" svg:y="13.27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"/>
    <draw:marker draw:name="Arrowheads_20_27" draw:display-name="Arrowheads 27" svg:viewBox="0 0 250 250" svg:d="m125 0 125 250h-250z"/>
    <draw:marker draw:name="Arrowheads_20_45" draw:display-name="Arrowheads 45" svg:viewBox="0 0 20 30" svg:d="m10 0-10 30h20z"/>
    <draw:marker draw:name="Arrowheads_20_46" draw:display-name="Arrowheads 46" svg:viewBox="0 0 20 30" svg:d="m10 0-10 30h20z"/>
    <draw:marker draw:name="Arrowheads_20_48" draw:display-name="Arrowheads 48" svg:viewBox="0 0 20 30" svg:d="m10 0-10 30h20z"/>
    <draw:marker draw:name="Arrowheads_20_49" draw:display-name="Arrowheads 49" svg:viewBox="0 0 20 30" svg:d="m10 0-10 30h20z"/>
    <draw:marker draw:name="Arrowheads_20_50" draw:display-name="Arrowheads 50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20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&quot;"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Suse Sans'" style:font-style-name="Regular" style:font-pitch="variable" fo:font-size="15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&quot;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&quot;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r">
            <style:text-properties fo:font-family="StarSymbol" fo:color="#000000" fo:font-size="45%"/>
          </text:list-level-style-bullet>
          <text:list-level-style-bullet text:level="2" text:bullet-char="r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r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r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r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r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r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r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r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&quot;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&quot;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�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�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2.4cm" fo:margin-right="0cm" fo:margin-top="0cm" fo:margin-bottom="0.4cm" fo:text-indent="-0.8cm"/>
      <style:text-properties fo:font-size="28pt"/>
    </style:style>
    <style:style style:name="Home-outline3" style:family="presentation" style:parent-style-name="Home-outline2">
      <style:paragraph-properties fo:margin-left="3.6cm" fo:margin-right="0cm" fo:margin-top="0cm" fo:margin-bottom="0.3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7cm" svg:height="7.797cm" svg:x="2.178cm" svg:y="2cm"/>
      <draw:page-thumbnail draw:layer="backgroundobjects" svg:width="10.397cm" svg:height="7.797cm" svg:x="15.321cm" svg:y="2cm"/>
      <draw:page-thumbnail draw:layer="backgroundobjects" svg:width="10.397cm" svg:height="7.797cm" svg:x="2.178cm" svg:y="11.799cm"/>
      <draw:page-thumbnail draw:layer="backgroundobjects" svg:width="10.397cm" svg:height="7.797cm" svg:x="15.321cm" svg:y="11.799cm"/>
    </style:handout-master>
    <style:master-page style:name="Home" style:page-layout-name="PM1" draw:style-name="dp1">
      <draw:frame presentation:style-name="Home-title" draw:layer="backgroundobjects" svg:width="23.91cm" svg:height="3.506cm" svg:x="2.057cm" svg:y="1.743cm" presentation:class="title" presentation:placeholder="true">
        <draw:text-box/>
      </draw:frame>
      <draw:frame presentation:style-name="Home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Home-title" draw:layer="backgroundobjects" svg:width="12.744cm" svg:height="9.558cm" svg:x="4.426cm" svg:y="2.793cm" presentation:class="page"/>
        <draw:frame presentation:style-name="Home-notes" draw:layer="backgroundobjects" svg:width="15.027cm" svg:height="10.609cm" svg:x="3.293cm" svg:y="13.27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 </meta:initial-creator>
    <meta:creation-date>2004-01-29T07:39:45</meta:creation-date>
    <dc:date>2009-03-25T08:59:35</dc:date>
    <meta:print-date>2006-06-01T15:23:09</meta:print-date>
    <meta:editing-cycles>134</meta:editing-cycles>
    <meta:editing-duration>P6DT5H19M5S</meta:editing-duration>
    <meta:user-defined meta:name="Info 0"/>
    <meta:user-defined meta:name="Info 1"/>
    <meta:user-defined meta:name="Info 2"/>
    <meta:user-defined meta:name="Info 3"/>
    <meta:document-statistic meta:object-count="131"/>
  </office:meta>
</office:document-meta>
</file>